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Valuta" style:data-style-name="N34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Valuta" style:data-style-name="N34">
      <style:table-cell-properties fo:border-top="thin solid #000000" fo:border-bottom="2pt solid #000000" fo:border-left="thin solid #000000" fo:border-right="2pt solid #000000"/>
    </style:style>
    <style:style style:name="ce1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Valuta" style:data-style-name="N34">
      <style:table-cell-properties fo:border-top="none" fo:border-bottom="thin solid #000000" fo:border-left="thin solid #000000" fo:border-right="2pt solid #000000"/>
    </style:style>
    <style:style style:name="ce14" style:family="table-cell" style:parent-style-name="Normale_32_3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4EA72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e_32_3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4EA72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e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3" style:data-style-name="N0">
      <style:table-cell-properties fo:border="thin solid #000000" style:vertical-align="automatic" fo:background-color="transparent" style:cell-protect="protected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Percentuale" style:data-style-name="N37">
      <style:table-cell-properties fo:border="thin solid #000000" fo:background-color="transparent"/>
    </style:style>
    <style:style style:name="ce21" style:family="table-cell" style:parent-style-name="Normale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Normale_32_3" style:data-style-name="N0">
      <style:table-cell-properties fo:border="thin solid #000000" style:vertical-align="automatic" fo:background-color="transparent" style:cell-protect="protected"/>
    </style:style>
    <style:style style:name="ce23" style:family="table-cell" style:parent-style-name="Default" style:data-style-name="N4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/>
      <style:text-properties fo:color="#000000"/>
    </style:style>
    <style:style style:name="ce25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Valuta" style:data-style-name="N34">
      <style:table-cell-properties fo:border="thin solid #000000" fo:background-color="transparent"/>
    </style:style>
    <style:style style:name="ce28" style:family="table-cell" style:parent-style-name="Normale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Normale_32_3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</style:style>
    <style:style style:name="ce30" style:family="table-cell" style:parent-style-name="Normale_32_3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Normale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4" style:family="table-cell" style:parent-style-name="Default" style:data-style-name="N36">
      <style:table-cell-properties fo:border-top="thin solid #000000" fo:border-bottom="2pt solid #000000" fo:border-left="thin solid #000000" fo:border-right="thin solid #000000"/>
    </style:style>
    <style:style style:name="ce35" style:family="table-cell" style:parent-style-name="Normale_32_3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</style:style>
    <style:style style:name="ce36" style:family="table-cell" style:parent-style-name="Normale_32_3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7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/>
    </style:style>
    <style:style style:name="ce40" style:family="table-cell" style:parent-style-name="Normale_32_3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</style:style>
    <style:style style:name="ce41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4EA72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Normale_32_3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4EA72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EA72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4EA72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10.2129166666667cm" style:use-optimal-column-width="true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9.15458333333333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6.16479166666667cm" style:use-optimal-column-width="true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map style:condition="of:is-true-formula(AND(COUNTIF([.$A$2:.$A$866]; [.A2])&gt;1;NOT(ISBLANK([.A2]))))" style:apply-style-name="cf1" style:base-cell-address="Foglio2.A2"/>
      <style:map style:condition="of:is-true-formula(AND(COUNTIF([.$A$2:.$A$866]; [.A2])&gt;1;NOT(ISBLANK([.A2]))))" style:apply-style-name="cf1" style:base-cell-address="Foglio2.A2"/>
      <style:map style:condition="of:is-true-formula(AND(COUNTIF([.$A$2:.$A$863]; [.A2])&gt;1;NOT(ISBLANK([.A2]))))" style:apply-style-name="cf1" style:base-cell-address="Foglio2.A2"/>
    </style:style>
    <style:style style:name="ce4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of:is-true-formula(AND(COUNTIF([.$A$2:.$A$866]; [.A2])&gt;1;NOT(ISBLANK([.A2]))))" style:apply-style-name="cf1" style:base-cell-address="Foglio2.A2"/>
      <style:map style:condition="of:is-true-formula(AND(COUNTIF([.$A$2:.$A$866]; [.A2])&gt;1;NOT(ISBLANK([.A2]))))" style:apply-style-name="cf1" style:base-cell-address="Foglio2.A2"/>
      <style:map style:condition="of:is-true-formula(AND(COUNTIF([.$A$2:.$A$863]; [.A2])&gt;1;NOT(ISBLANK([.A2]))))" style:apply-style-name="cf1" style:base-cell-address="Foglio2.A2"/>
    </style:style>
    <style:style style:name="ce4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of:is-true-formula(AND(COUNTIF([.$A$2:.$A$866]; [.A2])&gt;1;NOT(ISBLANK([.A2]))))" style:apply-style-name="cf1" style:base-cell-address="Foglio2.A2"/>
      <style:map style:condition="of:is-true-formula(AND(COUNTIF([.$A$2:.$A$866]; [.A2])&gt;1;NOT(ISBLANK([.A2]))))" style:apply-style-name="cf1" style:base-cell-address="Foglio2.A2"/>
    </style:style>
    <style:style style:name="ce4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map style:condition="of:is-true-formula(AND(COUNTIF([.$A$2:.$A$866]; [.A2])&gt;1;NOT(ISBLANK([.A2]))))" style:apply-style-name="cf1" style:base-cell-address="Foglio2.A2"/>
      <style:map style:condition="of:is-true-formula(AND(COUNTIF([.$A$2:.$A$866]; [.A2])&gt;1;NOT(ISBLANK([.A2]))))" style:apply-style-name="cf1" style:base-cell-address="Foglio2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_(2)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41">
            <text:p>ANNO</text:p>
          </table:table-cell>
          <table:table-cell office:value-type="string" table:style-name="ce42">
            <text:p>MATR. UGOV</text:p>
          </table:table-cell>
          <table:table-cell office:value-type="string" table:style-name="ce43">
            <text:p>CATEGORIA</text:p>
          </table:table-cell>
          <table:table-cell office:value-type="string" table:style-name="ce43">
            <text:p>TIPO ATTIVITA</text:p>
          </table:table-cell>
          <table:table-cell office:value-type="string" table:style-name="ce43">
            <text:p>TOTALE EROGATO</text:p>
          </table:table-cell>
          <table:table-cell office:value-type="string" table:style-name="ce43">
            <text:p>STRUTTURA</text:p>
          </table:table-cell>
          <table:table-cell office:value-type="string" table:style-name="ce43">
            <text:p>NOME_RESP_PROC</text:p>
          </table:table-cell>
          <table:table-cell office:value-type="string" table:style-name="ce44">
            <text:p>MODAL_SELEZ</text:p>
          </table:table-cell>
          <table:table-cell table:number-columns-repeated="16376" table:style-name="ce6"/>
        </table:table-row>
        <table:table-row table:style-name="ro2">
          <table:table-cell office:value-type="float" office:value="2023" table:style-name="ce36">
            <text:p>2023</text:p>
          </table:table-cell>
          <table:table-cell office:value-type="float" office:value="40882" table:style-name="ce37">
            <text:p>40882</text:p>
          </table:table-cell>
          <table:table-cell office:value-type="string" table:style-name="ce38">
            <text:p>SVANTAGGIO ECONOMICO</text:p>
          </table:table-cell>
          <table:table-cell office:value-type="string" table:style-name="ce38">
            <text:p>Contributo svantaggio economico traieneeship INDIRE 22/23</text:p>
          </table:table-cell>
          <table:table-cell office:value-type="currency" office:value="1992" table:style-name="ce39">
            <text:p>1.992,00 €</text:p>
          </table:table-cell>
          <table:table-cell office:value-type="string" table:style-name="ce38">
            <text:p>Servizi Internazionali - Ufficio Mobilità Internazionale</text:p>
          </table:table-cell>
          <table:table-cell office:value-type="string" table:style-name="ce38">
            <text:p>Enrico Sartor</text:p>
          </table:table-cell>
          <table:table-cell office:value-type="string" table:style-name="ce40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403" table:style-name="ce16">
            <text:p>3740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500" table:style-name="ce18">
            <text:p>5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022" table:style-name="ce16">
            <text:p>3502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083" table:style-name="ce18">
            <text:p>1.08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74" table:style-name="ce16">
            <text:p>4087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958" table:style-name="ce18">
            <text:p>1.95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20" table:style-name="ce16">
            <text:p>3952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475" table:style-name="ce18">
            <text:p>1.4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string" table:style-name="ce16">
            <text:p>3889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500" table:style-name="ce18">
            <text:p>5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02" table:style-name="ce16">
            <text:p>4070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2000" table:style-name="ce18">
            <text:p>2.0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84" table:style-name="ce16">
            <text:p>4088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958" table:style-name="ce18">
            <text:p>1.95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67" table:style-name="ce16">
            <text:p>4076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942" table:style-name="ce18">
            <text:p>1.94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0488" table:style-name="ce16">
            <text:p>3048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533" table:style-name="ce18">
            <text:p>1.5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961" table:style-name="ce16">
            <text:p>3696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708" table:style-name="ce18">
            <text:p>1.70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2984" table:style-name="ce16">
            <text:p>3298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500" table:style-name="ce18">
            <text:p>1.5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032" table:style-name="ce16">
            <text:p>4003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992" table:style-name="ce18">
            <text:p>1.99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289" table:style-name="ce16">
            <text:p>3628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2375" table:style-name="ce18">
            <text:p>2.3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251" table:style-name="ce16">
            <text:p>3525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558" table:style-name="ce18">
            <text:p>55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251" table:style-name="ce16">
            <text:p>3525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500" table:style-name="ce18">
            <text:p>5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84" table:style-name="ce16">
            <text:p>3948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500" table:style-name="ce18">
            <text:p>5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381" table:style-name="ce16">
            <text:p>3738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483" table:style-name="ce18">
            <text:p>1.48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53" table:style-name="ce16">
            <text:p>4055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500" table:style-name="ce18">
            <text:p>1.5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15" table:style-name="ce16">
            <text:p>3961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000" table:style-name="ce18">
            <text:p>1.0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096" table:style-name="ce16">
            <text:p>4109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500" table:style-name="ce18">
            <text:p>1.5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150" table:style-name="ce16">
            <text:p>4115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500" table:style-name="ce18">
            <text:p>5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76" table:style-name="ce16">
            <text:p>4087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958" table:style-name="ce18">
            <text:p>1.95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496" table:style-name="ce16">
            <text:p>4049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000" table:style-name="ce18">
            <text:p>1.0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39" table:style-name="ce16">
            <text:p>3943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483" table:style-name="ce18">
            <text:p>1.48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92" table:style-name="ce16">
            <text:p>4089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2000" table:style-name="ce18">
            <text:p>2.0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31" table:style-name="ce16">
            <text:p>4093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750" table:style-name="ce18">
            <text:p>1.7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065" table:style-name="ce16">
            <text:p>3806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500" table:style-name="ce18">
            <text:p>1.5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227" table:style-name="ce16">
            <text:p>3822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983" table:style-name="ce18">
            <text:p>98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76" table:style-name="ce16">
            <text:p>3947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500" table:style-name="ce18">
            <text:p>5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499" table:style-name="ce16">
            <text:p>4049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375" table:style-name="ce18">
            <text:p>1.3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898" table:style-name="ce16">
            <text:p>3889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208" table:style-name="ce18">
            <text:p>1.20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25451" table:style-name="ce16">
            <text:p>2545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733" table:style-name="ce18">
            <text:p>7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007" table:style-name="ce16">
            <text:p>3800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3167" table:style-name="ce18">
            <text:p>3.1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29" table:style-name="ce16">
            <text:p>4092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958" table:style-name="ce18">
            <text:p>1.95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42" table:style-name="ce16">
            <text:p>4094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517" table:style-name="ce18">
            <text:p>51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51" table:style-name="ce16">
            <text:p>4095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708" table:style-name="ce18">
            <text:p>1.70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4657" table:style-name="ce16">
            <text:p>3465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733" table:style-name="ce18">
            <text:p>1.7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200" table:style-name="ce16">
            <text:p>3720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225" table:style-name="ce18">
            <text:p>1.2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093" table:style-name="ce16">
            <text:p>4109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733" table:style-name="ce18">
            <text:p>1.7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645" table:style-name="ce16">
            <text:p>4164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725" table:style-name="ce18">
            <text:p>7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23" table:style-name="ce16">
            <text:p>3972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583" table:style-name="ce18">
            <text:p>58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583" table:style-name="ce16">
            <text:p>4158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508" table:style-name="ce18">
            <text:p>50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65" table:style-name="ce16">
            <text:p>4096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992" table:style-name="ce18">
            <text:p>1.99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64" table:style-name="ce16">
            <text:p>4096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400" table:style-name="ce18">
            <text:p>1.4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47" table:style-name="ce16">
            <text:p>4094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958" table:style-name="ce18">
            <text:p>1.95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68" table:style-name="ce16">
            <text:p>3976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233" table:style-name="ce18">
            <text:p>1.2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43" table:style-name="ce16">
            <text:p>3934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750" table:style-name="ce18">
            <text:p>1.7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033" table:style-name="ce16">
            <text:p>4103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508" table:style-name="ce18">
            <text:p>1.50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44" table:style-name="ce16">
            <text:p>4094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958" table:style-name="ce18">
            <text:p>1.95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695" table:style-name="ce16">
            <text:p>4169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750" table:style-name="ce18">
            <text:p>7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642" table:style-name="ce16">
            <text:p>4164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500" table:style-name="ce18">
            <text:p>5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513" table:style-name="ce16">
            <text:p>3751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558" table:style-name="ce18">
            <text:p>55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15" table:style-name="ce16">
            <text:p>3971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517" table:style-name="ce18">
            <text:p>51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585" table:style-name="ce16">
            <text:p>4158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508" table:style-name="ce18">
            <text:p>50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686" table:style-name="ce16">
            <text:p>4168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350" table:style-name="ce18">
            <text:p>3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41" table:style-name="ce16">
            <text:p>4094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050" table:style-name="ce18">
            <text:p>1.0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00" table:style-name="ce16">
            <text:p>4050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1481.9" table:style-name="ce18">
            <text:p>1.481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80" table:style-name="ce16">
            <text:p>4198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traieneeship INDIRE 22/23</text:p>
          </table:table-cell>
          <table:table-cell office:value-type="currency" office:value="443.1" table:style-name="ce18">
            <text:p>443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578" table:style-name="ce19">
            <text:p>3657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58" table:style-name="ce18">
            <text:p>1.15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227" table:style-name="ce19">
            <text:p>3722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083" table:style-name="ce18">
            <text:p>1.08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524" table:style-name="ce19">
            <text:p>3852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058" table:style-name="ce18">
            <text:p>1.05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44" table:style-name="ce19">
            <text:p>4084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875" table:style-name="ce18">
            <text:p>8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581" table:style-name="ce19">
            <text:p>3658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925" table:style-name="ce18">
            <text:p>9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098" table:style-name="ce19">
            <text:p>4109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92" table:style-name="ce18">
            <text:p>1.19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136" table:style-name="ce19">
            <text:p>3913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991.9" table:style-name="ce18">
            <text:p>991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68" table:style-name="ce19">
            <text:p>3976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400" table:style-name="ce18">
            <text:p>1.4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47" table:style-name="ce19">
            <text:p>3954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2500" table:style-name="ce18">
            <text:p>2.5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28" table:style-name="ce19">
            <text:p>3952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92" table:style-name="ce18">
            <text:p>1.19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23" table:style-name="ce19">
            <text:p>4072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17" table:style-name="ce18">
            <text:p>1.11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05" table:style-name="ce19">
            <text:p>4070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233" table:style-name="ce18">
            <text:p>1.2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75" table:style-name="ce19">
            <text:p>3957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233" table:style-name="ce18">
            <text:p>1.2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48" table:style-name="ce19">
            <text:p>3954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2350" table:style-name="ce18">
            <text:p>2.3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44" table:style-name="ce19">
            <text:p>4054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425" table:style-name="ce18">
            <text:p>1.4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948" table:style-name="ce19">
            <text:p>3594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08" table:style-name="ce18">
            <text:p>1.10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602" table:style-name="ce19">
            <text:p>3660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292" table:style-name="ce18">
            <text:p>1.29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24" table:style-name="ce19">
            <text:p>3942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2492" table:style-name="ce18">
            <text:p>2.49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45" table:style-name="ce19">
            <text:p>3934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258" table:style-name="ce18">
            <text:p>1.25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98" table:style-name="ce19">
            <text:p>3949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317" table:style-name="ce18">
            <text:p>1.31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359" table:style-name="ce19">
            <text:p>3735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75" table:style-name="ce18">
            <text:p>1.1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11" table:style-name="ce19">
            <text:p>3971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067" table:style-name="ce18">
            <text:p>1.0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76" table:style-name="ce19">
            <text:p>3957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208" table:style-name="ce18">
            <text:p>1.20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75" table:style-name="ce19">
            <text:p>3947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2183" table:style-name="ce18">
            <text:p>2.18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21" table:style-name="ce19">
            <text:p>3972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67" table:style-name="ce18">
            <text:p>1.1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94" table:style-name="ce19">
            <text:p>4059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033" table:style-name="ce18">
            <text:p>1.0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59" table:style-name="ce19">
            <text:p>3945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92" table:style-name="ce18">
            <text:p>1.19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36" table:style-name="ce19">
            <text:p>3943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267" table:style-name="ce18">
            <text:p>1.2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03" table:style-name="ce19">
            <text:p>3940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250" table:style-name="ce18">
            <text:p>1.2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62" table:style-name="ce19">
            <text:p>3946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00" table:style-name="ce18">
            <text:p>1.1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89" table:style-name="ce19">
            <text:p>3938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2467" table:style-name="ce18">
            <text:p>2.4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678" table:style-name="ce19">
            <text:p>4067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67" table:style-name="ce18">
            <text:p>1.1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801" table:style-name="ce19">
            <text:p>3980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83" table:style-name="ce18">
            <text:p>1.18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55" table:style-name="ce19">
            <text:p>3945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2467" table:style-name="ce18">
            <text:p>2.4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86" table:style-name="ce19">
            <text:p>3958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50" table:style-name="ce18">
            <text:p>1.1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87" table:style-name="ce19">
            <text:p>3958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50" table:style-name="ce18">
            <text:p>1.1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43" table:style-name="ce19">
            <text:p>3934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233" table:style-name="ce18">
            <text:p>1.2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46" table:style-name="ce19">
            <text:p>3964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17" table:style-name="ce18">
            <text:p>1.11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51" table:style-name="ce19">
            <text:p>3965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08" table:style-name="ce18">
            <text:p>1.10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51" table:style-name="ce19">
            <text:p>4055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483" table:style-name="ce18">
            <text:p>1.48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18" table:style-name="ce19">
            <text:p>3961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2375" table:style-name="ce18">
            <text:p>2.3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69" table:style-name="ce19">
            <text:p>3936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67" table:style-name="ce18">
            <text:p>1.1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247" table:style-name="ce19">
            <text:p>3724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33" table:style-name="ce18">
            <text:p>1.1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78" table:style-name="ce19">
            <text:p>3957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2542" table:style-name="ce18">
            <text:p>2.54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63" table:style-name="ce19">
            <text:p>3976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242" table:style-name="ce18">
            <text:p>1.24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33" table:style-name="ce19">
            <text:p>3933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008" table:style-name="ce18">
            <text:p>1.00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48" table:style-name="ce19">
            <text:p>4084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275" table:style-name="ce18">
            <text:p>1.2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02" table:style-name="ce19">
            <text:p>3950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208" table:style-name="ce18">
            <text:p>1.20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06" table:style-name="ce19">
            <text:p>4070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383" table:style-name="ce18">
            <text:p>1.38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92" table:style-name="ce19">
            <text:p>3949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2325" table:style-name="ce18">
            <text:p>2.3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86" table:style-name="ce19">
            <text:p>3948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25" table:style-name="ce18">
            <text:p>1.1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12" table:style-name="ce19">
            <text:p>3971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75" table:style-name="ce18">
            <text:p>1.1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44" table:style-name="ce19">
            <text:p>3974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2500" table:style-name="ce18">
            <text:p>2.5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10" table:style-name="ce19">
            <text:p>3971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50" table:style-name="ce18">
            <text:p>1.1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50" table:style-name="ce19">
            <text:p>3955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2408" table:style-name="ce18">
            <text:p>2.40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90" table:style-name="ce19">
            <text:p>3939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2250" table:style-name="ce18">
            <text:p>2.2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62" table:style-name="ce19">
            <text:p>3956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500" table:style-name="ce18">
            <text:p>1.5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25" table:style-name="ce19">
            <text:p>3962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750" table:style-name="ce18">
            <text:p>1.7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74" table:style-name="ce19">
            <text:p>3977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2417" table:style-name="ce18">
            <text:p>2.41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20" table:style-name="ce19">
            <text:p>3952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992" table:style-name="ce18">
            <text:p>99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381" table:style-name="ce19">
            <text:p>3738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942" table:style-name="ce18">
            <text:p>94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73" table:style-name="ce19">
            <text:p>3937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575" table:style-name="ce18">
            <text:p>1.5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41" table:style-name="ce19">
            <text:p>3934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2158" table:style-name="ce18">
            <text:p>2.15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30" table:style-name="ce19">
            <text:p>3953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2500" table:style-name="ce18">
            <text:p>2.5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65" table:style-name="ce19">
            <text:p>3956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2408" table:style-name="ce18">
            <text:p>2.40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49" table:style-name="ce19">
            <text:p>3964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25" table:style-name="ce18">
            <text:p>1.1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55" table:style-name="ce19">
            <text:p>3935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2417" table:style-name="ce18">
            <text:p>2.41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2939" table:style-name="ce19">
            <text:p>3293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575" table:style-name="ce18">
            <text:p>1.5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56" table:style-name="ce19">
            <text:p>3945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2425" table:style-name="ce18">
            <text:p>2.4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19" table:style-name="ce19">
            <text:p>3961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883" table:style-name="ce18">
            <text:p>88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66" table:style-name="ce19">
            <text:p>3956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83" table:style-name="ce18">
            <text:p>1.18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39" table:style-name="ce19">
            <text:p>3943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942" table:style-name="ce18">
            <text:p>94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49" table:style-name="ce19">
            <text:p>3974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892" table:style-name="ce18">
            <text:p>1.89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52" table:style-name="ce19">
            <text:p>3955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83" table:style-name="ce18">
            <text:p>1.18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25" table:style-name="ce19">
            <text:p>4072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083" table:style-name="ce18">
            <text:p>1.08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177" table:style-name="ce19">
            <text:p>3717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75" table:style-name="ce18">
            <text:p>1.1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2798" table:style-name="ce19">
            <text:p>3279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217" table:style-name="ce18">
            <text:p>1.21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14" table:style-name="ce19">
            <text:p>3971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08" table:style-name="ce18">
            <text:p>1.10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32" table:style-name="ce19">
            <text:p>3943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042" table:style-name="ce18">
            <text:p>1.04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65" table:style-name="ce19">
            <text:p>3946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000" table:style-name="ce18">
            <text:p>1.0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68" table:style-name="ce19">
            <text:p>3956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58" table:style-name="ce18">
            <text:p>1.15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23" table:style-name="ce19">
            <text:p>3972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25" table:style-name="ce18">
            <text:p>1.1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474" table:style-name="ce19">
            <text:p>3847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217" table:style-name="ce18">
            <text:p>1.21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760" table:style-name="ce19">
            <text:p>3876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017" table:style-name="ce18">
            <text:p>1.01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66" table:style-name="ce19">
            <text:p>3946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08" table:style-name="ce18">
            <text:p>1.10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24" table:style-name="ce19">
            <text:p>3972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75" table:style-name="ce18">
            <text:p>1.1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15" table:style-name="ce19">
            <text:p>3971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008" table:style-name="ce18">
            <text:p>1.00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74" table:style-name="ce19">
            <text:p>3957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958" table:style-name="ce18">
            <text:p>95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56" table:style-name="ce19">
            <text:p>3935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08" table:style-name="ce18">
            <text:p>1.10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61" table:style-name="ce19">
            <text:p>3966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83" table:style-name="ce18">
            <text:p>1.18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67" table:style-name="ce19">
            <text:p>3946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200" table:style-name="ce18">
            <text:p>1.2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91" table:style-name="ce19">
            <text:p>3939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58" table:style-name="ce18">
            <text:p>1.15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27" table:style-name="ce19">
            <text:p>3962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25" table:style-name="ce18">
            <text:p>1.1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52" table:style-name="ce19">
            <text:p>3965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08" table:style-name="ce18">
            <text:p>1.10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73" table:style-name="ce19">
            <text:p>3977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083" table:style-name="ce18">
            <text:p>1.08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681" table:style-name="ce19">
            <text:p>4068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425" table:style-name="ce18">
            <text:p>1.4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67" table:style-name="ce19">
            <text:p>3966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358" table:style-name="ce18">
            <text:p>1.35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808" table:style-name="ce19">
            <text:p>3880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75" table:style-name="ce18">
            <text:p>1.1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938" table:style-name="ce19">
            <text:p>3593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83" table:style-name="ce18">
            <text:p>1.18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67" table:style-name="ce19">
            <text:p>3976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720.6" table:style-name="ce18">
            <text:p>1.720,6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157" table:style-name="ce19">
            <text:p>4015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575" table:style-name="ce18">
            <text:p>1.5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53" table:style-name="ce19">
            <text:p>3965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2625" table:style-name="ce18">
            <text:p>2.6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808" table:style-name="ce19">
            <text:p>3980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2367" table:style-name="ce18">
            <text:p>2.3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906" table:style-name="ce19">
            <text:p>3690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33" table:style-name="ce18">
            <text:p>1.1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59" table:style-name="ce19">
            <text:p>3935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233" table:style-name="ce18">
            <text:p>1.2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46" table:style-name="ce19">
            <text:p>4054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1167" table:style-name="ce18">
            <text:p>1.1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89" table:style-name="ce19">
            <text:p>3948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INDIRE 22/23</text:p>
          </table:table-cell>
          <table:table-cell office:value-type="currency" office:value="2475" table:style-name="ce18">
            <text:p>2.4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27" table:style-name="ce7">
            <text:p>3952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242" table:style-name="ce18">
            <text:p>1.24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40" table:style-name="ce7">
            <text:p>3944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800" table:style-name="ce18">
            <text:p>8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36" table:style-name="ce7">
            <text:p>3973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820" table:style-name="ce18">
            <text:p>8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65" table:style-name="ce7">
            <text:p>3936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670" table:style-name="ce18">
            <text:p>67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60" table:style-name="ce7">
            <text:p>3946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880" table:style-name="ce18">
            <text:p>8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578" table:style-name="ce7">
            <text:p>3657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853" table:style-name="ce18">
            <text:p>1.85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227" table:style-name="ce7">
            <text:p>3722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517" table:style-name="ce18">
            <text:p>1.51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34" table:style-name="ce7">
            <text:p>3973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785" table:style-name="ce18">
            <text:p>78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85" table:style-name="ce7">
            <text:p>3958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750" table:style-name="ce18">
            <text:p>7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524" table:style-name="ce7">
            <text:p>3852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693" table:style-name="ce18">
            <text:p>1.69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93" table:style-name="ce7">
            <text:p>3949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000" table:style-name="ce18">
            <text:p>1.0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42" table:style-name="ce7">
            <text:p>3944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670" table:style-name="ce18">
            <text:p>67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969" table:style-name="ce7">
            <text:p>3896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270" table:style-name="ce18">
            <text:p>1.27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44" table:style-name="ce7">
            <text:p>4084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750" table:style-name="ce18">
            <text:p>1.7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581" table:style-name="ce7">
            <text:p>3658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480" table:style-name="ce18">
            <text:p>1.4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098" table:style-name="ce7">
            <text:p>4109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668" table:style-name="ce18">
            <text:p>1.66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32" table:style-name="ce7">
            <text:p>3973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480" table:style-name="ce18">
            <text:p>1.4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136" table:style-name="ce7">
            <text:p>3913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913" table:style-name="ce18">
            <text:p>1.91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68" table:style-name="ce7">
            <text:p>3976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2240" table:style-name="ce18">
            <text:p>2.2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40" table:style-name="ce7">
            <text:p>3964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000" table:style-name="ce18">
            <text:p>1.0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58" table:style-name="ce7">
            <text:p>3945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900" table:style-name="ce18">
            <text:p>9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23" table:style-name="ce7">
            <text:p>3942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730" table:style-name="ce18">
            <text:p>73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47" table:style-name="ce7">
            <text:p>3954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3500" table:style-name="ce18">
            <text:p>3.5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54" table:style-name="ce7">
            <text:p>3935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250" table:style-name="ce18">
            <text:p>1.2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28" table:style-name="ce7">
            <text:p>3952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430" table:style-name="ce18">
            <text:p>1.43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34" table:style-name="ce7">
            <text:p>3943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733" table:style-name="ce18">
            <text:p>7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23" table:style-name="ce7">
            <text:p>4072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787" table:style-name="ce18">
            <text:p>1.78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05" table:style-name="ce7">
            <text:p>4070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973" table:style-name="ce18">
            <text:p>1.97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64" table:style-name="ce7">
            <text:p>3976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847" table:style-name="ce18">
            <text:p>84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75" table:style-name="ce7">
            <text:p>3957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973" table:style-name="ce18">
            <text:p>1.97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810" table:style-name="ce7">
            <text:p>3981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2700" table:style-name="ce18">
            <text:p>2.7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65" table:style-name="ce7">
            <text:p>3976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160" table:style-name="ce18">
            <text:p>1.1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48" table:style-name="ce7">
            <text:p>3954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3290" table:style-name="ce18">
            <text:p>3.29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86" table:style-name="ce7">
            <text:p>4058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855" table:style-name="ce18">
            <text:p>85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44" table:style-name="ce7">
            <text:p>4054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995" table:style-name="ce18">
            <text:p>1.99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57" table:style-name="ce7">
            <text:p>3945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3150" table:style-name="ce18">
            <text:p>3.1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2144" table:style-name="ce7">
            <text:p>3214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750" table:style-name="ce18">
            <text:p>7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88" table:style-name="ce7">
            <text:p>4058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827" table:style-name="ce18">
            <text:p>82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64" table:style-name="ce7">
            <text:p>3936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500" table:style-name="ce18">
            <text:p>1.5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948" table:style-name="ce7">
            <text:p>3594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552" table:style-name="ce20">
            <text:p><text:s/>1.552,00 €<text:s/>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45" table:style-name="ce7">
            <text:p>4054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292" table:style-name="ce18">
            <text:p>1.29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36" table:style-name="ce7">
            <text:p>3953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900" table:style-name="ce18">
            <text:p>9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602" table:style-name="ce7">
            <text:p>3660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2067" table:style-name="ce18">
            <text:p>2.0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24" table:style-name="ce7">
            <text:p>3942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3488" table:style-name="ce18">
            <text:p>3.48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93" table:style-name="ce7">
            <text:p>3959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695" table:style-name="ce18">
            <text:p>69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94" table:style-name="ce7">
            <text:p>3959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695" table:style-name="ce18">
            <text:p>69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71" table:style-name="ce7">
            <text:p>3957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040" table:style-name="ce18">
            <text:p>1.0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915" table:style-name="ce7">
            <text:p>3891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117" table:style-name="ce18">
            <text:p>1.11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45" table:style-name="ce7">
            <text:p>3934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2013" table:style-name="ce18">
            <text:p>2.01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98" table:style-name="ce7">
            <text:p>3949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2107" table:style-name="ce18">
            <text:p>2.10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90" table:style-name="ce7">
            <text:p>3949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800" table:style-name="ce18">
            <text:p>1.8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359" table:style-name="ce7">
            <text:p>3735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880" table:style-name="ce18">
            <text:p>1.8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11" table:style-name="ce7">
            <text:p>3971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493" table:style-name="ce18">
            <text:p>1.49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63" table:style-name="ce7">
            <text:p>3966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720" table:style-name="ce18">
            <text:p>7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46" table:style-name="ce7">
            <text:p>4084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787" table:style-name="ce18">
            <text:p>78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803" table:style-name="ce7">
            <text:p>3980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640" table:style-name="ce18">
            <text:p>6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76" table:style-name="ce7">
            <text:p>3957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692" table:style-name="ce18">
            <text:p>1.69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75" table:style-name="ce7">
            <text:p>3947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2620" table:style-name="ce18">
            <text:p>2.6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21" table:style-name="ce7">
            <text:p>3972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867" table:style-name="ce18">
            <text:p>1.8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94" table:style-name="ce7">
            <text:p>4059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447" table:style-name="ce18">
            <text:p>1.44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606" table:style-name="ce7">
            <text:p>3660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750" table:style-name="ce18">
            <text:p>7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48" table:style-name="ce7">
            <text:p>4054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795" table:style-name="ce18">
            <text:p>79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72" table:style-name="ce7">
            <text:p>3957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370" table:style-name="ce18">
            <text:p>1.37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715" table:style-name="ce7">
            <text:p>3871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960" table:style-name="ce18">
            <text:p>9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59" table:style-name="ce7">
            <text:p>3945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907" table:style-name="ce18">
            <text:p>1.90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28" table:style-name="ce7">
            <text:p>3942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000" table:style-name="ce18">
            <text:p>1.0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74" table:style-name="ce7">
            <text:p>3937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530" table:style-name="ce18">
            <text:p>1.53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68" table:style-name="ce7">
            <text:p>3966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840" table:style-name="ce18">
            <text:p>8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36" table:style-name="ce7">
            <text:p>3943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773" table:style-name="ce18">
            <text:p>1.77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38" table:style-name="ce7">
            <text:p>3943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490" table:style-name="ce18">
            <text:p>1.49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03" table:style-name="ce7">
            <text:p>3940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2000" table:style-name="ce18">
            <text:p>2.0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588" table:style-name="ce7">
            <text:p>3658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625" table:style-name="ce18">
            <text:p>1.6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62" table:style-name="ce7">
            <text:p>3946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540" table:style-name="ce18">
            <text:p>1.5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89" table:style-name="ce7">
            <text:p>3938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3453" table:style-name="ce18">
            <text:p>3.45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07" table:style-name="ce7">
            <text:p>3940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690" table:style-name="ce18">
            <text:p>69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678" table:style-name="ce7">
            <text:p>4067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867" table:style-name="ce18">
            <text:p>1.8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77" table:style-name="ce7">
            <text:p>3957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880" table:style-name="ce18">
            <text:p>8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609" table:style-name="ce7">
            <text:p>3660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767" table:style-name="ce18">
            <text:p>1.7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952" table:style-name="ce7">
            <text:p>3595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133" table:style-name="ce18">
            <text:p>1.1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801" table:style-name="ce7">
            <text:p>3980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657" table:style-name="ce18">
            <text:p>1.65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55" table:style-name="ce7">
            <text:p>3945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2960" table:style-name="ce18">
            <text:p>2.9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42" table:style-name="ce7">
            <text:p>3964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410" table:style-name="ce18">
            <text:p>1.41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86" table:style-name="ce7">
            <text:p>3958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380" table:style-name="ce18">
            <text:p>1.3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4249" table:style-name="ce7">
            <text:p>3424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735" table:style-name="ce18">
            <text:p>73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87" table:style-name="ce7">
            <text:p>3958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610" table:style-name="ce18">
            <text:p>1.61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43" table:style-name="ce7">
            <text:p>3934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727" table:style-name="ce18">
            <text:p>1.72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46" table:style-name="ce7">
            <text:p>3964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787" table:style-name="ce18">
            <text:p>1.78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50" table:style-name="ce7">
            <text:p>4055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695" table:style-name="ce18">
            <text:p>69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51" table:style-name="ce7">
            <text:p>3965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773" table:style-name="ce18">
            <text:p>1.77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49" table:style-name="ce7">
            <text:p>3954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695" table:style-name="ce18">
            <text:p>69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88" table:style-name="ce7">
            <text:p>3958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730" table:style-name="ce18">
            <text:p>73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51" table:style-name="ce7">
            <text:p>4055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2077" table:style-name="ce18">
            <text:p>2.07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034" table:style-name="ce7">
            <text:p>4003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687" table:style-name="ce18">
            <text:p>68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33" table:style-name="ce7">
            <text:p>3963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2292" table:style-name="ce18">
            <text:p>2.29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73" table:style-name="ce7">
            <text:p>3957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370" table:style-name="ce18">
            <text:p>1.37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18" table:style-name="ce7">
            <text:p>3961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3800" table:style-name="ce18">
            <text:p>3.8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83" table:style-name="ce7">
            <text:p>3958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695" table:style-name="ce18">
            <text:p>69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69" table:style-name="ce7">
            <text:p>3936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400" table:style-name="ce18">
            <text:p>1.4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247" table:style-name="ce7">
            <text:p>3724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813" table:style-name="ce18">
            <text:p>1.81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22" table:style-name="ce7">
            <text:p>3962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880" table:style-name="ce18">
            <text:p>8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48" table:style-name="ce7">
            <text:p>3964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465" table:style-name="ce18">
            <text:p>1.46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78" table:style-name="ce7">
            <text:p>3957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3558" table:style-name="ce18">
            <text:p>3.55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63" table:style-name="ce7">
            <text:p>3976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738" table:style-name="ce18">
            <text:p>1.73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66" table:style-name="ce7">
            <text:p>3936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715" table:style-name="ce18">
            <text:p>71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70" table:style-name="ce7">
            <text:p>3937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987" table:style-name="ce18">
            <text:p>1.98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477" table:style-name="ce7">
            <text:p>3747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242" table:style-name="ce18">
            <text:p>1.24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20" table:style-name="ce7">
            <text:p>3962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420" table:style-name="ce18">
            <text:p>1.4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21" table:style-name="ce7">
            <text:p>3962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027" table:style-name="ce18">
            <text:p>1.02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33" table:style-name="ce7">
            <text:p>3933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613" table:style-name="ce18">
            <text:p>1.61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61" table:style-name="ce7">
            <text:p>3936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000" table:style-name="ce18">
            <text:p>1.0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29" table:style-name="ce7">
            <text:p>3952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927" table:style-name="ce18">
            <text:p>1.92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48" table:style-name="ce7">
            <text:p>4084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2040" table:style-name="ce18">
            <text:p>2.0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02" table:style-name="ce7">
            <text:p>3950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692" table:style-name="ce18">
            <text:p>1.69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06" table:style-name="ce7">
            <text:p>4070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937" table:style-name="ce18">
            <text:p>1.93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92" table:style-name="ce7">
            <text:p>3949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3255" table:style-name="ce18">
            <text:p>3.25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40" table:style-name="ce7">
            <text:p>3954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873" table:style-name="ce18">
            <text:p>1.87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86" table:style-name="ce7">
            <text:p>3948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350" table:style-name="ce18">
            <text:p>1.3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47" table:style-name="ce7">
            <text:p>3974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100" table:style-name="ce18">
            <text:p>1.1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12" table:style-name="ce7">
            <text:p>3971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645" table:style-name="ce18">
            <text:p>1.64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44" table:style-name="ce7">
            <text:p>3974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3500" table:style-name="ce18">
            <text:p>3.5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10" table:style-name="ce7">
            <text:p>3971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610" table:style-name="ce18">
            <text:p>1.61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50" table:style-name="ce7">
            <text:p>3955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3853" table:style-name="ce18">
            <text:p>3.85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90" table:style-name="ce7">
            <text:p>3939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3150" table:style-name="ce18">
            <text:p>3.1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41" table:style-name="ce7">
            <text:p>3954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727" table:style-name="ce18">
            <text:p>1.72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string" table:style-name="ce7">
            <text:p>3956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2100" table:style-name="ce18">
            <text:p>2.1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25" table:style-name="ce7">
            <text:p>3962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3907" table:style-name="ce18">
            <text:p>3.90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65" table:style-name="ce7">
            <text:p>3966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793" table:style-name="ce18">
            <text:p>79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74" table:style-name="ce7">
            <text:p>3977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3867" table:style-name="ce18">
            <text:p>3.8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20" table:style-name="ce7">
            <text:p>3952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587" table:style-name="ce18">
            <text:p>1.58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62" table:style-name="ce7">
            <text:p>3976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980" table:style-name="ce18">
            <text:p>9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381" table:style-name="ce7">
            <text:p>3738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507" table:style-name="ce18">
            <text:p>1.50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08" table:style-name="ce7">
            <text:p>3940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880" table:style-name="ce18">
            <text:p>8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string" table:style-name="ce7">
            <text:p>3933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220" table:style-name="ce18">
            <text:p>1.2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958" table:style-name="ce7">
            <text:p>3595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305" table:style-name="ce18">
            <text:p>1.30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98" table:style-name="ce7">
            <text:p>3939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967" table:style-name="ce18">
            <text:p>1.9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73" table:style-name="ce7">
            <text:p>3937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2520" table:style-name="ce18">
            <text:p>2.5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41" table:style-name="ce7">
            <text:p>3934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3022" table:style-name="ce18">
            <text:p>3.02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97" table:style-name="ce7">
            <text:p>3959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707" table:style-name="ce18">
            <text:p>1.70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51" table:style-name="ce7">
            <text:p>3955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760" table:style-name="ce18">
            <text:p>1.7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30" table:style-name="ce7">
            <text:p>3953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3500" table:style-name="ce18">
            <text:p>3.5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100" table:style-name="ce7">
            <text:p>3610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980" table:style-name="ce18">
            <text:p>1.9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63" table:style-name="ce7">
            <text:p>3956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760" table:style-name="ce18">
            <text:p>1.7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98" table:style-name="ce7">
            <text:p>3959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753" table:style-name="ce18">
            <text:p>1.75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65" table:style-name="ce7">
            <text:p>3956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2890" table:style-name="ce18">
            <text:p>2.89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54" table:style-name="ce7">
            <text:p>3975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800" table:style-name="ce18">
            <text:p>1.8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52" table:style-name="ce7">
            <text:p>3935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320" table:style-name="ce18">
            <text:p>1.3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35" table:style-name="ce7">
            <text:p>3943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575" table:style-name="ce18">
            <text:p>5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49" table:style-name="ce7">
            <text:p>3964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575" table:style-name="ce18">
            <text:p>1.5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55" table:style-name="ce7">
            <text:p>3935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2800" table:style-name="ce18">
            <text:p>2.8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2939" table:style-name="ce7">
            <text:p>3293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2520" table:style-name="ce18">
            <text:p>2.5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56" table:style-name="ce7">
            <text:p>3945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3880" table:style-name="ce18">
            <text:p>3.8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25" table:style-name="ce7">
            <text:p>3942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933" table:style-name="ce18">
            <text:p>9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19" table:style-name="ce7">
            <text:p>3961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413" table:style-name="ce18">
            <text:p>1.41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66" table:style-name="ce7">
            <text:p>3956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420" table:style-name="ce18">
            <text:p>1.4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39" table:style-name="ce7">
            <text:p>3943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318" table:style-name="ce18">
            <text:p>1.31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49" table:style-name="ce7">
            <text:p>3974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2648" table:style-name="ce18">
            <text:p>2.64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33" table:style-name="ce7">
            <text:p>4093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017" table:style-name="ce18">
            <text:p>1.01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38" table:style-name="ce7">
            <text:p>3973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720" table:style-name="ce18">
            <text:p>7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22" table:style-name="ce7">
            <text:p>3972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680" table:style-name="ce18">
            <text:p>6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52" table:style-name="ce7">
            <text:p>3955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657" table:style-name="ce18">
            <text:p>1.65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25" table:style-name="ce7">
            <text:p>4072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300" table:style-name="ce18">
            <text:p>1.3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79" table:style-name="ce7">
            <text:p>3957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175" table:style-name="ce18">
            <text:p>1.1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177" table:style-name="ce7">
            <text:p>3717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880" table:style-name="ce18">
            <text:p>1.8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2798" table:style-name="ce7">
            <text:p>3279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947" table:style-name="ce18">
            <text:p>1.94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14" table:style-name="ce7">
            <text:p>3971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773" table:style-name="ce18">
            <text:p>1.77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32" table:style-name="ce7">
            <text:p>3943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250" table:style-name="ce18">
            <text:p>1.2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65" table:style-name="ce7">
            <text:p>3946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600" table:style-name="ce18">
            <text:p>1.6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53" table:style-name="ce7">
            <text:p>3955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000" table:style-name="ce18">
            <text:p>1.0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31" table:style-name="ce7">
            <text:p>3973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940" table:style-name="ce18">
            <text:p>9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68" table:style-name="ce7">
            <text:p>3956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853" table:style-name="ce18">
            <text:p>1.85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266" table:style-name="ce7">
            <text:p>3726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585" table:style-name="ce18">
            <text:p>58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23" table:style-name="ce7">
            <text:p>3972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575" table:style-name="ce18">
            <text:p>1.5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474" table:style-name="ce7">
            <text:p>3847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460" table:style-name="ce18">
            <text:p>1.4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31" table:style-name="ce7">
            <text:p>3953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947" table:style-name="ce18">
            <text:p>94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3447" table:style-name="ce7">
            <text:p>3344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147" table:style-name="ce18">
            <text:p>1.14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760" table:style-name="ce7">
            <text:p>3876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423" table:style-name="ce18">
            <text:p>1.42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66" table:style-name="ce7">
            <text:p>3946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330" table:style-name="ce18">
            <text:p>1.33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39" table:style-name="ce7">
            <text:p>3963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505" table:style-name="ce18">
            <text:p>1.50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24" table:style-name="ce7">
            <text:p>3972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645" table:style-name="ce18">
            <text:p>1.64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15" table:style-name="ce7">
            <text:p>3971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412" table:style-name="ce18">
            <text:p>1.41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74" table:style-name="ce7">
            <text:p>3957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533" table:style-name="ce18">
            <text:p>1.5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32" table:style-name="ce7">
            <text:p>3953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217" table:style-name="ce18">
            <text:p>1.21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56" table:style-name="ce7">
            <text:p>3935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330" table:style-name="ce18">
            <text:p>1.33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61" table:style-name="ce7">
            <text:p>3966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420" table:style-name="ce18">
            <text:p>1.4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67" table:style-name="ce7">
            <text:p>3946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920" table:style-name="ce18">
            <text:p>1.9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00" table:style-name="ce7">
            <text:p>3940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753" table:style-name="ce18">
            <text:p>75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55" table:style-name="ce7">
            <text:p>39755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590" table:style-name="ce18">
            <text:p>59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91" table:style-name="ce7">
            <text:p>3939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622" table:style-name="ce18">
            <text:p>1.62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44" table:style-name="ce7">
            <text:p>3934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615" table:style-name="ce18">
            <text:p>61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802" table:style-name="ce7">
            <text:p>3980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847" table:style-name="ce18">
            <text:p>84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56" table:style-name="ce7">
            <text:p>3975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167" table:style-name="ce18">
            <text:p>1.1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80" table:style-name="ce7">
            <text:p>39580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000" table:style-name="ce18">
            <text:p>1.0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27" table:style-name="ce7">
            <text:p>3962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575" table:style-name="ce18">
            <text:p>1.5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52" table:style-name="ce7">
            <text:p>39652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773" table:style-name="ce18">
            <text:p>1.77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73" table:style-name="ce7">
            <text:p>3977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733" table:style-name="ce18">
            <text:p>1.7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59" table:style-name="ce7">
            <text:p>3975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200" table:style-name="ce18">
            <text:p>1.2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2624" table:style-name="ce7">
            <text:p>3262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940" table:style-name="ce18">
            <text:p>9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53" table:style-name="ce7">
            <text:p>3935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217" table:style-name="ce18">
            <text:p>1.21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99" table:style-name="ce7">
            <text:p>3939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927" table:style-name="ce18">
            <text:p>92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681" table:style-name="ce7">
            <text:p>4068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995" table:style-name="ce18">
            <text:p>1.99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24" table:style-name="ce7">
            <text:p>39624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333" table:style-name="ce18">
            <text:p>1.3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13" table:style-name="ce7">
            <text:p>3961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333" table:style-name="ce18">
            <text:p>1.3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17" table:style-name="ce7">
            <text:p>3961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902" table:style-name="ce18">
            <text:p>1.90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67" table:style-name="ce7">
            <text:p>3966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902" table:style-name="ce18">
            <text:p>1.90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01" table:style-name="ce7">
            <text:p>3960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800" table:style-name="ce18">
            <text:p>8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921" table:style-name="ce7">
            <text:p>3792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880" table:style-name="ce18">
            <text:p>1.8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808" table:style-name="ce7">
            <text:p>3880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645" table:style-name="ce18">
            <text:p>1.64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938" table:style-name="ce7">
            <text:p>3593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657" table:style-name="ce18">
            <text:p>1.65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87" table:style-name="ce7">
            <text:p>3948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2350" table:style-name="ce18">
            <text:p>2.3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33" table:style-name="ce7">
            <text:p>3953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420" table:style-name="ce18">
            <text:p>1.4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88" table:style-name="ce7">
            <text:p>3948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350" table:style-name="ce18">
            <text:p>1.3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91" table:style-name="ce7">
            <text:p>39591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800" table:style-name="ce18">
            <text:p>1.8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67" table:style-name="ce7">
            <text:p>3976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2950" table:style-name="ce18">
            <text:p>2.9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23" table:style-name="ce7">
            <text:p>3962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2133" table:style-name="ce18">
            <text:p>2.1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806" table:style-name="ce7">
            <text:p>3980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445" table:style-name="ce18">
            <text:p>1.44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26" table:style-name="ce7">
            <text:p>3962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2367" table:style-name="ce18">
            <text:p>2.3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157" table:style-name="ce7">
            <text:p>40157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2205" table:style-name="ce18">
            <text:p>2.20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53" table:style-name="ce7">
            <text:p>39653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4200" table:style-name="ce18">
            <text:p>4.2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808" table:style-name="ce7">
            <text:p>39808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3313" table:style-name="ce18">
            <text:p>3.31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906" table:style-name="ce7">
            <text:p>3690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813" table:style-name="ce18">
            <text:p>1.81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59" table:style-name="ce7">
            <text:p>3935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973" table:style-name="ce18">
            <text:p>1.97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46" table:style-name="ce7">
            <text:p>40546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1633" table:style-name="ce18">
            <text:p>1.6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89" table:style-name="ce7">
            <text:p>3948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3465" table:style-name="ce18">
            <text:p>3.46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09" table:style-name="ce7">
            <text:p>40709</text:p>
          </table:table-cell>
          <table:table-cell office:value-type="string" table:style-name="ce17">
            <text:p>SVANTAGGIO ECONOMICO</text:p>
          </table:table-cell>
          <table:table-cell office:value-type="string" table:style-name="ce17">
            <text:p>Contributo svantaggio economico studio FG 22/23</text:p>
          </table:table-cell>
          <table:table-cell office:value-type="currency" office:value="650" table:style-name="ce18">
            <text:p>6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420" table:style-name="ce21">
            <text:p>41420</text:p>
          </table:table-cell>
          <table:table-cell office:value-type="string" table:style-name="ce22">
            <text:p>Mobilità Fondazione CRUI<text:s/></text:p>
          </table:table-cell>
          <table:table-cell office:value-type="string" table:style-name="ce22">
            <text:p>Bando Mobilità Fondazione CRUI<text:s/></text:p>
          </table:table-cell>
          <table:table-cell office:value-type="currency" office:value="1050" table:style-name="ce18">
            <text:p>1.0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615" table:style-name="ce21">
            <text:p>41615</text:p>
          </table:table-cell>
          <table:table-cell office:value-type="string" table:style-name="ce22">
            <text:p>Mobilità Fondazione CRUI<text:s/></text:p>
          </table:table-cell>
          <table:table-cell office:value-type="string" table:style-name="ce22">
            <text:p>Bando Mobilità Fondazione CRUI<text:s/></text:p>
          </table:table-cell>
          <table:table-cell office:value-type="currency" office:value="1950" table:style-name="ce18">
            <text:p>1.9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74" table:style-name="ce21">
            <text:p>42374</text:p>
          </table:table-cell>
          <table:table-cell office:value-type="string" table:style-name="ce22">
            <text:p>Mobilità Fondazione CRUI<text:s/></text:p>
          </table:table-cell>
          <table:table-cell office:value-type="string" table:style-name="ce22">
            <text:p>Bando Mobilità Fondazione CRUI<text:s/></text:p>
          </table:table-cell>
          <table:table-cell office:value-type="currency" office:value="870" table:style-name="ce18">
            <text:p>87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621" table:style-name="ce21">
            <text:p>42621</text:p>
          </table:table-cell>
          <table:table-cell office:value-type="string" table:style-name="ce22">
            <text:p>Mobilità Fondazione CRUI<text:s/></text:p>
          </table:table-cell>
          <table:table-cell office:value-type="string" table:style-name="ce22">
            <text:p>Bando Mobilità Fondazione CRUI<text:s/></text:p>
          </table:table-cell>
          <table:table-cell office:value-type="currency" office:value="2622" table:style-name="ce18">
            <text:p>2.62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0295" table:style-name="ce21">
            <text:p>30295</text:p>
          </table:table-cell>
          <table:table-cell office:value-type="string" table:style-name="ce22">
            <text:p>Mobilità Fondazione CRUI<text:s/></text:p>
          </table:table-cell>
          <table:table-cell office:value-type="string" table:style-name="ce22">
            <text:p>Bando Mobilità Fondazione CRUI<text:s/></text:p>
          </table:table-cell>
          <table:table-cell office:value-type="currency" office:value="1483" table:style-name="ce18">
            <text:p>1.48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251" table:style-name="ce21">
            <text:p>3525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hort Mobility Dottorandi 2022/2023</text:p>
          </table:table-cell>
          <table:table-cell office:value-type="currency" office:value="1080" table:style-name="ce18">
            <text:p>1.0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966" table:style-name="ce21">
            <text:p>3796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hort Mobility Dottorandi 2022/2023</text:p>
          </table:table-cell>
          <table:table-cell office:value-type="currency" office:value="1730" table:style-name="ce18">
            <text:p>1.73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191" table:style-name="ce21">
            <text:p>3819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hort Mobility Dottorandi 2022/2023</text:p>
          </table:table-cell>
          <table:table-cell office:value-type="currency" office:value="490" table:style-name="ce18">
            <text:p>49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065" table:style-name="ce21">
            <text:p>3806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hort Mobility Dottorandi 2022/2023</text:p>
          </table:table-cell>
          <table:table-cell office:value-type="currency" office:value="2030" table:style-name="ce18">
            <text:p>2.03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3707" table:style-name="ce21">
            <text:p>3370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hort Mobility Dottorandi 2022/2023</text:p>
          </table:table-cell>
          <table:table-cell office:value-type="currency" office:value="840" table:style-name="ce18">
            <text:p>8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192" table:style-name="ce21">
            <text:p>3819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hort Mobility Dottorandi 2022/2023</text:p>
          </table:table-cell>
          <table:table-cell office:value-type="currency" office:value="1880" table:style-name="ce18">
            <text:p>1.8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849" table:style-name="ce21">
            <text:p>3784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hort Mobility Dottorandi 2022/2023</text:p>
          </table:table-cell>
          <table:table-cell office:value-type="currency" office:value="1880" table:style-name="ce18">
            <text:p>1.8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100" table:style-name="ce21">
            <text:p>4010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hort Mobility Dottorandi 2022/2023</text:p>
          </table:table-cell>
          <table:table-cell office:value-type="currency" office:value="630" table:style-name="ce18">
            <text:p>63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587" table:style-name="ce21">
            <text:p>3858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hort Mobility Dottorandi 2022/2023</text:p>
          </table:table-cell>
          <table:table-cell office:value-type="currency" office:value="1880" table:style-name="ce18">
            <text:p>1.8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997" table:style-name="ce21">
            <text:p>3799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hort Mobility Dottorandi 2022/2023</text:p>
          </table:table-cell>
          <table:table-cell office:value-type="currency" office:value="1330" table:style-name="ce18">
            <text:p>1.33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847" table:style-name="ce21">
            <text:p>3784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hort Mobility Dottorandi 2022/2023</text:p>
          </table:table-cell>
          <table:table-cell office:value-type="currency" office:value="1680" table:style-name="ce18">
            <text:p>1.6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1893" table:style-name="ce21">
            <text:p>3189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hort Mobility Dottorandi 2022/2023</text:p>
          </table:table-cell>
          <table:table-cell office:value-type="currency" office:value="1680" table:style-name="ce18">
            <text:p>1.6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422" table:style-name="ce21">
            <text:p>3642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hort Mobility Dottorandi 2022/2023</text:p>
          </table:table-cell>
          <table:table-cell office:value-type="currency" office:value="2080" table:style-name="ce18">
            <text:p>2.0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060" table:style-name="ce21">
            <text:p>3806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hort Mobility Dottorandi 2022/2023</text:p>
          </table:table-cell>
          <table:table-cell office:value-type="currency" office:value="1880" table:style-name="ce18">
            <text:p>1.8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891" table:style-name="ce21">
            <text:p>3689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hort Mobility Dottorandi 2022/2023</text:p>
          </table:table-cell>
          <table:table-cell office:value-type="currency" office:value="980" table:style-name="ce18">
            <text:p>9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650" table:style-name="ce7">
            <text:p>4065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410" table:style-name="ce18">
            <text:p>1.41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34" table:style-name="ce7">
            <text:p>3953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29" table:style-name="ce18">
            <text:p>329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06" table:style-name="ce7">
            <text:p>3940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50" table:style-name="ce18">
            <text:p>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27" table:style-name="ce7">
            <text:p>3952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47" table:style-name="ce18">
            <text:p>44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46" table:style-name="ce7">
            <text:p>3934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200" table:style-name="ce18">
            <text:p>1.2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60" table:style-name="ce7">
            <text:p>3936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60" table:style-name="ce18">
            <text:p>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40" table:style-name="ce7">
            <text:p>3944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50" table:style-name="ce18">
            <text:p>1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36" table:style-name="ce7">
            <text:p>3973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604" table:style-name="ce18">
            <text:p>60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65" table:style-name="ce7">
            <text:p>3936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67" table:style-name="ce18">
            <text:p>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60" table:style-name="ce7">
            <text:p>3946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70" table:style-name="ce18">
            <text:p>27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679" table:style-name="ce7">
            <text:p>4067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440" table:style-name="ce18">
            <text:p>1.4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578" table:style-name="ce7">
            <text:p>3657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40" table:style-name="ce18">
            <text:p>3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227" table:style-name="ce7">
            <text:p>3722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58" table:style-name="ce18">
            <text:p>45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91" table:style-name="ce7">
            <text:p>3949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53" table:style-name="ce18">
            <text:p>45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32" table:style-name="ce7">
            <text:p>3963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84" table:style-name="ce18">
            <text:p>38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43" table:style-name="ce7">
            <text:p>3974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38" table:style-name="ce18">
            <text:p>43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34" table:style-name="ce7">
            <text:p>3973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534" table:style-name="ce18">
            <text:p>53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42" table:style-name="ce7">
            <text:p>3974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224" table:style-name="ce18">
            <text:p>1.22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84" table:style-name="ce7">
            <text:p>3958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11" table:style-name="ce18">
            <text:p>31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85" table:style-name="ce7">
            <text:p>3958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50" table:style-name="ce18">
            <text:p>4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92" table:style-name="ce7">
            <text:p>3959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02" table:style-name="ce18">
            <text:p>40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43" table:style-name="ce7">
            <text:p>4084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770" table:style-name="ce18">
            <text:p>1.77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54" table:style-name="ce7">
            <text:p>3955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07" table:style-name="ce18">
            <text:p>20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35" table:style-name="ce7">
            <text:p>3953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49" table:style-name="ce18">
            <text:p>349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55" table:style-name="ce7">
            <text:p>3955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47" table:style-name="ce18">
            <text:p>34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string" table:style-name="ce7">
            <text:p>3852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66" table:style-name="ce18">
            <text:p>466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93" table:style-name="ce7">
            <text:p>3949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50" table:style-name="ce18">
            <text:p>4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36" table:style-name="ce7">
            <text:p>3963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90" table:style-name="ce18">
            <text:p>9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09" table:style-name="ce7">
            <text:p>3940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60" table:style-name="ce18">
            <text:p>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42" table:style-name="ce7">
            <text:p>3944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67" table:style-name="ce18">
            <text:p>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969" table:style-name="ce7">
            <text:p>3896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270" table:style-name="ce18">
            <text:p>1.27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44" table:style-name="ce7">
            <text:p>4084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875" table:style-name="ce18">
            <text:p>1.8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581" table:style-name="ce7">
            <text:p>3658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60" table:style-name="ce18">
            <text:p>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3">
          <table:table-cell office:value-type="float" office:value="2023" table:style-name="ce28">
            <text:p>2023</text:p>
          </table:table-cell>
          <table:table-cell office:value-type="float" office:value="41098" table:style-name="ce7">
            <text:p>4109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float" office:value="1500" table:style-name="ce23">
            <text:p>1.500,00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32" table:style-name="ce7">
            <text:p>3973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44" table:style-name="ce18">
            <text:p>44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136" table:style-name="ce7">
            <text:p>3913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015.1" table:style-name="ce18">
            <text:p>2.015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68" table:style-name="ce7">
            <text:p>3976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700" table:style-name="ce18">
            <text:p>7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45" table:style-name="ce7">
            <text:p>4084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505" table:style-name="ce18">
            <text:p>1.50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579" table:style-name="ce7">
            <text:p>3657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10" table:style-name="ce18">
            <text:p>11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40" table:style-name="ce7">
            <text:p>3964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50" table:style-name="ce18">
            <text:p>4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58" table:style-name="ce7">
            <text:p>3945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00" table:style-name="ce18">
            <text:p>3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23" table:style-name="ce7">
            <text:p>3942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14" table:style-name="ce18">
            <text:p>21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47" table:style-name="ce7">
            <text:p>3954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650" table:style-name="ce18">
            <text:p>1.6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806" table:style-name="ce7">
            <text:p>3680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900" table:style-name="ce18">
            <text:p>9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52" table:style-name="ce7">
            <text:p>3975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10" table:style-name="ce18">
            <text:p>81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56" table:style-name="ce7">
            <text:p>3955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900" table:style-name="ce18">
            <text:p>9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50" table:style-name="ce7">
            <text:p>3975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30" table:style-name="ce18">
            <text:p>33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54" table:style-name="ce7">
            <text:p>3935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07" table:style-name="ce18">
            <text:p>80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28" table:style-name="ce7">
            <text:p>3952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375" table:style-name="ce18">
            <text:p>1.3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31" table:style-name="ce7">
            <text:p>3943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900" table:style-name="ce18">
            <text:p>9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41" table:style-name="ce7">
            <text:p>3944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650" table:style-name="ce18">
            <text:p>1.6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34" table:style-name="ce7">
            <text:p>3943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25" table:style-name="ce18">
            <text:p>8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07" table:style-name="ce7">
            <text:p>4070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240" table:style-name="ce18">
            <text:p>1.2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23" table:style-name="ce7">
            <text:p>4072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611.4" table:style-name="ce18">
            <text:p>1.611,4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05" table:style-name="ce7">
            <text:p>4070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692.4" table:style-name="ce18">
            <text:p>1.692,4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64" table:style-name="ce7">
            <text:p>3976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90" table:style-name="ce18">
            <text:p>29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75" table:style-name="ce7">
            <text:p>3957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11" table:style-name="ce18">
            <text:p>31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810" table:style-name="ce7">
            <text:p>3981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10" table:style-name="ce18">
            <text:p>81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65" table:style-name="ce7">
            <text:p>3976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80" table:style-name="ce18">
            <text:p>4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964" table:style-name="ce7">
            <text:p>3696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900" table:style-name="ce18">
            <text:p>9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622" table:style-name="ce7">
            <text:p>4062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680" table:style-name="ce18">
            <text:p>1.6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48" table:style-name="ce7">
            <text:p>3954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551" table:style-name="ce18">
            <text:p>1.55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86" table:style-name="ce7">
            <text:p>4058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50" table:style-name="ce18">
            <text:p>4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44" table:style-name="ce7">
            <text:p>4054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25" table:style-name="ce18">
            <text:p>8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57" table:style-name="ce7">
            <text:p>3945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10" table:style-name="ce18">
            <text:p>81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61" table:style-name="ce7">
            <text:p>3946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88" table:style-name="ce18">
            <text:p>88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47" table:style-name="ce7">
            <text:p>4054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20" table:style-name="ce18">
            <text:p>4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2144" table:style-name="ce7">
            <text:p>3214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54" table:style-name="ce18">
            <text:p>25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64" table:style-name="ce7">
            <text:p>3936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900" table:style-name="ce18">
            <text:p>9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543" table:style-name="ce7">
            <text:p>3854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720" table:style-name="ce18">
            <text:p>7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45" table:style-name="ce7">
            <text:p>4054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90" table:style-name="ce18">
            <text:p>29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36" table:style-name="ce7">
            <text:p>3953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540" table:style-name="ce18">
            <text:p>5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602" table:style-name="ce7">
            <text:p>3660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04" table:style-name="ce18">
            <text:p>30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24" table:style-name="ce7">
            <text:p>3942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644.56" table:style-name="ce18">
            <text:p>1.644,56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93" table:style-name="ce7">
            <text:p>3959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17" table:style-name="ce18">
            <text:p>41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680" table:style-name="ce7">
            <text:p>4068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550" table:style-name="ce18">
            <text:p>1.5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94" table:style-name="ce7">
            <text:p>3959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57.6" table:style-name="ce18">
            <text:p>357,6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71" table:style-name="ce7">
            <text:p>3957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05" table:style-name="ce18">
            <text:p>40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41" table:style-name="ce7">
            <text:p>3974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0" table:style-name="ce18">
            <text:p>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915" table:style-name="ce7">
            <text:p>3891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0" table:style-name="ce18">
            <text:p>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45" table:style-name="ce7">
            <text:p>3934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50" table:style-name="ce18">
            <text:p>2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98" table:style-name="ce7">
            <text:p>3949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62" table:style-name="ce18">
            <text:p>36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90" table:style-name="ce7">
            <text:p>3949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540" table:style-name="ce18">
            <text:p>5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24" table:style-name="ce7">
            <text:p>4072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150" table:style-name="ce18">
            <text:p>1.1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2787" table:style-name="ce7">
            <text:p>3278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28" table:style-name="ce18">
            <text:p>2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359" table:style-name="ce7">
            <text:p>3735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50" table:style-name="ce18">
            <text:p>1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11" table:style-name="ce7">
            <text:p>3971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0" table:style-name="ce18">
            <text:p>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46" table:style-name="ce7">
            <text:p>3974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54" table:style-name="ce18">
            <text:p>35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10" table:style-name="ce7">
            <text:p>3941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560" table:style-name="ce18">
            <text:p>5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63" table:style-name="ce7">
            <text:p>3966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80" table:style-name="ce18">
            <text:p>1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46" table:style-name="ce7">
            <text:p>4084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050" table:style-name="ce18">
            <text:p>1.0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803" table:style-name="ce7">
            <text:p>3980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30" table:style-name="ce18">
            <text:p>23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76" table:style-name="ce7">
            <text:p>3957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90" table:style-name="ce18">
            <text:p>19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08" table:style-name="ce7">
            <text:p>4070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490" table:style-name="ce18">
            <text:p>1.49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99" table:style-name="ce7">
            <text:p>3949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62.4" table:style-name="ce18">
            <text:p>362,4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69" table:style-name="ce7">
            <text:p>3976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60" table:style-name="ce18">
            <text:p>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75" table:style-name="ce7">
            <text:p>3947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338" table:style-name="ce18">
            <text:p>1.33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21" table:style-name="ce7">
            <text:p>3972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92" table:style-name="ce18">
            <text:p>29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94" table:style-name="ce7">
            <text:p>4059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58.39999999999998" table:style-name="ce18">
            <text:p>258,4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606" table:style-name="ce7">
            <text:p>3660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50" table:style-name="ce18">
            <text:p>4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37" table:style-name="ce7">
            <text:p>3943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54" table:style-name="ce18">
            <text:p>15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85" table:style-name="ce7">
            <text:p>3948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80" table:style-name="ce18">
            <text:p>4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48" table:style-name="ce7">
            <text:p>4054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30" table:style-name="ce18">
            <text:p>33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623" table:style-name="ce7">
            <text:p>4062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270" table:style-name="ce18">
            <text:p>1.27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72" table:style-name="ce7">
            <text:p>3957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10" table:style-name="ce18">
            <text:p>11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65" table:style-name="ce7">
            <text:p>4076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260" table:style-name="ce18">
            <text:p>1.2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608" table:style-name="ce7">
            <text:p>3660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750" table:style-name="ce18">
            <text:p>7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715" table:style-name="ce7">
            <text:p>3871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510.9" table:style-name="ce18">
            <text:p>510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00" table:style-name="ce7">
            <text:p>3960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29" table:style-name="ce18">
            <text:p>429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59" table:style-name="ce7">
            <text:p>3945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84" table:style-name="ce18">
            <text:p>18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00" table:style-name="ce7">
            <text:p>3950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40" table:style-name="ce18">
            <text:p>8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28" table:style-name="ce7">
            <text:p>3942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75" table:style-name="ce18">
            <text:p>3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74" table:style-name="ce7">
            <text:p>3937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63" table:style-name="ce18">
            <text:p>26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29" table:style-name="ce7">
            <text:p>3942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44" table:style-name="ce18">
            <text:p>24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36" table:style-name="ce7">
            <text:p>3943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67" table:style-name="ce18">
            <text:p>2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38" table:style-name="ce7">
            <text:p>3943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44" table:style-name="ce18">
            <text:p>24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30" table:style-name="ce7">
            <text:p>3943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33" table:style-name="ce18">
            <text:p>1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043" table:style-name="ce7">
            <text:p>4004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430" table:style-name="ce18">
            <text:p>1.43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03" table:style-name="ce7">
            <text:p>3940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75" table:style-name="ce18">
            <text:p>3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57" table:style-name="ce7">
            <text:p>3955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630" table:style-name="ce18">
            <text:p>63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01" table:style-name="ce7">
            <text:p>3950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18" table:style-name="ce18">
            <text:p>81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588" table:style-name="ce7">
            <text:p>3658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360" table:style-name="ce18">
            <text:p>1.3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62" table:style-name="ce7">
            <text:p>3946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74" table:style-name="ce18">
            <text:p>7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89" table:style-name="ce7">
            <text:p>3938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07" table:style-name="ce18">
            <text:p>80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69" table:style-name="ce7">
            <text:p>3966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92.5" table:style-name="ce18">
            <text:p>392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07" table:style-name="ce7">
            <text:p>3940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62" table:style-name="ce18">
            <text:p>16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624" table:style-name="ce7">
            <text:p>4062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316.66" table:style-name="ce18">
            <text:p>1.316,66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44" table:style-name="ce7">
            <text:p>3964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40" table:style-name="ce18">
            <text:p>3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678" table:style-name="ce7">
            <text:p>4067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217" table:style-name="ce18">
            <text:p>1.21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58" table:style-name="ce7">
            <text:p>3975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349.67" table:style-name="ce18">
            <text:p>1.349,67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95" table:style-name="ce7">
            <text:p>3959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98" table:style-name="ce18">
            <text:p>29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58" table:style-name="ce7">
            <text:p>3955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630" table:style-name="ce18">
            <text:p>63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49" table:style-name="ce7">
            <text:p>4054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74" table:style-name="ce18">
            <text:p>47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592" table:style-name="ce7">
            <text:p>3659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580" table:style-name="ce18">
            <text:p>1.5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77" table:style-name="ce7">
            <text:p>3957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70" table:style-name="ce18">
            <text:p>27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609" table:style-name="ce7">
            <text:p>3660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798" table:style-name="ce18">
            <text:p>79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952" table:style-name="ce7">
            <text:p>3595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20" table:style-name="ce18">
            <text:p>4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801" table:style-name="ce7">
            <text:p>3980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38" table:style-name="ce18">
            <text:p>43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75" table:style-name="ce7">
            <text:p>3937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80" table:style-name="ce18">
            <text:p>3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59" table:style-name="ce7">
            <text:p>3955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910" table:style-name="ce18">
            <text:p>91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38" table:style-name="ce7">
            <text:p>3973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40" table:style-name="ce18">
            <text:p>4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37" table:style-name="ce7">
            <text:p>3953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35" table:style-name="ce18">
            <text:p>43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55" table:style-name="ce7">
            <text:p>3945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628.1" table:style-name="ce18">
            <text:p>1.628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42" table:style-name="ce7">
            <text:p>3964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60" table:style-name="ce18">
            <text:p>3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86" table:style-name="ce7">
            <text:p>3958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90" table:style-name="ce18">
            <text:p>19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380" table:style-name="ce7">
            <text:p>3738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720" table:style-name="ce18">
            <text:p>7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4249" table:style-name="ce7">
            <text:p>3424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514.5" table:style-name="ce18">
            <text:p>514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87" table:style-name="ce7">
            <text:p>3958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90" table:style-name="ce18">
            <text:p>19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43" table:style-name="ce7">
            <text:p>3934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518.1" table:style-name="ce18">
            <text:p>518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46" table:style-name="ce7">
            <text:p>3964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737.1" table:style-name="ce18">
            <text:p>737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50" table:style-name="ce7">
            <text:p>4055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52" table:style-name="ce18">
            <text:p>15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51" table:style-name="ce7">
            <text:p>3965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99" table:style-name="ce18">
            <text:p>399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68" table:style-name="ce7">
            <text:p>3936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96" table:style-name="ce18">
            <text:p>296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49" table:style-name="ce7">
            <text:p>3954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40" table:style-name="ce18">
            <text:p>3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58" table:style-name="ce7">
            <text:p>3935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99" table:style-name="ce18">
            <text:p>399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88" table:style-name="ce7">
            <text:p>3958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00" table:style-name="ce18">
            <text:p>2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38" table:style-name="ce7">
            <text:p>3953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50" table:style-name="ce18">
            <text:p>4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51" table:style-name="ce7">
            <text:p>4055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973" table:style-name="ce18">
            <text:p>97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034" table:style-name="ce7">
            <text:p>4003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04" table:style-name="ce18">
            <text:p>20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33" table:style-name="ce7">
            <text:p>3963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490" table:style-name="ce18">
            <text:p>1.49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73" table:style-name="ce7">
            <text:p>3957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10" table:style-name="ce18">
            <text:p>11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41" table:style-name="ce7">
            <text:p>3964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54" table:style-name="ce18">
            <text:p>15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18" table:style-name="ce7">
            <text:p>3961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375" table:style-name="ce18">
            <text:p>1.3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83" table:style-name="ce7">
            <text:p>3958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17" table:style-name="ce18">
            <text:p>41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51" table:style-name="ce7">
            <text:p>3975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20" table:style-name="ce18">
            <text:p>1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69" table:style-name="ce7">
            <text:p>3936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54" table:style-name="ce18">
            <text:p>15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247" table:style-name="ce7">
            <text:p>3724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08" table:style-name="ce18">
            <text:p>40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96" table:style-name="ce7">
            <text:p>3939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40" table:style-name="ce18">
            <text:p>1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22" table:style-name="ce7">
            <text:p>3962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70" table:style-name="ce18">
            <text:p>27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48" table:style-name="ce7">
            <text:p>3964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040" table:style-name="ce18">
            <text:p>1.0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04" table:style-name="ce7">
            <text:p>3940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54" table:style-name="ce18">
            <text:p>25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78" table:style-name="ce7">
            <text:p>3957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448.6" table:style-name="ce18">
            <text:p>3.448,6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96" table:style-name="ce7">
            <text:p>3959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900" table:style-name="ce18">
            <text:p>9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63" table:style-name="ce7">
            <text:p>3976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00" table:style-name="ce18">
            <text:p>3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66" table:style-name="ce7">
            <text:p>3936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50" table:style-name="ce18">
            <text:p>4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70" table:style-name="ce7">
            <text:p>3937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900" table:style-name="ce18">
            <text:p>9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477" table:style-name="ce7">
            <text:p>3747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86" table:style-name="ce18">
            <text:p>286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39" table:style-name="ce7">
            <text:p>3953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10" table:style-name="ce18">
            <text:p>81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66" table:style-name="ce7">
            <text:p>3976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60" table:style-name="ce18">
            <text:p>3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20" table:style-name="ce7">
            <text:p>3962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60" table:style-name="ce18">
            <text:p>1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05" table:style-name="ce7">
            <text:p>3940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50" table:style-name="ce18">
            <text:p>4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21" table:style-name="ce7">
            <text:p>3962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532" table:style-name="ce18">
            <text:p>53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33" table:style-name="ce7">
            <text:p>3933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26.9" table:style-name="ce18">
            <text:p>426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60" table:style-name="ce7">
            <text:p>3956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10" table:style-name="ce18">
            <text:p>81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61" table:style-name="ce7">
            <text:p>3936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50" table:style-name="ce18">
            <text:p>4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57" table:style-name="ce7">
            <text:p>3935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630" table:style-name="ce18">
            <text:p>63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34" table:style-name="ce7">
            <text:p>3963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25" table:style-name="ce18">
            <text:p>3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42" table:style-name="ce7">
            <text:p>3934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525" table:style-name="ce18">
            <text:p>5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29" table:style-name="ce7">
            <text:p>3952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791" table:style-name="ce18">
            <text:p>1.79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67" table:style-name="ce7">
            <text:p>3936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50" table:style-name="ce18">
            <text:p>4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95" table:style-name="ce7">
            <text:p>3949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50" table:style-name="ce18">
            <text:p>4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48" table:style-name="ce7">
            <text:p>4084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755" table:style-name="ce18">
            <text:p>1.75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02" table:style-name="ce7">
            <text:p>3950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41" table:style-name="ce18">
            <text:p>44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06" table:style-name="ce7">
            <text:p>4070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074.9" table:style-name="ce18">
            <text:p>2.074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92" table:style-name="ce7">
            <text:p>3949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265" table:style-name="ce18">
            <text:p>1.26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40" table:style-name="ce7">
            <text:p>3954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920" table:style-name="ce18">
            <text:p>9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45" table:style-name="ce7">
            <text:p>3974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44.06" table:style-name="ce18">
            <text:p>444,06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47" table:style-name="ce7">
            <text:p>3974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50" table:style-name="ce18">
            <text:p>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12" table:style-name="ce7">
            <text:p>3971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23" table:style-name="ce18">
            <text:p>42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94" table:style-name="ce7">
            <text:p>3949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550" table:style-name="ce18">
            <text:p>5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61" table:style-name="ce7">
            <text:p>3956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40" table:style-name="ce18">
            <text:p>3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string" table:style-name="ce7">
            <text:p>3974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070" table:style-name="ce18">
            <text:p>3.07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10" table:style-name="ce7">
            <text:p>3971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00" table:style-name="ce18">
            <text:p>1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50" table:style-name="ce7">
            <text:p>3955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833" table:style-name="ce18">
            <text:p>1.8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49" table:style-name="ce7">
            <text:p>4084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450" table:style-name="ce18">
            <text:p>1.4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43" table:style-name="ce7">
            <text:p>3964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80" table:style-name="ce18">
            <text:p>2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90" table:style-name="ce7">
            <text:p>3939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600" table:style-name="ce18">
            <text:p>6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63" table:style-name="ce7">
            <text:p>3936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70" table:style-name="ce18">
            <text:p>37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41" table:style-name="ce7">
            <text:p>3954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777" table:style-name="ce18">
            <text:p>77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62" table:style-name="ce7">
            <text:p>3956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900" table:style-name="ce18">
            <text:p>9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25" table:style-name="ce7">
            <text:p>3962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522" table:style-name="ce18">
            <text:p>1.52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65" table:style-name="ce7">
            <text:p>3966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40" table:style-name="ce18">
            <text:p>1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52" table:style-name="ce7">
            <text:p>4055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50" table:style-name="ce18">
            <text:p>4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42" table:style-name="ce7">
            <text:p>3954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67" table:style-name="ce18">
            <text:p>8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74" table:style-name="ce7">
            <text:p>3977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589.9" table:style-name="ce18">
            <text:p>1.589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20" table:style-name="ce7">
            <text:p>3952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40" table:style-name="ce18">
            <text:p>1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43" table:style-name="ce7">
            <text:p>3954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900" table:style-name="ce18">
            <text:p>9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024" table:style-name="ce7">
            <text:p>4002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900" table:style-name="ce18">
            <text:p>9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63" table:style-name="ce7">
            <text:p>3946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520" table:style-name="ce18">
            <text:p>5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75" table:style-name="ce7">
            <text:p>3977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80" table:style-name="ce18">
            <text:p>3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60" table:style-name="ce7">
            <text:p>3976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75" table:style-name="ce18">
            <text:p>1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13" table:style-name="ce7">
            <text:p>3971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44" table:style-name="ce18">
            <text:p>44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62" table:style-name="ce7">
            <text:p>3976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69.9" table:style-name="ce18">
            <text:p>369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381" table:style-name="ce7">
            <text:p>3738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0" table:style-name="ce18">
            <text:p>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08" table:style-name="ce7">
            <text:p>3940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74" table:style-name="ce18">
            <text:p>7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34" table:style-name="ce7">
            <text:p>3933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776.9" table:style-name="ce18">
            <text:p>776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958" table:style-name="ce7">
            <text:p>3595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510" table:style-name="ce18">
            <text:p>51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98" table:style-name="ce7">
            <text:p>3939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900" table:style-name="ce18">
            <text:p>1.9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613" table:style-name="ce7">
            <text:p>3661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450" table:style-name="ce18">
            <text:p>1.4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05" table:style-name="ce7">
            <text:p>3950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778" table:style-name="ce18">
            <text:p>7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41" table:style-name="ce7">
            <text:p>3934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321.5" table:style-name="ce18">
            <text:p>1.321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97" table:style-name="ce7">
            <text:p>3959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47" table:style-name="ce18">
            <text:p>84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509" table:style-name="ce7">
            <text:p>3750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520" table:style-name="ce18">
            <text:p>5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70" table:style-name="ce7">
            <text:p>3967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54.9" table:style-name="ce18">
            <text:p>354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51" table:style-name="ce7">
            <text:p>3955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20" table:style-name="ce18">
            <text:p>8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35" table:style-name="ce7">
            <text:p>3963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29" table:style-name="ce18">
            <text:p>829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30" table:style-name="ce7">
            <text:p>3953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650" table:style-name="ce18">
            <text:p>1.6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100" table:style-name="ce7">
            <text:p>3610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900" table:style-name="ce18">
            <text:p>9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63" table:style-name="ce7">
            <text:p>3956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07" table:style-name="ce18">
            <text:p>80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98" table:style-name="ce7">
            <text:p>3959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607" table:style-name="ce18">
            <text:p>60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64" table:style-name="ce7">
            <text:p>3956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797" table:style-name="ce18">
            <text:p>79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65" table:style-name="ce7">
            <text:p>3956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589.4" table:style-name="ce18">
            <text:p>1.589,4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54" table:style-name="ce7">
            <text:p>3975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10" table:style-name="ce18">
            <text:p>81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52" table:style-name="ce7">
            <text:p>3935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25" table:style-name="ce18">
            <text:p>2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35" table:style-name="ce7">
            <text:p>3943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70" table:style-name="ce18">
            <text:p>17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49" table:style-name="ce7">
            <text:p>3964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516" table:style-name="ce18">
            <text:p>516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55" table:style-name="ce7">
            <text:p>3935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467" table:style-name="ce18">
            <text:p>1.4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515" table:style-name="ce7">
            <text:p>3751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44" table:style-name="ce18">
            <text:p>44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56" table:style-name="ce7">
            <text:p>3945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485" table:style-name="ce18">
            <text:p>1.48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25" table:style-name="ce7">
            <text:p>3942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70" table:style-name="ce18">
            <text:p>7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19" table:style-name="ce7">
            <text:p>3961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20" table:style-name="ce18">
            <text:p>2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33" table:style-name="ce7">
            <text:p>3973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44" table:style-name="ce18">
            <text:p>44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04" table:style-name="ce7">
            <text:p>3950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41" table:style-name="ce18">
            <text:p>44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124" table:style-name="ce7">
            <text:p>3612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44" table:style-name="ce18">
            <text:p>44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66" table:style-name="ce7">
            <text:p>3956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29" table:style-name="ce18">
            <text:p>429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39" table:style-name="ce7">
            <text:p>3943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0" table:style-name="ce18">
            <text:p>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49" table:style-name="ce7">
            <text:p>3974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70" table:style-name="ce18">
            <text:p>17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33" table:style-name="ce7">
            <text:p>4093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68" table:style-name="ce18">
            <text:p>26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67" table:style-name="ce7">
            <text:p>3956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17" table:style-name="ce18">
            <text:p>41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424" table:style-name="ce7">
            <text:p>3742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40" table:style-name="ce18">
            <text:p>4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37" table:style-name="ce7">
            <text:p>3973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84" table:style-name="ce18">
            <text:p>38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38" table:style-name="ce7">
            <text:p>3973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44" table:style-name="ce18">
            <text:p>44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22" table:style-name="ce7">
            <text:p>3972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94" table:style-name="ce18">
            <text:p>39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52" table:style-name="ce7">
            <text:p>3955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26" table:style-name="ce18">
            <text:p>426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25" table:style-name="ce7">
            <text:p>4072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333" table:style-name="ce18">
            <text:p>1.3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79" table:style-name="ce7">
            <text:p>3957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23" table:style-name="ce18">
            <text:p>42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177" table:style-name="ce7">
            <text:p>3717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65.1" table:style-name="ce18">
            <text:p>365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2798" table:style-name="ce7">
            <text:p>3279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38" table:style-name="ce18">
            <text:p>43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14" table:style-name="ce7">
            <text:p>3971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94" table:style-name="ce18">
            <text:p>29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32" table:style-name="ce7">
            <text:p>3943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67" table:style-name="ce18">
            <text:p>1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804" table:style-name="ce7">
            <text:p>3980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20" table:style-name="ce18">
            <text:p>3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65" table:style-name="ce7">
            <text:p>3946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60" table:style-name="ce18">
            <text:p>3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53" table:style-name="ce7">
            <text:p>3955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520" table:style-name="ce18">
            <text:p>5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31" table:style-name="ce7">
            <text:p>3973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44" table:style-name="ce18">
            <text:p>44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68" table:style-name="ce7">
            <text:p>3956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17" table:style-name="ce18">
            <text:p>41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62" table:style-name="ce7">
            <text:p>3936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00" table:style-name="ce18">
            <text:p>3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266" table:style-name="ce7">
            <text:p>3726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20" table:style-name="ce18">
            <text:p>1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23" table:style-name="ce7">
            <text:p>3972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00" table:style-name="ce18">
            <text:p>3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474" table:style-name="ce7">
            <text:p>3847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38" table:style-name="ce18">
            <text:p>43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72" table:style-name="ce7">
            <text:p>3937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10" table:style-name="ce18">
            <text:p>31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31" table:style-name="ce7">
            <text:p>3953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26" table:style-name="ce18">
            <text:p>426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3447" table:style-name="ce7">
            <text:p>3344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537" table:style-name="ce18">
            <text:p>53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760" table:style-name="ce7">
            <text:p>3876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06.4" table:style-name="ce18">
            <text:p>206,4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66" table:style-name="ce7">
            <text:p>3946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75" table:style-name="ce18">
            <text:p>3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39" table:style-name="ce7">
            <text:p>3963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96" table:style-name="ce18">
            <text:p>396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24" table:style-name="ce7">
            <text:p>3972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44" table:style-name="ce18">
            <text:p>44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15" table:style-name="ce7">
            <text:p>3971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88" table:style-name="ce18">
            <text:p>18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74" table:style-name="ce7">
            <text:p>3957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00" table:style-name="ce18">
            <text:p>1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32" table:style-name="ce7">
            <text:p>3953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65.1" table:style-name="ce18">
            <text:p>365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48" table:style-name="ce7">
            <text:p>3974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94" table:style-name="ce18">
            <text:p>29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56" table:style-name="ce7">
            <text:p>3935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80" table:style-name="ce18">
            <text:p>2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03" table:style-name="ce7">
            <text:p>3950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63.9" table:style-name="ce18">
            <text:p>363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44" table:style-name="ce7">
            <text:p>3954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57.60000000000002" table:style-name="ce18">
            <text:p>257,6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61" table:style-name="ce7">
            <text:p>3966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54.9" table:style-name="ce18">
            <text:p>354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67" table:style-name="ce7">
            <text:p>3946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38" table:style-name="ce18">
            <text:p>43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53" table:style-name="ce7">
            <text:p>3975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54.9" table:style-name="ce18">
            <text:p>354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45" table:style-name="ce7">
            <text:p>3964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26" table:style-name="ce18">
            <text:p>326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00" table:style-name="ce7">
            <text:p>3940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67" table:style-name="ce18">
            <text:p>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55" table:style-name="ce7">
            <text:p>3975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82" table:style-name="ce18">
            <text:p>38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68" table:style-name="ce7">
            <text:p>3946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38" table:style-name="ce18">
            <text:p>43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91" table:style-name="ce7">
            <text:p>3939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40" table:style-name="ce18">
            <text:p>3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50" table:style-name="ce7">
            <text:p>3965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87" table:style-name="ce18">
            <text:p>38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44" table:style-name="ce7">
            <text:p>3934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65.4" table:style-name="ce18">
            <text:p>365,4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802" table:style-name="ce7">
            <text:p>3980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76" table:style-name="ce18">
            <text:p>276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56" table:style-name="ce7">
            <text:p>3975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64" table:style-name="ce18">
            <text:p>36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80" table:style-name="ce7">
            <text:p>3958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50" table:style-name="ce18">
            <text:p>4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27" table:style-name="ce7">
            <text:p>3962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05" table:style-name="ce18">
            <text:p>40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52" table:style-name="ce7">
            <text:p>3965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02" table:style-name="ce18">
            <text:p>40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50" table:style-name="ce7">
            <text:p>3945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06.4" table:style-name="ce18">
            <text:p>206,4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57" table:style-name="ce7">
            <text:p>3975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88" table:style-name="ce18">
            <text:p>18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73" table:style-name="ce7">
            <text:p>3977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24.89999999999998" table:style-name="ce18">
            <text:p>324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59" table:style-name="ce7">
            <text:p>3975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514" table:style-name="ce18">
            <text:p>51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71" table:style-name="ce7">
            <text:p>3937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50" table:style-name="ce18">
            <text:p>4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66" table:style-name="ce7">
            <text:p>3966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60" table:style-name="ce18">
            <text:p>3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2624" table:style-name="ce7">
            <text:p>3262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460" table:style-name="ce18">
            <text:p>1.4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53" table:style-name="ce7">
            <text:p>3935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75" table:style-name="ce18">
            <text:p>3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99" table:style-name="ce7">
            <text:p>3939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40" table:style-name="ce18">
            <text:p>3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69" table:style-name="ce7">
            <text:p>3956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08" table:style-name="ce18">
            <text:p>40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681" table:style-name="ce7">
            <text:p>4068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085" table:style-name="ce18">
            <text:p>2.08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24" table:style-name="ce7">
            <text:p>3962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40" table:style-name="ce18">
            <text:p>3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13" table:style-name="ce7">
            <text:p>3961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89" table:style-name="ce18">
            <text:p>489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99" table:style-name="ce7">
            <text:p>3959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89" table:style-name="ce18">
            <text:p>489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17" table:style-name="ce7">
            <text:p>3961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89" table:style-name="ce18">
            <text:p>489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67" table:style-name="ce7">
            <text:p>3966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89" table:style-name="ce18">
            <text:p>489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01" table:style-name="ce7">
            <text:p>3960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80" table:style-name="ce18">
            <text:p>4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921" table:style-name="ce7">
            <text:p>3792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720" table:style-name="ce18">
            <text:p>7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808" table:style-name="ce7">
            <text:p>3880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60" table:style-name="ce18">
            <text:p>3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938" table:style-name="ce7">
            <text:p>3593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370" table:style-name="ce18">
            <text:p>37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87" table:style-name="ce7">
            <text:p>3948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748" table:style-name="ce18">
            <text:p>74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33" table:style-name="ce7">
            <text:p>3953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29" table:style-name="ce18">
            <text:p>429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88" table:style-name="ce7">
            <text:p>3948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10" table:style-name="ce18">
            <text:p>81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91" table:style-name="ce7">
            <text:p>3959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10" table:style-name="ce18">
            <text:p>81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733" table:style-name="ce7">
            <text:p>3873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522" table:style-name="ce18">
            <text:p>52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31" table:style-name="ce7">
            <text:p>3963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452" table:style-name="ce18">
            <text:p>1.45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67" table:style-name="ce7">
            <text:p>3976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622.4" table:style-name="ce18">
            <text:p>1.622,4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23" table:style-name="ce7">
            <text:p>3962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100" table:style-name="ce18">
            <text:p>1.1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805" table:style-name="ce7">
            <text:p>3980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95" table:style-name="ce18">
            <text:p>89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806" table:style-name="ce7">
            <text:p>3980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73" table:style-name="ce18">
            <text:p>87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47" table:style-name="ce7">
            <text:p>3964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900" table:style-name="ce18">
            <text:p>9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807" table:style-name="ce7">
            <text:p>3980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20" table:style-name="ce18">
            <text:p>8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26" table:style-name="ce7">
            <text:p>3962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576" table:style-name="ce18">
            <text:p>1.576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030" table:style-name="ce7">
            <text:p>4003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837" table:style-name="ce18">
            <text:p>83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53" table:style-name="ce7">
            <text:p>3965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925" table:style-name="ce18">
            <text:p>1.9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808" table:style-name="ce7">
            <text:p>3980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562.1" table:style-name="ce18">
            <text:p>1.562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29" table:style-name="ce7">
            <text:p>3962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50" table:style-name="ce18">
            <text:p>4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906" table:style-name="ce7">
            <text:p>3690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08" table:style-name="ce18">
            <text:p>40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string" table:style-name="ce7">
            <text:p>3935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83" table:style-name="ce18">
            <text:p>18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33" table:style-name="ce7">
            <text:p>3943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441" table:style-name="ce18">
            <text:p>44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46" table:style-name="ce7">
            <text:p>4054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280" table:style-name="ce18">
            <text:p>2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625" table:style-name="ce7">
            <text:p>4062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500" table:style-name="ce18">
            <text:p>1.5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89" table:style-name="ce7">
            <text:p>3948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625" table:style-name="ce18">
            <text:p>1.6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09" table:style-name="ce7">
            <text:p>4070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1083" table:style-name="ce18">
            <text:p>1.08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781" table:style-name="ce7">
            <text:p>3778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2/2023</text:p>
          </table:table-cell>
          <table:table-cell office:value-type="currency" office:value="720" table:style-name="ce18">
            <text:p>7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355" table:style-name="ce19">
            <text:p>4135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74" table:style-name="ce18">
            <text:p>1.27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14" table:style-name="ce19">
            <text:p>4221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135.4000000000001" table:style-name="ce18">
            <text:p>1.135,4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15" table:style-name="ce19">
            <text:p>4221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118.5999999999999" table:style-name="ce18">
            <text:p>1.118,6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98" table:style-name="ce19">
            <text:p>4209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810" table:style-name="ce19">
            <text:p>3981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3990" table:style-name="ce18">
            <text:p>3.99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99" table:style-name="ce19">
            <text:p>4209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8" table:style-name="ce18">
            <text:p>1.28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48" table:style-name="ce19">
            <text:p>4214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64" table:style-name="ce19">
            <text:p>4226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3005.1" table:style-name="ce18">
            <text:p>3.005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08" table:style-name="ce19">
            <text:p>4190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127" table:style-name="ce18">
            <text:p>1.12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52" table:style-name="ce19">
            <text:p>4215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08" table:style-name="ce18">
            <text:p>1.00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54" table:style-name="ce19">
            <text:p>4195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1" table:style-name="ce18">
            <text:p>1.28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78" table:style-name="ce19">
            <text:p>4207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57" table:style-name="ce18">
            <text:p>1.05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00" table:style-name="ce19">
            <text:p>4210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85" table:style-name="ce18">
            <text:p>1.08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44" table:style-name="ce19">
            <text:p>4234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67" table:style-name="ce18">
            <text:p>1.2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16" table:style-name="ce19">
            <text:p>4221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08" table:style-name="ce18">
            <text:p>1.00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02" table:style-name="ce19">
            <text:p>4190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06" table:style-name="ce19">
            <text:p>4230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3.0999999999999" table:style-name="ce18">
            <text:p>1.073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79" table:style-name="ce19">
            <text:p>4207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898.1" table:style-name="ce18">
            <text:p>898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09" table:style-name="ce19">
            <text:p>4190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03" table:style-name="ce19">
            <text:p>4190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898.1" table:style-name="ce18">
            <text:p>898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144" table:style-name="ce19">
            <text:p>4114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65" table:style-name="ce19">
            <text:p>4226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911" table:style-name="ce18">
            <text:p>1.91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99" table:style-name="ce19">
            <text:p>4199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898.1" table:style-name="ce18">
            <text:p>898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360" table:style-name="ce19">
            <text:p>4136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172" table:style-name="ce19">
            <text:p>4117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1" table:style-name="ce18">
            <text:p>1.07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10" table:style-name="ce19">
            <text:p>4191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822.5" table:style-name="ce18">
            <text:p>822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17" table:style-name="ce19">
            <text:p>4221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980" table:style-name="ce18">
            <text:p>9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30" table:style-name="ce19">
            <text:p>4233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1" table:style-name="ce18">
            <text:p>1.07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09" table:style-name="ce19">
            <text:p>4220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134" table:style-name="ce18">
            <text:p>1.13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80" table:style-name="ce19">
            <text:p>4208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8" table:style-name="ce18">
            <text:p>1.28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53" table:style-name="ce19">
            <text:p>4215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08" table:style-name="ce19">
            <text:p>4200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793.1" table:style-name="ce18">
            <text:p>793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64" table:style-name="ce19">
            <text:p>4196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1" table:style-name="ce18">
            <text:p>1.28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18" table:style-name="ce19">
            <text:p>4221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918" table:style-name="ce18">
            <text:p>1.91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55" table:style-name="ce19">
            <text:p>4195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01" table:style-name="ce19">
            <text:p>4210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81" table:style-name="ce19">
            <text:p>4208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02" table:style-name="ce19">
            <text:p>4210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338" table:style-name="ce18">
            <text:p>2.33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19" table:style-name="ce19">
            <text:p>4221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918" table:style-name="ce18">
            <text:p>1.91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66" table:style-name="ce19">
            <text:p>4226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548.1" table:style-name="ce18">
            <text:p>548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11" table:style-name="ce19">
            <text:p>4191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482.9" table:style-name="ce18">
            <text:p>2.482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51" table:style-name="ce19">
            <text:p>4195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13" table:style-name="ce19">
            <text:p>4191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41.0999999999999" table:style-name="ce18">
            <text:p>1.241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04" table:style-name="ce19">
            <text:p>4190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33.4000000000001" table:style-name="ce18">
            <text:p>1.233,4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54" table:style-name="ce19">
            <text:p>4215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972.9" table:style-name="ce18">
            <text:p>2.972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14" table:style-name="ce19">
            <text:p>4191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50" table:style-name="ce18">
            <text:p>1.0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55" table:style-name="ce19">
            <text:p>4215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64" table:style-name="ce18">
            <text:p>1.06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56" table:style-name="ce19">
            <text:p>4215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64" table:style-name="ce18">
            <text:p>1.06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03" table:style-name="ce19">
            <text:p>4210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36" table:style-name="ce18">
            <text:p>1.036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57" table:style-name="ce19">
            <text:p>4215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08" table:style-name="ce18">
            <text:p>1.00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15" table:style-name="ce19">
            <text:p>4191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07" table:style-name="ce19">
            <text:p>4230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64" table:style-name="ce18">
            <text:p>1.06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16" table:style-name="ce19">
            <text:p>4191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20" table:style-name="ce19">
            <text:p>4222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918" table:style-name="ce18">
            <text:p>1.91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21" table:style-name="ce19">
            <text:p>4222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980" table:style-name="ce18">
            <text:p>9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04" table:style-name="ce19">
            <text:p>4210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52" table:style-name="ce19">
            <text:p>4195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64" table:style-name="ce18">
            <text:p>1.06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05" table:style-name="ce19">
            <text:p>4210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57" table:style-name="ce18">
            <text:p>1.05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17" table:style-name="ce19">
            <text:p>4191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56" table:style-name="ce19">
            <text:p>4195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18" table:style-name="ce19">
            <text:p>4191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50" table:style-name="ce18">
            <text:p>1.0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213" table:style-name="ce19">
            <text:p>4021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952" table:style-name="ce18">
            <text:p>95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57" table:style-name="ce19">
            <text:p>4195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65" table:style-name="ce19">
            <text:p>3936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898.1" table:style-name="ce18">
            <text:p>898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09" table:style-name="ce19">
            <text:p>4200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43" table:style-name="ce18">
            <text:p>1.04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08" table:style-name="ce19">
            <text:p>4230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8" table:style-name="ce18">
            <text:p>1.28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00" table:style-name="ce19">
            <text:p>4200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15" table:style-name="ce18">
            <text:p>1.01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19" table:style-name="ce19">
            <text:p>4191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20" table:style-name="ce19">
            <text:p>4192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29" table:style-name="ce18">
            <text:p>1.029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10" table:style-name="ce19">
            <text:p>4201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57" table:style-name="ce18">
            <text:p>1.05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06" table:style-name="ce19">
            <text:p>4210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07" table:style-name="ce19">
            <text:p>4210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1" table:style-name="ce18">
            <text:p>1.07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577" table:style-name="ce19">
            <text:p>3657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898.1" table:style-name="ce18">
            <text:p>898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09" table:style-name="ce19">
            <text:p>4230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1" table:style-name="ce18">
            <text:p>1.07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01" table:style-name="ce19">
            <text:p>4200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980" table:style-name="ce18">
            <text:p>9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58" table:style-name="ce19">
            <text:p>4215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898.1" table:style-name="ce18">
            <text:p>898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10" table:style-name="ce19">
            <text:p>4231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896" table:style-name="ce18">
            <text:p>896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21" table:style-name="ce19">
            <text:p>4192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915.6" table:style-name="ce18">
            <text:p>915,6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67" table:style-name="ce19">
            <text:p>3936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60" table:style-name="ce18">
            <text:p>1.2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22" table:style-name="ce19">
            <text:p>4192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11" table:style-name="ce19">
            <text:p>4201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82" table:style-name="ce19">
            <text:p>4208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987" table:style-name="ce18">
            <text:p>98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22" table:style-name="ce19">
            <text:p>4222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8" table:style-name="ce18">
            <text:p>1.28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12" table:style-name="ce19">
            <text:p>4201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50" table:style-name="ce19">
            <text:p>4235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090.9" table:style-name="ce18">
            <text:p>2.090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73" table:style-name="ce19">
            <text:p>4227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931" table:style-name="ce18">
            <text:p>93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23" table:style-name="ce19">
            <text:p>4222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816.9" table:style-name="ce18">
            <text:p>816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11" table:style-name="ce19">
            <text:p>4231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1" table:style-name="ce18">
            <text:p>1.07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12" table:style-name="ce19">
            <text:p>4231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1" table:style-name="ce18">
            <text:p>1.07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68" table:style-name="ce19">
            <text:p>4226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966" table:style-name="ce18">
            <text:p>966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46" table:style-name="ce19">
            <text:p>4234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83" table:style-name="ce19">
            <text:p>4208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50" table:style-name="ce18">
            <text:p>1.0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08" table:style-name="ce19">
            <text:p>4210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23" table:style-name="ce19">
            <text:p>4192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13" table:style-name="ce19">
            <text:p>4231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1" table:style-name="ce18">
            <text:p>1.07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95" table:style-name="ce19">
            <text:p>4209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85" table:style-name="ce18">
            <text:p>1.08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24" table:style-name="ce19">
            <text:p>4192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07" table:style-name="ce18">
            <text:p>2.10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09" table:style-name="ce19">
            <text:p>4210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072" table:style-name="ce18">
            <text:p>2.07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24" table:style-name="ce19">
            <text:p>4222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113" table:style-name="ce18">
            <text:p>1.11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58" table:style-name="ce19">
            <text:p>4195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10" table:style-name="ce19">
            <text:p>4211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29" table:style-name="ce18">
            <text:p>1.029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14" table:style-name="ce19">
            <text:p>4231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64" table:style-name="ce18">
            <text:p>1.06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11" table:style-name="ce19">
            <text:p>4211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25" table:style-name="ce19">
            <text:p>4192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84" table:style-name="ce19">
            <text:p>4208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478" table:style-name="ce19">
            <text:p>4147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833" table:style-name="ce18">
            <text:p>8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26" table:style-name="ce19">
            <text:p>4192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02" table:style-name="ce19">
            <text:p>4200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1" table:style-name="ce18">
            <text:p>1.28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69" table:style-name="ce19">
            <text:p>4226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515.1" table:style-name="ce18">
            <text:p>2.515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59" table:style-name="ce19">
            <text:p>4215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8" table:style-name="ce18">
            <text:p>1.28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13" table:style-name="ce19">
            <text:p>4221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15" table:style-name="ce19">
            <text:p>4231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13" table:style-name="ce19">
            <text:p>4201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85" table:style-name="ce19">
            <text:p>4208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079" table:style-name="ce18">
            <text:p>2.079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05" table:style-name="ce19">
            <text:p>4190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458" table:style-name="ce19">
            <text:p>4145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548" table:style-name="ce18">
            <text:p>2.54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27" table:style-name="ce19">
            <text:p>4192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8" table:style-name="ce18">
            <text:p>1.28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16" table:style-name="ce19">
            <text:p>4231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892.5" table:style-name="ce18">
            <text:p>892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25" table:style-name="ce19">
            <text:p>4222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226" table:style-name="ce18">
            <text:p>2.226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17" table:style-name="ce19">
            <text:p>4231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47" table:style-name="ce19">
            <text:p>4234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3.1" table:style-name="ce18">
            <text:p>2.123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14" table:style-name="ce19">
            <text:p>4201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548" table:style-name="ce18">
            <text:p>2.54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60" table:style-name="ce19">
            <text:p>4216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995" table:style-name="ce18">
            <text:p>1.99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28" table:style-name="ce19">
            <text:p>4192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502.9" table:style-name="ce18">
            <text:p>1.502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12" table:style-name="ce19">
            <text:p>4211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43" table:style-name="ce18">
            <text:p>1.04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13" table:style-name="ce19">
            <text:p>4211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037" table:style-name="ce18">
            <text:p>2.03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70" table:style-name="ce19">
            <text:p>4227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898.1" table:style-name="ce18">
            <text:p>898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61" table:style-name="ce19">
            <text:p>4216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120" table:style-name="ce18">
            <text:p>1.1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03" table:style-name="ce19">
            <text:p>4230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1" table:style-name="ce18">
            <text:p>1.07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15" table:style-name="ce19">
            <text:p>4201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548" table:style-name="ce18">
            <text:p>2.54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14" table:style-name="ce19">
            <text:p>4211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39" table:style-name="ce18">
            <text:p>1.239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62" table:style-name="ce19">
            <text:p>4216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086" table:style-name="ce18">
            <text:p>2.086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18" table:style-name="ce19">
            <text:p>4231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19" table:style-name="ce19">
            <text:p>4231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892.5" table:style-name="ce18">
            <text:p>892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16" table:style-name="ce19">
            <text:p>4201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43" table:style-name="ce18">
            <text:p>1.04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26" table:style-name="ce19">
            <text:p>4222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233" table:style-name="ce18">
            <text:p>2.2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15" table:style-name="ce19">
            <text:p>4211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15" table:style-name="ce18">
            <text:p>1.01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29" table:style-name="ce19">
            <text:p>4192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20.6" table:style-name="ce18">
            <text:p>1.020,6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391" table:style-name="ce19">
            <text:p>4139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16" table:style-name="ce19">
            <text:p>4211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079" table:style-name="ce18">
            <text:p>2.079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63" table:style-name="ce19">
            <text:p>4216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27" table:style-name="ce19">
            <text:p>4222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223" table:style-name="ce19">
            <text:p>3922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851.9" table:style-name="ce18">
            <text:p>851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64" table:style-name="ce19">
            <text:p>4216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848" table:style-name="ce18">
            <text:p>1.84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71" table:style-name="ce19">
            <text:p>4227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548" table:style-name="ce18">
            <text:p>2.54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30" table:style-name="ce19">
            <text:p>4193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016" table:style-name="ce18">
            <text:p>2.016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65" table:style-name="ce19">
            <text:p>4216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00" table:style-name="ce18">
            <text:p>2.1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31" table:style-name="ce19">
            <text:p>4193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8" table:style-name="ce18">
            <text:p>1.28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074" table:style-name="ce19">
            <text:p>4107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499" table:style-name="ce18">
            <text:p>2.499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17" table:style-name="ce19">
            <text:p>4201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1" table:style-name="ce18">
            <text:p>1.28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18" table:style-name="ce19">
            <text:p>4201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392" table:style-name="ce19">
            <text:p>4139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515.1" table:style-name="ce18">
            <text:p>2.515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32" table:style-name="ce19">
            <text:p>4193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915.6" table:style-name="ce18">
            <text:p>915,6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66" table:style-name="ce19">
            <text:p>4216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918" table:style-name="ce18">
            <text:p>1.91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63" table:style-name="ce19">
            <text:p>4196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1" table:style-name="ce18">
            <text:p>1.28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33" table:style-name="ce19">
            <text:p>4193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995" table:style-name="ce18">
            <text:p>1.99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28" table:style-name="ce19">
            <text:p>4222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29" table:style-name="ce18">
            <text:p>1.029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34" table:style-name="ce19">
            <text:p>4193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502.9" table:style-name="ce18">
            <text:p>1.502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35" table:style-name="ce19">
            <text:p>4193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04" table:style-name="ce19">
            <text:p>4230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1" table:style-name="ce18">
            <text:p>1.07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03" table:style-name="ce19">
            <text:p>4200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67" table:style-name="ce18">
            <text:p>1.2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17" table:style-name="ce19">
            <text:p>4211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883" table:style-name="ce18">
            <text:p>1.88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19" table:style-name="ce19">
            <text:p>4201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8" table:style-name="ce18">
            <text:p>1.28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67" table:style-name="ce19">
            <text:p>4216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058" table:style-name="ce18">
            <text:p>2.05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06" table:style-name="ce19">
            <text:p>4190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29" table:style-name="ce18">
            <text:p>1.029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18" table:style-name="ce19">
            <text:p>4211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0424" table:style-name="ce19">
            <text:p>3042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1" table:style-name="ce24">
            <text:p>1.28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19" table:style-name="ce19">
            <text:p>4211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18" table:style-name="ce18">
            <text:p>1.21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20" table:style-name="ce19">
            <text:p>4202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8" table:style-name="ce18">
            <text:p>1.28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04" table:style-name="ce19">
            <text:p>4200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8" table:style-name="ce18">
            <text:p>1.28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20" table:style-name="ce19">
            <text:p>4212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50" table:style-name="ce18">
            <text:p>1.0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36" table:style-name="ce19">
            <text:p>4193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1" table:style-name="ce18">
            <text:p>1.28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59" table:style-name="ce19">
            <text:p>4195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1" table:style-name="ce18">
            <text:p>1.28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86" table:style-name="ce19">
            <text:p>4208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538" table:style-name="ce19">
            <text:p>3853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8" table:style-name="ce18">
            <text:p>1.28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45" table:style-name="ce19">
            <text:p>4234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8" table:style-name="ce18">
            <text:p>1.28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68" table:style-name="ce19">
            <text:p>4216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058" table:style-name="ce18">
            <text:p>2.05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69" table:style-name="ce19">
            <text:p>4236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08" table:style-name="ce18">
            <text:p>1.00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21" table:style-name="ce19">
            <text:p>4212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840" table:style-name="ce18">
            <text:p>8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22" table:style-name="ce19">
            <text:p>4212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57" table:style-name="ce18">
            <text:p>1.05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23" table:style-name="ce19">
            <text:p>4212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384" table:style-name="ce19">
            <text:p>4138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24" table:style-name="ce19">
            <text:p>4212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50" table:style-name="ce18">
            <text:p>1.0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21" table:style-name="ce19">
            <text:p>4202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57" table:style-name="ce18">
            <text:p>1.05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25" table:style-name="ce19">
            <text:p>4212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898.1" table:style-name="ce18">
            <text:p>898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60" table:style-name="ce19">
            <text:p>4196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26" table:style-name="ce19">
            <text:p>4212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50" table:style-name="ce18">
            <text:p>1.0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456" table:style-name="ce19">
            <text:p>4145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27" table:style-name="ce19">
            <text:p>4212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28" table:style-name="ce19">
            <text:p>4212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57.9000000000001" table:style-name="ce18">
            <text:p>1.257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983" table:style-name="ce19">
            <text:p>3698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1" table:style-name="ce18">
            <text:p>1.07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69" table:style-name="ce19">
            <text:p>4216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994" table:style-name="ce18">
            <text:p>99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070" table:style-name="ce19">
            <text:p>3707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15" table:style-name="ce18">
            <text:p>1.01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29" table:style-name="ce19">
            <text:p>4212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22" table:style-name="ce18">
            <text:p>1.02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53" table:style-name="ce19">
            <text:p>4195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502.9" table:style-name="ce18">
            <text:p>1.502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37" table:style-name="ce19">
            <text:p>4193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8" table:style-name="ce18">
            <text:p>1.28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962" table:style-name="ce19">
            <text:p>3696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87" table:style-name="ce19">
            <text:p>4208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38" table:style-name="ce19">
            <text:p>4193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1" table:style-name="ce18">
            <text:p>1.28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29" table:style-name="ce19">
            <text:p>4222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159.9000000000001" table:style-name="ce18">
            <text:p>1.159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49" table:style-name="ce19">
            <text:p>4214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889" table:style-name="ce18">
            <text:p>889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50" table:style-name="ce19">
            <text:p>4215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980" table:style-name="ce18">
            <text:p>9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70" table:style-name="ce19">
            <text:p>4217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72" table:style-name="ce19">
            <text:p>4227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71" table:style-name="ce19">
            <text:p>4217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980" table:style-name="ce18">
            <text:p>9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39" table:style-name="ce19">
            <text:p>4193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30" table:style-name="ce19">
            <text:p>4223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41.0999999999999" table:style-name="ce18">
            <text:p>1.241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31" table:style-name="ce19">
            <text:p>4223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980" table:style-name="ce18">
            <text:p>9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40" table:style-name="ce19">
            <text:p>4194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33.4000000000001" table:style-name="ce18">
            <text:p>1.233,4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57" table:style-name="ce19">
            <text:p>4075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857.5" table:style-name="ce18">
            <text:p>857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20" table:style-name="ce19">
            <text:p>4232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41" table:style-name="ce19">
            <text:p>4194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22" table:style-name="ce19">
            <text:p>4202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1" table:style-name="ce18">
            <text:p>1.28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30" table:style-name="ce19">
            <text:p>4213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05" table:style-name="ce19">
            <text:p>4200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898.1" table:style-name="ce18">
            <text:p>898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31" table:style-name="ce19">
            <text:p>4213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857.5" table:style-name="ce18">
            <text:p>857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42" table:style-name="ce19">
            <text:p>4194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32" table:style-name="ce19">
            <text:p>4213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502.9" table:style-name="ce18">
            <text:p>1.502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583" table:style-name="ce19">
            <text:p>4158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43" table:style-name="ce18">
            <text:p>1.04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43" table:style-name="ce19">
            <text:p>4194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075" table:style-name="ce19">
            <text:p>3707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08" table:style-name="ce18">
            <text:p>1.00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44" table:style-name="ce19">
            <text:p>4194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898.1" table:style-name="ce18">
            <text:p>898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28" table:style-name="ce19">
            <text:p>4232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1" table:style-name="ce18">
            <text:p>1.07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72" table:style-name="ce19">
            <text:p>4217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48" table:style-name="ce19">
            <text:p>4234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32" table:style-name="ce19">
            <text:p>4223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57.9000000000001" table:style-name="ce18">
            <text:p>1.257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98" table:style-name="ce19">
            <text:p>4199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67" table:style-name="ce19">
            <text:p>4236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01" table:style-name="ce18">
            <text:p>1.00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33" table:style-name="ce19">
            <text:p>4223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980" table:style-name="ce18">
            <text:p>9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78" table:style-name="ce19">
            <text:p>4227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36" table:style-name="ce18">
            <text:p>1.036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70" table:style-name="ce19">
            <text:p>4237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924" table:style-name="ce18">
            <text:p>92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51" table:style-name="ce19">
            <text:p>4215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862" table:style-name="ce18">
            <text:p>1.86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73" table:style-name="ce19">
            <text:p>4217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980" table:style-name="ce18">
            <text:p>9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88" table:style-name="ce19">
            <text:p>4208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36" table:style-name="ce18">
            <text:p>1.036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89" table:style-name="ce19">
            <text:p>4208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34" table:style-name="ce19">
            <text:p>4223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994" table:style-name="ce18">
            <text:p>99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33" table:style-name="ce19">
            <text:p>4213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43" table:style-name="ce18">
            <text:p>1.04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21" table:style-name="ce19">
            <text:p>4232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64" table:style-name="ce18">
            <text:p>1.06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34" table:style-name="ce19">
            <text:p>4213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50" table:style-name="ce18">
            <text:p>1.0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23" table:style-name="ce19">
            <text:p>4202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75" table:style-name="ce19">
            <text:p>4227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461" table:style-name="ce19">
            <text:p>4146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74" table:style-name="ce19">
            <text:p>4217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35" table:style-name="ce19">
            <text:p>4213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868" table:style-name="ce18">
            <text:p>86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85" table:style-name="ce19">
            <text:p>3958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898.1" table:style-name="ce18">
            <text:p>898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36" table:style-name="ce19">
            <text:p>4213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57.9000000000001" table:style-name="ce18">
            <text:p>1.257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424" table:style-name="ce19">
            <text:p>3842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43" table:style-name="ce18">
            <text:p>1.04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462" table:style-name="ce19">
            <text:p>4146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1" table:style-name="ce18">
            <text:p>1.07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37" table:style-name="ce19">
            <text:p>4213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57" table:style-name="ce18">
            <text:p>1.05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22" table:style-name="ce19">
            <text:p>4232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23" table:style-name="ce19">
            <text:p>4232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06" table:style-name="ce19">
            <text:p>4200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898.1" table:style-name="ce18">
            <text:p>898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24" table:style-name="ce19">
            <text:p>4202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38" table:style-name="ce19">
            <text:p>4213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57" table:style-name="ce18">
            <text:p>1.05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90" table:style-name="ce19">
            <text:p>4209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39" table:style-name="ce19">
            <text:p>4213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918" table:style-name="ce18">
            <text:p>1.91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25" table:style-name="ce19">
            <text:p>4202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07" table:style-name="ce18">
            <text:p>2.10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61" table:style-name="ce19">
            <text:p>4196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40" table:style-name="ce19">
            <text:p>4214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8" table:style-name="ce18">
            <text:p>1.28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26" table:style-name="ce19">
            <text:p>4202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8" table:style-name="ce18">
            <text:p>1.28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07" table:style-name="ce19">
            <text:p>4200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62" table:style-name="ce19">
            <text:p>4196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023" table:style-name="ce18">
            <text:p>2.02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07" table:style-name="ce19">
            <text:p>4190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548" table:style-name="ce18">
            <text:p>2.54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96" table:style-name="ce19">
            <text:p>4209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548" table:style-name="ce18">
            <text:p>2.54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97" table:style-name="ce19">
            <text:p>4209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15" table:style-name="ce18">
            <text:p>1.01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41" table:style-name="ce19">
            <text:p>4214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07" table:style-name="ce18">
            <text:p>2.10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42" table:style-name="ce19">
            <text:p>4214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15" table:style-name="ce18">
            <text:p>1.01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43" table:style-name="ce19">
            <text:p>4214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00" table:style-name="ce18">
            <text:p>2.1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75" table:style-name="ce19">
            <text:p>4217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548" table:style-name="ce18">
            <text:p>2.54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3716" table:style-name="ce19">
            <text:p>3371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14" table:style-name="ce18">
            <text:p>2.11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608" table:style-name="ce19">
            <text:p>4260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030" table:style-name="ce18">
            <text:p>2.03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05" table:style-name="ce19">
            <text:p>4230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71" table:style-name="ce19">
            <text:p>4237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169" table:style-name="ce18">
            <text:p>1.169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76" table:style-name="ce19">
            <text:p>4227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8" table:style-name="ce18">
            <text:p>1.28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80" table:style-name="ce19">
            <text:p>4228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95" table:style-name="ce18">
            <text:p>1.29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77" table:style-name="ce19">
            <text:p>4227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288" table:style-name="ce18">
            <text:p>1.28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31" table:style-name="ce19">
            <text:p>4233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106" table:style-name="ce18">
            <text:p>1.106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44" table:style-name="ce19">
            <text:p>4214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46" table:style-name="ce19">
            <text:p>4194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623" table:style-name="ce19">
            <text:p>3662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1078" table:style-name="ce18">
            <text:p>1.07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24" table:style-name="ce19">
            <text:p>4232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35" table:style-name="ce19">
            <text:p>4223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002" table:style-name="ce18">
            <text:p>2.00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25" table:style-name="ce19">
            <text:p>4232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36" table:style-name="ce19">
            <text:p>4223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051" table:style-name="ce18">
            <text:p>2.05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26" table:style-name="ce19">
            <text:p>4232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37" table:style-name="ce19">
            <text:p>4223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051" table:style-name="ce18">
            <text:p>2.05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68" table:style-name="ce19">
            <text:p>4236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030" table:style-name="ce18">
            <text:p>2.03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27" table:style-name="ce19">
            <text:p>4232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76" table:style-name="ce19">
            <text:p>4217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2128" table:style-name="ce18">
            <text:p>2.12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47" table:style-name="ce19">
            <text:p>4194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Studio 2023/2024</text:p>
          </table:table-cell>
          <table:table-cell office:value-type="currency" office:value="910" table:style-name="ce18">
            <text:p>91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96" table:style-name="ce7">
            <text:p>4059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450" table:style-name="ce18">
            <text:p>4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114" table:style-name="ce7">
            <text:p>3611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96" table:style-name="ce18">
            <text:p>396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82" table:style-name="ce7">
            <text:p>4088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600" table:style-name="ce18">
            <text:p>3.6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403" table:style-name="ce7">
            <text:p>3740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270" table:style-name="ce18">
            <text:p>27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022" table:style-name="ce7">
            <text:p>3502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900" table:style-name="ce18">
            <text:p>9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74" table:style-name="ce7">
            <text:p>4087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600" table:style-name="ce18">
            <text:p>3.6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20" table:style-name="ce7">
            <text:p>3952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660" table:style-name="ce18">
            <text:p>6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77" table:style-name="ce7">
            <text:p>4087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983" table:style-name="ce18">
            <text:p>3.98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011" table:style-name="ce7">
            <text:p>4001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242" table:style-name="ce18">
            <text:p>1.24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227" table:style-name="ce7">
            <text:p>3522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540" table:style-name="ce18">
            <text:p>5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83" table:style-name="ce7">
            <text:p>4088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900" table:style-name="ce18">
            <text:p>9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35" table:style-name="ce7">
            <text:p>3973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801" table:style-name="ce18">
            <text:p>80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029" table:style-name="ce7">
            <text:p>4102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000" table:style-name="ce18">
            <text:p>3.0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02" table:style-name="ce7">
            <text:p>4070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600" table:style-name="ce18">
            <text:p>3.6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010" table:style-name="ce7">
            <text:p>4001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810" table:style-name="ce18">
            <text:p>81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30" table:style-name="ce7">
            <text:p>3963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503.9" table:style-name="ce18">
            <text:p>503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62" table:style-name="ce7">
            <text:p>3966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270" table:style-name="ce18">
            <text:p>27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685" table:style-name="ce7">
            <text:p>4168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887" table:style-name="ce18">
            <text:p>88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01" table:style-name="ce7">
            <text:p>4070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518" table:style-name="ce18">
            <text:p>3.51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84" table:style-name="ce7">
            <text:p>4088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600" table:style-name="ce18">
            <text:p>3.6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78" table:style-name="ce7">
            <text:p>4087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600" table:style-name="ce18">
            <text:p>3.6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2325" table:style-name="ce7">
            <text:p>3232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91.5" table:style-name="ce18">
            <text:p>391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323" table:style-name="ce7">
            <text:p>4032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554" table:style-name="ce18">
            <text:p>1.55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67" table:style-name="ce7">
            <text:p>4076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495" table:style-name="ce18">
            <text:p>3.49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836" table:style-name="ce7">
            <text:p>3783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681" table:style-name="ce18">
            <text:p>68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0488" table:style-name="ce7">
            <text:p>3048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447.5" table:style-name="ce18">
            <text:p>1.447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389" table:style-name="ce7">
            <text:p>3738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375" table:style-name="ce18">
            <text:p>3.3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686" table:style-name="ce7">
            <text:p>4168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350" table:style-name="ce18">
            <text:p>1.3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961" table:style-name="ce7">
            <text:p>3696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025.0999999999999" table:style-name="ce18">
            <text:p>1.025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809" table:style-name="ce7">
            <text:p>3980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769.5" table:style-name="ce18">
            <text:p>769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522" table:style-name="ce7">
            <text:p>3552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620" table:style-name="ce18">
            <text:p>1.6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2984" table:style-name="ce7">
            <text:p>3298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810" table:style-name="ce18">
            <text:p>81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3686" table:style-name="ce7">
            <text:p>3368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270" table:style-name="ce18">
            <text:p>27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42" table:style-name="ce7">
            <text:p>4054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080" table:style-name="ce18">
            <text:p>1.0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37" table:style-name="ce7">
            <text:p>3963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405" table:style-name="ce18">
            <text:p>40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35" table:style-name="ce7">
            <text:p>3943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810" table:style-name="ce18">
            <text:p>81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2685" table:style-name="ce7">
            <text:p>3268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240" table:style-name="ce18">
            <text:p>2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032" table:style-name="ce7">
            <text:p>4003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672" table:style-name="ce18">
            <text:p>1.67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75" table:style-name="ce7">
            <text:p>4087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600" table:style-name="ce18">
            <text:p>3.6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85" table:style-name="ce7">
            <text:p>4088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600" table:style-name="ce18">
            <text:p>3.6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41" table:style-name="ce7">
            <text:p>4094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000" table:style-name="ce18">
            <text:p>3.0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88" table:style-name="ce7">
            <text:p>4088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660" table:style-name="ce18">
            <text:p>3.6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289" table:style-name="ce7">
            <text:p>3628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287" table:style-name="ce18">
            <text:p>1.28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251" table:style-name="ce7">
            <text:p>3525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81.5" table:style-name="ce18">
            <text:p>381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253" table:style-name="ce7">
            <text:p>3525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540" table:style-name="ce18">
            <text:p>5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033" table:style-name="ce7">
            <text:p>4003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860.1" table:style-name="ce18">
            <text:p>860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382" table:style-name="ce7">
            <text:p>4038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2400" table:style-name="ce18">
            <text:p>2.4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095" table:style-name="ce7">
            <text:p>4109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981" table:style-name="ce18">
            <text:p>98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251" table:style-name="ce7">
            <text:p>3525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50" table:style-name="ce18">
            <text:p>3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254" table:style-name="ce7">
            <text:p>3525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217" table:style-name="ce18">
            <text:p>21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89" table:style-name="ce7">
            <text:p>4088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4000" table:style-name="ce18">
            <text:p>4.0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379" table:style-name="ce7">
            <text:p>3737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2520" table:style-name="ce18">
            <text:p>2.5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12" table:style-name="ce7">
            <text:p>4051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810" table:style-name="ce18">
            <text:p>81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38" table:style-name="ce7">
            <text:p>3963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350" table:style-name="ce18">
            <text:p>1.3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381" table:style-name="ce7">
            <text:p>3738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244.0999999999999" table:style-name="ce18">
            <text:p>1.244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25" table:style-name="ce7">
            <text:p>3942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801" table:style-name="ce18">
            <text:p>80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15" table:style-name="ce7">
            <text:p>4051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215" table:style-name="ce18">
            <text:p>1.21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53" table:style-name="ce7">
            <text:p>4055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810" table:style-name="ce18">
            <text:p>81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031" table:style-name="ce7">
            <text:p>4003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810" table:style-name="ce18">
            <text:p>81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10" table:style-name="ce7">
            <text:p>4071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600" table:style-name="ce18">
            <text:p>3.6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15" table:style-name="ce7">
            <text:p>3961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600" table:style-name="ce18">
            <text:p>6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096" table:style-name="ce7">
            <text:p>4109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2700" table:style-name="ce18">
            <text:p>2.7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90" table:style-name="ce7">
            <text:p>4089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600" table:style-name="ce18">
            <text:p>3.6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2159" table:style-name="ce7">
            <text:p>3215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270" table:style-name="ce18">
            <text:p>27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498" table:style-name="ce7">
            <text:p>4049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756.9" table:style-name="ce18">
            <text:p>756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4390" table:style-name="ce7">
            <text:p>3439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890" table:style-name="ce18">
            <text:p>89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4962" table:style-name="ce7">
            <text:p>3496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27" table:style-name="ce18">
            <text:p>32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89" table:style-name="ce7">
            <text:p>3968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801" table:style-name="ce18">
            <text:p>80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462" table:style-name="ce7">
            <text:p>3846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579.9" table:style-name="ce18">
            <text:p>579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150" table:style-name="ce7">
            <text:p>4115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480" table:style-name="ce18">
            <text:p>1.4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003" table:style-name="ce7">
            <text:p>3800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270" table:style-name="ce18">
            <text:p>27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644" table:style-name="ce7">
            <text:p>4164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067" table:style-name="ce18">
            <text:p>1.06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91" table:style-name="ce7">
            <text:p>4089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600" table:style-name="ce18">
            <text:p>3.6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87" table:style-name="ce7">
            <text:p>4058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215" table:style-name="ce18">
            <text:p>1.21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76" table:style-name="ce7">
            <text:p>4087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600" table:style-name="ce18">
            <text:p>3.6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136" table:style-name="ce7">
            <text:p>3813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876.5" table:style-name="ce18">
            <text:p>876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275" table:style-name="ce7">
            <text:p>3527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796.5" table:style-name="ce18">
            <text:p>796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4985" table:style-name="ce7">
            <text:p>3498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405" table:style-name="ce18">
            <text:p>40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496" table:style-name="ce7">
            <text:p>4049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840" table:style-name="ce18">
            <text:p>8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417" table:style-name="ce7">
            <text:p>3641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606.5" table:style-name="ce18">
            <text:p>606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39" table:style-name="ce7">
            <text:p>3943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243" table:style-name="ce18">
            <text:p>1.24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092" table:style-name="ce7">
            <text:p>4109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50" table:style-name="ce18">
            <text:p>3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92" table:style-name="ce7">
            <text:p>4089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600" table:style-name="ce18">
            <text:p>3.6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43" table:style-name="ce7">
            <text:p>4054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405" table:style-name="ce18">
            <text:p>40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93" table:style-name="ce7">
            <text:p>4089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600" table:style-name="ce18">
            <text:p>3.6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79" table:style-name="ce7">
            <text:p>4087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2733" table:style-name="ce18">
            <text:p>2.7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31" table:style-name="ce7">
            <text:p>4093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150" table:style-name="ce18">
            <text:p>3.1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065" table:style-name="ce7">
            <text:p>3806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755" table:style-name="ce18">
            <text:p>1.75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460" table:style-name="ce7">
            <text:p>3846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00" table:style-name="ce18">
            <text:p>3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03" table:style-name="ce7">
            <text:p>4070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375" table:style-name="ce18">
            <text:p>3.3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190" table:style-name="ce7">
            <text:p>3819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405" table:style-name="ce18">
            <text:p>40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227" table:style-name="ce7">
            <text:p>3822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590.1" table:style-name="ce18">
            <text:p>590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499" table:style-name="ce7">
            <text:p>4049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926.1" table:style-name="ce18">
            <text:p>926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30" table:style-name="ce7">
            <text:p>4093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605" table:style-name="ce18">
            <text:p>3.60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54" table:style-name="ce7">
            <text:p>3965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694.5" table:style-name="ce18">
            <text:p>694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94" table:style-name="ce7">
            <text:p>4089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239" table:style-name="ce18">
            <text:p>1.239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320" table:style-name="ce7">
            <text:p>4032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64.5" table:style-name="ce18">
            <text:p>364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686" table:style-name="ce7">
            <text:p>4068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2595" table:style-name="ce18">
            <text:p>2.59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13" table:style-name="ce7">
            <text:p>4051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399.5" table:style-name="ce18">
            <text:p>1.399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898" table:style-name="ce7">
            <text:p>3889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285" table:style-name="ce18">
            <text:p>28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25451" table:style-name="ce7">
            <text:p>2545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96" table:style-name="ce18">
            <text:p>396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80" table:style-name="ce7">
            <text:p>4088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680" table:style-name="ce18">
            <text:p>3.6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811" table:style-name="ce7">
            <text:p>3981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71" table:style-name="ce18">
            <text:p>17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007" table:style-name="ce7">
            <text:p>3800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080" table:style-name="ce18">
            <text:p>1.08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01" table:style-name="ce7">
            <text:p>4050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738" table:style-name="ce18">
            <text:p>73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81" table:style-name="ce7">
            <text:p>4088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4000" table:style-name="ce18">
            <text:p>4.0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3282" table:style-name="ce7">
            <text:p>3328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729" table:style-name="ce18">
            <text:p>729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135" table:style-name="ce7">
            <text:p>3513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675" table:style-name="ce18">
            <text:p>6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285" table:style-name="ce7">
            <text:p>3528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404.9" table:style-name="ce18">
            <text:p>404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00" table:style-name="ce7">
            <text:p>4050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143" table:style-name="ce18">
            <text:p>1.14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29" table:style-name="ce7">
            <text:p>4092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4925" table:style-name="ce18">
            <text:p>4.9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04" table:style-name="ce7">
            <text:p>4070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900" table:style-name="ce18">
            <text:p>3.9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540" table:style-name="ce7">
            <text:p>3854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879.9" table:style-name="ce18">
            <text:p>879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63" table:style-name="ce7">
            <text:p>4096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945" table:style-name="ce18">
            <text:p>94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42" table:style-name="ce7">
            <text:p>4094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040" table:style-name="ce18">
            <text:p>1.0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001" table:style-name="ce7">
            <text:p>4100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270.5" table:style-name="ce18">
            <text:p>1.270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228" table:style-name="ce7">
            <text:p>4122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96" table:style-name="ce18">
            <text:p>396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2911" table:style-name="ce7">
            <text:p>3291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860" table:style-name="ce18">
            <text:p>1.8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289" table:style-name="ce7">
            <text:p>4128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185" table:style-name="ce18">
            <text:p>1.18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51" table:style-name="ce7">
            <text:p>4095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075" table:style-name="ce18">
            <text:p>3.0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4657" table:style-name="ce7">
            <text:p>3465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945" table:style-name="ce18">
            <text:p>94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200" table:style-name="ce7">
            <text:p>3720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025" table:style-name="ce18">
            <text:p>1.0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137" table:style-name="ce7">
            <text:p>4113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900" table:style-name="ce18">
            <text:p>9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138" table:style-name="ce7">
            <text:p>4113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900" table:style-name="ce18">
            <text:p>9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135" table:style-name="ce7">
            <text:p>4113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485" table:style-name="ce18">
            <text:p>48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77" table:style-name="ce7">
            <text:p>3957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805.5" table:style-name="ce18">
            <text:p>805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093" table:style-name="ce7">
            <text:p>4109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945" table:style-name="ce18">
            <text:p>94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288" table:style-name="ce7">
            <text:p>4128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900" table:style-name="ce18">
            <text:p>9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030" table:style-name="ce7">
            <text:p>4103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300" table:style-name="ce18">
            <text:p>3.3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27" table:style-name="ce7">
            <text:p>4092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900" table:style-name="ce18">
            <text:p>9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002" table:style-name="ce7">
            <text:p>4100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390" table:style-name="ce18">
            <text:p>3.39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645" table:style-name="ce7">
            <text:p>4164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812.5" table:style-name="ce18">
            <text:p>1.812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23" table:style-name="ce7">
            <text:p>3972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050" table:style-name="ce18">
            <text:p>1.0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579" table:style-name="ce7">
            <text:p>3957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050" table:style-name="ce18">
            <text:p>1.0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583" table:style-name="ce7">
            <text:p>4158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094.9000000000001" table:style-name="ce18">
            <text:p>1.094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781" table:style-name="ce7">
            <text:p>4178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005" table:style-name="ce18">
            <text:p>1.00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003" table:style-name="ce7">
            <text:p>4100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430" table:style-name="ce18">
            <text:p>1.43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65" table:style-name="ce7">
            <text:p>4096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600" table:style-name="ce18">
            <text:p>3.6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64" table:style-name="ce7">
            <text:p>4096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2940" table:style-name="ce18">
            <text:p>2.94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890" table:style-name="ce7">
            <text:p>3589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2250" table:style-name="ce18">
            <text:p>2.2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000" table:style-name="ce7">
            <text:p>4100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420" table:style-name="ce18">
            <text:p>3.4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47" table:style-name="ce7">
            <text:p>4094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133" table:style-name="ce18">
            <text:p>3.13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68" table:style-name="ce7">
            <text:p>3976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675" table:style-name="ce18">
            <text:p>6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43" table:style-name="ce7">
            <text:p>4094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605" table:style-name="ce18">
            <text:p>3.60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024" table:style-name="ce7">
            <text:p>3502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365" table:style-name="ce18">
            <text:p>1.36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259" table:style-name="ce7">
            <text:p>3825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150" table:style-name="ce18">
            <text:p>3.1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097" table:style-name="ce7">
            <text:p>41097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883" table:style-name="ce18">
            <text:p>88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28" table:style-name="ce7">
            <text:p>4092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2550" table:style-name="ce18">
            <text:p>2.5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031" table:style-name="ce7">
            <text:p>4103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2700" table:style-name="ce18">
            <text:p>2.7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032" table:style-name="ce7">
            <text:p>4103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915" table:style-name="ce18">
            <text:p>91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136" table:style-name="ce7">
            <text:p>4113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990" table:style-name="ce18">
            <text:p>99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4249" table:style-name="ce7">
            <text:p>3424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2970" table:style-name="ce18">
            <text:p>2.97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43" table:style-name="ce7">
            <text:p>3934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150" table:style-name="ce18">
            <text:p>3.1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094" table:style-name="ce7">
            <text:p>4109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216" table:style-name="ce18">
            <text:p>216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004" table:style-name="ce7">
            <text:p>4100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525" table:style-name="ce18">
            <text:p>3.5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68" table:style-name="ce7">
            <text:p>3936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383" table:style-name="ce18">
            <text:p>3.383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50" table:style-name="ce7">
            <text:p>4055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96.1" table:style-name="ce18">
            <text:p>196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033" table:style-name="ce7">
            <text:p>4103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167.4" table:style-name="ce18">
            <text:p>3.167,4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48" table:style-name="ce7">
            <text:p>4094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4000" table:style-name="ce18">
            <text:p>4.0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005" table:style-name="ce7">
            <text:p>4100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495" table:style-name="ce18">
            <text:p>3.49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44" table:style-name="ce7">
            <text:p>4094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525" table:style-name="ce18">
            <text:p>3.5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49" table:style-name="ce7">
            <text:p>4094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525" table:style-name="ce18">
            <text:p>3.5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782" table:style-name="ce7">
            <text:p>4178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00" table:style-name="ce18">
            <text:p>3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358" table:style-name="ce7">
            <text:p>39358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600" table:style-name="ce18">
            <text:p>3.6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45" table:style-name="ce7">
            <text:p>4094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525" table:style-name="ce18">
            <text:p>3.5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815" table:style-name="ce7">
            <text:p>3781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679.5" table:style-name="ce18">
            <text:p>679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489" table:style-name="ce7">
            <text:p>3548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46.5" table:style-name="ce18">
            <text:p>346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540" table:style-name="ce7">
            <text:p>3554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350" table:style-name="ce18">
            <text:p>1.3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456" table:style-name="ce7">
            <text:p>41456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915" table:style-name="ce18">
            <text:p>91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695" table:style-name="ce7">
            <text:p>4169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875" table:style-name="ce18">
            <text:p>1.8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584" table:style-name="ce7">
            <text:p>4158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500" table:style-name="ce18">
            <text:p>1.5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642" table:style-name="ce7">
            <text:p>41642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400" table:style-name="ce18">
            <text:p>1.4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560" table:style-name="ce7">
            <text:p>4156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900" table:style-name="ce18">
            <text:p>9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780" table:style-name="ce7">
            <text:p>4178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42" table:style-name="ce18">
            <text:p>34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513" table:style-name="ce7">
            <text:p>3751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660" table:style-name="ce18">
            <text:p>1.6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715" table:style-name="ce7">
            <text:p>3971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447" table:style-name="ce18">
            <text:p>1.44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783" table:style-name="ce7">
            <text:p>4178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342" table:style-name="ce18">
            <text:p>342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684" table:style-name="ce7">
            <text:p>41684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155" table:style-name="ce18">
            <text:p>1.15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643" table:style-name="ce7">
            <text:p>41643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517" table:style-name="ce18">
            <text:p>1.51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585" table:style-name="ce7">
            <text:p>41585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915" table:style-name="ce18">
            <text:p>91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80" table:style-name="ce7">
            <text:p>41980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583.1" table:style-name="ce18">
            <text:p>1.583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559" table:style-name="ce7">
            <text:p>41559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2317" table:style-name="ce18">
            <text:p>2.31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27561" table:style-name="ce7">
            <text:p>27561</text:p>
          </table:table-cell>
          <table:table-cell office:value-type="string" table:style-name="ce17">
            <text:p>Bandi mobilità Erasmus</text:p>
          </table:table-cell>
          <table:table-cell office:value-type="string" table:style-name="ce17">
            <text:p>Erasmus Traineeship 2021-22/2022-23</text:p>
          </table:table-cell>
          <table:table-cell office:value-type="currency" office:value="1000" table:style-name="ce18">
            <text:p>1.0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822" table:style-name="ce25">
            <text:p>37822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1554" table:style-name="ce18">
            <text:p>1.55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294" table:style-name="ce25">
            <text:p>38294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1500" table:style-name="ce18">
            <text:p>1.5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815" table:style-name="ce25">
            <text:p>37815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1260" table:style-name="ce18">
            <text:p>1.2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67" table:style-name="ce25">
            <text:p>40767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798" table:style-name="ce18">
            <text:p>79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54" table:style-name="ce25">
            <text:p>42054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2053.1" table:style-name="ce18">
            <text:p>2.053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930" table:style-name="ce25">
            <text:p>42930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955.5" table:style-name="ce18">
            <text:p>955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41" table:style-name="ce25">
            <text:p>42341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1855" table:style-name="ce27">
            <text:p><text:s/>1.855,00 €<text:s/>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842" table:style-name="ce25">
            <text:p>37842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1890" table:style-name="ce18">
            <text:p>1.89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846" table:style-name="ce25">
            <text:p>37846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955.5" table:style-name="ce18">
            <text:p>955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881" table:style-name="ce25">
            <text:p>41881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651" table:style-name="ce18">
            <text:p>651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063" table:style-name="ce25">
            <text:p>37063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1438.5" table:style-name="ce18">
            <text:p>1.438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65" table:style-name="ce25">
            <text:p>40965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945" table:style-name="ce18">
            <text:p>94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513" table:style-name="ce25">
            <text:p>37513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1350" table:style-name="ce18">
            <text:p>1.35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853" table:style-name="ce25">
            <text:p>37853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1925" table:style-name="ce18">
            <text:p>1.92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7379" table:style-name="ce25">
            <text:p>37379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630" table:style-name="ce18">
            <text:p>63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40" table:style-name="ce25">
            <text:p>42340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1417.5" table:style-name="ce18">
            <text:p>1.417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39" table:style-name="ce25">
            <text:p>39639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1890" table:style-name="ce27">
            <text:p><text:s/>1.890,00 €<text:s/>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097" table:style-name="ce25">
            <text:p>41097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700" table:style-name="ce18">
            <text:p>7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244" table:style-name="ce25">
            <text:p>42244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1900.5" table:style-name="ce27">
            <text:p><text:s/>1.900,50 €<text:s/>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48" table:style-name="ce25">
            <text:p>41948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900" table:style-name="ce18">
            <text:p>9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339" table:style-name="ce25">
            <text:p>42339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640.5" table:style-name="ce18">
            <text:p>640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49" table:style-name="ce25">
            <text:p>41949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900" table:style-name="ce18">
            <text:p>9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3833" table:style-name="ce25">
            <text:p>33833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1260" table:style-name="ce18">
            <text:p>1.2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457" table:style-name="ce25">
            <text:p>39457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798" table:style-name="ce18">
            <text:p>798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79" table:style-name="ce25">
            <text:p>40879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560" table:style-name="ce18">
            <text:p>5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060" table:style-name="ce25">
            <text:p>42060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2053.1" table:style-name="ce18">
            <text:p>2.053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9652" table:style-name="ce25">
            <text:p>39652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1228.5" table:style-name="ce18">
            <text:p>1.228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177" table:style-name="ce25">
            <text:p>42177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1836" table:style-name="ce27">
            <text:p><text:s/>1.836,00 €<text:s/>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950" table:style-name="ce25">
            <text:p>41950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1102.5" table:style-name="ce18">
            <text:p>1.102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3045" table:style-name="ce25">
            <text:p>43045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1750" table:style-name="ce27">
            <text:p><text:s/>1.750,00 €<text:s/>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3341" table:style-name="ce25">
            <text:p>43341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1722" table:style-name="ce27">
            <text:p><text:s/>1.722,00 €<text:s/>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91" table:style-name="ce25">
            <text:p>40891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945" table:style-name="ce18">
            <text:p>94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76" table:style-name="ce25">
            <text:p>40876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945" table:style-name="ce18">
            <text:p>94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92" table:style-name="ce25">
            <text:p>40892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630" table:style-name="ce18">
            <text:p>63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726" table:style-name="ce25">
            <text:p>42726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1575" table:style-name="ce18">
            <text:p>1.57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48" table:style-name="ce25">
            <text:p>40948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700" table:style-name="ce18">
            <text:p>7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880" table:style-name="ce25">
            <text:p>40880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987" table:style-name="ce18">
            <text:p>98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945" table:style-name="ce25">
            <text:p>40945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945" table:style-name="ce18">
            <text:p>94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701" table:style-name="ce25">
            <text:p>40701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1260" table:style-name="ce18">
            <text:p>1.2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002" table:style-name="ce25">
            <text:p>41002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2_23</text:p>
          </table:table-cell>
          <table:table-cell office:value-type="currency" office:value="630" table:style-name="ce18">
            <text:p>63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695" table:style-name="ce7">
            <text:p>41695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3_24</text:p>
          </table:table-cell>
          <table:table-cell office:value-type="currency" office:value="2205" table:style-name="ce18">
            <text:p>2.20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583" table:style-name="ce7">
            <text:p>36583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3_24</text:p>
          </table:table-cell>
          <table:table-cell office:value-type="currency" office:value="2520" table:style-name="ce18">
            <text:p>2.52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1560" table:style-name="ce7">
            <text:p>41560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3_24</text:p>
          </table:table-cell>
          <table:table-cell office:value-type="currency" office:value="630" table:style-name="ce18">
            <text:p>63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808" table:style-name="ce7">
            <text:p>38808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3_24</text:p>
          </table:table-cell>
          <table:table-cell office:value-type="currency" office:value="1554" table:style-name="ce18">
            <text:p>1.554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720" table:style-name="ce7">
            <text:p>42720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3_24</text:p>
          </table:table-cell>
          <table:table-cell office:value-type="currency" office:value="2205" table:style-name="ce18">
            <text:p>2.205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721" table:style-name="ce7">
            <text:p>42721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3_24</text:p>
          </table:table-cell>
          <table:table-cell office:value-type="currency" office:value="2146.9" table:style-name="ce18">
            <text:p>2.146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8304" table:style-name="ce7">
            <text:p>38304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3_24</text:p>
          </table:table-cell>
          <table:table-cell office:value-type="currency" office:value="640.5" table:style-name="ce18">
            <text:p>640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723" table:style-name="ce7">
            <text:p>42723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3_24</text:p>
          </table:table-cell>
          <table:table-cell office:value-type="currency" office:value="849.1" table:style-name="ce18">
            <text:p>849,1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719" table:style-name="ce7">
            <text:p>42719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3_24</text:p>
          </table:table-cell>
          <table:table-cell office:value-type="currency" office:value="1890" table:style-name="ce18">
            <text:p>1.89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5734" table:style-name="ce7">
            <text:p>35734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3_24</text:p>
          </table:table-cell>
          <table:table-cell office:value-type="currency" office:value="934.5" table:style-name="ce18">
            <text:p>934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0550" table:style-name="ce7">
            <text:p>40550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3_24</text:p>
          </table:table-cell>
          <table:table-cell office:value-type="currency" office:value="1691.9" table:style-name="ce18">
            <text:p>1.691,9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2735" table:style-name="ce7">
            <text:p>42735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3_24</text:p>
          </table:table-cell>
          <table:table-cell office:value-type="currency" office:value="1197" table:style-name="ce18">
            <text:p>1.197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6592" table:style-name="ce7">
            <text:p>36592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3_24</text:p>
          </table:table-cell>
          <table:table-cell office:value-type="currency" office:value="630" table:style-name="ce18">
            <text:p>63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3339" table:style-name="ce7">
            <text:p>43339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3_24</text:p>
          </table:table-cell>
          <table:table-cell office:value-type="currency" office:value="560" table:style-name="ce18">
            <text:p>56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3334" table:style-name="ce7">
            <text:p>43334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3_24</text:p>
          </table:table-cell>
          <table:table-cell office:value-type="currency" office:value="2800" table:style-name="ce18">
            <text:p>2.80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43340" table:style-name="ce7">
            <text:p>43340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3_24</text:p>
          </table:table-cell>
          <table:table-cell office:value-type="currency" office:value="1585.5" table:style-name="ce18">
            <text:p>1.585,5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2">
          <table:table-cell office:value-type="float" office:value="2023" table:style-name="ce28">
            <text:p>2023</text:p>
          </table:table-cell>
          <table:table-cell office:value-type="float" office:value="33025" table:style-name="ce7">
            <text:p>33025</text:p>
          </table:table-cell>
          <table:table-cell office:value-type="string" table:style-name="ce17">
            <text:p>Bandi mobilità Erasmus</text:p>
          </table:table-cell>
          <table:table-cell office:value-type="string" table:style-name="ce26">
            <text:p>ErasmusTtraineeship 23_24</text:p>
          </table:table-cell>
          <table:table-cell office:value-type="currency" office:value="1890" table:style-name="ce18">
            <text:p>1.890,00 €</text:p>
          </table:table-cell>
          <table:table-cell office:value-type="string" table:style-name="ce17">
            <text:p>Servizi Internazionali - Ufficio Mobilità Internazionale</text:p>
          </table:table-cell>
          <table:table-cell office:value-type="string" table:style-name="ce17">
            <text:p>Enrico Sartor</text:p>
          </table:table-cell>
          <table:table-cell office:value-type="string" table:style-name="ce29">
            <text:p>bando/avviso di selezione</text:p>
          </table:table-cell>
          <table:table-cell table:number-columns-repeated="16376"/>
        </table:table-row>
        <table:table-row table:style-name="ro3">
          <table:table-cell office:value-type="float" office:value="2023" table:style-name="ce30">
            <text:p>2023</text:p>
          </table:table-cell>
          <table:table-cell office:value-type="float" office:value="39529" table:style-name="ce31">
            <text:p>39529</text:p>
          </table:table-cell>
          <table:table-cell office:value-type="string" table:style-name="ce32">
            <text:p>Bandi mobilità Erasmus</text:p>
          </table:table-cell>
          <table:table-cell office:value-type="string" table:style-name="ce33">
            <text:p>ErasmusTtraineeship 23_24</text:p>
          </table:table-cell>
          <table:table-cell office:value-type="currency" office:value="714" table:style-name="ce34">
            <text:p>714,00 €</text:p>
          </table:table-cell>
          <table:table-cell office:value-type="string" table:style-name="ce32">
            <text:p>Servizi Internazionali - Ufficio Mobilità Internazionale</text:p>
          </table:table-cell>
          <table:table-cell office:value-type="string" table:style-name="ce32">
            <text:p>Enrico Sartor</text:p>
          </table:table-cell>
          <table:table-cell office:value-type="string" table:style-name="ce35">
            <text:p>bando/avviso di selezione</text:p>
          </table:table-cell>
          <table:table-cell table:number-columns-repeated="16376"/>
        </table:table-row>
        <table:table-row table:number-rows-repeated="1047281" table:style-name="ro2">
          <table:table-cell table:number-columns-repeated="16384"/>
        </table:table-row>
      </table:table>
      <table:table table:name="Foglio2" table:style-name="ta1">
        <table:table-column table:style-name="co10" table:default-cell-style-name="ce3"/>
        <table:table-column table:style-name="co11" table:default-cell-style-name="ce1"/>
        <table:table-column table:style-name="co9" table:number-columns-repeated="16382" table:default-cell-style-name="ce1"/>
        <table:table-row table:style-name="ro1">
          <table:table-cell office:value-type="string" table:style-name="ce14">
            <text:p>MATRICOLA UGOV</text:p>
          </table:table-cell>
          <table:table-cell office:value-type="string" table:style-name="ce15">
            <text:p>IMPORTO TOTALE PER MATRICOLA</text:p>
          </table:table-cell>
          <table:table-cell table:number-columns-repeated="16382"/>
        </table:table-row>
        <table:table-row table:style-name="ro2">
          <table:table-cell office:value-type="float" office:value="40882" table:style-name="ce45">
            <text:p>40882</text:p>
          </table:table-cell>
          <table:table-cell office:value-type="currency" office:value="5592" table:formula="of:=SUMIF(['Foglio1_(2)'.B:.B];[.A2];['Foglio1_(2)'.E:.E])" table:style-name="ce13">
            <text:p><text:s/>5.592,00 €<text:s/></text:p>
          </table:table-cell>
          <table:table-cell table:number-columns-repeated="16382"/>
        </table:table-row>
        <table:table-row table:style-name="ro2">
          <table:table-cell office:value-type="float" office:value="37403" table:style-name="ce46">
            <text:p>37403</text:p>
          </table:table-cell>
          <table:table-cell office:value-type="currency" office:value="770" table:formula="of:=SUMIF(['Foglio1_(2)'.B:.B];[.A3];['Foglio1_(2)'.E:.E])" table:style-name="ce9">
            <text:p><text:s/>770,00 €<text:s/></text:p>
          </table:table-cell>
          <table:table-cell table:number-columns-repeated="16382"/>
        </table:table-row>
        <table:table-row table:style-name="ro2">
          <table:table-cell office:value-type="float" office:value="35022" table:style-name="ce46">
            <text:p>35022</text:p>
          </table:table-cell>
          <table:table-cell office:value-type="currency" office:value="1983" table:formula="of:=SUMIF(['Foglio1_(2)'.B:.B];[.A4];['Foglio1_(2)'.E:.E])" table:style-name="ce9">
            <text:p><text:s/>1.983,00 €<text:s/></text:p>
          </table:table-cell>
          <table:table-cell table:number-columns-repeated="16382"/>
        </table:table-row>
        <table:table-row table:style-name="ro2">
          <table:table-cell office:value-type="float" office:value="40874" table:style-name="ce46">
            <text:p>40874</text:p>
          </table:table-cell>
          <table:table-cell office:value-type="currency" office:value="5558" table:formula="of:=SUMIF(['Foglio1_(2)'.B:.B];[.A5];['Foglio1_(2)'.E:.E])" table:style-name="ce9">
            <text:p><text:s/>5.558,00 €<text:s/></text:p>
          </table:table-cell>
          <table:table-cell table:number-columns-repeated="16382"/>
        </table:table-row>
        <table:table-row table:style-name="ro2">
          <table:table-cell office:value-type="float" office:value="39520" table:style-name="ce46">
            <text:p>39520</text:p>
          </table:table-cell>
          <table:table-cell office:value-type="currency" office:value="4854" table:formula="of:=SUMIF(['Foglio1_(2)'.B:.B];[.A6];['Foglio1_(2)'.E:.E])" table:style-name="ce9">
            <text:p><text:s/>4.854,00 €<text:s/>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38897</text:p>
          </table:table-cell>
          <table:table-cell office:value-type="currency" office:value="500" table:formula="of:=SUMIF(['Foglio1_(2)'.B:.B];[.A7];['Foglio1_(2)'.E:.E])" table:style-name="ce9">
            <text:p><text:s/>500,00 €<text:s/></text:p>
          </table:table-cell>
          <table:table-cell table:number-columns-repeated="16382"/>
        </table:table-row>
        <table:table-row table:style-name="ro2">
          <table:table-cell office:value-type="float" office:value="40702" table:style-name="ce46">
            <text:p>40702</text:p>
          </table:table-cell>
          <table:table-cell office:value-type="currency" office:value="5600" table:formula="of:=SUMIF(['Foglio1_(2)'.B:.B];[.A8];['Foglio1_(2)'.E:.E])" table:style-name="ce9">
            <text:p><text:s/>5.600,00 €<text:s/></text:p>
          </table:table-cell>
          <table:table-cell table:number-columns-repeated="16382"/>
        </table:table-row>
        <table:table-row table:style-name="ro2">
          <table:table-cell office:value-type="float" office:value="40884" table:style-name="ce46">
            <text:p>40884</text:p>
          </table:table-cell>
          <table:table-cell office:value-type="currency" office:value="5558" table:formula="of:=SUMIF(['Foglio1_(2)'.B:.B];[.A9];['Foglio1_(2)'.E:.E])" table:style-name="ce9">
            <text:p><text:s/>5.558,00 €<text:s/></text:p>
          </table:table-cell>
          <table:table-cell table:number-columns-repeated="16382"/>
        </table:table-row>
        <table:table-row table:style-name="ro2">
          <table:table-cell office:value-type="float" office:value="40767" table:style-name="ce46">
            <text:p>40767</text:p>
          </table:table-cell>
          <table:table-cell office:value-type="currency" office:value="6235" table:formula="of:=SUMIF(['Foglio1_(2)'.B:.B];[.A10];['Foglio1_(2)'.E:.E])" table:style-name="ce9">
            <text:p><text:s/>6.235,00 €<text:s/></text:p>
          </table:table-cell>
          <table:table-cell table:number-columns-repeated="16382"/>
        </table:table-row>
        <table:table-row table:style-name="ro2">
          <table:table-cell office:value-type="float" office:value="30488" table:style-name="ce46">
            <text:p>30488</text:p>
          </table:table-cell>
          <table:table-cell office:value-type="currency" office:value="2980.5" table:formula="of:=SUMIF(['Foglio1_(2)'.B:.B];[.A11];['Foglio1_(2)'.E:.E])" table:style-name="ce9">
            <text:p><text:s/>2.980,50 €<text:s/></text:p>
          </table:table-cell>
          <table:table-cell table:number-columns-repeated="16382"/>
        </table:table-row>
        <table:table-row table:style-name="ro2">
          <table:table-cell office:value-type="float" office:value="36961" table:style-name="ce46">
            <text:p>36961</text:p>
          </table:table-cell>
          <table:table-cell office:value-type="currency" office:value="2733.1" table:formula="of:=SUMIF(['Foglio1_(2)'.B:.B];[.A12];['Foglio1_(2)'.E:.E])" table:style-name="ce9">
            <text:p><text:s/>2.733,10 €<text:s/></text:p>
          </table:table-cell>
          <table:table-cell table:number-columns-repeated="16382"/>
        </table:table-row>
        <table:table-row table:style-name="ro2">
          <table:table-cell office:value-type="float" office:value="32984" table:style-name="ce46">
            <text:p>32984</text:p>
          </table:table-cell>
          <table:table-cell office:value-type="currency" office:value="2310" table:formula="of:=SUMIF(['Foglio1_(2)'.B:.B];[.A13];['Foglio1_(2)'.E:.E])" table:style-name="ce9">
            <text:p><text:s/>2.310,00 €<text:s/></text:p>
          </table:table-cell>
          <table:table-cell table:number-columns-repeated="16382"/>
        </table:table-row>
        <table:table-row table:style-name="ro2">
          <table:table-cell office:value-type="float" office:value="40032" table:style-name="ce46">
            <text:p>40032</text:p>
          </table:table-cell>
          <table:table-cell office:value-type="currency" office:value="3664" table:formula="of:=SUMIF(['Foglio1_(2)'.B:.B];[.A14];['Foglio1_(2)'.E:.E])" table:style-name="ce9">
            <text:p><text:s/>3.664,00 €<text:s/></text:p>
          </table:table-cell>
          <table:table-cell table:number-columns-repeated="16382"/>
        </table:table-row>
        <table:table-row table:style-name="ro2">
          <table:table-cell office:value-type="float" office:value="36289" table:style-name="ce46">
            <text:p>36289</text:p>
          </table:table-cell>
          <table:table-cell office:value-type="currency" office:value="3662" table:formula="of:=SUMIF(['Foglio1_(2)'.B:.B];[.A15];['Foglio1_(2)'.E:.E])" table:style-name="ce9">
            <text:p><text:s/>3.662,00 €<text:s/></text:p>
          </table:table-cell>
          <table:table-cell table:number-columns-repeated="16382"/>
        </table:table-row>
        <table:table-row table:style-name="ro2">
          <table:table-cell office:value-type="float" office:value="35251" table:style-name="ce46">
            <text:p>35251</text:p>
          </table:table-cell>
          <table:table-cell office:value-type="currency" office:value="2869.5" table:formula="of:=SUMIF(['Foglio1_(2)'.B:.B];[.A16];['Foglio1_(2)'.E:.E])" table:style-name="ce9">
            <text:p><text:s/>2.869,50 €<text:s/></text:p>
          </table:table-cell>
          <table:table-cell table:number-columns-repeated="16382"/>
        </table:table-row>
        <table:table-row table:style-name="ro2">
          <table:table-cell office:value-type="float" office:value="39484" table:style-name="ce46">
            <text:p>39484</text:p>
          </table:table-cell>
          <table:table-cell office:value-type="currency" office:value="500" table:formula="of:=SUMIF(['Foglio1_(2)'.B:.B];[.A17];['Foglio1_(2)'.E:.E])" table:style-name="ce9">
            <text:p><text:s/>500,00 €<text:s/></text:p>
          </table:table-cell>
          <table:table-cell table:number-columns-repeated="16382"/>
        </table:table-row>
        <table:table-row table:style-name="ro2">
          <table:table-cell office:value-type="float" office:value="37381" table:style-name="ce46">
            <text:p>37381</text:p>
          </table:table-cell>
          <table:table-cell office:value-type="currency" office:value="5256.1" table:formula="of:=SUMIF(['Foglio1_(2)'.B:.B];[.A18];['Foglio1_(2)'.E:.E])" table:style-name="ce9">
            <text:p><text:s/>5.256,10 €<text:s/></text:p>
          </table:table-cell>
          <table:table-cell table:number-columns-repeated="16382"/>
        </table:table-row>
        <table:table-row table:style-name="ro2">
          <table:table-cell office:value-type="float" office:value="40553" table:style-name="ce46">
            <text:p>40553</text:p>
          </table:table-cell>
          <table:table-cell office:value-type="currency" office:value="2310" table:formula="of:=SUMIF(['Foglio1_(2)'.B:.B];[.A19];['Foglio1_(2)'.E:.E])" table:style-name="ce9">
            <text:p><text:s/>2.310,00 €<text:s/></text:p>
          </table:table-cell>
          <table:table-cell table:number-columns-repeated="16382"/>
        </table:table-row>
        <table:table-row table:style-name="ro2">
          <table:table-cell office:value-type="float" office:value="39615" table:style-name="ce46">
            <text:p>39615</text:p>
          </table:table-cell>
          <table:table-cell office:value-type="currency" office:value="1600" table:formula="of:=SUMIF(['Foglio1_(2)'.B:.B];[.A20];['Foglio1_(2)'.E:.E])" table:style-name="ce9">
            <text:p><text:s/>1.600,00 €<text:s/></text:p>
          </table:table-cell>
          <table:table-cell table:number-columns-repeated="16382"/>
        </table:table-row>
        <table:table-row table:style-name="ro2">
          <table:table-cell office:value-type="float" office:value="41096" table:style-name="ce46">
            <text:p>41096</text:p>
          </table:table-cell>
          <table:table-cell office:value-type="currency" office:value="4200" table:formula="of:=SUMIF(['Foglio1_(2)'.B:.B];[.A21];['Foglio1_(2)'.E:.E])" table:style-name="ce9">
            <text:p><text:s/>4.200,00 €<text:s/></text:p>
          </table:table-cell>
          <table:table-cell table:number-columns-repeated="16382"/>
        </table:table-row>
        <table:table-row table:style-name="ro2">
          <table:table-cell office:value-type="float" office:value="41150" table:style-name="ce46">
            <text:p>41150</text:p>
          </table:table-cell>
          <table:table-cell office:value-type="currency" office:value="1980" table:formula="of:=SUMIF(['Foglio1_(2)'.B:.B];[.A22];['Foglio1_(2)'.E:.E])" table:style-name="ce9">
            <text:p><text:s/>1.980,00 €<text:s/></text:p>
          </table:table-cell>
          <table:table-cell table:number-columns-repeated="16382"/>
        </table:table-row>
        <table:table-row table:style-name="ro2">
          <table:table-cell office:value-type="float" office:value="40876" table:style-name="ce46">
            <text:p>40876</text:p>
          </table:table-cell>
          <table:table-cell office:value-type="currency" office:value="6503" table:formula="of:=SUMIF(['Foglio1_(2)'.B:.B];[.A23];['Foglio1_(2)'.E:.E])" table:style-name="ce9">
            <text:p><text:s/>6.503,00 €<text:s/></text:p>
          </table:table-cell>
          <table:table-cell table:number-columns-repeated="16382"/>
        </table:table-row>
        <table:table-row table:style-name="ro2">
          <table:table-cell office:value-type="float" office:value="40496" table:style-name="ce46">
            <text:p>40496</text:p>
          </table:table-cell>
          <table:table-cell office:value-type="currency" office:value="1840" table:formula="of:=SUMIF(['Foglio1_(2)'.B:.B];[.A24];['Foglio1_(2)'.E:.E])" table:style-name="ce9">
            <text:p><text:s/>1.840,00 €<text:s/></text:p>
          </table:table-cell>
          <table:table-cell table:number-columns-repeated="16382"/>
        </table:table-row>
        <table:table-row table:style-name="ro2">
          <table:table-cell office:value-type="float" office:value="39439" table:style-name="ce46">
            <text:p>39439</text:p>
          </table:table-cell>
          <table:table-cell office:value-type="currency" office:value="5066" table:formula="of:=SUMIF(['Foglio1_(2)'.B:.B];[.A25];['Foglio1_(2)'.E:.E])" table:style-name="ce9">
            <text:p><text:s/>5.066,00 €<text:s/></text:p>
          </table:table-cell>
          <table:table-cell table:number-columns-repeated="16382"/>
        </table:table-row>
        <table:table-row table:style-name="ro2">
          <table:table-cell office:value-type="float" office:value="40892" table:style-name="ce46">
            <text:p>40892</text:p>
          </table:table-cell>
          <table:table-cell office:value-type="currency" office:value="6230" table:formula="of:=SUMIF(['Foglio1_(2)'.B:.B];[.A26];['Foglio1_(2)'.E:.E])" table:style-name="ce9">
            <text:p><text:s/>6.230,00 €<text:s/></text:p>
          </table:table-cell>
          <table:table-cell table:number-columns-repeated="16382"/>
        </table:table-row>
        <table:table-row table:style-name="ro2">
          <table:table-cell office:value-type="float" office:value="40931" table:style-name="ce46">
            <text:p>40931</text:p>
          </table:table-cell>
          <table:table-cell office:value-type="currency" office:value="4900" table:formula="of:=SUMIF(['Foglio1_(2)'.B:.B];[.A27];['Foglio1_(2)'.E:.E])" table:style-name="ce9">
            <text:p><text:s/>4.900,00 €<text:s/></text:p>
          </table:table-cell>
          <table:table-cell table:number-columns-repeated="16382"/>
        </table:table-row>
        <table:table-row table:style-name="ro2">
          <table:table-cell office:value-type="float" office:value="38065" table:style-name="ce46">
            <text:p>38065</text:p>
          </table:table-cell>
          <table:table-cell office:value-type="currency" office:value="5285" table:formula="of:=SUMIF(['Foglio1_(2)'.B:.B];[.A28];['Foglio1_(2)'.E:.E])" table:style-name="ce9">
            <text:p><text:s/>5.285,00 €<text:s/></text:p>
          </table:table-cell>
          <table:table-cell table:number-columns-repeated="16382"/>
        </table:table-row>
        <table:table-row table:style-name="ro2">
          <table:table-cell office:value-type="float" office:value="38227" table:style-name="ce46">
            <text:p>38227</text:p>
          </table:table-cell>
          <table:table-cell office:value-type="currency" office:value="1573.1" table:formula="of:=SUMIF(['Foglio1_(2)'.B:.B];[.A29];['Foglio1_(2)'.E:.E])" table:style-name="ce9">
            <text:p><text:s/>1.573,10 €<text:s/></text:p>
          </table:table-cell>
          <table:table-cell table:number-columns-repeated="16382"/>
        </table:table-row>
        <table:table-row table:style-name="ro2">
          <table:table-cell office:value-type="float" office:value="39476" table:style-name="ce46">
            <text:p>39476</text:p>
          </table:table-cell>
          <table:table-cell office:value-type="currency" office:value="500" table:formula="of:=SUMIF(['Foglio1_(2)'.B:.B];[.A30];['Foglio1_(2)'.E:.E])" table:style-name="ce9">
            <text:p><text:s/>500,00 €<text:s/></text:p>
          </table:table-cell>
          <table:table-cell table:number-columns-repeated="16382"/>
        </table:table-row>
        <table:table-row table:style-name="ro2">
          <table:table-cell office:value-type="float" office:value="40499" table:style-name="ce46">
            <text:p>40499</text:p>
          </table:table-cell>
          <table:table-cell office:value-type="currency" office:value="2301.1" table:formula="of:=SUMIF(['Foglio1_(2)'.B:.B];[.A31];['Foglio1_(2)'.E:.E])" table:style-name="ce9">
            <text:p><text:s/>2.301,10 €<text:s/></text:p>
          </table:table-cell>
          <table:table-cell table:number-columns-repeated="16382"/>
        </table:table-row>
        <table:table-row table:style-name="ro2">
          <table:table-cell office:value-type="float" office:value="38898" table:style-name="ce46">
            <text:p>38898</text:p>
          </table:table-cell>
          <table:table-cell office:value-type="currency" office:value="1493" table:formula="of:=SUMIF(['Foglio1_(2)'.B:.B];[.A32];['Foglio1_(2)'.E:.E])" table:style-name="ce9">
            <text:p><text:s/>1.493,00 €<text:s/></text:p>
          </table:table-cell>
          <table:table-cell table:number-columns-repeated="16382"/>
        </table:table-row>
        <table:table-row table:style-name="ro2">
          <table:table-cell office:value-type="float" office:value="25451" table:style-name="ce46">
            <text:p>25451</text:p>
          </table:table-cell>
          <table:table-cell office:value-type="currency" office:value="1129" table:formula="of:=SUMIF(['Foglio1_(2)'.B:.B];[.A33];['Foglio1_(2)'.E:.E])" table:style-name="ce9">
            <text:p><text:s/>1.129,00 €<text:s/></text:p>
          </table:table-cell>
          <table:table-cell table:number-columns-repeated="16382"/>
        </table:table-row>
        <table:table-row table:style-name="ro2">
          <table:table-cell office:value-type="float" office:value="38007" table:style-name="ce46">
            <text:p>38007</text:p>
          </table:table-cell>
          <table:table-cell office:value-type="currency" office:value="4247" table:formula="of:=SUMIF(['Foglio1_(2)'.B:.B];[.A34];['Foglio1_(2)'.E:.E])" table:style-name="ce9">
            <text:p><text:s/>4.247,00 €<text:s/></text:p>
          </table:table-cell>
          <table:table-cell table:number-columns-repeated="16382"/>
        </table:table-row>
        <table:table-row table:style-name="ro2">
          <table:table-cell office:value-type="float" office:value="40929" table:style-name="ce46">
            <text:p>40929</text:p>
          </table:table-cell>
          <table:table-cell office:value-type="currency" office:value="6883" table:formula="of:=SUMIF(['Foglio1_(2)'.B:.B];[.A35];['Foglio1_(2)'.E:.E])" table:style-name="ce9">
            <text:p><text:s/>6.883,00 €<text:s/></text:p>
          </table:table-cell>
          <table:table-cell table:number-columns-repeated="16382"/>
        </table:table-row>
        <table:table-row table:style-name="ro2">
          <table:table-cell office:value-type="float" office:value="40942" table:style-name="ce46">
            <text:p>40942</text:p>
          </table:table-cell>
          <table:table-cell office:value-type="currency" office:value="1557" table:formula="of:=SUMIF(['Foglio1_(2)'.B:.B];[.A36];['Foglio1_(2)'.E:.E])" table:style-name="ce9">
            <text:p><text:s/>1.557,00 €<text:s/></text:p>
          </table:table-cell>
          <table:table-cell table:number-columns-repeated="16382"/>
        </table:table-row>
        <table:table-row table:style-name="ro2">
          <table:table-cell office:value-type="float" office:value="40951" table:style-name="ce46">
            <text:p>40951</text:p>
          </table:table-cell>
          <table:table-cell office:value-type="currency" office:value="4783" table:formula="of:=SUMIF(['Foglio1_(2)'.B:.B];[.A37];['Foglio1_(2)'.E:.E])" table:style-name="ce9">
            <text:p><text:s/>4.783,00 €<text:s/></text:p>
          </table:table-cell>
          <table:table-cell table:number-columns-repeated="16382"/>
        </table:table-row>
        <table:table-row table:style-name="ro2">
          <table:table-cell office:value-type="float" office:value="34657" table:style-name="ce46">
            <text:p>34657</text:p>
          </table:table-cell>
          <table:table-cell office:value-type="currency" office:value="2678" table:formula="of:=SUMIF(['Foglio1_(2)'.B:.B];[.A38];['Foglio1_(2)'.E:.E])" table:style-name="ce9">
            <text:p><text:s/>2.678,00 €<text:s/></text:p>
          </table:table-cell>
          <table:table-cell table:number-columns-repeated="16382"/>
        </table:table-row>
        <table:table-row table:style-name="ro2">
          <table:table-cell office:value-type="float" office:value="37200" table:style-name="ce46">
            <text:p>37200</text:p>
          </table:table-cell>
          <table:table-cell office:value-type="currency" office:value="2250" table:formula="of:=SUMIF(['Foglio1_(2)'.B:.B];[.A39];['Foglio1_(2)'.E:.E])" table:style-name="ce9">
            <text:p><text:s/>2.250,00 €<text:s/></text:p>
          </table:table-cell>
          <table:table-cell table:number-columns-repeated="16382"/>
        </table:table-row>
        <table:table-row table:style-name="ro2">
          <table:table-cell office:value-type="float" office:value="41093" table:style-name="ce46">
            <text:p>41093</text:p>
          </table:table-cell>
          <table:table-cell office:value-type="currency" office:value="2678" table:formula="of:=SUMIF(['Foglio1_(2)'.B:.B];[.A40];['Foglio1_(2)'.E:.E])" table:style-name="ce9">
            <text:p><text:s/>2.678,00 €<text:s/></text:p>
          </table:table-cell>
          <table:table-cell table:number-columns-repeated="16382"/>
        </table:table-row>
        <table:table-row table:style-name="ro2">
          <table:table-cell office:value-type="float" office:value="41645" table:style-name="ce46">
            <text:p>41645</text:p>
          </table:table-cell>
          <table:table-cell office:value-type="currency" office:value="2537.5" table:formula="of:=SUMIF(['Foglio1_(2)'.B:.B];[.A41];['Foglio1_(2)'.E:.E])" table:style-name="ce9">
            <text:p><text:s/>2.537,50 €<text:s/></text:p>
          </table:table-cell>
          <table:table-cell table:number-columns-repeated="16382"/>
        </table:table-row>
        <table:table-row table:style-name="ro2">
          <table:table-cell office:value-type="float" office:value="39723" table:style-name="ce46">
            <text:p>39723</text:p>
          </table:table-cell>
          <table:table-cell office:value-type="currency" office:value="4633" table:formula="of:=SUMIF(['Foglio1_(2)'.B:.B];[.A42];['Foglio1_(2)'.E:.E])" table:style-name="ce9">
            <text:p><text:s/>4.633,00 €<text:s/></text:p>
          </table:table-cell>
          <table:table-cell table:number-columns-repeated="16382"/>
        </table:table-row>
        <table:table-row table:style-name="ro2">
          <table:table-cell office:value-type="float" office:value="41583" table:style-name="ce46">
            <text:p>41583</text:p>
          </table:table-cell>
          <table:table-cell office:value-type="currency" office:value="2645.9" table:formula="of:=SUMIF(['Foglio1_(2)'.B:.B];[.A43];['Foglio1_(2)'.E:.E])" table:style-name="ce9">
            <text:p><text:s/>2.645,90 €<text:s/></text:p>
          </table:table-cell>
          <table:table-cell table:number-columns-repeated="16382"/>
        </table:table-row>
        <table:table-row table:style-name="ro2">
          <table:table-cell office:value-type="float" office:value="40965" table:style-name="ce46">
            <text:p>40965</text:p>
          </table:table-cell>
          <table:table-cell office:value-type="currency" office:value="6537" table:formula="of:=SUMIF(['Foglio1_(2)'.B:.B];[.A44];['Foglio1_(2)'.E:.E])" table:style-name="ce9">
            <text:p><text:s/>6.537,00 €<text:s/></text:p>
          </table:table-cell>
          <table:table-cell table:number-columns-repeated="16382"/>
        </table:table-row>
        <table:table-row table:style-name="ro2">
          <table:table-cell office:value-type="float" office:value="40964" table:style-name="ce46">
            <text:p>40964</text:p>
          </table:table-cell>
          <table:table-cell office:value-type="currency" office:value="4340" table:formula="of:=SUMIF(['Foglio1_(2)'.B:.B];[.A45];['Foglio1_(2)'.E:.E])" table:style-name="ce9">
            <text:p><text:s/>4.340,00 €<text:s/></text:p>
          </table:table-cell>
          <table:table-cell table:number-columns-repeated="16382"/>
        </table:table-row>
        <table:table-row table:style-name="ro2">
          <table:table-cell office:value-type="float" office:value="40947" table:style-name="ce46">
            <text:p>40947</text:p>
          </table:table-cell>
          <table:table-cell office:value-type="currency" office:value="5091" table:formula="of:=SUMIF(['Foglio1_(2)'.B:.B];[.A46];['Foglio1_(2)'.E:.E])" table:style-name="ce9">
            <text:p><text:s/>5.091,00 €<text:s/></text:p>
          </table:table-cell>
          <table:table-cell table:number-columns-repeated="16382"/>
        </table:table-row>
        <table:table-row table:style-name="ro2">
          <table:table-cell office:value-type="float" office:value="39768" table:style-name="ce46">
            <text:p>39768</text:p>
          </table:table-cell>
          <table:table-cell office:value-type="currency" office:value="6248" table:formula="of:=SUMIF(['Foglio1_(2)'.B:.B];[.A47];['Foglio1_(2)'.E:.E])" table:style-name="ce9">
            <text:p><text:s/>6.248,00 €<text:s/></text:p>
          </table:table-cell>
          <table:table-cell table:number-columns-repeated="16382"/>
        </table:table-row>
        <table:table-row table:style-name="ro2">
          <table:table-cell office:value-type="float" office:value="39343" table:style-name="ce46">
            <text:p>39343</text:p>
          </table:table-cell>
          <table:table-cell office:value-type="currency" office:value="8378.1" table:formula="of:=SUMIF(['Foglio1_(2)'.B:.B];[.A48];['Foglio1_(2)'.E:.E])" table:style-name="ce9">
            <text:p><text:s/>8.378,10 €<text:s/></text:p>
          </table:table-cell>
          <table:table-cell table:number-columns-repeated="16382"/>
        </table:table-row>
        <table:table-row table:style-name="ro2">
          <table:table-cell office:value-type="float" office:value="41033" table:style-name="ce46">
            <text:p>41033</text:p>
          </table:table-cell>
          <table:table-cell office:value-type="currency" office:value="4675.3999999999996" table:formula="of:=SUMIF(['Foglio1_(2)'.B:.B];[.A49];['Foglio1_(2)'.E:.E])" table:style-name="ce9">
            <text:p><text:s/>4.675,40 €<text:s/></text:p>
          </table:table-cell>
          <table:table-cell table:number-columns-repeated="16382"/>
        </table:table-row>
        <table:table-row table:style-name="ro2">
          <table:table-cell office:value-type="float" office:value="40944" table:style-name="ce46">
            <text:p>40944</text:p>
          </table:table-cell>
          <table:table-cell office:value-type="currency" office:value="5483" table:formula="of:=SUMIF(['Foglio1_(2)'.B:.B];[.A50];['Foglio1_(2)'.E:.E])" table:style-name="ce9">
            <text:p><text:s/>5.483,00 €<text:s/></text:p>
          </table:table-cell>
          <table:table-cell table:number-columns-repeated="16382"/>
        </table:table-row>
        <table:table-row table:style-name="ro2">
          <table:table-cell office:value-type="float" office:value="41695" table:style-name="ce46">
            <text:p>41695</text:p>
          </table:table-cell>
          <table:table-cell office:value-type="currency" office:value="4830" table:formula="of:=SUMIF(['Foglio1_(2)'.B:.B];[.A51];['Foglio1_(2)'.E:.E])" table:style-name="ce9">
            <text:p><text:s/>4.830,00 €<text:s/></text:p>
          </table:table-cell>
          <table:table-cell table:number-columns-repeated="16382"/>
        </table:table-row>
        <table:table-row table:style-name="ro2">
          <table:table-cell office:value-type="float" office:value="41642" table:style-name="ce46">
            <text:p>41642</text:p>
          </table:table-cell>
          <table:table-cell office:value-type="currency" office:value="1900" table:formula="of:=SUMIF(['Foglio1_(2)'.B:.B];[.A52];['Foglio1_(2)'.E:.E])" table:style-name="ce9">
            <text:p><text:s/>1.900,00 €<text:s/></text:p>
          </table:table-cell>
          <table:table-cell table:number-columns-repeated="16382"/>
        </table:table-row>
        <table:table-row table:style-name="ro2">
          <table:table-cell office:value-type="float" office:value="37513" table:style-name="ce46">
            <text:p>37513</text:p>
          </table:table-cell>
          <table:table-cell office:value-type="currency" office:value="3568" table:formula="of:=SUMIF(['Foglio1_(2)'.B:.B];[.A53];['Foglio1_(2)'.E:.E])" table:style-name="ce9">
            <text:p><text:s/>3.568,00 €<text:s/></text:p>
          </table:table-cell>
          <table:table-cell table:number-columns-repeated="16382"/>
        </table:table-row>
        <table:table-row table:style-name="ro2">
          <table:table-cell office:value-type="float" office:value="39715" table:style-name="ce46">
            <text:p>39715</text:p>
          </table:table-cell>
          <table:table-cell office:value-type="currency" office:value="4572" table:formula="of:=SUMIF(['Foglio1_(2)'.B:.B];[.A54];['Foglio1_(2)'.E:.E])" table:style-name="ce9">
            <text:p><text:s/>4.572,00 €<text:s/></text:p>
          </table:table-cell>
          <table:table-cell table:number-columns-repeated="16382"/>
        </table:table-row>
        <table:table-row table:style-name="ro2">
          <table:table-cell office:value-type="float" office:value="41585" table:style-name="ce46">
            <text:p>41585</text:p>
          </table:table-cell>
          <table:table-cell office:value-type="currency" office:value="1423" table:formula="of:=SUMIF(['Foglio1_(2)'.B:.B];[.A55];['Foglio1_(2)'.E:.E])" table:style-name="ce9">
            <text:p><text:s/>1.423,00 €<text:s/></text:p>
          </table:table-cell>
          <table:table-cell table:number-columns-repeated="16382"/>
        </table:table-row>
        <table:table-row table:style-name="ro2">
          <table:table-cell office:value-type="float" office:value="41686" table:style-name="ce46">
            <text:p>41686</text:p>
          </table:table-cell>
          <table:table-cell office:value-type="currency" office:value="1700" table:formula="of:=SUMIF(['Foglio1_(2)'.B:.B];[.A56];['Foglio1_(2)'.E:.E])" table:style-name="ce9">
            <text:p><text:s/>1.700,00 €<text:s/></text:p>
          </table:table-cell>
          <table:table-cell table:number-columns-repeated="16382"/>
        </table:table-row>
        <table:table-row table:style-name="ro2">
          <table:table-cell office:value-type="float" office:value="40941" table:style-name="ce46">
            <text:p>40941</text:p>
          </table:table-cell>
          <table:table-cell office:value-type="currency" office:value="4050" table:formula="of:=SUMIF(['Foglio1_(2)'.B:.B];[.A57];['Foglio1_(2)'.E:.E])" table:style-name="ce9">
            <text:p><text:s/>4.050,00 €<text:s/></text:p>
          </table:table-cell>
          <table:table-cell table:number-columns-repeated="16382"/>
        </table:table-row>
        <table:table-row table:style-name="ro2">
          <table:table-cell office:value-type="float" office:value="40500" table:style-name="ce46">
            <text:p>40500</text:p>
          </table:table-cell>
          <table:table-cell office:value-type="currency" office:value="2624.9" table:formula="of:=SUMIF(['Foglio1_(2)'.B:.B];[.A58];['Foglio1_(2)'.E:.E])" table:style-name="ce9">
            <text:p><text:s/>2.624,90 €<text:s/></text:p>
          </table:table-cell>
          <table:table-cell table:number-columns-repeated="16382"/>
        </table:table-row>
        <table:table-row table:style-name="ro2">
          <table:table-cell office:value-type="float" office:value="41980" table:style-name="ce46">
            <text:p>41980</text:p>
          </table:table-cell>
          <table:table-cell office:value-type="currency" office:value="2026.1999999999998" table:formula="of:=SUMIF(['Foglio1_(2)'.B:.B];[.A59];['Foglio1_(2)'.E:.E])" table:style-name="ce9">
            <text:p><text:s/>2.026,20 €<text:s/></text:p>
          </table:table-cell>
          <table:table-cell table:number-columns-repeated="16382"/>
        </table:table-row>
        <table:table-row table:style-name="ro2">
          <table:table-cell office:value-type="float" office:value="36578" table:style-name="ce46">
            <text:p>36578</text:p>
          </table:table-cell>
          <table:table-cell office:value-type="currency" office:value="3351" table:formula="of:=SUMIF(['Foglio1_(2)'.B:.B];[.A60];['Foglio1_(2)'.E:.E])" table:style-name="ce9">
            <text:p><text:s/>3.351,00 €<text:s/></text:p>
          </table:table-cell>
          <table:table-cell table:number-columns-repeated="16382"/>
        </table:table-row>
        <table:table-row table:style-name="ro2">
          <table:table-cell office:value-type="float" office:value="37227" table:style-name="ce46">
            <text:p>37227</text:p>
          </table:table-cell>
          <table:table-cell office:value-type="currency" office:value="3058" table:formula="of:=SUMIF(['Foglio1_(2)'.B:.B];[.A61];['Foglio1_(2)'.E:.E])" table:style-name="ce9">
            <text:p><text:s/>3.058,00 €<text:s/></text:p>
          </table:table-cell>
          <table:table-cell table:number-columns-repeated="16382"/>
        </table:table-row>
        <table:table-row table:style-name="ro2">
          <table:table-cell office:value-type="float" office:value="38524" table:style-name="ce46">
            <text:p>38524</text:p>
          </table:table-cell>
          <table:table-cell office:value-type="currency" office:value="3217" table:formula="of:=SUMIF(['Foglio1_(2)'.B:.B];[.A62];['Foglio1_(2)'.E:.E])" table:style-name="ce9">
            <text:p><text:s/>3.217,00 €<text:s/></text:p>
          </table:table-cell>
          <table:table-cell table:number-columns-repeated="16382"/>
        </table:table-row>
        <table:table-row table:style-name="ro2">
          <table:table-cell office:value-type="float" office:value="40844" table:style-name="ce46">
            <text:p>40844</text:p>
          </table:table-cell>
          <table:table-cell office:value-type="currency" office:value="4500" table:formula="of:=SUMIF(['Foglio1_(2)'.B:.B];[.A63];['Foglio1_(2)'.E:.E])" table:style-name="ce9">
            <text:p><text:s/>4.500,00 €<text:s/></text:p>
          </table:table-cell>
          <table:table-cell table:number-columns-repeated="16382"/>
        </table:table-row>
        <table:table-row table:style-name="ro2">
          <table:table-cell office:value-type="float" office:value="36581" table:style-name="ce46">
            <text:p>36581</text:p>
          </table:table-cell>
          <table:table-cell office:value-type="currency" office:value="2465" table:formula="of:=SUMIF(['Foglio1_(2)'.B:.B];[.A64];['Foglio1_(2)'.E:.E])" table:style-name="ce9">
            <text:p><text:s/>2.465,00 €<text:s/></text:p>
          </table:table-cell>
          <table:table-cell table:number-columns-repeated="16382"/>
        </table:table-row>
        <table:table-row table:style-name="ro2">
          <table:table-cell office:value-type="float" office:value="41098" table:style-name="ce46">
            <text:p>41098</text:p>
          </table:table-cell>
          <table:table-cell office:value-type="currency" office:value="4360" table:formula="of:=SUMIF(['Foglio1_(2)'.B:.B];[.A65];['Foglio1_(2)'.E:.E])" table:style-name="ce9">
            <text:p><text:s/>4.360,00 €<text:s/></text:p>
          </table:table-cell>
          <table:table-cell table:number-columns-repeated="16382"/>
        </table:table-row>
        <table:table-row table:style-name="ro2">
          <table:table-cell office:value-type="float" office:value="39136" table:style-name="ce46">
            <text:p>39136</text:p>
          </table:table-cell>
          <table:table-cell office:value-type="currency" office:value="4920" table:formula="of:=SUMIF(['Foglio1_(2)'.B:.B];[.A66];['Foglio1_(2)'.E:.E])" table:style-name="ce9">
            <text:p><text:s/>4.920,00 €<text:s/></text:p>
          </table:table-cell>
          <table:table-cell table:number-columns-repeated="16382"/>
        </table:table-row>
        <table:table-row table:style-name="ro2">
          <table:table-cell office:value-type="float" office:value="39547" table:style-name="ce46">
            <text:p>39547</text:p>
          </table:table-cell>
          <table:table-cell office:value-type="currency" office:value="7650" table:formula="of:=SUMIF(['Foglio1_(2)'.B:.B];[.A67];['Foglio1_(2)'.E:.E])" table:style-name="ce9">
            <text:p><text:s/>7.650,00 €<text:s/></text:p>
          </table:table-cell>
          <table:table-cell table:number-columns-repeated="16382"/>
        </table:table-row>
        <table:table-row table:style-name="ro2">
          <table:table-cell office:value-type="float" office:value="39528" table:style-name="ce46">
            <text:p>39528</text:p>
          </table:table-cell>
          <table:table-cell office:value-type="currency" office:value="3997" table:formula="of:=SUMIF(['Foglio1_(2)'.B:.B];[.A68];['Foglio1_(2)'.E:.E])" table:style-name="ce9">
            <text:p><text:s/>3.997,00 €<text:s/></text:p>
          </table:table-cell>
          <table:table-cell table:number-columns-repeated="16382"/>
        </table:table-row>
        <table:table-row table:style-name="ro2">
          <table:table-cell office:value-type="float" office:value="40723" table:style-name="ce46">
            <text:p>40723</text:p>
          </table:table-cell>
          <table:table-cell office:value-type="currency" office:value="4515.3999999999996" table:formula="of:=SUMIF(['Foglio1_(2)'.B:.B];[.A69];['Foglio1_(2)'.E:.E])" table:style-name="ce9">
            <text:p><text:s/>4.515,40 €<text:s/></text:p>
          </table:table-cell>
          <table:table-cell table:number-columns-repeated="16382"/>
        </table:table-row>
        <table:table-row table:style-name="ro2">
          <table:table-cell office:value-type="float" office:value="40705" table:style-name="ce46">
            <text:p>40705</text:p>
          </table:table-cell>
          <table:table-cell office:value-type="currency" office:value="4898.3999999999996" table:formula="of:=SUMIF(['Foglio1_(2)'.B:.B];[.A70];['Foglio1_(2)'.E:.E])" table:style-name="ce9">
            <text:p><text:s/>4.898,40 €<text:s/></text:p>
          </table:table-cell>
          <table:table-cell table:number-columns-repeated="16382"/>
        </table:table-row>
        <table:table-row table:style-name="ro2">
          <table:table-cell office:value-type="float" office:value="39575" table:style-name="ce46">
            <text:p>39575</text:p>
          </table:table-cell>
          <table:table-cell office:value-type="currency" office:value="3517" table:formula="of:=SUMIF(['Foglio1_(2)'.B:.B];[.A71];['Foglio1_(2)'.E:.E])" table:style-name="ce9">
            <text:p><text:s/>3.517,00 €<text:s/></text:p>
          </table:table-cell>
          <table:table-cell table:number-columns-repeated="16382"/>
        </table:table-row>
        <table:table-row table:style-name="ro2">
          <table:table-cell office:value-type="float" office:value="39548" table:style-name="ce46">
            <text:p>39548</text:p>
          </table:table-cell>
          <table:table-cell office:value-type="currency" office:value="7191" table:formula="of:=SUMIF(['Foglio1_(2)'.B:.B];[.A72];['Foglio1_(2)'.E:.E])" table:style-name="ce9">
            <text:p><text:s/>7.191,00 €<text:s/></text:p>
          </table:table-cell>
          <table:table-cell table:number-columns-repeated="16382"/>
        </table:table-row>
        <table:table-row table:style-name="ro2">
          <table:table-cell office:value-type="float" office:value="40544" table:style-name="ce46">
            <text:p>40544</text:p>
          </table:table-cell>
          <table:table-cell office:value-type="currency" office:value="4245" table:formula="of:=SUMIF(['Foglio1_(2)'.B:.B];[.A73];['Foglio1_(2)'.E:.E])" table:style-name="ce9">
            <text:p><text:s/>4.245,00 €<text:s/></text:p>
          </table:table-cell>
          <table:table-cell table:number-columns-repeated="16382"/>
        </table:table-row>
        <table:table-row table:style-name="ro2">
          <table:table-cell office:value-type="float" office:value="35948" table:style-name="ce46">
            <text:p>35948</text:p>
          </table:table-cell>
          <table:table-cell office:value-type="currency" office:value="2660" table:formula="of:=SUMIF(['Foglio1_(2)'.B:.B];[.A74];['Foglio1_(2)'.E:.E])" table:style-name="ce9">
            <text:p><text:s/>2.660,00 €<text:s/></text:p>
          </table:table-cell>
          <table:table-cell table:number-columns-repeated="16382"/>
        </table:table-row>
        <table:table-row table:style-name="ro2">
          <table:table-cell office:value-type="float" office:value="36602" table:style-name="ce46">
            <text:p>36602</text:p>
          </table:table-cell>
          <table:table-cell office:value-type="currency" office:value="3663" table:formula="of:=SUMIF(['Foglio1_(2)'.B:.B];[.A75];['Foglio1_(2)'.E:.E])" table:style-name="ce9">
            <text:p><text:s/>3.663,00 €<text:s/></text:p>
          </table:table-cell>
          <table:table-cell table:number-columns-repeated="16382"/>
        </table:table-row>
        <table:table-row table:style-name="ro2">
          <table:table-cell office:value-type="float" office:value="39424" table:style-name="ce46">
            <text:p>39424</text:p>
          </table:table-cell>
          <table:table-cell office:value-type="currency" office:value="7624.5599999999995" table:formula="of:=SUMIF(['Foglio1_(2)'.B:.B];[.A76];['Foglio1_(2)'.E:.E])" table:style-name="ce9">
            <text:p><text:s/>7.624,56 €<text:s/></text:p>
          </table:table-cell>
          <table:table-cell table:number-columns-repeated="16382"/>
        </table:table-row>
        <table:table-row table:style-name="ro2">
          <table:table-cell office:value-type="float" office:value="39345" table:style-name="ce46">
            <text:p>39345</text:p>
          </table:table-cell>
          <table:table-cell office:value-type="currency" office:value="3521" table:formula="of:=SUMIF(['Foglio1_(2)'.B:.B];[.A77];['Foglio1_(2)'.E:.E])" table:style-name="ce9">
            <text:p><text:s/>3.521,00 €<text:s/></text:p>
          </table:table-cell>
          <table:table-cell table:number-columns-repeated="16382"/>
        </table:table-row>
        <table:table-row table:style-name="ro2">
          <table:table-cell office:value-type="float" office:value="39498" table:style-name="ce46">
            <text:p>39498</text:p>
          </table:table-cell>
          <table:table-cell office:value-type="currency" office:value="3786" table:formula="of:=SUMIF(['Foglio1_(2)'.B:.B];[.A78];['Foglio1_(2)'.E:.E])" table:style-name="ce9">
            <text:p><text:s/>3.786,00 €<text:s/></text:p>
          </table:table-cell>
          <table:table-cell table:number-columns-repeated="16382"/>
        </table:table-row>
        <table:table-row table:style-name="ro2">
          <table:table-cell office:value-type="float" office:value="37359" table:style-name="ce46">
            <text:p>37359</text:p>
          </table:table-cell>
          <table:table-cell office:value-type="currency" office:value="3205" table:formula="of:=SUMIF(['Foglio1_(2)'.B:.B];[.A79];['Foglio1_(2)'.E:.E])" table:style-name="ce9">
            <text:p><text:s/>3.205,00 €<text:s/></text:p>
          </table:table-cell>
          <table:table-cell table:number-columns-repeated="16382"/>
        </table:table-row>
        <table:table-row table:style-name="ro2">
          <table:table-cell office:value-type="float" office:value="39711" table:style-name="ce46">
            <text:p>39711</text:p>
          </table:table-cell>
          <table:table-cell office:value-type="currency" office:value="2580" table:formula="of:=SUMIF(['Foglio1_(2)'.B:.B];[.A80];['Foglio1_(2)'.E:.E])" table:style-name="ce9">
            <text:p><text:s/>2.580,00 €<text:s/></text:p>
          </table:table-cell>
          <table:table-cell table:number-columns-repeated="16382"/>
        </table:table-row>
        <table:table-row table:style-name="ro2">
          <table:table-cell office:value-type="float" office:value="39576" table:style-name="ce46">
            <text:p>39576</text:p>
          </table:table-cell>
          <table:table-cell office:value-type="currency" office:value="3090" table:formula="of:=SUMIF(['Foglio1_(2)'.B:.B];[.A81];['Foglio1_(2)'.E:.E])" table:style-name="ce9">
            <text:p><text:s/>3.090,00 €<text:s/></text:p>
          </table:table-cell>
          <table:table-cell table:number-columns-repeated="16382"/>
        </table:table-row>
        <table:table-row table:style-name="ro2">
          <table:table-cell office:value-type="float" office:value="39475" table:style-name="ce46">
            <text:p>39475</text:p>
          </table:table-cell>
          <table:table-cell office:value-type="currency" office:value="6141" table:formula="of:=SUMIF(['Foglio1_(2)'.B:.B];[.A82];['Foglio1_(2)'.E:.E])" table:style-name="ce9">
            <text:p><text:s/>6.141,00 €<text:s/></text:p>
          </table:table-cell>
          <table:table-cell table:number-columns-repeated="16382"/>
        </table:table-row>
        <table:table-row table:style-name="ro2">
          <table:table-cell office:value-type="float" office:value="39721" table:style-name="ce46">
            <text:p>39721</text:p>
          </table:table-cell>
          <table:table-cell office:value-type="currency" office:value="3326" table:formula="of:=SUMIF(['Foglio1_(2)'.B:.B];[.A83];['Foglio1_(2)'.E:.E])" table:style-name="ce9">
            <text:p><text:s/>3.326,00 €<text:s/></text:p>
          </table:table-cell>
          <table:table-cell table:number-columns-repeated="16382"/>
        </table:table-row>
        <table:table-row table:style-name="ro2">
          <table:table-cell office:value-type="float" office:value="40594" table:style-name="ce46">
            <text:p>40594</text:p>
          </table:table-cell>
          <table:table-cell office:value-type="currency" office:value="2738.4" table:formula="of:=SUMIF(['Foglio1_(2)'.B:.B];[.A84];['Foglio1_(2)'.E:.E])" table:style-name="ce9">
            <text:p><text:s/>2.738,40 €<text:s/></text:p>
          </table:table-cell>
          <table:table-cell table:number-columns-repeated="16382"/>
        </table:table-row>
        <table:table-row table:style-name="ro2">
          <table:table-cell office:value-type="float" office:value="39459" table:style-name="ce46">
            <text:p>39459</text:p>
          </table:table-cell>
          <table:table-cell office:value-type="currency" office:value="3283" table:formula="of:=SUMIF(['Foglio1_(2)'.B:.B];[.A85];['Foglio1_(2)'.E:.E])" table:style-name="ce9">
            <text:p><text:s/>3.283,00 €<text:s/></text:p>
          </table:table-cell>
          <table:table-cell table:number-columns-repeated="16382"/>
        </table:table-row>
        <table:table-row table:style-name="ro2">
          <table:table-cell office:value-type="float" office:value="39436" table:style-name="ce46">
            <text:p>39436</text:p>
          </table:table-cell>
          <table:table-cell office:value-type="currency" office:value="3307" table:formula="of:=SUMIF(['Foglio1_(2)'.B:.B];[.A86];['Foglio1_(2)'.E:.E])" table:style-name="ce9">
            <text:p><text:s/>3.307,00 €<text:s/></text:p>
          </table:table-cell>
          <table:table-cell table:number-columns-repeated="16382"/>
        </table:table-row>
        <table:table-row table:style-name="ro2">
          <table:table-cell office:value-type="float" office:value="39403" table:style-name="ce46">
            <text:p>39403</text:p>
          </table:table-cell>
          <table:table-cell office:value-type="currency" office:value="3625" table:formula="of:=SUMIF(['Foglio1_(2)'.B:.B];[.A87];['Foglio1_(2)'.E:.E])" table:style-name="ce9">
            <text:p><text:s/>3.625,00 €<text:s/></text:p>
          </table:table-cell>
          <table:table-cell table:number-columns-repeated="16382"/>
        </table:table-row>
        <table:table-row table:style-name="ro2">
          <table:table-cell office:value-type="float" office:value="39462" table:style-name="ce46">
            <text:p>39462</text:p>
          </table:table-cell>
          <table:table-cell office:value-type="currency" office:value="2714" table:formula="of:=SUMIF(['Foglio1_(2)'.B:.B];[.A88];['Foglio1_(2)'.E:.E])" table:style-name="ce9">
            <text:p><text:s/>2.714,00 €<text:s/></text:p>
          </table:table-cell>
          <table:table-cell table:number-columns-repeated="16382"/>
        </table:table-row>
        <table:table-row table:style-name="ro2">
          <table:table-cell office:value-type="float" office:value="39389" table:style-name="ce46">
            <text:p>39389</text:p>
          </table:table-cell>
          <table:table-cell office:value-type="currency" office:value="6727" table:formula="of:=SUMIF(['Foglio1_(2)'.B:.B];[.A89];['Foglio1_(2)'.E:.E])" table:style-name="ce9">
            <text:p><text:s/>6.727,00 €<text:s/></text:p>
          </table:table-cell>
          <table:table-cell table:number-columns-repeated="16382"/>
        </table:table-row>
        <table:table-row table:style-name="ro2">
          <table:table-cell office:value-type="float" office:value="40678" table:style-name="ce46">
            <text:p>40678</text:p>
          </table:table-cell>
          <table:table-cell office:value-type="currency" office:value="4251" table:formula="of:=SUMIF(['Foglio1_(2)'.B:.B];[.A90];['Foglio1_(2)'.E:.E])" table:style-name="ce9">
            <text:p><text:s/>4.251,00 €<text:s/></text:p>
          </table:table-cell>
          <table:table-cell table:number-columns-repeated="16382"/>
        </table:table-row>
        <table:table-row table:style-name="ro2">
          <table:table-cell office:value-type="float" office:value="39801" table:style-name="ce46">
            <text:p>39801</text:p>
          </table:table-cell>
          <table:table-cell office:value-type="currency" office:value="3278" table:formula="of:=SUMIF(['Foglio1_(2)'.B:.B];[.A91];['Foglio1_(2)'.E:.E])" table:style-name="ce9">
            <text:p><text:s/>3.278,00 €<text:s/></text:p>
          </table:table-cell>
          <table:table-cell table:number-columns-repeated="16382"/>
        </table:table-row>
        <table:table-row table:style-name="ro2">
          <table:table-cell office:value-type="float" office:value="39455" table:style-name="ce46">
            <text:p>39455</text:p>
          </table:table-cell>
          <table:table-cell office:value-type="currency" office:value="7055.1" table:formula="of:=SUMIF(['Foglio1_(2)'.B:.B];[.A92];['Foglio1_(2)'.E:.E])" table:style-name="ce9">
            <text:p><text:s/>7.055,10 €<text:s/></text:p>
          </table:table-cell>
          <table:table-cell table:number-columns-repeated="16382"/>
        </table:table-row>
        <table:table-row table:style-name="ro2">
          <table:table-cell office:value-type="float" office:value="39586" table:style-name="ce46">
            <text:p>39586</text:p>
          </table:table-cell>
          <table:table-cell office:value-type="currency" office:value="2720" table:formula="of:=SUMIF(['Foglio1_(2)'.B:.B];[.A93];['Foglio1_(2)'.E:.E])" table:style-name="ce9">
            <text:p><text:s/>2.720,00 €<text:s/></text:p>
          </table:table-cell>
          <table:table-cell table:number-columns-repeated="16382"/>
        </table:table-row>
        <table:table-row table:style-name="ro2">
          <table:table-cell office:value-type="float" office:value="39587" table:style-name="ce46">
            <text:p>39587</text:p>
          </table:table-cell>
          <table:table-cell office:value-type="currency" office:value="2950" table:formula="of:=SUMIF(['Foglio1_(2)'.B:.B];[.A94];['Foglio1_(2)'.E:.E])" table:style-name="ce9">
            <text:p><text:s/>2.950,00 €<text:s/></text:p>
          </table:table-cell>
          <table:table-cell table:number-columns-repeated="16382"/>
        </table:table-row>
        <table:table-row table:style-name="ro2">
          <table:table-cell office:value-type="float" office:value="39646" table:style-name="ce46">
            <text:p>39646</text:p>
          </table:table-cell>
          <table:table-cell office:value-type="currency" office:value="3641.1" table:formula="of:=SUMIF(['Foglio1_(2)'.B:.B];[.A95];['Foglio1_(2)'.E:.E])" table:style-name="ce9">
            <text:p><text:s/>3.641,10 €<text:s/></text:p>
          </table:table-cell>
          <table:table-cell table:number-columns-repeated="16382"/>
        </table:table-row>
        <table:table-row table:style-name="ro2">
          <table:table-cell office:value-type="float" office:value="39651" table:style-name="ce46">
            <text:p>39651</text:p>
          </table:table-cell>
          <table:table-cell office:value-type="currency" office:value="3280" table:formula="of:=SUMIF(['Foglio1_(2)'.B:.B];[.A96];['Foglio1_(2)'.E:.E])" table:style-name="ce9">
            <text:p><text:s/>3.280,00 €<text:s/></text:p>
          </table:table-cell>
          <table:table-cell table:number-columns-repeated="16382"/>
        </table:table-row>
        <table:table-row table:style-name="ro2">
          <table:table-cell office:value-type="float" office:value="40551" table:style-name="ce46">
            <text:p>40551</text:p>
          </table:table-cell>
          <table:table-cell office:value-type="currency" office:value="4533" table:formula="of:=SUMIF(['Foglio1_(2)'.B:.B];[.A97];['Foglio1_(2)'.E:.E])" table:style-name="ce9">
            <text:p><text:s/>4.533,00 €<text:s/></text:p>
          </table:table-cell>
          <table:table-cell table:number-columns-repeated="16382"/>
        </table:table-row>
        <table:table-row table:style-name="ro2">
          <table:table-cell office:value-type="float" office:value="39618" table:style-name="ce46">
            <text:p>39618</text:p>
          </table:table-cell>
          <table:table-cell office:value-type="currency" office:value="7550" table:formula="of:=SUMIF(['Foglio1_(2)'.B:.B];[.A98];['Foglio1_(2)'.E:.E])" table:style-name="ce9">
            <text:p><text:s/>7.550,00 €<text:s/></text:p>
          </table:table-cell>
          <table:table-cell table:number-columns-repeated="16382"/>
        </table:table-row>
        <table:table-row table:style-name="ro2">
          <table:table-cell office:value-type="float" office:value="39369" table:style-name="ce46">
            <text:p>39369</text:p>
          </table:table-cell>
          <table:table-cell office:value-type="currency" office:value="2721" table:formula="of:=SUMIF(['Foglio1_(2)'.B:.B];[.A99];['Foglio1_(2)'.E:.E])" table:style-name="ce9">
            <text:p><text:s/>2.721,00 €<text:s/></text:p>
          </table:table-cell>
          <table:table-cell table:number-columns-repeated="16382"/>
        </table:table-row>
        <table:table-row table:style-name="ro2">
          <table:table-cell office:value-type="float" office:value="37247" table:style-name="ce46">
            <text:p>37247</text:p>
          </table:table-cell>
          <table:table-cell office:value-type="currency" office:value="3354" table:formula="of:=SUMIF(['Foglio1_(2)'.B:.B];[.A100];['Foglio1_(2)'.E:.E])" table:style-name="ce9">
            <text:p><text:s/>3.354,00 €<text:s/></text:p>
          </table:table-cell>
          <table:table-cell table:number-columns-repeated="16382"/>
        </table:table-row>
        <table:table-row table:style-name="ro2">
          <table:table-cell office:value-type="float" office:value="39578" table:style-name="ce46">
            <text:p>39578</text:p>
          </table:table-cell>
          <table:table-cell office:value-type="currency" office:value="9548.6" table:formula="of:=SUMIF(['Foglio1_(2)'.B:.B];[.A101];['Foglio1_(2)'.E:.E])" table:style-name="ce9">
            <text:p><text:s/>9.548,60 €<text:s/></text:p>
          </table:table-cell>
          <table:table-cell table:number-columns-repeated="16382"/>
        </table:table-row>
        <table:table-row table:style-name="ro2">
          <table:table-cell office:value-type="float" office:value="39763" table:style-name="ce46">
            <text:p>39763</text:p>
          </table:table-cell>
          <table:table-cell office:value-type="currency" office:value="3280" table:formula="of:=SUMIF(['Foglio1_(2)'.B:.B];[.A102];['Foglio1_(2)'.E:.E])" table:style-name="ce9">
            <text:p><text:s/>3.280,00 €<text:s/></text:p>
          </table:table-cell>
          <table:table-cell table:number-columns-repeated="16382"/>
        </table:table-row>
        <table:table-row table:style-name="ro2">
          <table:table-cell office:value-type="float" office:value="39333" table:style-name="ce46">
            <text:p>39333</text:p>
          </table:table-cell>
          <table:table-cell office:value-type="currency" office:value="3047.9" table:formula="of:=SUMIF(['Foglio1_(2)'.B:.B];[.A103];['Foglio1_(2)'.E:.E])" table:style-name="ce9">
            <text:p><text:s/>3.047,90 €<text:s/></text:p>
          </table:table-cell>
          <table:table-cell table:number-columns-repeated="16382"/>
        </table:table-row>
        <table:table-row table:style-name="ro2">
          <table:table-cell office:value-type="float" office:value="40848" table:style-name="ce46">
            <text:p>40848</text:p>
          </table:table-cell>
          <table:table-cell office:value-type="currency" office:value="5070" table:formula="of:=SUMIF(['Foglio1_(2)'.B:.B];[.A104];['Foglio1_(2)'.E:.E])" table:style-name="ce9">
            <text:p><text:s/>5.070,00 €<text:s/></text:p>
          </table:table-cell>
          <table:table-cell table:number-columns-repeated="16382"/>
        </table:table-row>
        <table:table-row table:style-name="ro2">
          <table:table-cell office:value-type="float" office:value="39502" table:style-name="ce46">
            <text:p>39502</text:p>
          </table:table-cell>
          <table:table-cell office:value-type="currency" office:value="3341" table:formula="of:=SUMIF(['Foglio1_(2)'.B:.B];[.A105];['Foglio1_(2)'.E:.E])" table:style-name="ce9">
            <text:p><text:s/>3.341,00 €<text:s/></text:p>
          </table:table-cell>
          <table:table-cell table:number-columns-repeated="16382"/>
        </table:table-row>
        <table:table-row table:style-name="ro2">
          <table:table-cell office:value-type="float" office:value="40706" table:style-name="ce46">
            <text:p>40706</text:p>
          </table:table-cell>
          <table:table-cell office:value-type="currency" office:value="5394.9" table:formula="of:=SUMIF(['Foglio1_(2)'.B:.B];[.A106];['Foglio1_(2)'.E:.E])" table:style-name="ce9">
            <text:p><text:s/>5.394,90 €<text:s/></text:p>
          </table:table-cell>
          <table:table-cell table:number-columns-repeated="16382"/>
        </table:table-row>
        <table:table-row table:style-name="ro2">
          <table:table-cell office:value-type="float" office:value="39492" table:style-name="ce46">
            <text:p>39492</text:p>
          </table:table-cell>
          <table:table-cell office:value-type="currency" office:value="6845" table:formula="of:=SUMIF(['Foglio1_(2)'.B:.B];[.A107];['Foglio1_(2)'.E:.E])" table:style-name="ce9">
            <text:p><text:s/>6.845,00 €<text:s/></text:p>
          </table:table-cell>
          <table:table-cell table:number-columns-repeated="16382"/>
        </table:table-row>
        <table:table-row table:style-name="ro2">
          <table:table-cell office:value-type="float" office:value="39486" table:style-name="ce46">
            <text:p>39486</text:p>
          </table:table-cell>
          <table:table-cell office:value-type="currency" office:value="2475" table:formula="of:=SUMIF(['Foglio1_(2)'.B:.B];[.A108];['Foglio1_(2)'.E:.E])" table:style-name="ce9">
            <text:p><text:s/>2.475,00 €<text:s/></text:p>
          </table:table-cell>
          <table:table-cell table:number-columns-repeated="16382"/>
        </table:table-row>
        <table:table-row table:style-name="ro2">
          <table:table-cell office:value-type="float" office:value="39712" table:style-name="ce46">
            <text:p>39712</text:p>
          </table:table-cell>
          <table:table-cell office:value-type="currency" office:value="3243" table:formula="of:=SUMIF(['Foglio1_(2)'.B:.B];[.A109];['Foglio1_(2)'.E:.E])" table:style-name="ce9">
            <text:p><text:s/>3.243,00 €<text:s/></text:p>
          </table:table-cell>
          <table:table-cell table:number-columns-repeated="16382"/>
        </table:table-row>
        <table:table-row table:style-name="ro2">
          <table:table-cell office:value-type="float" office:value="39744" table:style-name="ce46">
            <text:p>39744</text:p>
          </table:table-cell>
          <table:table-cell office:value-type="currency" office:value="9070" table:formula="of:=SUMIF(['Foglio1_(2)'.B:.B];[.A110];['Foglio1_(2)'.E:.E])" table:style-name="ce9">
            <text:p><text:s/>9.070,00 €<text:s/></text:p>
          </table:table-cell>
          <table:table-cell table:number-columns-repeated="16382"/>
        </table:table-row>
        <table:table-row table:style-name="ro2">
          <table:table-cell office:value-type="float" office:value="39710" table:style-name="ce46">
            <text:p>39710</text:p>
          </table:table-cell>
          <table:table-cell office:value-type="currency" office:value="2860" table:formula="of:=SUMIF(['Foglio1_(2)'.B:.B];[.A111];['Foglio1_(2)'.E:.E])" table:style-name="ce9">
            <text:p><text:s/>2.860,00 €<text:s/></text:p>
          </table:table-cell>
          <table:table-cell table:number-columns-repeated="16382"/>
        </table:table-row>
        <table:table-row table:style-name="ro2">
          <table:table-cell office:value-type="float" office:value="39550" table:style-name="ce46">
            <text:p>39550</text:p>
          </table:table-cell>
          <table:table-cell office:value-type="currency" office:value="8094" table:formula="of:=SUMIF(['Foglio1_(2)'.B:.B];[.A112];['Foglio1_(2)'.E:.E])" table:style-name="ce9">
            <text:p><text:s/>8.094,00 €<text:s/></text:p>
          </table:table-cell>
          <table:table-cell table:number-columns-repeated="16382"/>
        </table:table-row>
        <table:table-row table:style-name="ro2">
          <table:table-cell office:value-type="float" office:value="39390" table:style-name="ce46">
            <text:p>39390</text:p>
          </table:table-cell>
          <table:table-cell office:value-type="currency" office:value="6000" table:formula="of:=SUMIF(['Foglio1_(2)'.B:.B];[.A113];['Foglio1_(2)'.E:.E])" table:style-name="ce9">
            <text:p><text:s/>6.000,00 €<text:s/></text:p>
          </table:table-cell>
          <table:table-cell table:number-columns-repeated="16382"/>
        </table:table-row>
        <table:table-row table:style-name="ro2">
          <table:table-cell office:value-type="float" office:value="39562" table:style-name="ce46">
            <text:p>39562</text:p>
          </table:table-cell>
          <table:table-cell office:value-type="currency" office:value="4500" table:formula="of:=SUMIF(['Foglio1_(2)'.B:.B];[.A114];['Foglio1_(2)'.E:.E])" table:style-name="ce9">
            <text:p><text:s/>4.500,00 €<text:s/></text:p>
          </table:table-cell>
          <table:table-cell table:number-columns-repeated="16382"/>
        </table:table-row>
        <table:table-row table:style-name="ro2">
          <table:table-cell office:value-type="float" office:value="39625" table:style-name="ce46">
            <text:p>39625</text:p>
          </table:table-cell>
          <table:table-cell office:value-type="currency" office:value="7179" table:formula="of:=SUMIF(['Foglio1_(2)'.B:.B];[.A115];['Foglio1_(2)'.E:.E])" table:style-name="ce9">
            <text:p><text:s/>7.179,00 €<text:s/></text:p>
          </table:table-cell>
          <table:table-cell table:number-columns-repeated="16382"/>
        </table:table-row>
        <table:table-row table:style-name="ro2">
          <table:table-cell office:value-type="float" office:value="39774" table:style-name="ce46">
            <text:p>39774</text:p>
          </table:table-cell>
          <table:table-cell office:value-type="currency" office:value="7873.9" table:formula="of:=SUMIF(['Foglio1_(2)'.B:.B];[.A116];['Foglio1_(2)'.E:.E])" table:style-name="ce9">
            <text:p><text:s/>7.873,90 €<text:s/></text:p>
          </table:table-cell>
          <table:table-cell table:number-columns-repeated="16382"/>
        </table:table-row>
        <table:table-row table:style-name="ro2">
          <table:table-cell office:value-type="float" office:value="39373" table:style-name="ce46">
            <text:p>39373</text:p>
          </table:table-cell>
          <table:table-cell office:value-type="currency" office:value="4095" table:formula="of:=SUMIF(['Foglio1_(2)'.B:.B];[.A117];['Foglio1_(2)'.E:.E])" table:style-name="ce9">
            <text:p><text:s/>4.095,00 €<text:s/></text:p>
          </table:table-cell>
          <table:table-cell table:number-columns-repeated="16382"/>
        </table:table-row>
        <table:table-row table:style-name="ro2">
          <table:table-cell office:value-type="float" office:value="39341" table:style-name="ce46">
            <text:p>39341</text:p>
          </table:table-cell>
          <table:table-cell office:value-type="currency" office:value="6501.5" table:formula="of:=SUMIF(['Foglio1_(2)'.B:.B];[.A118];['Foglio1_(2)'.E:.E])" table:style-name="ce9">
            <text:p><text:s/>6.501,50 €<text:s/></text:p>
          </table:table-cell>
          <table:table-cell table:number-columns-repeated="16382"/>
        </table:table-row>
        <table:table-row table:style-name="ro2">
          <table:table-cell office:value-type="float" office:value="39530" table:style-name="ce46">
            <text:p>39530</text:p>
          </table:table-cell>
          <table:table-cell office:value-type="currency" office:value="7650" table:formula="of:=SUMIF(['Foglio1_(2)'.B:.B];[.A119];['Foglio1_(2)'.E:.E])" table:style-name="ce9">
            <text:p><text:s/>7.650,00 €<text:s/></text:p>
          </table:table-cell>
          <table:table-cell table:number-columns-repeated="16382"/>
        </table:table-row>
        <table:table-row table:style-name="ro2">
          <table:table-cell office:value-type="float" office:value="39565" table:style-name="ce46">
            <text:p>39565</text:p>
          </table:table-cell>
          <table:table-cell office:value-type="currency" office:value="6887.4" table:formula="of:=SUMIF(['Foglio1_(2)'.B:.B];[.A120];['Foglio1_(2)'.E:.E])" table:style-name="ce9">
            <text:p><text:s/>6.887,40 €<text:s/></text:p>
          </table:table-cell>
          <table:table-cell table:number-columns-repeated="16382"/>
        </table:table-row>
        <table:table-row table:style-name="ro2">
          <table:table-cell office:value-type="float" office:value="39649" table:style-name="ce46">
            <text:p>39649</text:p>
          </table:table-cell>
          <table:table-cell office:value-type="currency" office:value="3216" table:formula="of:=SUMIF(['Foglio1_(2)'.B:.B];[.A121];['Foglio1_(2)'.E:.E])" table:style-name="ce9">
            <text:p><text:s/>3.216,00 €<text:s/></text:p>
          </table:table-cell>
          <table:table-cell table:number-columns-repeated="16382"/>
        </table:table-row>
        <table:table-row table:style-name="ro2">
          <table:table-cell office:value-type="float" office:value="39355" table:style-name="ce46">
            <text:p>39355</text:p>
          </table:table-cell>
          <table:table-cell office:value-type="currency" office:value="6684" table:formula="of:=SUMIF(['Foglio1_(2)'.B:.B];[.A122];['Foglio1_(2)'.E:.E])" table:style-name="ce9">
            <text:p><text:s/>6.684,00 €<text:s/></text:p>
          </table:table-cell>
          <table:table-cell table:number-columns-repeated="16382"/>
        </table:table-row>
        <table:table-row table:style-name="ro2">
          <table:table-cell office:value-type="float" office:value="32939" table:style-name="ce46">
            <text:p>32939</text:p>
          </table:table-cell>
          <table:table-cell office:value-type="currency" office:value="4095" table:formula="of:=SUMIF(['Foglio1_(2)'.B:.B];[.A123];['Foglio1_(2)'.E:.E])" table:style-name="ce9">
            <text:p><text:s/>4.095,00 €<text:s/></text:p>
          </table:table-cell>
          <table:table-cell table:number-columns-repeated="16382"/>
        </table:table-row>
        <table:table-row table:style-name="ro2">
          <table:table-cell office:value-type="float" office:value="39456" table:style-name="ce46">
            <text:p>39456</text:p>
          </table:table-cell>
          <table:table-cell office:value-type="currency" office:value="7790" table:formula="of:=SUMIF(['Foglio1_(2)'.B:.B];[.A124];['Foglio1_(2)'.E:.E])" table:style-name="ce9">
            <text:p><text:s/>7.790,00 €<text:s/></text:p>
          </table:table-cell>
          <table:table-cell table:number-columns-repeated="16382"/>
        </table:table-row>
        <table:table-row table:style-name="ro2">
          <table:table-cell office:value-type="float" office:value="39619" table:style-name="ce46">
            <text:p>39619</text:p>
          </table:table-cell>
          <table:table-cell office:value-type="currency" office:value="2516" table:formula="of:=SUMIF(['Foglio1_(2)'.B:.B];[.A125];['Foglio1_(2)'.E:.E])" table:style-name="ce9">
            <text:p><text:s/>2.516,00 €<text:s/></text:p>
          </table:table-cell>
          <table:table-cell table:number-columns-repeated="16382"/>
        </table:table-row>
        <table:table-row table:style-name="ro2">
          <table:table-cell office:value-type="float" office:value="39566" table:style-name="ce46">
            <text:p>39566</text:p>
          </table:table-cell>
          <table:table-cell office:value-type="currency" office:value="3032" table:formula="of:=SUMIF(['Foglio1_(2)'.B:.B];[.A126];['Foglio1_(2)'.E:.E])" table:style-name="ce9">
            <text:p><text:s/>3.032,00 €<text:s/></text:p>
          </table:table-cell>
          <table:table-cell table:number-columns-repeated="16382"/>
        </table:table-row>
        <table:table-row table:style-name="ro2">
          <table:table-cell office:value-type="float" office:value="39749" table:style-name="ce46">
            <text:p>39749</text:p>
          </table:table-cell>
          <table:table-cell office:value-type="currency" office:value="4710" table:formula="of:=SUMIF(['Foglio1_(2)'.B:.B];[.A127];['Foglio1_(2)'.E:.E])" table:style-name="ce9">
            <text:p><text:s/>4.710,00 €<text:s/></text:p>
          </table:table-cell>
          <table:table-cell table:number-columns-repeated="16382"/>
        </table:table-row>
        <table:table-row table:style-name="ro2">
          <table:table-cell office:value-type="float" office:value="39552" table:style-name="ce46">
            <text:p>39552</text:p>
          </table:table-cell>
          <table:table-cell office:value-type="currency" office:value="3266" table:formula="of:=SUMIF(['Foglio1_(2)'.B:.B];[.A128];['Foglio1_(2)'.E:.E])" table:style-name="ce9">
            <text:p><text:s/>3.266,00 €<text:s/></text:p>
          </table:table-cell>
          <table:table-cell table:number-columns-repeated="16382"/>
        </table:table-row>
        <table:table-row table:style-name="ro2">
          <table:table-cell office:value-type="float" office:value="40725" table:style-name="ce46">
            <text:p>40725</text:p>
          </table:table-cell>
          <table:table-cell office:value-type="currency" office:value="3716" table:formula="of:=SUMIF(['Foglio1_(2)'.B:.B];[.A129];['Foglio1_(2)'.E:.E])" table:style-name="ce9">
            <text:p><text:s/>3.716,00 €<text:s/></text:p>
          </table:table-cell>
          <table:table-cell table:number-columns-repeated="16382"/>
        </table:table-row>
        <table:table-row table:style-name="ro2">
          <table:table-cell office:value-type="float" office:value="37177" table:style-name="ce46">
            <text:p>37177</text:p>
          </table:table-cell>
          <table:table-cell office:value-type="currency" office:value="3420.1" table:formula="of:=SUMIF(['Foglio1_(2)'.B:.B];[.A130];['Foglio1_(2)'.E:.E])" table:style-name="ce9">
            <text:p><text:s/>3.420,10 €<text:s/></text:p>
          </table:table-cell>
          <table:table-cell table:number-columns-repeated="16382"/>
        </table:table-row>
        <table:table-row table:style-name="ro2">
          <table:table-cell office:value-type="float" office:value="32798" table:style-name="ce46">
            <text:p>32798</text:p>
          </table:table-cell>
          <table:table-cell office:value-type="currency" office:value="3602" table:formula="of:=SUMIF(['Foglio1_(2)'.B:.B];[.A131];['Foglio1_(2)'.E:.E])" table:style-name="ce9">
            <text:p><text:s/>3.602,00 €<text:s/></text:p>
          </table:table-cell>
          <table:table-cell table:number-columns-repeated="16382"/>
        </table:table-row>
        <table:table-row table:style-name="ro2">
          <table:table-cell office:value-type="float" office:value="39714" table:style-name="ce46">
            <text:p>39714</text:p>
          </table:table-cell>
          <table:table-cell office:value-type="currency" office:value="3175" table:formula="of:=SUMIF(['Foglio1_(2)'.B:.B];[.A132];['Foglio1_(2)'.E:.E])" table:style-name="ce9">
            <text:p><text:s/>3.175,00 €<text:s/></text:p>
          </table:table-cell>
          <table:table-cell table:number-columns-repeated="16382"/>
        </table:table-row>
        <table:table-row table:style-name="ro2">
          <table:table-cell office:value-type="float" office:value="39432" table:style-name="ce46">
            <text:p>39432</text:p>
          </table:table-cell>
          <table:table-cell office:value-type="currency" office:value="2459" table:formula="of:=SUMIF(['Foglio1_(2)'.B:.B];[.A133];['Foglio1_(2)'.E:.E])" table:style-name="ce9">
            <text:p><text:s/>2.459,00 €<text:s/></text:p>
          </table:table-cell>
          <table:table-cell table:number-columns-repeated="16382"/>
        </table:table-row>
        <table:table-row table:style-name="ro2">
          <table:table-cell office:value-type="float" office:value="39465" table:style-name="ce46">
            <text:p>39465</text:p>
          </table:table-cell>
          <table:table-cell office:value-type="currency" office:value="2960" table:formula="of:=SUMIF(['Foglio1_(2)'.B:.B];[.A134];['Foglio1_(2)'.E:.E])" table:style-name="ce9">
            <text:p><text:s/>2.960,00 €<text:s/></text:p>
          </table:table-cell>
          <table:table-cell table:number-columns-repeated="16382"/>
        </table:table-row>
        <table:table-row table:style-name="ro2">
          <table:table-cell office:value-type="float" office:value="39568" table:style-name="ce46">
            <text:p>39568</text:p>
          </table:table-cell>
          <table:table-cell office:value-type="currency" office:value="3428" table:formula="of:=SUMIF(['Foglio1_(2)'.B:.B];[.A135];['Foglio1_(2)'.E:.E])" table:style-name="ce9">
            <text:p><text:s/>3.428,00 €<text:s/></text:p>
          </table:table-cell>
          <table:table-cell table:number-columns-repeated="16382"/>
        </table:table-row>
        <table:table-row table:style-name="ro2">
          <table:table-cell office:value-type="float" office:value="38474" table:style-name="ce46">
            <text:p>38474</text:p>
          </table:table-cell>
          <table:table-cell office:value-type="currency" office:value="3115" table:formula="of:=SUMIF(['Foglio1_(2)'.B:.B];[.A136];['Foglio1_(2)'.E:.E])" table:style-name="ce9">
            <text:p><text:s/>3.115,00 €<text:s/></text:p>
          </table:table-cell>
          <table:table-cell table:number-columns-repeated="16382"/>
        </table:table-row>
        <table:table-row table:style-name="ro2">
          <table:table-cell office:value-type="float" office:value="38760" table:style-name="ce46">
            <text:p>38760</text:p>
          </table:table-cell>
          <table:table-cell office:value-type="currency" office:value="2646.4" table:formula="of:=SUMIF(['Foglio1_(2)'.B:.B];[.A137];['Foglio1_(2)'.E:.E])" table:style-name="ce9">
            <text:p><text:s/>2.646,40 €<text:s/></text:p>
          </table:table-cell>
          <table:table-cell table:number-columns-repeated="16382"/>
        </table:table-row>
        <table:table-row table:style-name="ro2">
          <table:table-cell office:value-type="float" office:value="39466" table:style-name="ce46">
            <text:p>39466</text:p>
          </table:table-cell>
          <table:table-cell office:value-type="currency" office:value="2813" table:formula="of:=SUMIF(['Foglio1_(2)'.B:.B];[.A138];['Foglio1_(2)'.E:.E])" table:style-name="ce9">
            <text:p><text:s/>2.813,00 €<text:s/></text:p>
          </table:table-cell>
          <table:table-cell table:number-columns-repeated="16382"/>
        </table:table-row>
        <table:table-row table:style-name="ro2">
          <table:table-cell office:value-type="float" office:value="39724" table:style-name="ce46">
            <text:p>39724</text:p>
          </table:table-cell>
          <table:table-cell office:value-type="currency" office:value="3264" table:formula="of:=SUMIF(['Foglio1_(2)'.B:.B];[.A139];['Foglio1_(2)'.E:.E])" table:style-name="ce9">
            <text:p><text:s/>3.264,00 €<text:s/></text:p>
          </table:table-cell>
          <table:table-cell table:number-columns-repeated="16382"/>
        </table:table-row>
        <table:table-row table:style-name="ro2">
          <table:table-cell office:value-type="float" office:value="39574" table:style-name="ce46">
            <text:p>39574</text:p>
          </table:table-cell>
          <table:table-cell office:value-type="currency" office:value="2591" table:formula="of:=SUMIF(['Foglio1_(2)'.B:.B];[.A140];['Foglio1_(2)'.E:.E])" table:style-name="ce9">
            <text:p><text:s/>2.591,00 €<text:s/></text:p>
          </table:table-cell>
          <table:table-cell table:number-columns-repeated="16382"/>
        </table:table-row>
        <table:table-row table:style-name="ro2">
          <table:table-cell office:value-type="float" office:value="39356" table:style-name="ce46">
            <text:p>39356</text:p>
          </table:table-cell>
          <table:table-cell office:value-type="currency" office:value="2718" table:formula="of:=SUMIF(['Foglio1_(2)'.B:.B];[.A141];['Foglio1_(2)'.E:.E])" table:style-name="ce9">
            <text:p><text:s/>2.718,00 €<text:s/></text:p>
          </table:table-cell>
          <table:table-cell table:number-columns-repeated="16382"/>
        </table:table-row>
        <table:table-row table:style-name="ro2">
          <table:table-cell office:value-type="float" office:value="39661" table:style-name="ce46">
            <text:p>39661</text:p>
          </table:table-cell>
          <table:table-cell office:value-type="currency" office:value="2957.9" table:formula="of:=SUMIF(['Foglio1_(2)'.B:.B];[.A142];['Foglio1_(2)'.E:.E])" table:style-name="ce9">
            <text:p><text:s/>2.957,90 €<text:s/></text:p>
          </table:table-cell>
          <table:table-cell table:number-columns-repeated="16382"/>
        </table:table-row>
        <table:table-row table:style-name="ro2">
          <table:table-cell office:value-type="float" office:value="39467" table:style-name="ce46">
            <text:p>39467</text:p>
          </table:table-cell>
          <table:table-cell office:value-type="currency" office:value="3558" table:formula="of:=SUMIF(['Foglio1_(2)'.B:.B];[.A143];['Foglio1_(2)'.E:.E])" table:style-name="ce9">
            <text:p><text:s/>3.558,00 €<text:s/></text:p>
          </table:table-cell>
          <table:table-cell table:number-columns-repeated="16382"/>
        </table:table-row>
        <table:table-row table:style-name="ro2">
          <table:table-cell office:value-type="float" office:value="39391" table:style-name="ce46">
            <text:p>39391</text:p>
          </table:table-cell>
          <table:table-cell office:value-type="currency" office:value="3120" table:formula="of:=SUMIF(['Foglio1_(2)'.B:.B];[.A144];['Foglio1_(2)'.E:.E])" table:style-name="ce9">
            <text:p><text:s/>3.120,00 €<text:s/></text:p>
          </table:table-cell>
          <table:table-cell table:number-columns-repeated="16382"/>
        </table:table-row>
        <table:table-row table:style-name="ro2">
          <table:table-cell office:value-type="float" office:value="39627" table:style-name="ce46">
            <text:p>39627</text:p>
          </table:table-cell>
          <table:table-cell office:value-type="currency" office:value="3105" table:formula="of:=SUMIF(['Foglio1_(2)'.B:.B];[.A145];['Foglio1_(2)'.E:.E])" table:style-name="ce9">
            <text:p><text:s/>3.105,00 €<text:s/></text:p>
          </table:table-cell>
          <table:table-cell table:number-columns-repeated="16382"/>
        </table:table-row>
        <table:table-row table:style-name="ro2">
          <table:table-cell office:value-type="float" office:value="39652" table:style-name="ce46">
            <text:p>39652</text:p>
          </table:table-cell>
          <table:table-cell office:value-type="currency" office:value="4511.5" table:formula="of:=SUMIF(['Foglio1_(2)'.B:.B];[.A146];['Foglio1_(2)'.E:.E])" table:style-name="ce9">
            <text:p><text:s/>4.511,50 €<text:s/></text:p>
          </table:table-cell>
          <table:table-cell table:number-columns-repeated="16382"/>
        </table:table-row>
        <table:table-row table:style-name="ro2">
          <table:table-cell office:value-type="float" office:value="39773" table:style-name="ce46">
            <text:p>39773</text:p>
          </table:table-cell>
          <table:table-cell office:value-type="currency" office:value="3140.9" table:formula="of:=SUMIF(['Foglio1_(2)'.B:.B];[.A147];['Foglio1_(2)'.E:.E])" table:style-name="ce9">
            <text:p><text:s/>3.140,90 €<text:s/></text:p>
          </table:table-cell>
          <table:table-cell table:number-columns-repeated="16382"/>
        </table:table-row>
        <table:table-row table:style-name="ro2">
          <table:table-cell office:value-type="float" office:value="40681" table:style-name="ce46">
            <text:p>40681</text:p>
          </table:table-cell>
          <table:table-cell office:value-type="currency" office:value="5505" table:formula="of:=SUMIF(['Foglio1_(2)'.B:.B];[.A148];['Foglio1_(2)'.E:.E])" table:style-name="ce9">
            <text:p><text:s/>5.505,00 €<text:s/></text:p>
          </table:table-cell>
          <table:table-cell table:number-columns-repeated="16382"/>
        </table:table-row>
        <table:table-row table:style-name="ro2">
          <table:table-cell office:value-type="float" office:value="39667" table:style-name="ce46">
            <text:p>39667</text:p>
          </table:table-cell>
          <table:table-cell office:value-type="currency" office:value="3749" table:formula="of:=SUMIF(['Foglio1_(2)'.B:.B];[.A149];['Foglio1_(2)'.E:.E])" table:style-name="ce9">
            <text:p><text:s/>3.749,00 €<text:s/></text:p>
          </table:table-cell>
          <table:table-cell table:number-columns-repeated="16382"/>
        </table:table-row>
        <table:table-row table:style-name="ro2">
          <table:table-cell office:value-type="float" office:value="38808" table:style-name="ce46">
            <text:p>38808</text:p>
          </table:table-cell>
          <table:table-cell office:value-type="currency" office:value="4734" table:formula="of:=SUMIF(['Foglio1_(2)'.B:.B];[.A150];['Foglio1_(2)'.E:.E])" table:style-name="ce9">
            <text:p><text:s/>4.734,00 €<text:s/></text:p>
          </table:table-cell>
          <table:table-cell table:number-columns-repeated="16382"/>
        </table:table-row>
        <table:table-row table:style-name="ro2">
          <table:table-cell office:value-type="float" office:value="35938" table:style-name="ce46">
            <text:p>35938</text:p>
          </table:table-cell>
          <table:table-cell office:value-type="currency" office:value="3210" table:formula="of:=SUMIF(['Foglio1_(2)'.B:.B];[.A151];['Foglio1_(2)'.E:.E])" table:style-name="ce9">
            <text:p><text:s/>3.210,00 €<text:s/></text:p>
          </table:table-cell>
          <table:table-cell table:number-columns-repeated="16382"/>
        </table:table-row>
        <table:table-row table:style-name="ro2">
          <table:table-cell office:value-type="float" office:value="39767" table:style-name="ce46">
            <text:p>39767</text:p>
          </table:table-cell>
          <table:table-cell office:value-type="currency" office:value="6293" table:formula="of:=SUMIF(['Foglio1_(2)'.B:.B];[.A152];['Foglio1_(2)'.E:.E])" table:style-name="ce9">
            <text:p><text:s/>6.293,00 €<text:s/></text:p>
          </table:table-cell>
          <table:table-cell table:number-columns-repeated="16382"/>
        </table:table-row>
        <table:table-row table:style-name="ro2">
          <table:table-cell office:value-type="float" office:value="40157" table:style-name="ce46">
            <text:p>40157</text:p>
          </table:table-cell>
          <table:table-cell office:value-type="currency" office:value="3780" table:formula="of:=SUMIF(['Foglio1_(2)'.B:.B];[.A153];['Foglio1_(2)'.E:.E])" table:style-name="ce9">
            <text:p><text:s/>3.780,00 €<text:s/></text:p>
          </table:table-cell>
          <table:table-cell table:number-columns-repeated="16382"/>
        </table:table-row>
        <table:table-row table:style-name="ro2">
          <table:table-cell office:value-type="float" office:value="39653" table:style-name="ce46">
            <text:p>39653</text:p>
          </table:table-cell>
          <table:table-cell office:value-type="currency" office:value="8750" table:formula="of:=SUMIF(['Foglio1_(2)'.B:.B];[.A154];['Foglio1_(2)'.E:.E])" table:style-name="ce9">
            <text:p><text:s/>8.750,00 €<text:s/></text:p>
          </table:table-cell>
          <table:table-cell table:number-columns-repeated="16382"/>
        </table:table-row>
        <table:table-row table:style-name="ro2">
          <table:table-cell office:value-type="float" office:value="39808" table:style-name="ce46">
            <text:p>39808</text:p>
          </table:table-cell>
          <table:table-cell office:value-type="currency" office:value="7242.1" table:formula="of:=SUMIF(['Foglio1_(2)'.B:.B];[.A155];['Foglio1_(2)'.E:.E])" table:style-name="ce9">
            <text:p><text:s/>7.242,10 €<text:s/></text:p>
          </table:table-cell>
          <table:table-cell table:number-columns-repeated="16382"/>
        </table:table-row>
        <table:table-row table:style-name="ro2">
          <table:table-cell office:value-type="float" office:value="36906" table:style-name="ce46">
            <text:p>36906</text:p>
          </table:table-cell>
          <table:table-cell office:value-type="currency" office:value="3354" table:formula="of:=SUMIF(['Foglio1_(2)'.B:.B];[.A156];['Foglio1_(2)'.E:.E])" table:style-name="ce9">
            <text:p><text:s/>3.354,00 €<text:s/></text:p>
          </table:table-cell>
          <table:table-cell table:number-columns-repeated="16382"/>
        </table:table-row>
        <table:table-row table:style-name="ro2">
          <table:table-cell office:value-type="float" office:value="39359" table:style-name="ce46">
            <text:p>39359</text:p>
          </table:table-cell>
          <table:table-cell office:value-type="currency" office:value="3389" table:formula="of:=SUMIF(['Foglio1_(2)'.B:.B];[.A157];['Foglio1_(2)'.E:.E])" table:style-name="ce9">
            <text:p><text:s/>3.389,00 €<text:s/></text:p>
          </table:table-cell>
          <table:table-cell table:number-columns-repeated="16382"/>
        </table:table-row>
        <table:table-row table:style-name="ro2">
          <table:table-cell office:value-type="float" office:value="40546" table:style-name="ce46">
            <text:p>40546</text:p>
          </table:table-cell>
          <table:table-cell office:value-type="currency" office:value="3080" table:formula="of:=SUMIF(['Foglio1_(2)'.B:.B];[.A158];['Foglio1_(2)'.E:.E])" table:style-name="ce9">
            <text:p><text:s/>3.080,00 €<text:s/></text:p>
          </table:table-cell>
          <table:table-cell table:number-columns-repeated="16382"/>
        </table:table-row>
        <table:table-row table:style-name="ro2">
          <table:table-cell office:value-type="float" office:value="39489" table:style-name="ce46">
            <text:p>39489</text:p>
          </table:table-cell>
          <table:table-cell office:value-type="currency" office:value="7565" table:formula="of:=SUMIF(['Foglio1_(2)'.B:.B];[.A159];['Foglio1_(2)'.E:.E])" table:style-name="ce9">
            <text:p><text:s/>7.565,00 €<text:s/></text:p>
          </table:table-cell>
          <table:table-cell table:number-columns-repeated="16382"/>
        </table:table-row>
        <table:table-row table:style-name="ro2">
          <table:table-cell office:value-type="float" office:value="39527" table:style-name="ce46">
            <text:p>39527</text:p>
          </table:table-cell>
          <table:table-cell office:value-type="currency" office:value="1689" table:formula="of:=SUMIF(['Foglio1_(2)'.B:.B];[.A160];['Foglio1_(2)'.E:.E])" table:style-name="ce9">
            <text:p><text:s/>1.689,00 €<text:s/></text:p>
          </table:table-cell>
          <table:table-cell table:number-columns-repeated="16382"/>
        </table:table-row>
        <table:table-row table:style-name="ro2">
          <table:table-cell office:value-type="float" office:value="39440" table:style-name="ce46">
            <text:p>39440</text:p>
          </table:table-cell>
          <table:table-cell office:value-type="currency" office:value="950" table:formula="of:=SUMIF(['Foglio1_(2)'.B:.B];[.A161];['Foglio1_(2)'.E:.E])" table:style-name="ce9">
            <text:p><text:s/>950,00 €<text:s/></text:p>
          </table:table-cell>
          <table:table-cell table:number-columns-repeated="16382"/>
        </table:table-row>
        <table:table-row table:style-name="ro2">
          <table:table-cell office:value-type="float" office:value="39736" table:style-name="ce46">
            <text:p>39736</text:p>
          </table:table-cell>
          <table:table-cell office:value-type="currency" office:value="1424" table:formula="of:=SUMIF(['Foglio1_(2)'.B:.B];[.A162];['Foglio1_(2)'.E:.E])" table:style-name="ce9">
            <text:p><text:s/>1.424,00 €<text:s/></text:p>
          </table:table-cell>
          <table:table-cell table:number-columns-repeated="16382"/>
        </table:table-row>
        <table:table-row table:style-name="ro2">
          <table:table-cell office:value-type="float" office:value="39365" table:style-name="ce46">
            <text:p>39365</text:p>
          </table:table-cell>
          <table:table-cell office:value-type="currency" office:value="1635.1" table:formula="of:=SUMIF(['Foglio1_(2)'.B:.B];[.A163];['Foglio1_(2)'.E:.E])" table:style-name="ce9">
            <text:p><text:s/>1.635,10 €<text:s/></text:p>
          </table:table-cell>
          <table:table-cell table:number-columns-repeated="16382"/>
        </table:table-row>
        <table:table-row table:style-name="ro2">
          <table:table-cell office:value-type="float" office:value="39460" table:style-name="ce46">
            <text:p>39460</text:p>
          </table:table-cell>
          <table:table-cell office:value-type="currency" office:value="1150" table:formula="of:=SUMIF(['Foglio1_(2)'.B:.B];[.A164];['Foglio1_(2)'.E:.E])" table:style-name="ce9">
            <text:p><text:s/>1.150,00 €<text:s/></text:p>
          </table:table-cell>
          <table:table-cell table:number-columns-repeated="16382"/>
        </table:table-row>
        <table:table-row table:style-name="ro2">
          <table:table-cell office:value-type="float" office:value="39734" table:style-name="ce46">
            <text:p>39734</text:p>
          </table:table-cell>
          <table:table-cell office:value-type="currency" office:value="1319" table:formula="of:=SUMIF(['Foglio1_(2)'.B:.B];[.A165];['Foglio1_(2)'.E:.E])" table:style-name="ce9">
            <text:p><text:s/>1.319,00 €<text:s/></text:p>
          </table:table-cell>
          <table:table-cell table:number-columns-repeated="16382"/>
        </table:table-row>
        <table:table-row table:style-name="ro2">
          <table:table-cell office:value-type="float" office:value="39585" table:style-name="ce46">
            <text:p>39585</text:p>
          </table:table-cell>
          <table:table-cell office:value-type="currency" office:value="2098.1" table:formula="of:=SUMIF(['Foglio1_(2)'.B:.B];[.A166];['Foglio1_(2)'.E:.E])" table:style-name="ce9">
            <text:p><text:s/>2.098,10 €<text:s/></text:p>
          </table:table-cell>
          <table:table-cell table:number-columns-repeated="16382"/>
        </table:table-row>
        <table:table-row table:style-name="ro2">
          <table:table-cell office:value-type="float" office:value="39493" table:style-name="ce46">
            <text:p>39493</text:p>
          </table:table-cell>
          <table:table-cell office:value-type="currency" office:value="1450" table:formula="of:=SUMIF(['Foglio1_(2)'.B:.B];[.A167];['Foglio1_(2)'.E:.E])" table:style-name="ce9">
            <text:p><text:s/>1.450,00 €<text:s/></text:p>
          </table:table-cell>
          <table:table-cell table:number-columns-repeated="16382"/>
        </table:table-row>
        <table:table-row table:style-name="ro2">
          <table:table-cell office:value-type="float" office:value="39442" table:style-name="ce46">
            <text:p>39442</text:p>
          </table:table-cell>
          <table:table-cell office:value-type="currency" office:value="737" table:formula="of:=SUMIF(['Foglio1_(2)'.B:.B];[.A168];['Foglio1_(2)'.E:.E])" table:style-name="ce9">
            <text:p><text:s/>737,00 €<text:s/></text:p>
          </table:table-cell>
          <table:table-cell table:number-columns-repeated="16382"/>
        </table:table-row>
        <table:table-row table:style-name="ro2">
          <table:table-cell office:value-type="float" office:value="38969" table:style-name="ce46">
            <text:p>38969</text:p>
          </table:table-cell>
          <table:table-cell office:value-type="currency" office:value="2540" table:formula="of:=SUMIF(['Foglio1_(2)'.B:.B];[.A169];['Foglio1_(2)'.E:.E])" table:style-name="ce9">
            <text:p><text:s/>2.540,00 €<text:s/></text:p>
          </table:table-cell>
          <table:table-cell table:number-columns-repeated="16382"/>
        </table:table-row>
        <table:table-row table:style-name="ro2">
          <table:table-cell office:value-type="float" office:value="39732" table:style-name="ce46">
            <text:p>39732</text:p>
          </table:table-cell>
          <table:table-cell office:value-type="currency" office:value="1924" table:formula="of:=SUMIF(['Foglio1_(2)'.B:.B];[.A170];['Foglio1_(2)'.E:.E])" table:style-name="ce9">
            <text:p><text:s/>1.924,00 €<text:s/></text:p>
          </table:table-cell>
          <table:table-cell table:number-columns-repeated="16382"/>
        </table:table-row>
        <table:table-row table:style-name="ro2">
          <table:table-cell office:value-type="float" office:value="39640" table:style-name="ce46">
            <text:p>39640</text:p>
          </table:table-cell>
          <table:table-cell office:value-type="currency" office:value="1450" table:formula="of:=SUMIF(['Foglio1_(2)'.B:.B];[.A171];['Foglio1_(2)'.E:.E])" table:style-name="ce9">
            <text:p><text:s/>1.450,00 €<text:s/></text:p>
          </table:table-cell>
          <table:table-cell table:number-columns-repeated="16382"/>
        </table:table-row>
        <table:table-row table:style-name="ro2">
          <table:table-cell office:value-type="float" office:value="39458" table:style-name="ce46">
            <text:p>39458</text:p>
          </table:table-cell>
          <table:table-cell office:value-type="currency" office:value="1200" table:formula="of:=SUMIF(['Foglio1_(2)'.B:.B];[.A172];['Foglio1_(2)'.E:.E])" table:style-name="ce9">
            <text:p><text:s/>1.200,00 €<text:s/></text:p>
          </table:table-cell>
          <table:table-cell table:number-columns-repeated="16382"/>
        </table:table-row>
        <table:table-row table:style-name="ro2">
          <table:table-cell office:value-type="float" office:value="39423" table:style-name="ce46">
            <text:p>39423</text:p>
          </table:table-cell>
          <table:table-cell office:value-type="currency" office:value="944" table:formula="of:=SUMIF(['Foglio1_(2)'.B:.B];[.A173];['Foglio1_(2)'.E:.E])" table:style-name="ce9">
            <text:p><text:s/>944,00 €<text:s/></text:p>
          </table:table-cell>
          <table:table-cell table:number-columns-repeated="16382"/>
        </table:table-row>
        <table:table-row table:style-name="ro2">
          <table:table-cell office:value-type="float" office:value="39354" table:style-name="ce46">
            <text:p>39354</text:p>
          </table:table-cell>
          <table:table-cell office:value-type="currency" office:value="2057" table:formula="of:=SUMIF(['Foglio1_(2)'.B:.B];[.A174];['Foglio1_(2)'.E:.E])" table:style-name="ce9">
            <text:p><text:s/>2.057,00 €<text:s/></text:p>
          </table:table-cell>
          <table:table-cell table:number-columns-repeated="16382"/>
        </table:table-row>
        <table:table-row table:style-name="ro2">
          <table:table-cell office:value-type="float" office:value="39434" table:style-name="ce46">
            <text:p>39434</text:p>
          </table:table-cell>
          <table:table-cell office:value-type="currency" office:value="1558" table:formula="of:=SUMIF(['Foglio1_(2)'.B:.B];[.A175];['Foglio1_(2)'.E:.E])" table:style-name="ce9">
            <text:p><text:s/>1.558,00 €<text:s/></text:p>
          </table:table-cell>
          <table:table-cell table:number-columns-repeated="16382"/>
        </table:table-row>
        <table:table-row table:style-name="ro2">
          <table:table-cell office:value-type="float" office:value="39764" table:style-name="ce46">
            <text:p>39764</text:p>
          </table:table-cell>
          <table:table-cell office:value-type="currency" office:value="1137" table:formula="of:=SUMIF(['Foglio1_(2)'.B:.B];[.A176];['Foglio1_(2)'.E:.E])" table:style-name="ce9">
            <text:p><text:s/>1.137,00 €<text:s/></text:p>
          </table:table-cell>
          <table:table-cell table:number-columns-repeated="16382"/>
        </table:table-row>
        <table:table-row table:style-name="ro2">
          <table:table-cell office:value-type="float" office:value="39810" table:style-name="ce46">
            <text:p>39810</text:p>
          </table:table-cell>
          <table:table-cell office:value-type="currency" office:value="7500" table:formula="of:=SUMIF(['Foglio1_(2)'.B:.B];[.A177];['Foglio1_(2)'.E:.E])" table:style-name="ce9">
            <text:p><text:s/>7.500,00 €<text:s/></text:p>
          </table:table-cell>
          <table:table-cell table:number-columns-repeated="16382"/>
        </table:table-row>
        <table:table-row table:style-name="ro2">
          <table:table-cell office:value-type="float" office:value="39765" table:style-name="ce46">
            <text:p>39765</text:p>
          </table:table-cell>
          <table:table-cell office:value-type="currency" office:value="1640" table:formula="of:=SUMIF(['Foglio1_(2)'.B:.B];[.A178];['Foglio1_(2)'.E:.E])" table:style-name="ce9">
            <text:p><text:s/>1.640,00 €<text:s/></text:p>
          </table:table-cell>
          <table:table-cell table:number-columns-repeated="16382"/>
        </table:table-row>
        <table:table-row table:style-name="ro2">
          <table:table-cell office:value-type="float" office:value="40586" table:style-name="ce46">
            <text:p>40586</text:p>
          </table:table-cell>
          <table:table-cell office:value-type="currency" office:value="1305" table:formula="of:=SUMIF(['Foglio1_(2)'.B:.B];[.A179];['Foglio1_(2)'.E:.E])" table:style-name="ce9">
            <text:p><text:s/>1.305,00 €<text:s/></text:p>
          </table:table-cell>
          <table:table-cell table:number-columns-repeated="16382"/>
        </table:table-row>
        <table:table-row table:style-name="ro2">
          <table:table-cell office:value-type="float" office:value="39457" table:style-name="ce46">
            <text:p>39457</text:p>
          </table:table-cell>
          <table:table-cell office:value-type="currency" office:value="4758" table:formula="of:=SUMIF(['Foglio1_(2)'.B:.B];[.A180];['Foglio1_(2)'.E:.E])" table:style-name="ce9">
            <text:p><text:s/>4.758,00 €<text:s/></text:p>
          </table:table-cell>
          <table:table-cell table:number-columns-repeated="16382"/>
        </table:table-row>
        <table:table-row table:style-name="ro2">
          <table:table-cell office:value-type="float" office:value="32144" table:style-name="ce46">
            <text:p>32144</text:p>
          </table:table-cell>
          <table:table-cell office:value-type="currency" office:value="1004" table:formula="of:=SUMIF(['Foglio1_(2)'.B:.B];[.A181];['Foglio1_(2)'.E:.E])" table:style-name="ce9">
            <text:p><text:s/>1.004,00 €<text:s/></text:p>
          </table:table-cell>
          <table:table-cell table:number-columns-repeated="16382"/>
        </table:table-row>
        <table:table-row table:style-name="ro2">
          <table:table-cell office:value-type="float" office:value="40588" table:style-name="ce46">
            <text:p>40588</text:p>
          </table:table-cell>
          <table:table-cell office:value-type="currency" office:value="827" table:formula="of:=SUMIF(['Foglio1_(2)'.B:.B];[.A182];['Foglio1_(2)'.E:.E])" table:style-name="ce9">
            <text:p><text:s/>827,00 €<text:s/></text:p>
          </table:table-cell>
          <table:table-cell table:number-columns-repeated="16382"/>
        </table:table-row>
        <table:table-row table:style-name="ro2">
          <table:table-cell office:value-type="float" office:value="39364" table:style-name="ce46">
            <text:p>39364</text:p>
          </table:table-cell>
          <table:table-cell office:value-type="currency" office:value="2400" table:formula="of:=SUMIF(['Foglio1_(2)'.B:.B];[.A183];['Foglio1_(2)'.E:.E])" table:style-name="ce9">
            <text:p><text:s/>2.400,00 €<text:s/></text:p>
          </table:table-cell>
          <table:table-cell table:number-columns-repeated="16382"/>
        </table:table-row>
        <table:table-row table:style-name="ro2">
          <table:table-cell office:value-type="float" office:value="40545" table:style-name="ce46">
            <text:p>40545</text:p>
          </table:table-cell>
          <table:table-cell office:value-type="currency" office:value="1582" table:formula="of:=SUMIF(['Foglio1_(2)'.B:.B];[.A184];['Foglio1_(2)'.E:.E])" table:style-name="ce9">
            <text:p><text:s/>1.582,00 €<text:s/></text:p>
          </table:table-cell>
          <table:table-cell table:number-columns-repeated="16382"/>
        </table:table-row>
        <table:table-row table:style-name="ro2">
          <table:table-cell office:value-type="float" office:value="39536" table:style-name="ce46">
            <text:p>39536</text:p>
          </table:table-cell>
          <table:table-cell office:value-type="currency" office:value="1440" table:formula="of:=SUMIF(['Foglio1_(2)'.B:.B];[.A185];['Foglio1_(2)'.E:.E])" table:style-name="ce9">
            <text:p><text:s/>1.440,00 €<text:s/></text:p>
          </table:table-cell>
          <table:table-cell table:number-columns-repeated="16382"/>
        </table:table-row>
        <table:table-row table:style-name="ro2">
          <table:table-cell office:value-type="float" office:value="39593" table:style-name="ce46">
            <text:p>39593</text:p>
          </table:table-cell>
          <table:table-cell office:value-type="currency" office:value="1112" table:formula="of:=SUMIF(['Foglio1_(2)'.B:.B];[.A186];['Foglio1_(2)'.E:.E])" table:style-name="ce9">
            <text:p><text:s/>1.112,00 €<text:s/></text:p>
          </table:table-cell>
          <table:table-cell table:number-columns-repeated="16382"/>
        </table:table-row>
        <table:table-row table:style-name="ro2">
          <table:table-cell office:value-type="float" office:value="39594" table:style-name="ce46">
            <text:p>39594</text:p>
          </table:table-cell>
          <table:table-cell office:value-type="currency" office:value="1052.5999999999999" table:formula="of:=SUMIF(['Foglio1_(2)'.B:.B];[.A187];['Foglio1_(2)'.E:.E])" table:style-name="ce9">
            <text:p><text:s/>1.052,60 €<text:s/></text:p>
          </table:table-cell>
          <table:table-cell table:number-columns-repeated="16382"/>
        </table:table-row>
        <table:table-row table:style-name="ro2">
          <table:table-cell office:value-type="float" office:value="39571" table:style-name="ce46">
            <text:p>39571</text:p>
          </table:table-cell>
          <table:table-cell office:value-type="currency" office:value="1445" table:formula="of:=SUMIF(['Foglio1_(2)'.B:.B];[.A188];['Foglio1_(2)'.E:.E])" table:style-name="ce9">
            <text:p><text:s/>1.445,00 €<text:s/></text:p>
          </table:table-cell>
          <table:table-cell table:number-columns-repeated="16382"/>
        </table:table-row>
        <table:table-row table:style-name="ro2">
          <table:table-cell office:value-type="float" office:value="38915" table:style-name="ce46">
            <text:p>38915</text:p>
          </table:table-cell>
          <table:table-cell office:value-type="currency" office:value="1197" table:formula="of:=SUMIF(['Foglio1_(2)'.B:.B];[.A189];['Foglio1_(2)'.E:.E])" table:style-name="ce9">
            <text:p><text:s/>1.197,00 €<text:s/></text:p>
          </table:table-cell>
          <table:table-cell table:number-columns-repeated="16382"/>
        </table:table-row>
        <table:table-row table:style-name="ro2">
          <table:table-cell office:value-type="float" office:value="39490" table:style-name="ce46">
            <text:p>39490</text:p>
          </table:table-cell>
          <table:table-cell office:value-type="currency" office:value="2340" table:formula="of:=SUMIF(['Foglio1_(2)'.B:.B];[.A190];['Foglio1_(2)'.E:.E])" table:style-name="ce9">
            <text:p><text:s/>2.340,00 €<text:s/></text:p>
          </table:table-cell>
          <table:table-cell table:number-columns-repeated="16382"/>
        </table:table-row>
        <table:table-row table:style-name="ro2">
          <table:table-cell office:value-type="float" office:value="39663" table:style-name="ce46">
            <text:p>39663</text:p>
          </table:table-cell>
          <table:table-cell office:value-type="currency" office:value="900" table:formula="of:=SUMIF(['Foglio1_(2)'.B:.B];[.A191];['Foglio1_(2)'.E:.E])" table:style-name="ce9">
            <text:p><text:s/>900,00 €<text:s/></text:p>
          </table:table-cell>
          <table:table-cell table:number-columns-repeated="16382"/>
        </table:table-row>
        <table:table-row table:style-name="ro2">
          <table:table-cell office:value-type="float" office:value="40846" table:style-name="ce46">
            <text:p>40846</text:p>
          </table:table-cell>
          <table:table-cell office:value-type="currency" office:value="1837" table:formula="of:=SUMIF(['Foglio1_(2)'.B:.B];[.A192];['Foglio1_(2)'.E:.E])" table:style-name="ce9">
            <text:p><text:s/>1.837,00 €<text:s/></text:p>
          </table:table-cell>
          <table:table-cell table:number-columns-repeated="16382"/>
        </table:table-row>
        <table:table-row table:style-name="ro2">
          <table:table-cell office:value-type="float" office:value="39803" table:style-name="ce46">
            <text:p>39803</text:p>
          </table:table-cell>
          <table:table-cell office:value-type="currency" office:value="870" table:formula="of:=SUMIF(['Foglio1_(2)'.B:.B];[.A193];['Foglio1_(2)'.E:.E])" table:style-name="ce9">
            <text:p><text:s/>870,00 €<text:s/></text:p>
          </table:table-cell>
          <table:table-cell table:number-columns-repeated="16382"/>
        </table:table-row>
        <table:table-row table:style-name="ro2">
          <table:table-cell office:value-type="float" office:value="36606" table:style-name="ce46">
            <text:p>36606</text:p>
          </table:table-cell>
          <table:table-cell office:value-type="currency" office:value="1200" table:formula="of:=SUMIF(['Foglio1_(2)'.B:.B];[.A194];['Foglio1_(2)'.E:.E])" table:style-name="ce9">
            <text:p><text:s/>1.200,00 €<text:s/></text:p>
          </table:table-cell>
          <table:table-cell table:number-columns-repeated="16382"/>
        </table:table-row>
        <table:table-row table:style-name="ro2">
          <table:table-cell office:value-type="float" office:value="40548" table:style-name="ce46">
            <text:p>40548</text:p>
          </table:table-cell>
          <table:table-cell office:value-type="currency" office:value="1125" table:formula="of:=SUMIF(['Foglio1_(2)'.B:.B];[.A195];['Foglio1_(2)'.E:.E])" table:style-name="ce9">
            <text:p><text:s/>1.125,00 €<text:s/></text:p>
          </table:table-cell>
          <table:table-cell table:number-columns-repeated="16382"/>
        </table:table-row>
        <table:table-row table:style-name="ro2">
          <table:table-cell office:value-type="float" office:value="39572" table:style-name="ce46">
            <text:p>39572</text:p>
          </table:table-cell>
          <table:table-cell office:value-type="currency" office:value="1480" table:formula="of:=SUMIF(['Foglio1_(2)'.B:.B];[.A196];['Foglio1_(2)'.E:.E])" table:style-name="ce9">
            <text:p><text:s/>1.480,00 €<text:s/></text:p>
          </table:table-cell>
          <table:table-cell table:number-columns-repeated="16382"/>
        </table:table-row>
        <table:table-row table:style-name="ro2">
          <table:table-cell office:value-type="float" office:value="38715" table:style-name="ce46">
            <text:p>38715</text:p>
          </table:table-cell>
          <table:table-cell office:value-type="currency" office:value="1470.9" table:formula="of:=SUMIF(['Foglio1_(2)'.B:.B];[.A197];['Foglio1_(2)'.E:.E])" table:style-name="ce9">
            <text:p><text:s/>1.470,90 €<text:s/></text:p>
          </table:table-cell>
          <table:table-cell table:number-columns-repeated="16382"/>
        </table:table-row>
        <table:table-row table:style-name="ro2">
          <table:table-cell office:value-type="float" office:value="39428" table:style-name="ce46">
            <text:p>39428</text:p>
          </table:table-cell>
          <table:table-cell office:value-type="currency" office:value="1375" table:formula="of:=SUMIF(['Foglio1_(2)'.B:.B];[.A198];['Foglio1_(2)'.E:.E])" table:style-name="ce9">
            <text:p><text:s/>1.375,00 €<text:s/></text:p>
          </table:table-cell>
          <table:table-cell table:number-columns-repeated="16382"/>
        </table:table-row>
        <table:table-row table:style-name="ro2">
          <table:table-cell office:value-type="float" office:value="39374" table:style-name="ce46">
            <text:p>39374</text:p>
          </table:table-cell>
          <table:table-cell office:value-type="currency" office:value="1793" table:formula="of:=SUMIF(['Foglio1_(2)'.B:.B];[.A199];['Foglio1_(2)'.E:.E])" table:style-name="ce9">
            <text:p><text:s/>1.793,00 €<text:s/></text:p>
          </table:table-cell>
          <table:table-cell table:number-columns-repeated="16382"/>
        </table:table-row>
        <table:table-row table:style-name="ro2">
          <table:table-cell office:value-type="float" office:value="39668" table:style-name="ce46">
            <text:p>39668</text:p>
          </table:table-cell>
          <table:table-cell office:value-type="currency" office:value="840" table:formula="of:=SUMIF(['Foglio1_(2)'.B:.B];[.A200];['Foglio1_(2)'.E:.E])" table:style-name="ce9">
            <text:p><text:s/>840,00 €<text:s/></text:p>
          </table:table-cell>
          <table:table-cell table:number-columns-repeated="16382"/>
        </table:table-row>
        <table:table-row table:style-name="ro2">
          <table:table-cell office:value-type="float" office:value="39438" table:style-name="ce46">
            <text:p>39438</text:p>
          </table:table-cell>
          <table:table-cell office:value-type="currency" office:value="1734" table:formula="of:=SUMIF(['Foglio1_(2)'.B:.B];[.A201];['Foglio1_(2)'.E:.E])" table:style-name="ce9">
            <text:p><text:s/>1.734,00 €<text:s/></text:p>
          </table:table-cell>
          <table:table-cell table:number-columns-repeated="16382"/>
        </table:table-row>
        <table:table-row table:style-name="ro2">
          <table:table-cell office:value-type="float" office:value="36588" table:style-name="ce46">
            <text:p>36588</text:p>
          </table:table-cell>
          <table:table-cell office:value-type="currency" office:value="2985" table:formula="of:=SUMIF(['Foglio1_(2)'.B:.B];[.A202];['Foglio1_(2)'.E:.E])" table:style-name="ce9">
            <text:p><text:s/>2.985,00 €<text:s/></text:p>
          </table:table-cell>
          <table:table-cell table:number-columns-repeated="16382"/>
        </table:table-row>
        <table:table-row table:style-name="ro2">
          <table:table-cell office:value-type="float" office:value="39407" table:style-name="ce46">
            <text:p>39407</text:p>
          </table:table-cell>
          <table:table-cell office:value-type="currency" office:value="852" table:formula="of:=SUMIF(['Foglio1_(2)'.B:.B];[.A203];['Foglio1_(2)'.E:.E])" table:style-name="ce9">
            <text:p><text:s/>852,00 €<text:s/></text:p>
          </table:table-cell>
          <table:table-cell table:number-columns-repeated="16382"/>
        </table:table-row>
        <table:table-row table:style-name="ro2">
          <table:table-cell office:value-type="float" office:value="39577" table:style-name="ce46">
            <text:p>39577</text:p>
          </table:table-cell>
          <table:table-cell office:value-type="currency" office:value="1955.5" table:formula="of:=SUMIF(['Foglio1_(2)'.B:.B];[.A204];['Foglio1_(2)'.E:.E])" table:style-name="ce9">
            <text:p><text:s/>1.955,50 €<text:s/></text:p>
          </table:table-cell>
          <table:table-cell table:number-columns-repeated="16382"/>
        </table:table-row>
        <table:table-row table:style-name="ro2">
          <table:table-cell office:value-type="float" office:value="36609" table:style-name="ce46">
            <text:p>36609</text:p>
          </table:table-cell>
          <table:table-cell office:value-type="currency" office:value="2565" table:formula="of:=SUMIF(['Foglio1_(2)'.B:.B];[.A205];['Foglio1_(2)'.E:.E])" table:style-name="ce9">
            <text:p><text:s/>2.565,00 €<text:s/></text:p>
          </table:table-cell>
          <table:table-cell table:number-columns-repeated="16382"/>
        </table:table-row>
        <table:table-row table:style-name="ro2">
          <table:table-cell office:value-type="float" office:value="35952" table:style-name="ce46">
            <text:p>35952</text:p>
          </table:table-cell>
          <table:table-cell office:value-type="currency" office:value="1553" table:formula="of:=SUMIF(['Foglio1_(2)'.B:.B];[.A206];['Foglio1_(2)'.E:.E])" table:style-name="ce9">
            <text:p><text:s/>1.553,00 €<text:s/></text:p>
          </table:table-cell>
          <table:table-cell table:number-columns-repeated="16382"/>
        </table:table-row>
        <table:table-row table:style-name="ro2">
          <table:table-cell office:value-type="float" office:value="39642" table:style-name="ce46">
            <text:p>39642</text:p>
          </table:table-cell>
          <table:table-cell office:value-type="currency" office:value="1770" table:formula="of:=SUMIF(['Foglio1_(2)'.B:.B];[.A207];['Foglio1_(2)'.E:.E])" table:style-name="ce9">
            <text:p><text:s/>1.770,00 €<text:s/></text:p>
          </table:table-cell>
          <table:table-cell table:number-columns-repeated="16382"/>
        </table:table-row>
        <table:table-row table:style-name="ro2">
          <table:table-cell office:value-type="float" office:value="34249" table:style-name="ce46">
            <text:p>34249</text:p>
          </table:table-cell>
          <table:table-cell office:value-type="currency" office:value="4219.5" table:formula="of:=SUMIF(['Foglio1_(2)'.B:.B];[.A208];['Foglio1_(2)'.E:.E])" table:style-name="ce9">
            <text:p><text:s/>4.219,50 €<text:s/></text:p>
          </table:table-cell>
          <table:table-cell table:number-columns-repeated="16382"/>
        </table:table-row>
        <table:table-row table:style-name="ro2">
          <table:table-cell office:value-type="float" office:value="40550" table:style-name="ce46">
            <text:p>40550</text:p>
          </table:table-cell>
          <table:table-cell office:value-type="currency" office:value="2735" table:formula="of:=SUMIF(['Foglio1_(2)'.B:.B];[.A209];['Foglio1_(2)'.E:.E])" table:style-name="ce9">
            <text:p><text:s/>2.735,00 €<text:s/></text:p>
          </table:table-cell>
          <table:table-cell table:number-columns-repeated="16382"/>
        </table:table-row>
        <table:table-row table:style-name="ro2">
          <table:table-cell office:value-type="float" office:value="39549" table:style-name="ce46">
            <text:p>39549</text:p>
          </table:table-cell>
          <table:table-cell office:value-type="currency" office:value="1035" table:formula="of:=SUMIF(['Foglio1_(2)'.B:.B];[.A210];['Foglio1_(2)'.E:.E])" table:style-name="ce9">
            <text:p><text:s/>1.035,00 €<text:s/></text:p>
          </table:table-cell>
          <table:table-cell table:number-columns-repeated="16382"/>
        </table:table-row>
        <table:table-row table:style-name="ro2">
          <table:table-cell office:value-type="float" office:value="39588" table:style-name="ce46">
            <text:p>39588</text:p>
          </table:table-cell>
          <table:table-cell office:value-type="currency" office:value="930" table:formula="of:=SUMIF(['Foglio1_(2)'.B:.B];[.A211];['Foglio1_(2)'.E:.E])" table:style-name="ce9">
            <text:p><text:s/>930,00 €<text:s/></text:p>
          </table:table-cell>
          <table:table-cell table:number-columns-repeated="16382"/>
        </table:table-row>
        <table:table-row table:style-name="ro2">
          <table:table-cell office:value-type="float" office:value="40034" table:style-name="ce46">
            <text:p>40034</text:p>
          </table:table-cell>
          <table:table-cell office:value-type="currency" office:value="891" table:formula="of:=SUMIF(['Foglio1_(2)'.B:.B];[.A212];['Foglio1_(2)'.E:.E])" table:style-name="ce9">
            <text:p><text:s/>891,00 €<text:s/></text:p>
          </table:table-cell>
          <table:table-cell table:number-columns-repeated="16382"/>
        </table:table-row>
        <table:table-row table:style-name="ro2">
          <table:table-cell office:value-type="float" office:value="39633" table:style-name="ce46">
            <text:p>39633</text:p>
          </table:table-cell>
          <table:table-cell office:value-type="currency" office:value="3782" table:formula="of:=SUMIF(['Foglio1_(2)'.B:.B];[.A213];['Foglio1_(2)'.E:.E])" table:style-name="ce9">
            <text:p><text:s/>3.782,00 €<text:s/></text:p>
          </table:table-cell>
          <table:table-cell table:number-columns-repeated="16382"/>
        </table:table-row>
        <table:table-row table:style-name="ro2">
          <table:table-cell office:value-type="float" office:value="39573" table:style-name="ce46">
            <text:p>39573</text:p>
          </table:table-cell>
          <table:table-cell office:value-type="currency" office:value="1480" table:formula="of:=SUMIF(['Foglio1_(2)'.B:.B];[.A214];['Foglio1_(2)'.E:.E])" table:style-name="ce9">
            <text:p><text:s/>1.480,00 €<text:s/></text:p>
          </table:table-cell>
          <table:table-cell table:number-columns-repeated="16382"/>
        </table:table-row>
        <table:table-row table:style-name="ro2">
          <table:table-cell office:value-type="float" office:value="39583" table:style-name="ce46">
            <text:p>39583</text:p>
          </table:table-cell>
          <table:table-cell office:value-type="currency" office:value="1112" table:formula="of:=SUMIF(['Foglio1_(2)'.B:.B];[.A215];['Foglio1_(2)'.E:.E])" table:style-name="ce9">
            <text:p><text:s/>1.112,00 €<text:s/></text:p>
          </table:table-cell>
          <table:table-cell table:number-columns-repeated="16382"/>
        </table:table-row>
        <table:table-row table:style-name="ro2">
          <table:table-cell office:value-type="float" office:value="39622" table:style-name="ce46">
            <text:p>39622</text:p>
          </table:table-cell>
          <table:table-cell office:value-type="currency" office:value="1150" table:formula="of:=SUMIF(['Foglio1_(2)'.B:.B];[.A216];['Foglio1_(2)'.E:.E])" table:style-name="ce9">
            <text:p><text:s/>1.150,00 €<text:s/></text:p>
          </table:table-cell>
          <table:table-cell table:number-columns-repeated="16382"/>
        </table:table-row>
        <table:table-row table:style-name="ro2">
          <table:table-cell office:value-type="float" office:value="39648" table:style-name="ce46">
            <text:p>39648</text:p>
          </table:table-cell>
          <table:table-cell office:value-type="currency" office:value="2505" table:formula="of:=SUMIF(['Foglio1_(2)'.B:.B];[.A217];['Foglio1_(2)'.E:.E])" table:style-name="ce9">
            <text:p><text:s/>2.505,00 €<text:s/></text:p>
          </table:table-cell>
          <table:table-cell table:number-columns-repeated="16382"/>
        </table:table-row>
        <table:table-row table:style-name="ro2">
          <table:table-cell office:value-type="float" office:value="39366" table:style-name="ce46">
            <text:p>39366</text:p>
          </table:table-cell>
          <table:table-cell office:value-type="currency" office:value="1165" table:formula="of:=SUMIF(['Foglio1_(2)'.B:.B];[.A218];['Foglio1_(2)'.E:.E])" table:style-name="ce9">
            <text:p><text:s/>1.165,00 €<text:s/></text:p>
          </table:table-cell>
          <table:table-cell table:number-columns-repeated="16382"/>
        </table:table-row>
        <table:table-row table:style-name="ro2">
          <table:table-cell office:value-type="float" office:value="39370" table:style-name="ce46">
            <text:p>39370</text:p>
          </table:table-cell>
          <table:table-cell office:value-type="currency" office:value="2887" table:formula="of:=SUMIF(['Foglio1_(2)'.B:.B];[.A219];['Foglio1_(2)'.E:.E])" table:style-name="ce9">
            <text:p><text:s/>2.887,00 €<text:s/></text:p>
          </table:table-cell>
          <table:table-cell table:number-columns-repeated="16382"/>
        </table:table-row>
        <table:table-row table:style-name="ro2">
          <table:table-cell office:value-type="float" office:value="37477" table:style-name="ce46">
            <text:p>37477</text:p>
          </table:table-cell>
          <table:table-cell office:value-type="currency" office:value="1528" table:formula="of:=SUMIF(['Foglio1_(2)'.B:.B];[.A220];['Foglio1_(2)'.E:.E])" table:style-name="ce9">
            <text:p><text:s/>1.528,00 €<text:s/></text:p>
          </table:table-cell>
          <table:table-cell table:number-columns-repeated="16382"/>
        </table:table-row>
        <table:table-row table:style-name="ro2">
          <table:table-cell office:value-type="float" office:value="39620" table:style-name="ce46">
            <text:p>39620</text:p>
          </table:table-cell>
          <table:table-cell office:value-type="currency" office:value="1580" table:formula="of:=SUMIF(['Foglio1_(2)'.B:.B];[.A221];['Foglio1_(2)'.E:.E])" table:style-name="ce9">
            <text:p><text:s/>1.580,00 €<text:s/></text:p>
          </table:table-cell>
          <table:table-cell table:number-columns-repeated="16382"/>
        </table:table-row>
        <table:table-row table:style-name="ro2">
          <table:table-cell office:value-type="float" office:value="39621" table:style-name="ce46">
            <text:p>39621</text:p>
          </table:table-cell>
          <table:table-cell office:value-type="currency" office:value="1559" table:formula="of:=SUMIF(['Foglio1_(2)'.B:.B];[.A222];['Foglio1_(2)'.E:.E])" table:style-name="ce9">
            <text:p><text:s/>1.559,00 €<text:s/></text:p>
          </table:table-cell>
          <table:table-cell table:number-columns-repeated="16382"/>
        </table:table-row>
        <table:table-row table:style-name="ro2">
          <table:table-cell office:value-type="float" office:value="39361" table:style-name="ce46">
            <text:p>39361</text:p>
          </table:table-cell>
          <table:table-cell office:value-type="currency" office:value="1450" table:formula="of:=SUMIF(['Foglio1_(2)'.B:.B];[.A223];['Foglio1_(2)'.E:.E])" table:style-name="ce9">
            <text:p><text:s/>1.450,00 €<text:s/></text:p>
          </table:table-cell>
          <table:table-cell table:number-columns-repeated="16382"/>
        </table:table-row>
        <table:table-row table:style-name="ro2">
          <table:table-cell office:value-type="float" office:value="39529" table:style-name="ce46">
            <text:p>39529</text:p>
          </table:table-cell>
          <table:table-cell office:value-type="currency" office:value="4432" table:formula="of:=SUMIF(['Foglio1_(2)'.B:.B];[.A224];['Foglio1_(2)'.E:.E])" table:style-name="ce9">
            <text:p><text:s/>4.432,00 €<text:s/></text:p>
          </table:table-cell>
          <table:table-cell table:number-columns-repeated="16382"/>
        </table:table-row>
        <table:table-row table:style-name="ro2">
          <table:table-cell office:value-type="float" office:value="39540" table:style-name="ce46">
            <text:p>39540</text:p>
          </table:table-cell>
          <table:table-cell office:value-type="currency" office:value="2793" table:formula="of:=SUMIF(['Foglio1_(2)'.B:.B];[.A225];['Foglio1_(2)'.E:.E])" table:style-name="ce9">
            <text:p><text:s/>2.793,00 €<text:s/></text:p>
          </table:table-cell>
          <table:table-cell table:number-columns-repeated="16382"/>
        </table:table-row>
        <table:table-row table:style-name="ro2">
          <table:table-cell office:value-type="float" office:value="39747" table:style-name="ce46">
            <text:p>39747</text:p>
          </table:table-cell>
          <table:table-cell office:value-type="currency" office:value="1150" table:formula="of:=SUMIF(['Foglio1_(2)'.B:.B];[.A226];['Foglio1_(2)'.E:.E])" table:style-name="ce9">
            <text:p><text:s/>1.150,00 €<text:s/></text:p>
          </table:table-cell>
          <table:table-cell table:number-columns-repeated="16382"/>
        </table:table-row>
        <table:table-row table:style-name="ro2">
          <table:table-cell office:value-type="float" office:value="39541" table:style-name="ce46">
            <text:p>39541</text:p>
          </table:table-cell>
          <table:table-cell office:value-type="currency" office:value="2504" table:formula="of:=SUMIF(['Foglio1_(2)'.B:.B];[.A227];['Foglio1_(2)'.E:.E])" table:style-name="ce9">
            <text:p><text:s/>2.504,00 €<text:s/></text:p>
          </table:table-cell>
          <table:table-cell table:number-columns-repeated="16382"/>
        </table:table-row>
        <table:table-row table:style-name="ro2">
          <table:table-cell office:value-type="float" office:value="39665" table:style-name="ce46">
            <text:p>39665</text:p>
          </table:table-cell>
          <table:table-cell office:value-type="currency" office:value="933" table:formula="of:=SUMIF(['Foglio1_(2)'.B:.B];[.A228];['Foglio1_(2)'.E:.E])" table:style-name="ce9">
            <text:p><text:s/>933,00 €<text:s/></text:p>
          </table:table-cell>
          <table:table-cell table:number-columns-repeated="16382"/>
        </table:table-row>
        <table:table-row table:style-name="ro2">
          <table:table-cell office:value-type="float" office:value="39762" table:style-name="ce46">
            <text:p>39762</text:p>
          </table:table-cell>
          <table:table-cell office:value-type="currency" office:value="1349.9" table:formula="of:=SUMIF(['Foglio1_(2)'.B:.B];[.A229];['Foglio1_(2)'.E:.E])" table:style-name="ce9">
            <text:p><text:s/>1.349,90 €<text:s/></text:p>
          </table:table-cell>
          <table:table-cell table:number-columns-repeated="16382"/>
        </table:table-row>
        <table:table-row table:style-name="ro2">
          <table:table-cell office:value-type="float" office:value="39408" table:style-name="ce46">
            <text:p>39408</text:p>
          </table:table-cell>
          <table:table-cell office:value-type="currency" office:value="954" table:formula="of:=SUMIF(['Foglio1_(2)'.B:.B];[.A230];['Foglio1_(2)'.E:.E])" table:style-name="ce9">
            <text:p><text:s/>954,00 €<text:s/>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39334</text:p>
          </table:table-cell>
          <table:table-cell office:value-type="currency" office:value="1996.9" table:formula="of:=SUMIF(['Foglio1_(2)'.B:.B];[.A231];['Foglio1_(2)'.E:.E])" table:style-name="ce9">
            <text:p><text:s/>1.996,90 €<text:s/></text:p>
          </table:table-cell>
          <table:table-cell table:number-columns-repeated="16382"/>
        </table:table-row>
        <table:table-row table:style-name="ro2">
          <table:table-cell office:value-type="float" office:value="35958" table:style-name="ce46">
            <text:p>35958</text:p>
          </table:table-cell>
          <table:table-cell office:value-type="currency" office:value="1815" table:formula="of:=SUMIF(['Foglio1_(2)'.B:.B];[.A232];['Foglio1_(2)'.E:.E])" table:style-name="ce9">
            <text:p><text:s/>1.815,00 €<text:s/></text:p>
          </table:table-cell>
          <table:table-cell table:number-columns-repeated="16382"/>
        </table:table-row>
        <table:table-row table:style-name="ro2">
          <table:table-cell office:value-type="float" office:value="39398" table:style-name="ce46">
            <text:p>39398</text:p>
          </table:table-cell>
          <table:table-cell office:value-type="currency" office:value="3867" table:formula="of:=SUMIF(['Foglio1_(2)'.B:.B];[.A233];['Foglio1_(2)'.E:.E])" table:style-name="ce9">
            <text:p><text:s/>3.867,00 €<text:s/></text:p>
          </table:table-cell>
          <table:table-cell table:number-columns-repeated="16382"/>
        </table:table-row>
        <table:table-row table:style-name="ro2">
          <table:table-cell office:value-type="float" office:value="39597" table:style-name="ce46">
            <text:p>39597</text:p>
          </table:table-cell>
          <table:table-cell office:value-type="currency" office:value="2554" table:formula="of:=SUMIF(['Foglio1_(2)'.B:.B];[.A234];['Foglio1_(2)'.E:.E])" table:style-name="ce9">
            <text:p><text:s/>2.554,00 €<text:s/></text:p>
          </table:table-cell>
          <table:table-cell table:number-columns-repeated="16382"/>
        </table:table-row>
        <table:table-row table:style-name="ro2">
          <table:table-cell office:value-type="float" office:value="39551" table:style-name="ce46">
            <text:p>39551</text:p>
          </table:table-cell>
          <table:table-cell office:value-type="currency" office:value="2580" table:formula="of:=SUMIF(['Foglio1_(2)'.B:.B];[.A235];['Foglio1_(2)'.E:.E])" table:style-name="ce9">
            <text:p><text:s/>2.580,00 €<text:s/></text:p>
          </table:table-cell>
          <table:table-cell table:number-columns-repeated="16382"/>
        </table:table-row>
        <table:table-row table:style-name="ro2">
          <table:table-cell office:value-type="float" office:value="36100" table:style-name="ce46">
            <text:p>36100</text:p>
          </table:table-cell>
          <table:table-cell office:value-type="currency" office:value="2880" table:formula="of:=SUMIF(['Foglio1_(2)'.B:.B];[.A236];['Foglio1_(2)'.E:.E])" table:style-name="ce9">
            <text:p><text:s/>2.880,00 €<text:s/></text:p>
          </table:table-cell>
          <table:table-cell table:number-columns-repeated="16382"/>
        </table:table-row>
        <table:table-row table:style-name="ro2">
          <table:table-cell office:value-type="float" office:value="39563" table:style-name="ce46">
            <text:p>39563</text:p>
          </table:table-cell>
          <table:table-cell office:value-type="currency" office:value="2567" table:formula="of:=SUMIF(['Foglio1_(2)'.B:.B];[.A237];['Foglio1_(2)'.E:.E])" table:style-name="ce9">
            <text:p><text:s/>2.567,00 €<text:s/></text:p>
          </table:table-cell>
          <table:table-cell table:number-columns-repeated="16382"/>
        </table:table-row>
        <table:table-row table:style-name="ro2">
          <table:table-cell office:value-type="float" office:value="39598" table:style-name="ce46">
            <text:p>39598</text:p>
          </table:table-cell>
          <table:table-cell office:value-type="currency" office:value="2360" table:formula="of:=SUMIF(['Foglio1_(2)'.B:.B];[.A238];['Foglio1_(2)'.E:.E])" table:style-name="ce9">
            <text:p><text:s/>2.360,00 €<text:s/></text:p>
          </table:table-cell>
          <table:table-cell table:number-columns-repeated="16382"/>
        </table:table-row>
        <table:table-row table:style-name="ro2">
          <table:table-cell office:value-type="float" office:value="39754" table:style-name="ce46">
            <text:p>39754</text:p>
          </table:table-cell>
          <table:table-cell office:value-type="currency" office:value="2610" table:formula="of:=SUMIF(['Foglio1_(2)'.B:.B];[.A239];['Foglio1_(2)'.E:.E])" table:style-name="ce9">
            <text:p><text:s/>2.610,00 €<text:s/></text:p>
          </table:table-cell>
          <table:table-cell table:number-columns-repeated="16382"/>
        </table:table-row>
        <table:table-row table:style-name="ro2">
          <table:table-cell office:value-type="float" office:value="39352" table:style-name="ce46">
            <text:p>39352</text:p>
          </table:table-cell>
          <table:table-cell office:value-type="currency" office:value="1545" table:formula="of:=SUMIF(['Foglio1_(2)'.B:.B];[.A240];['Foglio1_(2)'.E:.E])" table:style-name="ce9">
            <text:p><text:s/>1.545,00 €<text:s/></text:p>
          </table:table-cell>
          <table:table-cell table:number-columns-repeated="16382"/>
        </table:table-row>
        <table:table-row table:style-name="ro2">
          <table:table-cell office:value-type="float" office:value="39435" table:style-name="ce46">
            <text:p>39435</text:p>
          </table:table-cell>
          <table:table-cell office:value-type="currency" office:value="1555" table:formula="of:=SUMIF(['Foglio1_(2)'.B:.B];[.A241];['Foglio1_(2)'.E:.E])" table:style-name="ce9">
            <text:p><text:s/>1.555,00 €<text:s/></text:p>
          </table:table-cell>
          <table:table-cell table:number-columns-repeated="16382"/>
        </table:table-row>
        <table:table-row table:style-name="ro2">
          <table:table-cell office:value-type="float" office:value="39425" table:style-name="ce46">
            <text:p>39425</text:p>
          </table:table-cell>
          <table:table-cell office:value-type="currency" office:value="1804" table:formula="of:=SUMIF(['Foglio1_(2)'.B:.B];[.A242];['Foglio1_(2)'.E:.E])" table:style-name="ce9">
            <text:p><text:s/>1.804,00 €<text:s/></text:p>
          </table:table-cell>
          <table:table-cell table:number-columns-repeated="16382"/>
        </table:table-row>
        <table:table-row table:style-name="ro2">
          <table:table-cell office:value-type="float" office:value="40933" table:style-name="ce46">
            <text:p>40933</text:p>
          </table:table-cell>
          <table:table-cell office:value-type="currency" office:value="1285" table:formula="of:=SUMIF(['Foglio1_(2)'.B:.B];[.A243];['Foglio1_(2)'.E:.E])" table:style-name="ce9">
            <text:p><text:s/>1.285,00 €<text:s/></text:p>
          </table:table-cell>
          <table:table-cell table:number-columns-repeated="16382"/>
        </table:table-row>
        <table:table-row table:style-name="ro2">
          <table:table-cell office:value-type="float" office:value="39738" table:style-name="ce46">
            <text:p>39738</text:p>
          </table:table-cell>
          <table:table-cell office:value-type="currency" office:value="1604" table:formula="of:=SUMIF(['Foglio1_(2)'.B:.B];[.A244];['Foglio1_(2)'.E:.E])" table:style-name="ce9">
            <text:p><text:s/>1.604,00 €<text:s/></text:p>
          </table:table-cell>
          <table:table-cell table:number-columns-repeated="16382"/>
        </table:table-row>
        <table:table-row table:style-name="ro2">
          <table:table-cell office:value-type="float" office:value="39722" table:style-name="ce46">
            <text:p>39722</text:p>
          </table:table-cell>
          <table:table-cell office:value-type="currency" office:value="1074" table:formula="of:=SUMIF(['Foglio1_(2)'.B:.B];[.A245];['Foglio1_(2)'.E:.E])" table:style-name="ce9">
            <text:p><text:s/>1.074,00 €<text:s/></text:p>
          </table:table-cell>
          <table:table-cell table:number-columns-repeated="16382"/>
        </table:table-row>
        <table:table-row table:style-name="ro2">
          <table:table-cell office:value-type="float" office:value="39579" table:style-name="ce46">
            <text:p>39579</text:p>
          </table:table-cell>
          <table:table-cell office:value-type="currency" office:value="2648" table:formula="of:=SUMIF(['Foglio1_(2)'.B:.B];[.A246];['Foglio1_(2)'.E:.E])" table:style-name="ce9">
            <text:p><text:s/>2.648,00 €<text:s/></text:p>
          </table:table-cell>
          <table:table-cell table:number-columns-repeated="16382"/>
        </table:table-row>
        <table:table-row table:style-name="ro2">
          <table:table-cell office:value-type="float" office:value="39553" table:style-name="ce46">
            <text:p>39553</text:p>
          </table:table-cell>
          <table:table-cell office:value-type="currency" office:value="1520" table:formula="of:=SUMIF(['Foglio1_(2)'.B:.B];[.A247];['Foglio1_(2)'.E:.E])" table:style-name="ce9">
            <text:p><text:s/>1.520,00 €<text:s/></text:p>
          </table:table-cell>
          <table:table-cell table:number-columns-repeated="16382"/>
        </table:table-row>
        <table:table-row table:style-name="ro2">
          <table:table-cell office:value-type="float" office:value="39731" table:style-name="ce46">
            <text:p>39731</text:p>
          </table:table-cell>
          <table:table-cell office:value-type="currency" office:value="1384" table:formula="of:=SUMIF(['Foglio1_(2)'.B:.B];[.A248];['Foglio1_(2)'.E:.E])" table:style-name="ce9">
            <text:p><text:s/>1.384,00 €<text:s/></text:p>
          </table:table-cell>
          <table:table-cell table:number-columns-repeated="16382"/>
        </table:table-row>
        <table:table-row table:style-name="ro2">
          <table:table-cell office:value-type="float" office:value="37266" table:style-name="ce46">
            <text:p>37266</text:p>
          </table:table-cell>
          <table:table-cell office:value-type="currency" office:value="705" table:formula="of:=SUMIF(['Foglio1_(2)'.B:.B];[.A249];['Foglio1_(2)'.E:.E])" table:style-name="ce9">
            <text:p><text:s/>705,00 €<text:s/></text:p>
          </table:table-cell>
          <table:table-cell table:number-columns-repeated="16382"/>
        </table:table-row>
        <table:table-row table:style-name="ro2">
          <table:table-cell office:value-type="float" office:value="39531" table:style-name="ce46">
            <text:p>39531</text:p>
          </table:table-cell>
          <table:table-cell office:value-type="currency" office:value="1373" table:formula="of:=SUMIF(['Foglio1_(2)'.B:.B];[.A250];['Foglio1_(2)'.E:.E])" table:style-name="ce9">
            <text:p><text:s/>1.373,00 €<text:s/></text:p>
          </table:table-cell>
          <table:table-cell table:number-columns-repeated="16382"/>
        </table:table-row>
        <table:table-row table:style-name="ro2">
          <table:table-cell office:value-type="float" office:value="33447" table:style-name="ce46">
            <text:p>33447</text:p>
          </table:table-cell>
          <table:table-cell office:value-type="currency" office:value="1684" table:formula="of:=SUMIF(['Foglio1_(2)'.B:.B];[.A251];['Foglio1_(2)'.E:.E])" table:style-name="ce9">
            <text:p><text:s/>1.684,00 €<text:s/></text:p>
          </table:table-cell>
          <table:table-cell table:number-columns-repeated="16382"/>
        </table:table-row>
        <table:table-row table:style-name="ro2">
          <table:table-cell office:value-type="float" office:value="39639" table:style-name="ce46">
            <text:p>39639</text:p>
          </table:table-cell>
          <table:table-cell office:value-type="currency" office:value="3791" table:formula="of:=SUMIF(['Foglio1_(2)'.B:.B];[.A252];['Foglio1_(2)'.E:.E])" table:style-name="ce9">
            <text:p><text:s/>3.791,00 €<text:s/></text:p>
          </table:table-cell>
          <table:table-cell table:number-columns-repeated="16382"/>
        </table:table-row>
        <table:table-row table:style-name="ro2">
          <table:table-cell office:value-type="float" office:value="39532" table:style-name="ce46">
            <text:p>39532</text:p>
          </table:table-cell>
          <table:table-cell office:value-type="currency" office:value="1582.1" table:formula="of:=SUMIF(['Foglio1_(2)'.B:.B];[.A253];['Foglio1_(2)'.E:.E])" table:style-name="ce9">
            <text:p><text:s/>1.582,10 €<text:s/></text:p>
          </table:table-cell>
          <table:table-cell table:number-columns-repeated="16382"/>
        </table:table-row>
        <table:table-row table:style-name="ro2">
          <table:table-cell office:value-type="float" office:value="39400" table:style-name="ce46">
            <text:p>39400</text:p>
          </table:table-cell>
          <table:table-cell office:value-type="currency" office:value="820" table:formula="of:=SUMIF(['Foglio1_(2)'.B:.B];[.A254];['Foglio1_(2)'.E:.E])" table:style-name="ce9">
            <text:p><text:s/>820,00 €<text:s/></text:p>
          </table:table-cell>
          <table:table-cell table:number-columns-repeated="16382"/>
        </table:table-row>
        <table:table-row table:style-name="ro2">
          <table:table-cell office:value-type="float" office:value="39755" table:style-name="ce46">
            <text:p>39755</text:p>
          </table:table-cell>
          <table:table-cell office:value-type="currency" office:value="972" table:formula="of:=SUMIF(['Foglio1_(2)'.B:.B];[.A255];['Foglio1_(2)'.E:.E])" table:style-name="ce9">
            <text:p><text:s/>972,00 €<text:s/></text:p>
          </table:table-cell>
          <table:table-cell table:number-columns-repeated="16382"/>
        </table:table-row>
        <table:table-row table:style-name="ro2">
          <table:table-cell office:value-type="float" office:value="39344" table:style-name="ce46">
            <text:p>39344</text:p>
          </table:table-cell>
          <table:table-cell office:value-type="currency" office:value="980.4" table:formula="of:=SUMIF(['Foglio1_(2)'.B:.B];[.A256];['Foglio1_(2)'.E:.E])" table:style-name="ce9">
            <text:p><text:s/>980,40 €<text:s/></text:p>
          </table:table-cell>
          <table:table-cell table:number-columns-repeated="16382"/>
        </table:table-row>
        <table:table-row table:style-name="ro2">
          <table:table-cell office:value-type="float" office:value="39802" table:style-name="ce46">
            <text:p>39802</text:p>
          </table:table-cell>
          <table:table-cell office:value-type="currency" office:value="1123" table:formula="of:=SUMIF(['Foglio1_(2)'.B:.B];[.A257];['Foglio1_(2)'.E:.E])" table:style-name="ce9">
            <text:p><text:s/>1.123,00 €<text:s/></text:p>
          </table:table-cell>
          <table:table-cell table:number-columns-repeated="16382"/>
        </table:table-row>
        <table:table-row table:style-name="ro2">
          <table:table-cell office:value-type="float" office:value="39756" table:style-name="ce46">
            <text:p>39756</text:p>
          </table:table-cell>
          <table:table-cell office:value-type="currency" office:value="1531" table:formula="of:=SUMIF(['Foglio1_(2)'.B:.B];[.A258];['Foglio1_(2)'.E:.E])" table:style-name="ce9">
            <text:p><text:s/>1.531,00 €<text:s/></text:p>
          </table:table-cell>
          <table:table-cell table:number-columns-repeated="16382"/>
        </table:table-row>
        <table:table-row table:style-name="ro2">
          <table:table-cell office:value-type="float" office:value="39580" table:style-name="ce46">
            <text:p>39580</text:p>
          </table:table-cell>
          <table:table-cell office:value-type="currency" office:value="1450" table:formula="of:=SUMIF(['Foglio1_(2)'.B:.B];[.A259];['Foglio1_(2)'.E:.E])" table:style-name="ce9">
            <text:p><text:s/>1.450,00 €<text:s/></text:p>
          </table:table-cell>
          <table:table-cell table:number-columns-repeated="16382"/>
        </table:table-row>
        <table:table-row table:style-name="ro2">
          <table:table-cell office:value-type="float" office:value="39759" table:style-name="ce46">
            <text:p>39759</text:p>
          </table:table-cell>
          <table:table-cell office:value-type="currency" office:value="1714" table:formula="of:=SUMIF(['Foglio1_(2)'.B:.B];[.A260];['Foglio1_(2)'.E:.E])" table:style-name="ce9">
            <text:p><text:s/>1.714,00 €<text:s/></text:p>
          </table:table-cell>
          <table:table-cell table:number-columns-repeated="16382"/>
        </table:table-row>
        <table:table-row table:style-name="ro2">
          <table:table-cell office:value-type="float" office:value="32624" table:style-name="ce46">
            <text:p>32624</text:p>
          </table:table-cell>
          <table:table-cell office:value-type="currency" office:value="2400" table:formula="of:=SUMIF(['Foglio1_(2)'.B:.B];[.A261];['Foglio1_(2)'.E:.E])" table:style-name="ce9">
            <text:p><text:s/>2.400,00 €<text:s/></text:p>
          </table:table-cell>
          <table:table-cell table:number-columns-repeated="16382"/>
        </table:table-row>
        <table:table-row table:style-name="ro2">
          <table:table-cell office:value-type="float" office:value="39353" table:style-name="ce46">
            <text:p>39353</text:p>
          </table:table-cell>
          <table:table-cell office:value-type="currency" office:value="1592" table:formula="of:=SUMIF(['Foglio1_(2)'.B:.B];[.A262];['Foglio1_(2)'.E:.E])" table:style-name="ce9">
            <text:p><text:s/>1.592,00 €<text:s/></text:p>
          </table:table-cell>
          <table:table-cell table:number-columns-repeated="16382"/>
        </table:table-row>
        <table:table-row table:style-name="ro2">
          <table:table-cell office:value-type="float" office:value="39399" table:style-name="ce46">
            <text:p>39399</text:p>
          </table:table-cell>
          <table:table-cell office:value-type="currency" office:value="1267" table:formula="of:=SUMIF(['Foglio1_(2)'.B:.B];[.A263];['Foglio1_(2)'.E:.E])" table:style-name="ce9">
            <text:p><text:s/>1.267,00 €<text:s/></text:p>
          </table:table-cell>
          <table:table-cell table:number-columns-repeated="16382"/>
        </table:table-row>
        <table:table-row table:style-name="ro2">
          <table:table-cell office:value-type="float" office:value="39624" table:style-name="ce46">
            <text:p>39624</text:p>
          </table:table-cell>
          <table:table-cell office:value-type="currency" office:value="1673" table:formula="of:=SUMIF(['Foglio1_(2)'.B:.B];[.A264];['Foglio1_(2)'.E:.E])" table:style-name="ce9">
            <text:p><text:s/>1.673,00 €<text:s/></text:p>
          </table:table-cell>
          <table:table-cell table:number-columns-repeated="16382"/>
        </table:table-row>
        <table:table-row table:style-name="ro2">
          <table:table-cell office:value-type="float" office:value="39613" table:style-name="ce46">
            <text:p>39613</text:p>
          </table:table-cell>
          <table:table-cell office:value-type="currency" office:value="1822" table:formula="of:=SUMIF(['Foglio1_(2)'.B:.B];[.A265];['Foglio1_(2)'.E:.E])" table:style-name="ce9">
            <text:p><text:s/>1.822,00 €<text:s/></text:p>
          </table:table-cell>
          <table:table-cell table:number-columns-repeated="16382"/>
        </table:table-row>
        <table:table-row table:style-name="ro2">
          <table:table-cell office:value-type="float" office:value="39617" table:style-name="ce46">
            <text:p>39617</text:p>
          </table:table-cell>
          <table:table-cell office:value-type="currency" office:value="2391" table:formula="of:=SUMIF(['Foglio1_(2)'.B:.B];[.A266];['Foglio1_(2)'.E:.E])" table:style-name="ce9">
            <text:p><text:s/>2.391,00 €<text:s/></text:p>
          </table:table-cell>
          <table:table-cell table:number-columns-repeated="16382"/>
        </table:table-row>
        <table:table-row table:style-name="ro2">
          <table:table-cell office:value-type="float" office:value="39601" table:style-name="ce46">
            <text:p>39601</text:p>
          </table:table-cell>
          <table:table-cell office:value-type="currency" office:value="1280" table:formula="of:=SUMIF(['Foglio1_(2)'.B:.B];[.A267];['Foglio1_(2)'.E:.E])" table:style-name="ce9">
            <text:p><text:s/>1.280,00 €<text:s/></text:p>
          </table:table-cell>
          <table:table-cell table:number-columns-repeated="16382"/>
        </table:table-row>
        <table:table-row table:style-name="ro2">
          <table:table-cell office:value-type="float" office:value="37921" table:style-name="ce46">
            <text:p>37921</text:p>
          </table:table-cell>
          <table:table-cell office:value-type="currency" office:value="2600" table:formula="of:=SUMIF(['Foglio1_(2)'.B:.B];[.A268];['Foglio1_(2)'.E:.E])" table:style-name="ce9">
            <text:p><text:s/>2.600,00 €<text:s/></text:p>
          </table:table-cell>
          <table:table-cell table:number-columns-repeated="16382"/>
        </table:table-row>
        <table:table-row table:style-name="ro2">
          <table:table-cell office:value-type="float" office:value="39487" table:style-name="ce46">
            <text:p>39487</text:p>
          </table:table-cell>
          <table:table-cell office:value-type="currency" office:value="3098" table:formula="of:=SUMIF(['Foglio1_(2)'.B:.B];[.A269];['Foglio1_(2)'.E:.E])" table:style-name="ce9">
            <text:p><text:s/>3.098,00 €<text:s/></text:p>
          </table:table-cell>
          <table:table-cell table:number-columns-repeated="16382"/>
        </table:table-row>
        <table:table-row table:style-name="ro2">
          <table:table-cell office:value-type="float" office:value="39533" table:style-name="ce46">
            <text:p>39533</text:p>
          </table:table-cell>
          <table:table-cell office:value-type="currency" office:value="1849" table:formula="of:=SUMIF(['Foglio1_(2)'.B:.B];[.A270];['Foglio1_(2)'.E:.E])" table:style-name="ce9">
            <text:p><text:s/>1.849,00 €<text:s/></text:p>
          </table:table-cell>
          <table:table-cell table:number-columns-repeated="16382"/>
        </table:table-row>
        <table:table-row table:style-name="ro2">
          <table:table-cell office:value-type="float" office:value="39488" table:style-name="ce46">
            <text:p>39488</text:p>
          </table:table-cell>
          <table:table-cell office:value-type="currency" office:value="2160" table:formula="of:=SUMIF(['Foglio1_(2)'.B:.B];[.A271];['Foglio1_(2)'.E:.E])" table:style-name="ce9">
            <text:p><text:s/>2.160,00 €<text:s/></text:p>
          </table:table-cell>
          <table:table-cell table:number-columns-repeated="16382"/>
        </table:table-row>
        <table:table-row table:style-name="ro2">
          <table:table-cell office:value-type="float" office:value="39591" table:style-name="ce46">
            <text:p>39591</text:p>
          </table:table-cell>
          <table:table-cell office:value-type="currency" office:value="2610" table:formula="of:=SUMIF(['Foglio1_(2)'.B:.B];[.A272];['Foglio1_(2)'.E:.E])" table:style-name="ce9">
            <text:p><text:s/>2.610,00 €<text:s/></text:p>
          </table:table-cell>
          <table:table-cell table:number-columns-repeated="16382"/>
        </table:table-row>
        <table:table-row table:style-name="ro2">
          <table:table-cell office:value-type="float" office:value="39623" table:style-name="ce46">
            <text:p>39623</text:p>
          </table:table-cell>
          <table:table-cell office:value-type="currency" office:value="3233" table:formula="of:=SUMIF(['Foglio1_(2)'.B:.B];[.A273];['Foglio1_(2)'.E:.E])" table:style-name="ce9">
            <text:p><text:s/>3.233,00 €<text:s/></text:p>
          </table:table-cell>
          <table:table-cell table:number-columns-repeated="16382"/>
        </table:table-row>
        <table:table-row table:style-name="ro2">
          <table:table-cell office:value-type="float" office:value="39806" table:style-name="ce46">
            <text:p>39806</text:p>
          </table:table-cell>
          <table:table-cell office:value-type="currency" office:value="2318" table:formula="of:=SUMIF(['Foglio1_(2)'.B:.B];[.A274];['Foglio1_(2)'.E:.E])" table:style-name="ce9">
            <text:p><text:s/>2.318,00 €<text:s/></text:p>
          </table:table-cell>
          <table:table-cell table:number-columns-repeated="16382"/>
        </table:table-row>
        <table:table-row table:style-name="ro2">
          <table:table-cell office:value-type="float" office:value="39626" table:style-name="ce46">
            <text:p>39626</text:p>
          </table:table-cell>
          <table:table-cell office:value-type="currency" office:value="3943" table:formula="of:=SUMIF(['Foglio1_(2)'.B:.B];[.A275];['Foglio1_(2)'.E:.E])" table:style-name="ce9">
            <text:p><text:s/>3.943,00 €<text:s/></text:p>
          </table:table-cell>
          <table:table-cell table:number-columns-repeated="16382"/>
        </table:table-row>
        <table:table-row table:style-name="ro2">
          <table:table-cell office:value-type="float" office:value="40709" table:style-name="ce46">
            <text:p>40709</text:p>
          </table:table-cell>
          <table:table-cell office:value-type="currency" office:value="1733" table:formula="of:=SUMIF(['Foglio1_(2)'.B:.B];[.A276];['Foglio1_(2)'.E:.E])" table:style-name="ce9">
            <text:p><text:s/>1.733,00 €<text:s/></text:p>
          </table:table-cell>
          <table:table-cell table:number-columns-repeated="16382"/>
        </table:table-row>
        <table:table-row table:style-name="ro2">
          <table:table-cell office:value-type="float" office:value="41420" table:style-name="ce46">
            <text:p>41420</text:p>
          </table:table-cell>
          <table:table-cell office:value-type="currency" office:value="1050" table:formula="of:=SUMIF(['Foglio1_(2)'.B:.B];[.A277];['Foglio1_(2)'.E:.E])" table:style-name="ce9">
            <text:p><text:s/>1.050,00 €<text:s/></text:p>
          </table:table-cell>
          <table:table-cell table:number-columns-repeated="16382"/>
        </table:table-row>
        <table:table-row table:style-name="ro2">
          <table:table-cell office:value-type="float" office:value="41615" table:style-name="ce46">
            <text:p>41615</text:p>
          </table:table-cell>
          <table:table-cell office:value-type="currency" office:value="1950" table:formula="of:=SUMIF(['Foglio1_(2)'.B:.B];[.A278];['Foglio1_(2)'.E:.E])" table:style-name="ce9">
            <text:p><text:s/>1.950,00 €<text:s/></text:p>
          </table:table-cell>
          <table:table-cell table:number-columns-repeated="16382"/>
        </table:table-row>
        <table:table-row table:style-name="ro2">
          <table:table-cell office:value-type="float" office:value="42374" table:style-name="ce46">
            <text:p>42374</text:p>
          </table:table-cell>
          <table:table-cell office:value-type="currency" office:value="870" table:formula="of:=SUMIF(['Foglio1_(2)'.B:.B];[.A279];['Foglio1_(2)'.E:.E])" table:style-name="ce9">
            <text:p><text:s/>870,00 €<text:s/></text:p>
          </table:table-cell>
          <table:table-cell table:number-columns-repeated="16382"/>
        </table:table-row>
        <table:table-row table:style-name="ro2">
          <table:table-cell office:value-type="float" office:value="42621" table:style-name="ce46">
            <text:p>42621</text:p>
          </table:table-cell>
          <table:table-cell office:value-type="currency" office:value="2622" table:formula="of:=SUMIF(['Foglio1_(2)'.B:.B];[.A280];['Foglio1_(2)'.E:.E])" table:style-name="ce9">
            <text:p><text:s/>2.622,00 €<text:s/></text:p>
          </table:table-cell>
          <table:table-cell table:number-columns-repeated="16382"/>
        </table:table-row>
        <table:table-row table:style-name="ro2">
          <table:table-cell office:value-type="float" office:value="30295" table:style-name="ce46">
            <text:p>30295</text:p>
          </table:table-cell>
          <table:table-cell office:value-type="currency" office:value="1483" table:formula="of:=SUMIF(['Foglio1_(2)'.B:.B];[.A281];['Foglio1_(2)'.E:.E])" table:style-name="ce9">
            <text:p><text:s/>1.483,00 €<text:s/></text:p>
          </table:table-cell>
          <table:table-cell table:number-columns-repeated="16382"/>
        </table:table-row>
        <table:table-row table:style-name="ro2">
          <table:table-cell office:value-type="float" office:value="37966" table:style-name="ce46">
            <text:p>37966</text:p>
          </table:table-cell>
          <table:table-cell office:value-type="currency" office:value="1730" table:formula="of:=SUMIF(['Foglio1_(2)'.B:.B];[.A282];['Foglio1_(2)'.E:.E])" table:style-name="ce9">
            <text:p><text:s/>1.730,00 €<text:s/></text:p>
          </table:table-cell>
          <table:table-cell table:number-columns-repeated="16382"/>
        </table:table-row>
        <table:table-row table:style-name="ro2">
          <table:table-cell office:value-type="float" office:value="38191" table:style-name="ce46">
            <text:p>38191</text:p>
          </table:table-cell>
          <table:table-cell office:value-type="currency" office:value="490" table:formula="of:=SUMIF(['Foglio1_(2)'.B:.B];[.A283];['Foglio1_(2)'.E:.E])" table:style-name="ce9">
            <text:p><text:s/>490,00 €<text:s/></text:p>
          </table:table-cell>
          <table:table-cell table:number-columns-repeated="16382"/>
        </table:table-row>
        <table:table-row table:style-name="ro2">
          <table:table-cell office:value-type="float" office:value="33707" table:style-name="ce46">
            <text:p>33707</text:p>
          </table:table-cell>
          <table:table-cell office:value-type="currency" office:value="840" table:formula="of:=SUMIF(['Foglio1_(2)'.B:.B];[.A284];['Foglio1_(2)'.E:.E])" table:style-name="ce9">
            <text:p><text:s/>840,00 €<text:s/></text:p>
          </table:table-cell>
          <table:table-cell table:number-columns-repeated="16382"/>
        </table:table-row>
        <table:table-row table:style-name="ro2">
          <table:table-cell office:value-type="float" office:value="38192" table:style-name="ce46">
            <text:p>38192</text:p>
          </table:table-cell>
          <table:table-cell office:value-type="currency" office:value="1880" table:formula="of:=SUMIF(['Foglio1_(2)'.B:.B];[.A285];['Foglio1_(2)'.E:.E])" table:style-name="ce9">
            <text:p><text:s/>1.880,00 €<text:s/></text:p>
          </table:table-cell>
          <table:table-cell table:number-columns-repeated="16382"/>
        </table:table-row>
        <table:table-row table:style-name="ro2">
          <table:table-cell office:value-type="float" office:value="37849" table:style-name="ce46">
            <text:p>37849</text:p>
          </table:table-cell>
          <table:table-cell office:value-type="currency" office:value="1880" table:formula="of:=SUMIF(['Foglio1_(2)'.B:.B];[.A286];['Foglio1_(2)'.E:.E])" table:style-name="ce9">
            <text:p><text:s/>1.880,00 €<text:s/></text:p>
          </table:table-cell>
          <table:table-cell table:number-columns-repeated="16382"/>
        </table:table-row>
        <table:table-row table:style-name="ro2">
          <table:table-cell office:value-type="float" office:value="40100" table:style-name="ce46">
            <text:p>40100</text:p>
          </table:table-cell>
          <table:table-cell office:value-type="currency" office:value="630" table:formula="of:=SUMIF(['Foglio1_(2)'.B:.B];[.A287];['Foglio1_(2)'.E:.E])" table:style-name="ce9">
            <text:p><text:s/>630,00 €<text:s/></text:p>
          </table:table-cell>
          <table:table-cell table:number-columns-repeated="16382"/>
        </table:table-row>
        <table:table-row table:style-name="ro2">
          <table:table-cell office:value-type="float" office:value="38587" table:style-name="ce46">
            <text:p>38587</text:p>
          </table:table-cell>
          <table:table-cell office:value-type="currency" office:value="1880" table:formula="of:=SUMIF(['Foglio1_(2)'.B:.B];[.A288];['Foglio1_(2)'.E:.E])" table:style-name="ce9">
            <text:p><text:s/>1.880,00 €<text:s/></text:p>
          </table:table-cell>
          <table:table-cell table:number-columns-repeated="16382"/>
        </table:table-row>
        <table:table-row table:style-name="ro2">
          <table:table-cell office:value-type="float" office:value="37997" table:style-name="ce46">
            <text:p>37997</text:p>
          </table:table-cell>
          <table:table-cell office:value-type="currency" office:value="1330" table:formula="of:=SUMIF(['Foglio1_(2)'.B:.B];[.A289];['Foglio1_(2)'.E:.E])" table:style-name="ce9">
            <text:p><text:s/>1.330,00 €<text:s/></text:p>
          </table:table-cell>
          <table:table-cell table:number-columns-repeated="16382"/>
        </table:table-row>
        <table:table-row table:style-name="ro2">
          <table:table-cell office:value-type="float" office:value="37847" table:style-name="ce46">
            <text:p>37847</text:p>
          </table:table-cell>
          <table:table-cell office:value-type="currency" office:value="1680" table:formula="of:=SUMIF(['Foglio1_(2)'.B:.B];[.A290];['Foglio1_(2)'.E:.E])" table:style-name="ce9">
            <text:p><text:s/>1.680,00 €<text:s/></text:p>
          </table:table-cell>
          <table:table-cell table:number-columns-repeated="16382"/>
        </table:table-row>
        <table:table-row table:style-name="ro2">
          <table:table-cell office:value-type="float" office:value="31893" table:style-name="ce46">
            <text:p>31893</text:p>
          </table:table-cell>
          <table:table-cell office:value-type="currency" office:value="1680" table:formula="of:=SUMIF(['Foglio1_(2)'.B:.B];[.A291];['Foglio1_(2)'.E:.E])" table:style-name="ce9">
            <text:p><text:s/>1.680,00 €<text:s/></text:p>
          </table:table-cell>
          <table:table-cell table:number-columns-repeated="16382"/>
        </table:table-row>
        <table:table-row table:style-name="ro2">
          <table:table-cell office:value-type="float" office:value="36422" table:style-name="ce46">
            <text:p>36422</text:p>
          </table:table-cell>
          <table:table-cell office:value-type="currency" office:value="2080" table:formula="of:=SUMIF(['Foglio1_(2)'.B:.B];[.A292];['Foglio1_(2)'.E:.E])" table:style-name="ce9">
            <text:p><text:s/>2.080,00 €<text:s/></text:p>
          </table:table-cell>
          <table:table-cell table:number-columns-repeated="16382"/>
        </table:table-row>
        <table:table-row table:style-name="ro2">
          <table:table-cell office:value-type="float" office:value="38060" table:style-name="ce46">
            <text:p>38060</text:p>
          </table:table-cell>
          <table:table-cell office:value-type="currency" office:value="1880" table:formula="of:=SUMIF(['Foglio1_(2)'.B:.B];[.A293];['Foglio1_(2)'.E:.E])" table:style-name="ce9">
            <text:p><text:s/>1.880,00 €<text:s/></text:p>
          </table:table-cell>
          <table:table-cell table:number-columns-repeated="16382"/>
        </table:table-row>
        <table:table-row table:style-name="ro2">
          <table:table-cell office:value-type="float" office:value="36891" table:style-name="ce46">
            <text:p>36891</text:p>
          </table:table-cell>
          <table:table-cell office:value-type="currency" office:value="980" table:formula="of:=SUMIF(['Foglio1_(2)'.B:.B];[.A294];['Foglio1_(2)'.E:.E])" table:style-name="ce9">
            <text:p><text:s/>980,00 €<text:s/></text:p>
          </table:table-cell>
          <table:table-cell table:number-columns-repeated="16382"/>
        </table:table-row>
        <table:table-row table:style-name="ro2">
          <table:table-cell office:value-type="float" office:value="40650" table:style-name="ce46">
            <text:p>40650</text:p>
          </table:table-cell>
          <table:table-cell office:value-type="currency" office:value="1410" table:formula="of:=SUMIF(['Foglio1_(2)'.B:.B];[.A295];['Foglio1_(2)'.E:.E])" table:style-name="ce9">
            <text:p><text:s/>1.410,00 €<text:s/></text:p>
          </table:table-cell>
          <table:table-cell table:number-columns-repeated="16382"/>
        </table:table-row>
        <table:table-row table:style-name="ro2">
          <table:table-cell office:value-type="float" office:value="39534" table:style-name="ce46">
            <text:p>39534</text:p>
          </table:table-cell>
          <table:table-cell office:value-type="currency" office:value="329" table:formula="of:=SUMIF(['Foglio1_(2)'.B:.B];[.A296];['Foglio1_(2)'.E:.E])" table:style-name="ce9">
            <text:p><text:s/>329,00 €<text:s/></text:p>
          </table:table-cell>
          <table:table-cell table:number-columns-repeated="16382"/>
        </table:table-row>
        <table:table-row table:style-name="ro2">
          <table:table-cell office:value-type="float" office:value="39406" table:style-name="ce46">
            <text:p>39406</text:p>
          </table:table-cell>
          <table:table-cell office:value-type="currency" office:value="50" table:formula="of:=SUMIF(['Foglio1_(2)'.B:.B];[.A297];['Foglio1_(2)'.E:.E])" table:style-name="ce9">
            <text:p><text:s/>50,00 €<text:s/></text:p>
          </table:table-cell>
          <table:table-cell table:number-columns-repeated="16382"/>
        </table:table-row>
        <table:table-row table:style-name="ro2">
          <table:table-cell office:value-type="float" office:value="39346" table:style-name="ce46">
            <text:p>39346</text:p>
          </table:table-cell>
          <table:table-cell office:value-type="currency" office:value="1200" table:formula="of:=SUMIF(['Foglio1_(2)'.B:.B];[.A298];['Foglio1_(2)'.E:.E])" table:style-name="ce9">
            <text:p><text:s/>1.200,00 €<text:s/></text:p>
          </table:table-cell>
          <table:table-cell table:number-columns-repeated="16382"/>
        </table:table-row>
        <table:table-row table:style-name="ro2">
          <table:table-cell office:value-type="float" office:value="39360" table:style-name="ce46">
            <text:p>39360</text:p>
          </table:table-cell>
          <table:table-cell office:value-type="currency" office:value="60" table:formula="of:=SUMIF(['Foglio1_(2)'.B:.B];[.A299];['Foglio1_(2)'.E:.E])" table:style-name="ce9">
            <text:p><text:s/>60,00 €<text:s/></text:p>
          </table:table-cell>
          <table:table-cell table:number-columns-repeated="16382"/>
        </table:table-row>
        <table:table-row table:style-name="ro2">
          <table:table-cell office:value-type="float" office:value="40679" table:style-name="ce46">
            <text:p>40679</text:p>
          </table:table-cell>
          <table:table-cell office:value-type="currency" office:value="1440" table:formula="of:=SUMIF(['Foglio1_(2)'.B:.B];[.A300];['Foglio1_(2)'.E:.E])" table:style-name="ce9">
            <text:p><text:s/>1.440,00 €<text:s/></text:p>
          </table:table-cell>
          <table:table-cell table:number-columns-repeated="16382"/>
        </table:table-row>
        <table:table-row table:style-name="ro2">
          <table:table-cell office:value-type="float" office:value="39491" table:style-name="ce46">
            <text:p>39491</text:p>
          </table:table-cell>
          <table:table-cell office:value-type="currency" office:value="453" table:formula="of:=SUMIF(['Foglio1_(2)'.B:.B];[.A301];['Foglio1_(2)'.E:.E])" table:style-name="ce9">
            <text:p><text:s/>453,00 €<text:s/></text:p>
          </table:table-cell>
          <table:table-cell table:number-columns-repeated="16382"/>
        </table:table-row>
        <table:table-row table:style-name="ro2">
          <table:table-cell office:value-type="float" office:value="39632" table:style-name="ce46">
            <text:p>39632</text:p>
          </table:table-cell>
          <table:table-cell office:value-type="currency" office:value="384" table:formula="of:=SUMIF(['Foglio1_(2)'.B:.B];[.A302];['Foglio1_(2)'.E:.E])" table:style-name="ce9">
            <text:p><text:s/>384,00 €<text:s/></text:p>
          </table:table-cell>
          <table:table-cell table:number-columns-repeated="16382"/>
        </table:table-row>
        <table:table-row table:style-name="ro2">
          <table:table-cell office:value-type="float" office:value="39743" table:style-name="ce46">
            <text:p>39743</text:p>
          </table:table-cell>
          <table:table-cell office:value-type="currency" office:value="438" table:formula="of:=SUMIF(['Foglio1_(2)'.B:.B];[.A303];['Foglio1_(2)'.E:.E])" table:style-name="ce9">
            <text:p><text:s/>438,00 €<text:s/></text:p>
          </table:table-cell>
          <table:table-cell table:number-columns-repeated="16382"/>
        </table:table-row>
        <table:table-row table:style-name="ro2">
          <table:table-cell office:value-type="float" office:value="39742" table:style-name="ce46">
            <text:p>39742</text:p>
          </table:table-cell>
          <table:table-cell office:value-type="currency" office:value="1224" table:formula="of:=SUMIF(['Foglio1_(2)'.B:.B];[.A304];['Foglio1_(2)'.E:.E])" table:style-name="ce9">
            <text:p><text:s/>1.224,00 €<text:s/></text:p>
          </table:table-cell>
          <table:table-cell table:number-columns-repeated="16382"/>
        </table:table-row>
        <table:table-row table:style-name="ro2">
          <table:table-cell office:value-type="float" office:value="39584" table:style-name="ce46">
            <text:p>39584</text:p>
          </table:table-cell>
          <table:table-cell office:value-type="currency" office:value="311" table:formula="of:=SUMIF(['Foglio1_(2)'.B:.B];[.A305];['Foglio1_(2)'.E:.E])" table:style-name="ce9">
            <text:p><text:s/>311,00 €<text:s/></text:p>
          </table:table-cell>
          <table:table-cell table:number-columns-repeated="16382"/>
        </table:table-row>
        <table:table-row table:style-name="ro2">
          <table:table-cell office:value-type="float" office:value="39592" table:style-name="ce46">
            <text:p>39592</text:p>
          </table:table-cell>
          <table:table-cell office:value-type="currency" office:value="402" table:formula="of:=SUMIF(['Foglio1_(2)'.B:.B];[.A306];['Foglio1_(2)'.E:.E])" table:style-name="ce9">
            <text:p><text:s/>402,00 €<text:s/></text:p>
          </table:table-cell>
          <table:table-cell table:number-columns-repeated="16382"/>
        </table:table-row>
        <table:table-row table:style-name="ro2">
          <table:table-cell office:value-type="float" office:value="40843" table:style-name="ce46">
            <text:p>40843</text:p>
          </table:table-cell>
          <table:table-cell office:value-type="currency" office:value="1770" table:formula="of:=SUMIF(['Foglio1_(2)'.B:.B];[.A307];['Foglio1_(2)'.E:.E])" table:style-name="ce9">
            <text:p><text:s/>1.770,00 €<text:s/></text:p>
          </table:table-cell>
          <table:table-cell table:number-columns-repeated="16382"/>
        </table:table-row>
        <table:table-row table:style-name="ro2">
          <table:table-cell office:value-type="float" office:value="39554" table:style-name="ce46">
            <text:p>39554</text:p>
          </table:table-cell>
          <table:table-cell office:value-type="currency" office:value="207" table:formula="of:=SUMIF(['Foglio1_(2)'.B:.B];[.A308];['Foglio1_(2)'.E:.E])" table:style-name="ce9">
            <text:p><text:s/>207,00 €<text:s/></text:p>
          </table:table-cell>
          <table:table-cell table:number-columns-repeated="16382"/>
        </table:table-row>
        <table:table-row table:style-name="ro2">
          <table:table-cell office:value-type="float" office:value="39535" table:style-name="ce46">
            <text:p>39535</text:p>
          </table:table-cell>
          <table:table-cell office:value-type="currency" office:value="349" table:formula="of:=SUMIF(['Foglio1_(2)'.B:.B];[.A309];['Foglio1_(2)'.E:.E])" table:style-name="ce9">
            <text:p><text:s/>349,00 €<text:s/></text:p>
          </table:table-cell>
          <table:table-cell table:number-columns-repeated="16382"/>
        </table:table-row>
        <table:table-row table:style-name="ro2">
          <table:table-cell office:value-type="float" office:value="39555" table:style-name="ce46">
            <text:p>39555</text:p>
          </table:table-cell>
          <table:table-cell office:value-type="currency" office:value="347" table:formula="of:=SUMIF(['Foglio1_(2)'.B:.B];[.A310];['Foglio1_(2)'.E:.E])" table:style-name="ce9">
            <text:p><text:s/>347,00 €<text:s/></text:p>
          </table:table-cell>
          <table:table-cell table:number-columns-repeated="16382"/>
        </table:table-row>
        <table:table-row table:style-name="ro2">
          <table:table-cell office:value-type="float" office:value="39636" table:style-name="ce46">
            <text:p>39636</text:p>
          </table:table-cell>
          <table:table-cell office:value-type="currency" office:value="90" table:formula="of:=SUMIF(['Foglio1_(2)'.B:.B];[.A311];['Foglio1_(2)'.E:.E])" table:style-name="ce9">
            <text:p><text:s/>90,00 €<text:s/></text:p>
          </table:table-cell>
          <table:table-cell table:number-columns-repeated="16382"/>
        </table:table-row>
        <table:table-row table:style-name="ro2">
          <table:table-cell office:value-type="float" office:value="39409" table:style-name="ce46">
            <text:p>39409</text:p>
          </table:table-cell>
          <table:table-cell office:value-type="currency" office:value="60" table:formula="of:=SUMIF(['Foglio1_(2)'.B:.B];[.A312];['Foglio1_(2)'.E:.E])" table:style-name="ce9">
            <text:p><text:s/>60,00 €<text:s/></text:p>
          </table:table-cell>
          <table:table-cell table:number-columns-repeated="16382"/>
        </table:table-row>
        <table:table-row table:style-name="ro2">
          <table:table-cell office:value-type="float" office:value="40845" table:style-name="ce46">
            <text:p>40845</text:p>
          </table:table-cell>
          <table:table-cell office:value-type="currency" office:value="1505" table:formula="of:=SUMIF(['Foglio1_(2)'.B:.B];[.A313];['Foglio1_(2)'.E:.E])" table:style-name="ce9">
            <text:p><text:s/>1.505,00 €<text:s/></text:p>
          </table:table-cell>
          <table:table-cell table:number-columns-repeated="16382"/>
        </table:table-row>
        <table:table-row table:style-name="ro2">
          <table:table-cell office:value-type="float" office:value="36579" table:style-name="ce46">
            <text:p>36579</text:p>
          </table:table-cell>
          <table:table-cell office:value-type="currency" office:value="110" table:formula="of:=SUMIF(['Foglio1_(2)'.B:.B];[.A314];['Foglio1_(2)'.E:.E])" table:style-name="ce9">
            <text:p><text:s/>110,00 €<text:s/></text:p>
          </table:table-cell>
          <table:table-cell table:number-columns-repeated="16382"/>
        </table:table-row>
        <table:table-row table:style-name="ro2">
          <table:table-cell office:value-type="float" office:value="36806" table:style-name="ce46">
            <text:p>36806</text:p>
          </table:table-cell>
          <table:table-cell office:value-type="currency" office:value="900" table:formula="of:=SUMIF(['Foglio1_(2)'.B:.B];[.A315];['Foglio1_(2)'.E:.E])" table:style-name="ce9">
            <text:p><text:s/>900,00 €<text:s/></text:p>
          </table:table-cell>
          <table:table-cell table:number-columns-repeated="16382"/>
        </table:table-row>
        <table:table-row table:style-name="ro2">
          <table:table-cell office:value-type="float" office:value="39752" table:style-name="ce46">
            <text:p>39752</text:p>
          </table:table-cell>
          <table:table-cell office:value-type="currency" office:value="810" table:formula="of:=SUMIF(['Foglio1_(2)'.B:.B];[.A316];['Foglio1_(2)'.E:.E])" table:style-name="ce9">
            <text:p><text:s/>810,00 €<text:s/></text:p>
          </table:table-cell>
          <table:table-cell table:number-columns-repeated="16382"/>
        </table:table-row>
        <table:table-row table:style-name="ro2">
          <table:table-cell office:value-type="float" office:value="39556" table:style-name="ce46">
            <text:p>39556</text:p>
          </table:table-cell>
          <table:table-cell office:value-type="currency" office:value="900" table:formula="of:=SUMIF(['Foglio1_(2)'.B:.B];[.A317];['Foglio1_(2)'.E:.E])" table:style-name="ce9">
            <text:p><text:s/>900,00 €<text:s/></text:p>
          </table:table-cell>
          <table:table-cell table:number-columns-repeated="16382"/>
        </table:table-row>
        <table:table-row table:style-name="ro2">
          <table:table-cell office:value-type="float" office:value="39750" table:style-name="ce46">
            <text:p>39750</text:p>
          </table:table-cell>
          <table:table-cell office:value-type="currency" office:value="330" table:formula="of:=SUMIF(['Foglio1_(2)'.B:.B];[.A318];['Foglio1_(2)'.E:.E])" table:style-name="ce9">
            <text:p><text:s/>330,00 €<text:s/></text:p>
          </table:table-cell>
          <table:table-cell table:number-columns-repeated="16382"/>
        </table:table-row>
        <table:table-row table:style-name="ro2">
          <table:table-cell office:value-type="float" office:value="39431" table:style-name="ce46">
            <text:p>39431</text:p>
          </table:table-cell>
          <table:table-cell office:value-type="currency" office:value="900" table:formula="of:=SUMIF(['Foglio1_(2)'.B:.B];[.A319];['Foglio1_(2)'.E:.E])" table:style-name="ce9">
            <text:p><text:s/>900,00 €<text:s/></text:p>
          </table:table-cell>
          <table:table-cell table:number-columns-repeated="16382"/>
        </table:table-row>
        <table:table-row table:style-name="ro2">
          <table:table-cell office:value-type="float" office:value="39441" table:style-name="ce46">
            <text:p>39441</text:p>
          </table:table-cell>
          <table:table-cell office:value-type="currency" office:value="1650" table:formula="of:=SUMIF(['Foglio1_(2)'.B:.B];[.A320];['Foglio1_(2)'.E:.E])" table:style-name="ce9">
            <text:p><text:s/>1.650,00 €<text:s/></text:p>
          </table:table-cell>
          <table:table-cell table:number-columns-repeated="16382"/>
        </table:table-row>
        <table:table-row table:style-name="ro2">
          <table:table-cell office:value-type="float" office:value="40707" table:style-name="ce46">
            <text:p>40707</text:p>
          </table:table-cell>
          <table:table-cell office:value-type="currency" office:value="1240" table:formula="of:=SUMIF(['Foglio1_(2)'.B:.B];[.A321];['Foglio1_(2)'.E:.E])" table:style-name="ce9">
            <text:p><text:s/>1.240,00 €<text:s/></text:p>
          </table:table-cell>
          <table:table-cell table:number-columns-repeated="16382"/>
        </table:table-row>
        <table:table-row table:style-name="ro2">
          <table:table-cell office:value-type="float" office:value="36964" table:style-name="ce46">
            <text:p>36964</text:p>
          </table:table-cell>
          <table:table-cell office:value-type="currency" office:value="900" table:formula="of:=SUMIF(['Foglio1_(2)'.B:.B];[.A322];['Foglio1_(2)'.E:.E])" table:style-name="ce9">
            <text:p><text:s/>900,00 €<text:s/></text:p>
          </table:table-cell>
          <table:table-cell table:number-columns-repeated="16382"/>
        </table:table-row>
        <table:table-row table:style-name="ro2">
          <table:table-cell office:value-type="float" office:value="40622" table:style-name="ce46">
            <text:p>40622</text:p>
          </table:table-cell>
          <table:table-cell office:value-type="currency" office:value="1680" table:formula="of:=SUMIF(['Foglio1_(2)'.B:.B];[.A323];['Foglio1_(2)'.E:.E])" table:style-name="ce9">
            <text:p><text:s/>1.680,00 €<text:s/></text:p>
          </table:table-cell>
          <table:table-cell table:number-columns-repeated="16382"/>
        </table:table-row>
        <table:table-row table:style-name="ro2">
          <table:table-cell office:value-type="float" office:value="39461" table:style-name="ce46">
            <text:p>39461</text:p>
          </table:table-cell>
          <table:table-cell office:value-type="currency" office:value="888" table:formula="of:=SUMIF(['Foglio1_(2)'.B:.B];[.A324];['Foglio1_(2)'.E:.E])" table:style-name="ce9">
            <text:p><text:s/>888,00 €<text:s/></text:p>
          </table:table-cell>
          <table:table-cell table:number-columns-repeated="16382"/>
        </table:table-row>
        <table:table-row table:style-name="ro2">
          <table:table-cell office:value-type="float" office:value="40547" table:style-name="ce46">
            <text:p>40547</text:p>
          </table:table-cell>
          <table:table-cell office:value-type="currency" office:value="420" table:formula="of:=SUMIF(['Foglio1_(2)'.B:.B];[.A325];['Foglio1_(2)'.E:.E])" table:style-name="ce9">
            <text:p><text:s/>420,00 €<text:s/></text:p>
          </table:table-cell>
          <table:table-cell table:number-columns-repeated="16382"/>
        </table:table-row>
        <table:table-row table:style-name="ro2">
          <table:table-cell office:value-type="float" office:value="38543" table:style-name="ce46">
            <text:p>38543</text:p>
          </table:table-cell>
          <table:table-cell office:value-type="currency" office:value="720" table:formula="of:=SUMIF(['Foglio1_(2)'.B:.B];[.A326];['Foglio1_(2)'.E:.E])" table:style-name="ce9">
            <text:p><text:s/>720,00 €<text:s/></text:p>
          </table:table-cell>
          <table:table-cell table:number-columns-repeated="16382"/>
        </table:table-row>
        <table:table-row table:style-name="ro2">
          <table:table-cell office:value-type="float" office:value="40680" table:style-name="ce46">
            <text:p>40680</text:p>
          </table:table-cell>
          <table:table-cell office:value-type="currency" office:value="1550" table:formula="of:=SUMIF(['Foglio1_(2)'.B:.B];[.A327];['Foglio1_(2)'.E:.E])" table:style-name="ce9">
            <text:p><text:s/>1.550,00 €<text:s/></text:p>
          </table:table-cell>
          <table:table-cell table:number-columns-repeated="16382"/>
        </table:table-row>
        <table:table-row table:style-name="ro2">
          <table:table-cell office:value-type="float" office:value="39741" table:style-name="ce46">
            <text:p>39741</text:p>
          </table:table-cell>
          <table:table-cell office:value-type="currency" office:value="20" table:formula="of:=SUMIF(['Foglio1_(2)'.B:.B];[.A328];['Foglio1_(2)'.E:.E])" table:style-name="ce9">
            <text:p><text:s/>20,00 €<text:s/></text:p>
          </table:table-cell>
          <table:table-cell table:number-columns-repeated="16382"/>
        </table:table-row>
        <table:table-row table:style-name="ro2">
          <table:table-cell office:value-type="float" office:value="40724" table:style-name="ce46">
            <text:p>40724</text:p>
          </table:table-cell>
          <table:table-cell office:value-type="currency" office:value="1150" table:formula="of:=SUMIF(['Foglio1_(2)'.B:.B];[.A329];['Foglio1_(2)'.E:.E])" table:style-name="ce9">
            <text:p><text:s/>1.150,00 €<text:s/></text:p>
          </table:table-cell>
          <table:table-cell table:number-columns-repeated="16382"/>
        </table:table-row>
        <table:table-row table:style-name="ro2">
          <table:table-cell office:value-type="float" office:value="32787" table:style-name="ce46">
            <text:p>32787</text:p>
          </table:table-cell>
          <table:table-cell office:value-type="currency" office:value="228" table:formula="of:=SUMIF(['Foglio1_(2)'.B:.B];[.A330];['Foglio1_(2)'.E:.E])" table:style-name="ce9">
            <text:p><text:s/>228,00 €<text:s/></text:p>
          </table:table-cell>
          <table:table-cell table:number-columns-repeated="16382"/>
        </table:table-row>
        <table:table-row table:style-name="ro2">
          <table:table-cell office:value-type="float" office:value="39746" table:style-name="ce46">
            <text:p>39746</text:p>
          </table:table-cell>
          <table:table-cell office:value-type="currency" office:value="354" table:formula="of:=SUMIF(['Foglio1_(2)'.B:.B];[.A331];['Foglio1_(2)'.E:.E])" table:style-name="ce9">
            <text:p><text:s/>354,00 €<text:s/></text:p>
          </table:table-cell>
          <table:table-cell table:number-columns-repeated="16382"/>
        </table:table-row>
        <table:table-row table:style-name="ro2">
          <table:table-cell office:value-type="float" office:value="39410" table:style-name="ce46">
            <text:p>39410</text:p>
          </table:table-cell>
          <table:table-cell office:value-type="currency" office:value="560" table:formula="of:=SUMIF(['Foglio1_(2)'.B:.B];[.A332];['Foglio1_(2)'.E:.E])" table:style-name="ce9">
            <text:p><text:s/>560,00 €<text:s/></text:p>
          </table:table-cell>
          <table:table-cell table:number-columns-repeated="16382"/>
        </table:table-row>
        <table:table-row table:style-name="ro2">
          <table:table-cell office:value-type="float" office:value="40708" table:style-name="ce46">
            <text:p>40708</text:p>
          </table:table-cell>
          <table:table-cell office:value-type="currency" office:value="1490" table:formula="of:=SUMIF(['Foglio1_(2)'.B:.B];[.A333];['Foglio1_(2)'.E:.E])" table:style-name="ce9">
            <text:p><text:s/>1.490,00 €<text:s/></text:p>
          </table:table-cell>
          <table:table-cell table:number-columns-repeated="16382"/>
        </table:table-row>
        <table:table-row table:style-name="ro2">
          <table:table-cell office:value-type="float" office:value="39499" table:style-name="ce46">
            <text:p>39499</text:p>
          </table:table-cell>
          <table:table-cell office:value-type="currency" office:value="362.4" table:formula="of:=SUMIF(['Foglio1_(2)'.B:.B];[.A334];['Foglio1_(2)'.E:.E])" table:style-name="ce9">
            <text:p><text:s/>362,40 €<text:s/></text:p>
          </table:table-cell>
          <table:table-cell table:number-columns-repeated="16382"/>
        </table:table-row>
        <table:table-row table:style-name="ro2">
          <table:table-cell office:value-type="float" office:value="39769" table:style-name="ce46">
            <text:p>39769</text:p>
          </table:table-cell>
          <table:table-cell office:value-type="currency" office:value="60" table:formula="of:=SUMIF(['Foglio1_(2)'.B:.B];[.A335];['Foglio1_(2)'.E:.E])" table:style-name="ce9">
            <text:p><text:s/>60,00 €<text:s/></text:p>
          </table:table-cell>
          <table:table-cell table:number-columns-repeated="16382"/>
        </table:table-row>
        <table:table-row table:style-name="ro2">
          <table:table-cell office:value-type="float" office:value="39437" table:style-name="ce46">
            <text:p>39437</text:p>
          </table:table-cell>
          <table:table-cell office:value-type="currency" office:value="154" table:formula="of:=SUMIF(['Foglio1_(2)'.B:.B];[.A336];['Foglio1_(2)'.E:.E])" table:style-name="ce9">
            <text:p><text:s/>154,00 €<text:s/></text:p>
          </table:table-cell>
          <table:table-cell table:number-columns-repeated="16382"/>
        </table:table-row>
        <table:table-row table:style-name="ro2">
          <table:table-cell office:value-type="float" office:value="39485" table:style-name="ce46">
            <text:p>39485</text:p>
          </table:table-cell>
          <table:table-cell office:value-type="currency" office:value="480" table:formula="of:=SUMIF(['Foglio1_(2)'.B:.B];[.A337];['Foglio1_(2)'.E:.E])" table:style-name="ce9">
            <text:p><text:s/>480,00 €<text:s/></text:p>
          </table:table-cell>
          <table:table-cell table:number-columns-repeated="16382"/>
        </table:table-row>
        <table:table-row table:style-name="ro2">
          <table:table-cell office:value-type="float" office:value="40623" table:style-name="ce46">
            <text:p>40623</text:p>
          </table:table-cell>
          <table:table-cell office:value-type="currency" office:value="1270" table:formula="of:=SUMIF(['Foglio1_(2)'.B:.B];[.A338];['Foglio1_(2)'.E:.E])" table:style-name="ce9">
            <text:p><text:s/>1.270,00 €<text:s/></text:p>
          </table:table-cell>
          <table:table-cell table:number-columns-repeated="16382"/>
        </table:table-row>
        <table:table-row table:style-name="ro2">
          <table:table-cell office:value-type="float" office:value="40765" table:style-name="ce46">
            <text:p>40765</text:p>
          </table:table-cell>
          <table:table-cell office:value-type="currency" office:value="1260" table:formula="of:=SUMIF(['Foglio1_(2)'.B:.B];[.A339];['Foglio1_(2)'.E:.E])" table:style-name="ce9">
            <text:p><text:s/>1.260,00 €<text:s/></text:p>
          </table:table-cell>
          <table:table-cell table:number-columns-repeated="16382"/>
        </table:table-row>
        <table:table-row table:style-name="ro2">
          <table:table-cell office:value-type="float" office:value="36608" table:style-name="ce46">
            <text:p>36608</text:p>
          </table:table-cell>
          <table:table-cell office:value-type="currency" office:value="750" table:formula="of:=SUMIF(['Foglio1_(2)'.B:.B];[.A340];['Foglio1_(2)'.E:.E])" table:style-name="ce9">
            <text:p><text:s/>750,00 €<text:s/></text:p>
          </table:table-cell>
          <table:table-cell table:number-columns-repeated="16382"/>
        </table:table-row>
        <table:table-row table:style-name="ro2">
          <table:table-cell office:value-type="float" office:value="39600" table:style-name="ce46">
            <text:p>39600</text:p>
          </table:table-cell>
          <table:table-cell office:value-type="currency" office:value="429" table:formula="of:=SUMIF(['Foglio1_(2)'.B:.B];[.A341];['Foglio1_(2)'.E:.E])" table:style-name="ce9">
            <text:p><text:s/>429,00 €<text:s/></text:p>
          </table:table-cell>
          <table:table-cell table:number-columns-repeated="16382"/>
        </table:table-row>
        <table:table-row table:style-name="ro2">
          <table:table-cell office:value-type="float" office:value="39500" table:style-name="ce46">
            <text:p>39500</text:p>
          </table:table-cell>
          <table:table-cell office:value-type="currency" office:value="840" table:formula="of:=SUMIF(['Foglio1_(2)'.B:.B];[.A342];['Foglio1_(2)'.E:.E])" table:style-name="ce9">
            <text:p><text:s/>840,00 €<text:s/></text:p>
          </table:table-cell>
          <table:table-cell table:number-columns-repeated="16382"/>
        </table:table-row>
        <table:table-row table:style-name="ro2">
          <table:table-cell office:value-type="float" office:value="39429" table:style-name="ce46">
            <text:p>39429</text:p>
          </table:table-cell>
          <table:table-cell office:value-type="currency" office:value="244" table:formula="of:=SUMIF(['Foglio1_(2)'.B:.B];[.A343];['Foglio1_(2)'.E:.E])" table:style-name="ce9">
            <text:p><text:s/>244,00 €<text:s/></text:p>
          </table:table-cell>
          <table:table-cell table:number-columns-repeated="16382"/>
        </table:table-row>
        <table:table-row table:style-name="ro2">
          <table:table-cell office:value-type="float" office:value="39430" table:style-name="ce46">
            <text:p>39430</text:p>
          </table:table-cell>
          <table:table-cell office:value-type="currency" office:value="133" table:formula="of:=SUMIF(['Foglio1_(2)'.B:.B];[.A344];['Foglio1_(2)'.E:.E])" table:style-name="ce9">
            <text:p><text:s/>133,00 €<text:s/></text:p>
          </table:table-cell>
          <table:table-cell table:number-columns-repeated="16382"/>
        </table:table-row>
        <table:table-row table:style-name="ro2">
          <table:table-cell office:value-type="float" office:value="40043" table:style-name="ce46">
            <text:p>40043</text:p>
          </table:table-cell>
          <table:table-cell office:value-type="currency" office:value="1430" table:formula="of:=SUMIF(['Foglio1_(2)'.B:.B];[.A345];['Foglio1_(2)'.E:.E])" table:style-name="ce9">
            <text:p><text:s/>1.430,00 €<text:s/></text:p>
          </table:table-cell>
          <table:table-cell table:number-columns-repeated="16382"/>
        </table:table-row>
        <table:table-row table:style-name="ro2">
          <table:table-cell office:value-type="float" office:value="39557" table:style-name="ce46">
            <text:p>39557</text:p>
          </table:table-cell>
          <table:table-cell office:value-type="currency" office:value="630" table:formula="of:=SUMIF(['Foglio1_(2)'.B:.B];[.A346];['Foglio1_(2)'.E:.E])" table:style-name="ce9">
            <text:p><text:s/>630,00 €<text:s/></text:p>
          </table:table-cell>
          <table:table-cell table:number-columns-repeated="16382"/>
        </table:table-row>
        <table:table-row table:style-name="ro2">
          <table:table-cell office:value-type="float" office:value="39501" table:style-name="ce46">
            <text:p>39501</text:p>
          </table:table-cell>
          <table:table-cell office:value-type="currency" office:value="818" table:formula="of:=SUMIF(['Foglio1_(2)'.B:.B];[.A347];['Foglio1_(2)'.E:.E])" table:style-name="ce9">
            <text:p><text:s/>818,00 €<text:s/></text:p>
          </table:table-cell>
          <table:table-cell table:number-columns-repeated="16382"/>
        </table:table-row>
        <table:table-row table:style-name="ro2">
          <table:table-cell office:value-type="float" office:value="39669" table:style-name="ce46">
            <text:p>39669</text:p>
          </table:table-cell>
          <table:table-cell office:value-type="currency" office:value="392.5" table:formula="of:=SUMIF(['Foglio1_(2)'.B:.B];[.A348];['Foglio1_(2)'.E:.E])" table:style-name="ce9">
            <text:p><text:s/>392,50 €<text:s/></text:p>
          </table:table-cell>
          <table:table-cell table:number-columns-repeated="16382"/>
        </table:table-row>
        <table:table-row table:style-name="ro2">
          <table:table-cell office:value-type="float" office:value="40624" table:style-name="ce46">
            <text:p>40624</text:p>
          </table:table-cell>
          <table:table-cell office:value-type="currency" office:value="1316.66" table:formula="of:=SUMIF(['Foglio1_(2)'.B:.B];[.A349];['Foglio1_(2)'.E:.E])" table:style-name="ce9">
            <text:p><text:s/>1.316,66 €<text:s/></text:p>
          </table:table-cell>
          <table:table-cell table:number-columns-repeated="16382"/>
        </table:table-row>
        <table:table-row table:style-name="ro2">
          <table:table-cell office:value-type="float" office:value="39644" table:style-name="ce46">
            <text:p>39644</text:p>
          </table:table-cell>
          <table:table-cell office:value-type="currency" office:value="340" table:formula="of:=SUMIF(['Foglio1_(2)'.B:.B];[.A350];['Foglio1_(2)'.E:.E])" table:style-name="ce9">
            <text:p><text:s/>340,00 €<text:s/></text:p>
          </table:table-cell>
          <table:table-cell table:number-columns-repeated="16382"/>
        </table:table-row>
        <table:table-row table:style-name="ro2">
          <table:table-cell office:value-type="float" office:value="39758" table:style-name="ce46">
            <text:p>39758</text:p>
          </table:table-cell>
          <table:table-cell office:value-type="currency" office:value="1349.67" table:formula="of:=SUMIF(['Foglio1_(2)'.B:.B];[.A351];['Foglio1_(2)'.E:.E])" table:style-name="ce9">
            <text:p><text:s/>1.349,67 €<text:s/></text:p>
          </table:table-cell>
          <table:table-cell table:number-columns-repeated="16382"/>
        </table:table-row>
        <table:table-row table:style-name="ro2">
          <table:table-cell office:value-type="float" office:value="39595" table:style-name="ce46">
            <text:p>39595</text:p>
          </table:table-cell>
          <table:table-cell office:value-type="currency" office:value="298" table:formula="of:=SUMIF(['Foglio1_(2)'.B:.B];[.A352];['Foglio1_(2)'.E:.E])" table:style-name="ce9">
            <text:p><text:s/>298,00 €<text:s/></text:p>
          </table:table-cell>
          <table:table-cell table:number-columns-repeated="16382"/>
        </table:table-row>
        <table:table-row table:style-name="ro2">
          <table:table-cell office:value-type="float" office:value="39558" table:style-name="ce46">
            <text:p>39558</text:p>
          </table:table-cell>
          <table:table-cell office:value-type="currency" office:value="630" table:formula="of:=SUMIF(['Foglio1_(2)'.B:.B];[.A353];['Foglio1_(2)'.E:.E])" table:style-name="ce9">
            <text:p><text:s/>630,00 €<text:s/></text:p>
          </table:table-cell>
          <table:table-cell table:number-columns-repeated="16382"/>
        </table:table-row>
        <table:table-row table:style-name="ro2">
          <table:table-cell office:value-type="float" office:value="40549" table:style-name="ce46">
            <text:p>40549</text:p>
          </table:table-cell>
          <table:table-cell office:value-type="currency" office:value="474" table:formula="of:=SUMIF(['Foglio1_(2)'.B:.B];[.A354];['Foglio1_(2)'.E:.E])" table:style-name="ce9">
            <text:p><text:s/>474,00 €<text:s/></text:p>
          </table:table-cell>
          <table:table-cell table:number-columns-repeated="16382"/>
        </table:table-row>
        <table:table-row table:style-name="ro2">
          <table:table-cell office:value-type="float" office:value="36592" table:style-name="ce46">
            <text:p>36592</text:p>
          </table:table-cell>
          <table:table-cell office:value-type="currency" office:value="2210" table:formula="of:=SUMIF(['Foglio1_(2)'.B:.B];[.A355];['Foglio1_(2)'.E:.E])" table:style-name="ce9">
            <text:p><text:s/>2.210,00 €<text:s/></text:p>
          </table:table-cell>
          <table:table-cell table:number-columns-repeated="16382"/>
        </table:table-row>
        <table:table-row table:style-name="ro2">
          <table:table-cell office:value-type="float" office:value="39375" table:style-name="ce46">
            <text:p>39375</text:p>
          </table:table-cell>
          <table:table-cell office:value-type="currency" office:value="380" table:formula="of:=SUMIF(['Foglio1_(2)'.B:.B];[.A356];['Foglio1_(2)'.E:.E])" table:style-name="ce9">
            <text:p><text:s/>380,00 €<text:s/></text:p>
          </table:table-cell>
          <table:table-cell table:number-columns-repeated="16382"/>
        </table:table-row>
        <table:table-row table:style-name="ro2">
          <table:table-cell office:value-type="float" office:value="39559" table:style-name="ce46">
            <text:p>39559</text:p>
          </table:table-cell>
          <table:table-cell office:value-type="currency" office:value="910" table:formula="of:=SUMIF(['Foglio1_(2)'.B:.B];[.A357];['Foglio1_(2)'.E:.E])" table:style-name="ce9">
            <text:p><text:s/>910,00 €<text:s/></text:p>
          </table:table-cell>
          <table:table-cell table:number-columns-repeated="16382"/>
        </table:table-row>
        <table:table-row table:style-name="ro2">
          <table:table-cell office:value-type="float" office:value="39537" table:style-name="ce46">
            <text:p>39537</text:p>
          </table:table-cell>
          <table:table-cell office:value-type="currency" office:value="435" table:formula="of:=SUMIF(['Foglio1_(2)'.B:.B];[.A358];['Foglio1_(2)'.E:.E])" table:style-name="ce9">
            <text:p><text:s/>435,00 €<text:s/></text:p>
          </table:table-cell>
          <table:table-cell table:number-columns-repeated="16382"/>
        </table:table-row>
        <table:table-row table:style-name="ro2">
          <table:table-cell office:value-type="float" office:value="37380" table:style-name="ce46">
            <text:p>37380</text:p>
          </table:table-cell>
          <table:table-cell office:value-type="currency" office:value="720" table:formula="of:=SUMIF(['Foglio1_(2)'.B:.B];[.A359];['Foglio1_(2)'.E:.E])" table:style-name="ce9">
            <text:p><text:s/>720,00 €<text:s/></text:p>
          </table:table-cell>
          <table:table-cell table:number-columns-repeated="16382"/>
        </table:table-row>
        <table:table-row table:style-name="ro2">
          <table:table-cell office:value-type="float" office:value="39368" table:style-name="ce46">
            <text:p>39368</text:p>
          </table:table-cell>
          <table:table-cell office:value-type="currency" office:value="3679" table:formula="of:=SUMIF(['Foglio1_(2)'.B:.B];[.A360];['Foglio1_(2)'.E:.E])" table:style-name="ce9">
            <text:p><text:s/>3.679,00 €<text:s/></text:p>
          </table:table-cell>
          <table:table-cell table:number-columns-repeated="16382"/>
        </table:table-row>
        <table:table-row table:style-name="ro2">
          <table:table-cell office:value-type="float" office:value="39358" table:style-name="ce46">
            <text:p>39358</text:p>
          </table:table-cell>
          <table:table-cell office:value-type="currency" office:value="3999" table:formula="of:=SUMIF(['Foglio1_(2)'.B:.B];[.A361];['Foglio1_(2)'.E:.E])" table:style-name="ce9">
            <text:p><text:s/>3.999,00 €<text:s/></text:p>
          </table:table-cell>
          <table:table-cell table:number-columns-repeated="16382"/>
        </table:table-row>
        <table:table-row table:style-name="ro2">
          <table:table-cell office:value-type="float" office:value="39538" table:style-name="ce46">
            <text:p>39538</text:p>
          </table:table-cell>
          <table:table-cell office:value-type="currency" office:value="450" table:formula="of:=SUMIF(['Foglio1_(2)'.B:.B];[.A362];['Foglio1_(2)'.E:.E])" table:style-name="ce9">
            <text:p><text:s/>450,00 €<text:s/></text:p>
          </table:table-cell>
          <table:table-cell table:number-columns-repeated="16382"/>
        </table:table-row>
        <table:table-row table:style-name="ro2">
          <table:table-cell office:value-type="float" office:value="39641" table:style-name="ce46">
            <text:p>39641</text:p>
          </table:table-cell>
          <table:table-cell office:value-type="currency" office:value="154" table:formula="of:=SUMIF(['Foglio1_(2)'.B:.B];[.A363];['Foglio1_(2)'.E:.E])" table:style-name="ce9">
            <text:p><text:s/>154,00 €<text:s/></text:p>
          </table:table-cell>
          <table:table-cell table:number-columns-repeated="16382"/>
        </table:table-row>
        <table:table-row table:style-name="ro2">
          <table:table-cell office:value-type="float" office:value="39751" table:style-name="ce46">
            <text:p>39751</text:p>
          </table:table-cell>
          <table:table-cell office:value-type="currency" office:value="120" table:formula="of:=SUMIF(['Foglio1_(2)'.B:.B];[.A364];['Foglio1_(2)'.E:.E])" table:style-name="ce9">
            <text:p><text:s/>120,00 €<text:s/></text:p>
          </table:table-cell>
          <table:table-cell table:number-columns-repeated="16382"/>
        </table:table-row>
        <table:table-row table:style-name="ro2">
          <table:table-cell office:value-type="float" office:value="39396" table:style-name="ce46">
            <text:p>39396</text:p>
          </table:table-cell>
          <table:table-cell office:value-type="currency" office:value="140" table:formula="of:=SUMIF(['Foglio1_(2)'.B:.B];[.A365];['Foglio1_(2)'.E:.E])" table:style-name="ce9">
            <text:p><text:s/>140,00 €<text:s/></text:p>
          </table:table-cell>
          <table:table-cell table:number-columns-repeated="16382"/>
        </table:table-row>
        <table:table-row table:style-name="ro2">
          <table:table-cell office:value-type="float" office:value="39404" table:style-name="ce46">
            <text:p>39404</text:p>
          </table:table-cell>
          <table:table-cell office:value-type="currency" office:value="254" table:formula="of:=SUMIF(['Foglio1_(2)'.B:.B];[.A366];['Foglio1_(2)'.E:.E])" table:style-name="ce9">
            <text:p><text:s/>254,00 €<text:s/></text:p>
          </table:table-cell>
          <table:table-cell table:number-columns-repeated="16382"/>
        </table:table-row>
        <table:table-row table:style-name="ro2">
          <table:table-cell office:value-type="float" office:value="39596" table:style-name="ce46">
            <text:p>39596</text:p>
          </table:table-cell>
          <table:table-cell office:value-type="currency" office:value="900" table:formula="of:=SUMIF(['Foglio1_(2)'.B:.B];[.A367];['Foglio1_(2)'.E:.E])" table:style-name="ce9">
            <text:p><text:s/>900,00 €<text:s/></text:p>
          </table:table-cell>
          <table:table-cell table:number-columns-repeated="16382"/>
        </table:table-row>
        <table:table-row table:style-name="ro2">
          <table:table-cell office:value-type="float" office:value="39539" table:style-name="ce46">
            <text:p>39539</text:p>
          </table:table-cell>
          <table:table-cell office:value-type="currency" office:value="810" table:formula="of:=SUMIF(['Foglio1_(2)'.B:.B];[.A368];['Foglio1_(2)'.E:.E])" table:style-name="ce9">
            <text:p><text:s/>810,00 €<text:s/></text:p>
          </table:table-cell>
          <table:table-cell table:number-columns-repeated="16382"/>
        </table:table-row>
        <table:table-row table:style-name="ro2">
          <table:table-cell office:value-type="float" office:value="39766" table:style-name="ce46">
            <text:p>39766</text:p>
          </table:table-cell>
          <table:table-cell office:value-type="currency" office:value="360" table:formula="of:=SUMIF(['Foglio1_(2)'.B:.B];[.A369];['Foglio1_(2)'.E:.E])" table:style-name="ce9">
            <text:p><text:s/>360,00 €<text:s/></text:p>
          </table:table-cell>
          <table:table-cell table:number-columns-repeated="16382"/>
        </table:table-row>
        <table:table-row table:style-name="ro2">
          <table:table-cell office:value-type="float" office:value="39405" table:style-name="ce46">
            <text:p>39405</text:p>
          </table:table-cell>
          <table:table-cell office:value-type="currency" office:value="450" table:formula="of:=SUMIF(['Foglio1_(2)'.B:.B];[.A370];['Foglio1_(2)'.E:.E])" table:style-name="ce9">
            <text:p><text:s/>450,00 €<text:s/></text:p>
          </table:table-cell>
          <table:table-cell table:number-columns-repeated="16382"/>
        </table:table-row>
        <table:table-row table:style-name="ro2">
          <table:table-cell office:value-type="float" office:value="39560" table:style-name="ce46">
            <text:p>39560</text:p>
          </table:table-cell>
          <table:table-cell office:value-type="currency" office:value="810" table:formula="of:=SUMIF(['Foglio1_(2)'.B:.B];[.A371];['Foglio1_(2)'.E:.E])" table:style-name="ce9">
            <text:p><text:s/>810,00 €<text:s/></text:p>
          </table:table-cell>
          <table:table-cell table:number-columns-repeated="16382"/>
        </table:table-row>
        <table:table-row table:style-name="ro2">
          <table:table-cell office:value-type="float" office:value="39357" table:style-name="ce46">
            <text:p>39357</text:p>
          </table:table-cell>
          <table:table-cell office:value-type="currency" office:value="630" table:formula="of:=SUMIF(['Foglio1_(2)'.B:.B];[.A372];['Foglio1_(2)'.E:.E])" table:style-name="ce9">
            <text:p><text:s/>630,00 €<text:s/></text:p>
          </table:table-cell>
          <table:table-cell table:number-columns-repeated="16382"/>
        </table:table-row>
        <table:table-row table:style-name="ro2">
          <table:table-cell office:value-type="float" office:value="39634" table:style-name="ce46">
            <text:p>39634</text:p>
          </table:table-cell>
          <table:table-cell office:value-type="currency" office:value="325" table:formula="of:=SUMIF(['Foglio1_(2)'.B:.B];[.A373];['Foglio1_(2)'.E:.E])" table:style-name="ce9">
            <text:p><text:s/>325,00 €<text:s/></text:p>
          </table:table-cell>
          <table:table-cell table:number-columns-repeated="16382"/>
        </table:table-row>
        <table:table-row table:style-name="ro2">
          <table:table-cell office:value-type="float" office:value="39342" table:style-name="ce46">
            <text:p>39342</text:p>
          </table:table-cell>
          <table:table-cell office:value-type="currency" office:value="525" table:formula="of:=SUMIF(['Foglio1_(2)'.B:.B];[.A374];['Foglio1_(2)'.E:.E])" table:style-name="ce9">
            <text:p><text:s/>525,00 €<text:s/></text:p>
          </table:table-cell>
          <table:table-cell table:number-columns-repeated="16382"/>
        </table:table-row>
        <table:table-row table:style-name="ro2">
          <table:table-cell office:value-type="float" office:value="39367" table:style-name="ce46">
            <text:p>39367</text:p>
          </table:table-cell>
          <table:table-cell office:value-type="currency" office:value="1710" table:formula="of:=SUMIF(['Foglio1_(2)'.B:.B];[.A375];['Foglio1_(2)'.E:.E])" table:style-name="ce9">
            <text:p><text:s/>1.710,00 €<text:s/></text:p>
          </table:table-cell>
          <table:table-cell table:number-columns-repeated="16382"/>
        </table:table-row>
        <table:table-row table:style-name="ro2">
          <table:table-cell office:value-type="float" office:value="39495" table:style-name="ce46">
            <text:p>39495</text:p>
          </table:table-cell>
          <table:table-cell office:value-type="currency" office:value="450" table:formula="of:=SUMIF(['Foglio1_(2)'.B:.B];[.A376];['Foglio1_(2)'.E:.E])" table:style-name="ce9">
            <text:p><text:s/>450,00 €<text:s/></text:p>
          </table:table-cell>
          <table:table-cell table:number-columns-repeated="16382"/>
        </table:table-row>
        <table:table-row table:style-name="ro2">
          <table:table-cell office:value-type="float" office:value="39745" table:style-name="ce46">
            <text:p>39745</text:p>
          </table:table-cell>
          <table:table-cell office:value-type="currency" office:value="444.06" table:formula="of:=SUMIF(['Foglio1_(2)'.B:.B];[.A377];['Foglio1_(2)'.E:.E])" table:style-name="ce9">
            <text:p><text:s/>444,06 €<text:s/></text:p>
          </table:table-cell>
          <table:table-cell table:number-columns-repeated="16382"/>
        </table:table-row>
        <table:table-row table:style-name="ro2">
          <table:table-cell office:value-type="float" office:value="39494" table:style-name="ce46">
            <text:p>39494</text:p>
          </table:table-cell>
          <table:table-cell office:value-type="currency" office:value="550" table:formula="of:=SUMIF(['Foglio1_(2)'.B:.B];[.A378];['Foglio1_(2)'.E:.E])" table:style-name="ce9">
            <text:p><text:s/>550,00 €<text:s/></text:p>
          </table:table-cell>
          <table:table-cell table:number-columns-repeated="16382"/>
        </table:table-row>
        <table:table-row table:style-name="ro2">
          <table:table-cell office:value-type="float" office:value="39561" table:style-name="ce46">
            <text:p>39561</text:p>
          </table:table-cell>
          <table:table-cell office:value-type="currency" office:value="340" table:formula="of:=SUMIF(['Foglio1_(2)'.B:.B];[.A379];['Foglio1_(2)'.E:.E])" table:style-name="ce9">
            <text:p><text:s/>340,00 €<text:s/></text:p>
          </table:table-cell>
          <table:table-cell table:number-columns-repeated="16382"/>
        </table:table-row>
        <table:table-row table:style-name="ro2">
          <table:table-cell office:value-type="float" office:value="40849" table:style-name="ce46">
            <text:p>40849</text:p>
          </table:table-cell>
          <table:table-cell office:value-type="currency" office:value="1450" table:formula="of:=SUMIF(['Foglio1_(2)'.B:.B];[.A380];['Foglio1_(2)'.E:.E])" table:style-name="ce9">
            <text:p><text:s/>1.450,00 €<text:s/></text:p>
          </table:table-cell>
          <table:table-cell table:number-columns-repeated="16382"/>
        </table:table-row>
        <table:table-row table:style-name="ro2">
          <table:table-cell office:value-type="float" office:value="39643" table:style-name="ce46">
            <text:p>39643</text:p>
          </table:table-cell>
          <table:table-cell office:value-type="currency" office:value="280" table:formula="of:=SUMIF(['Foglio1_(2)'.B:.B];[.A381];['Foglio1_(2)'.E:.E])" table:style-name="ce9">
            <text:p><text:s/>280,00 €<text:s/></text:p>
          </table:table-cell>
          <table:table-cell table:number-columns-repeated="16382"/>
        </table:table-row>
        <table:table-row table:style-name="ro2">
          <table:table-cell office:value-type="float" office:value="39363" table:style-name="ce46">
            <text:p>39363</text:p>
          </table:table-cell>
          <table:table-cell office:value-type="currency" office:value="370" table:formula="of:=SUMIF(['Foglio1_(2)'.B:.B];[.A382];['Foglio1_(2)'.E:.E])" table:style-name="ce9">
            <text:p><text:s/>370,00 €<text:s/></text:p>
          </table:table-cell>
          <table:table-cell table:number-columns-repeated="16382"/>
        </table:table-row>
        <table:table-row table:style-name="ro2">
          <table:table-cell office:value-type="float" office:value="40552" table:style-name="ce46">
            <text:p>40552</text:p>
          </table:table-cell>
          <table:table-cell office:value-type="currency" office:value="450" table:formula="of:=SUMIF(['Foglio1_(2)'.B:.B];[.A383];['Foglio1_(2)'.E:.E])" table:style-name="ce9">
            <text:p><text:s/>450,00 €<text:s/></text:p>
          </table:table-cell>
          <table:table-cell table:number-columns-repeated="16382"/>
        </table:table-row>
        <table:table-row table:style-name="ro2">
          <table:table-cell office:value-type="float" office:value="39542" table:style-name="ce46">
            <text:p>39542</text:p>
          </table:table-cell>
          <table:table-cell office:value-type="currency" office:value="867" table:formula="of:=SUMIF(['Foglio1_(2)'.B:.B];[.A384];['Foglio1_(2)'.E:.E])" table:style-name="ce9">
            <text:p><text:s/>867,00 €<text:s/></text:p>
          </table:table-cell>
          <table:table-cell table:number-columns-repeated="16382"/>
        </table:table-row>
        <table:table-row table:style-name="ro2">
          <table:table-cell office:value-type="float" office:value="39543" table:style-name="ce46">
            <text:p>39543</text:p>
          </table:table-cell>
          <table:table-cell office:value-type="currency" office:value="900" table:formula="of:=SUMIF(['Foglio1_(2)'.B:.B];[.A385];['Foglio1_(2)'.E:.E])" table:style-name="ce9">
            <text:p><text:s/>900,00 €<text:s/></text:p>
          </table:table-cell>
          <table:table-cell table:number-columns-repeated="16382"/>
        </table:table-row>
        <table:table-row table:style-name="ro2">
          <table:table-cell office:value-type="float" office:value="40024" table:style-name="ce46">
            <text:p>40024</text:p>
          </table:table-cell>
          <table:table-cell office:value-type="currency" office:value="900" table:formula="of:=SUMIF(['Foglio1_(2)'.B:.B];[.A386];['Foglio1_(2)'.E:.E])" table:style-name="ce9">
            <text:p><text:s/>900,00 €<text:s/></text:p>
          </table:table-cell>
          <table:table-cell table:number-columns-repeated="16382"/>
        </table:table-row>
        <table:table-row table:style-name="ro2">
          <table:table-cell office:value-type="float" office:value="39463" table:style-name="ce46">
            <text:p>39463</text:p>
          </table:table-cell>
          <table:table-cell office:value-type="currency" office:value="520" table:formula="of:=SUMIF(['Foglio1_(2)'.B:.B];[.A387];['Foglio1_(2)'.E:.E])" table:style-name="ce9">
            <text:p><text:s/>520,00 €<text:s/></text:p>
          </table:table-cell>
          <table:table-cell table:number-columns-repeated="16382"/>
        </table:table-row>
        <table:table-row table:style-name="ro2">
          <table:table-cell office:value-type="float" office:value="39775" table:style-name="ce46">
            <text:p>39775</text:p>
          </table:table-cell>
          <table:table-cell office:value-type="currency" office:value="380" table:formula="of:=SUMIF(['Foglio1_(2)'.B:.B];[.A388];['Foglio1_(2)'.E:.E])" table:style-name="ce9">
            <text:p><text:s/>380,00 €<text:s/></text:p>
          </table:table-cell>
          <table:table-cell table:number-columns-repeated="16382"/>
        </table:table-row>
        <table:table-row table:style-name="ro2">
          <table:table-cell office:value-type="float" office:value="39760" table:style-name="ce46">
            <text:p>39760</text:p>
          </table:table-cell>
          <table:table-cell office:value-type="currency" office:value="175" table:formula="of:=SUMIF(['Foglio1_(2)'.B:.B];[.A389];['Foglio1_(2)'.E:.E])" table:style-name="ce9">
            <text:p><text:s/>175,00 €<text:s/></text:p>
          </table:table-cell>
          <table:table-cell table:number-columns-repeated="16382"/>
        </table:table-row>
        <table:table-row table:style-name="ro2">
          <table:table-cell office:value-type="float" office:value="39713" table:style-name="ce46">
            <text:p>39713</text:p>
          </table:table-cell>
          <table:table-cell office:value-type="currency" office:value="444" table:formula="of:=SUMIF(['Foglio1_(2)'.B:.B];[.A390];['Foglio1_(2)'.E:.E])" table:style-name="ce9">
            <text:p><text:s/>444,00 €<text:s/></text:p>
          </table:table-cell>
          <table:table-cell table:number-columns-repeated="16382"/>
        </table:table-row>
        <table:table-row table:style-name="ro2">
          <table:table-cell office:value-type="float" office:value="36613" table:style-name="ce46">
            <text:p>36613</text:p>
          </table:table-cell>
          <table:table-cell office:value-type="currency" office:value="1450" table:formula="of:=SUMIF(['Foglio1_(2)'.B:.B];[.A391];['Foglio1_(2)'.E:.E])" table:style-name="ce9">
            <text:p><text:s/>1.450,00 €<text:s/></text:p>
          </table:table-cell>
          <table:table-cell table:number-columns-repeated="16382"/>
        </table:table-row>
        <table:table-row table:style-name="ro2">
          <table:table-cell office:value-type="float" office:value="39505" table:style-name="ce46">
            <text:p>39505</text:p>
          </table:table-cell>
          <table:table-cell office:value-type="currency" office:value="778" table:formula="of:=SUMIF(['Foglio1_(2)'.B:.B];[.A392];['Foglio1_(2)'.E:.E])" table:style-name="ce9">
            <text:p><text:s/>778,00 €<text:s/></text:p>
          </table:table-cell>
          <table:table-cell table:number-columns-repeated="16382"/>
        </table:table-row>
        <table:table-row table:style-name="ro2">
          <table:table-cell office:value-type="float" office:value="37509" table:style-name="ce46">
            <text:p>37509</text:p>
          </table:table-cell>
          <table:table-cell office:value-type="currency" office:value="520" table:formula="of:=SUMIF(['Foglio1_(2)'.B:.B];[.A393];['Foglio1_(2)'.E:.E])" table:style-name="ce9">
            <text:p><text:s/>520,00 €<text:s/></text:p>
          </table:table-cell>
          <table:table-cell table:number-columns-repeated="16382"/>
        </table:table-row>
        <table:table-row table:style-name="ro2">
          <table:table-cell office:value-type="float" office:value="39670" table:style-name="ce46">
            <text:p>39670</text:p>
          </table:table-cell>
          <table:table-cell office:value-type="currency" office:value="354.9" table:formula="of:=SUMIF(['Foglio1_(2)'.B:.B];[.A394];['Foglio1_(2)'.E:.E])" table:style-name="ce9">
            <text:p><text:s/>354,90 €<text:s/></text:p>
          </table:table-cell>
          <table:table-cell table:number-columns-repeated="16382"/>
        </table:table-row>
        <table:table-row table:style-name="ro2">
          <table:table-cell office:value-type="float" office:value="39635" table:style-name="ce46">
            <text:p>39635</text:p>
          </table:table-cell>
          <table:table-cell office:value-type="currency" office:value="829" table:formula="of:=SUMIF(['Foglio1_(2)'.B:.B];[.A395];['Foglio1_(2)'.E:.E])" table:style-name="ce9">
            <text:p><text:s/>829,00 €<text:s/></text:p>
          </table:table-cell>
          <table:table-cell table:number-columns-repeated="16382"/>
        </table:table-row>
        <table:table-row table:style-name="ro2">
          <table:table-cell office:value-type="float" office:value="39564" table:style-name="ce46">
            <text:p>39564</text:p>
          </table:table-cell>
          <table:table-cell office:value-type="currency" office:value="797" table:formula="of:=SUMIF(['Foglio1_(2)'.B:.B];[.A396];['Foglio1_(2)'.E:.E])" table:style-name="ce9">
            <text:p><text:s/>797,00 €<text:s/></text:p>
          </table:table-cell>
          <table:table-cell table:number-columns-repeated="16382"/>
        </table:table-row>
        <table:table-row table:style-name="ro2">
          <table:table-cell office:value-type="float" office:value="37515" table:style-name="ce46">
            <text:p>37515</text:p>
          </table:table-cell>
          <table:table-cell office:value-type="currency" office:value="444" table:formula="of:=SUMIF(['Foglio1_(2)'.B:.B];[.A397];['Foglio1_(2)'.E:.E])" table:style-name="ce9">
            <text:p><text:s/>444,00 €<text:s/></text:p>
          </table:table-cell>
          <table:table-cell table:number-columns-repeated="16382"/>
        </table:table-row>
        <table:table-row table:style-name="ro2">
          <table:table-cell office:value-type="float" office:value="39733" table:style-name="ce46">
            <text:p>39733</text:p>
          </table:table-cell>
          <table:table-cell office:value-type="currency" office:value="444" table:formula="of:=SUMIF(['Foglio1_(2)'.B:.B];[.A398];['Foglio1_(2)'.E:.E])" table:style-name="ce9">
            <text:p><text:s/>444,00 €<text:s/></text:p>
          </table:table-cell>
          <table:table-cell table:number-columns-repeated="16382"/>
        </table:table-row>
        <table:table-row table:style-name="ro2">
          <table:table-cell office:value-type="float" office:value="39504" table:style-name="ce46">
            <text:p>39504</text:p>
          </table:table-cell>
          <table:table-cell office:value-type="currency" office:value="441" table:formula="of:=SUMIF(['Foglio1_(2)'.B:.B];[.A399];['Foglio1_(2)'.E:.E])" table:style-name="ce9">
            <text:p><text:s/>441,00 €<text:s/></text:p>
          </table:table-cell>
          <table:table-cell table:number-columns-repeated="16382"/>
        </table:table-row>
        <table:table-row table:style-name="ro2">
          <table:table-cell office:value-type="float" office:value="36124" table:style-name="ce46">
            <text:p>36124</text:p>
          </table:table-cell>
          <table:table-cell office:value-type="currency" office:value="444" table:formula="of:=SUMIF(['Foglio1_(2)'.B:.B];[.A400];['Foglio1_(2)'.E:.E])" table:style-name="ce9">
            <text:p><text:s/>444,00 €<text:s/></text:p>
          </table:table-cell>
          <table:table-cell table:number-columns-repeated="16382"/>
        </table:table-row>
        <table:table-row table:style-name="ro2">
          <table:table-cell office:value-type="float" office:value="39567" table:style-name="ce46">
            <text:p>39567</text:p>
          </table:table-cell>
          <table:table-cell office:value-type="currency" office:value="417" table:formula="of:=SUMIF(['Foglio1_(2)'.B:.B];[.A401];['Foglio1_(2)'.E:.E])" table:style-name="ce9">
            <text:p><text:s/>417,00 €<text:s/></text:p>
          </table:table-cell>
          <table:table-cell table:number-columns-repeated="16382"/>
        </table:table-row>
        <table:table-row table:style-name="ro2">
          <table:table-cell office:value-type="float" office:value="37424" table:style-name="ce46">
            <text:p>37424</text:p>
          </table:table-cell>
          <table:table-cell office:value-type="currency" office:value="440" table:formula="of:=SUMIF(['Foglio1_(2)'.B:.B];[.A402];['Foglio1_(2)'.E:.E])" table:style-name="ce9">
            <text:p><text:s/>440,00 €<text:s/></text:p>
          </table:table-cell>
          <table:table-cell table:number-columns-repeated="16382"/>
        </table:table-row>
        <table:table-row table:style-name="ro2">
          <table:table-cell office:value-type="float" office:value="39737" table:style-name="ce46">
            <text:p>39737</text:p>
          </table:table-cell>
          <table:table-cell office:value-type="currency" office:value="384" table:formula="of:=SUMIF(['Foglio1_(2)'.B:.B];[.A403];['Foglio1_(2)'.E:.E])" table:style-name="ce9">
            <text:p><text:s/>384,00 €<text:s/></text:p>
          </table:table-cell>
          <table:table-cell table:number-columns-repeated="16382"/>
        </table:table-row>
        <table:table-row table:style-name="ro2">
          <table:table-cell office:value-type="float" office:value="39804" table:style-name="ce46">
            <text:p>39804</text:p>
          </table:table-cell>
          <table:table-cell office:value-type="currency" office:value="320" table:formula="of:=SUMIF(['Foglio1_(2)'.B:.B];[.A404];['Foglio1_(2)'.E:.E])" table:style-name="ce9">
            <text:p><text:s/>320,00 €<text:s/></text:p>
          </table:table-cell>
          <table:table-cell table:number-columns-repeated="16382"/>
        </table:table-row>
        <table:table-row table:style-name="ro2">
          <table:table-cell office:value-type="float" office:value="39362" table:style-name="ce46">
            <text:p>39362</text:p>
          </table:table-cell>
          <table:table-cell office:value-type="currency" office:value="300" table:formula="of:=SUMIF(['Foglio1_(2)'.B:.B];[.A405];['Foglio1_(2)'.E:.E])" table:style-name="ce9">
            <text:p><text:s/>300,00 €<text:s/></text:p>
          </table:table-cell>
          <table:table-cell table:number-columns-repeated="16382"/>
        </table:table-row>
        <table:table-row table:style-name="ro2">
          <table:table-cell office:value-type="float" office:value="39372" table:style-name="ce46">
            <text:p>39372</text:p>
          </table:table-cell>
          <table:table-cell office:value-type="currency" office:value="310" table:formula="of:=SUMIF(['Foglio1_(2)'.B:.B];[.A406];['Foglio1_(2)'.E:.E])" table:style-name="ce9">
            <text:p><text:s/>310,00 €<text:s/></text:p>
          </table:table-cell>
          <table:table-cell table:number-columns-repeated="16382"/>
        </table:table-row>
        <table:table-row table:style-name="ro2">
          <table:table-cell office:value-type="float" office:value="39748" table:style-name="ce46">
            <text:p>39748</text:p>
          </table:table-cell>
          <table:table-cell office:value-type="currency" office:value="294" table:formula="of:=SUMIF(['Foglio1_(2)'.B:.B];[.A407];['Foglio1_(2)'.E:.E])" table:style-name="ce9">
            <text:p><text:s/>294,00 €<text:s/></text:p>
          </table:table-cell>
          <table:table-cell table:number-columns-repeated="16382"/>
        </table:table-row>
        <table:table-row table:style-name="ro2">
          <table:table-cell office:value-type="float" office:value="39503" table:style-name="ce46">
            <text:p>39503</text:p>
          </table:table-cell>
          <table:table-cell office:value-type="currency" office:value="363.9" table:formula="of:=SUMIF(['Foglio1_(2)'.B:.B];[.A408];['Foglio1_(2)'.E:.E])" table:style-name="ce9">
            <text:p><text:s/>363,90 €<text:s/></text:p>
          </table:table-cell>
          <table:table-cell table:number-columns-repeated="16382"/>
        </table:table-row>
        <table:table-row table:style-name="ro2">
          <table:table-cell office:value-type="float" office:value="39544" table:style-name="ce46">
            <text:p>39544</text:p>
          </table:table-cell>
          <table:table-cell office:value-type="currency" office:value="257.60000000000002" table:formula="of:=SUMIF(['Foglio1_(2)'.B:.B];[.A409];['Foglio1_(2)'.E:.E])" table:style-name="ce9">
            <text:p><text:s/>257,60 €<text:s/></text:p>
          </table:table-cell>
          <table:table-cell table:number-columns-repeated="16382"/>
        </table:table-row>
        <table:table-row table:style-name="ro2">
          <table:table-cell office:value-type="float" office:value="39753" table:style-name="ce46">
            <text:p>39753</text:p>
          </table:table-cell>
          <table:table-cell office:value-type="currency" office:value="354.9" table:formula="of:=SUMIF(['Foglio1_(2)'.B:.B];[.A410];['Foglio1_(2)'.E:.E])" table:style-name="ce9">
            <text:p><text:s/>354,90 €<text:s/></text:p>
          </table:table-cell>
          <table:table-cell table:number-columns-repeated="16382"/>
        </table:table-row>
        <table:table-row table:style-name="ro2">
          <table:table-cell office:value-type="float" office:value="39645" table:style-name="ce46">
            <text:p>39645</text:p>
          </table:table-cell>
          <table:table-cell office:value-type="currency" office:value="326" table:formula="of:=SUMIF(['Foglio1_(2)'.B:.B];[.A411];['Foglio1_(2)'.E:.E])" table:style-name="ce9">
            <text:p><text:s/>326,00 €<text:s/></text:p>
          </table:table-cell>
          <table:table-cell table:number-columns-repeated="16382"/>
        </table:table-row>
        <table:table-row table:style-name="ro2">
          <table:table-cell office:value-type="float" office:value="39468" table:style-name="ce46">
            <text:p>39468</text:p>
          </table:table-cell>
          <table:table-cell office:value-type="currency" office:value="438" table:formula="of:=SUMIF(['Foglio1_(2)'.B:.B];[.A412];['Foglio1_(2)'.E:.E])" table:style-name="ce9">
            <text:p><text:s/>438,00 €<text:s/></text:p>
          </table:table-cell>
          <table:table-cell table:number-columns-repeated="16382"/>
        </table:table-row>
        <table:table-row table:style-name="ro2">
          <table:table-cell office:value-type="float" office:value="39650" table:style-name="ce46">
            <text:p>39650</text:p>
          </table:table-cell>
          <table:table-cell office:value-type="currency" office:value="387" table:formula="of:=SUMIF(['Foglio1_(2)'.B:.B];[.A413];['Foglio1_(2)'.E:.E])" table:style-name="ce9">
            <text:p><text:s/>387,00 €<text:s/></text:p>
          </table:table-cell>
          <table:table-cell table:number-columns-repeated="16382"/>
        </table:table-row>
        <table:table-row table:style-name="ro2">
          <table:table-cell office:value-type="float" office:value="39450" table:style-name="ce46">
            <text:p>39450</text:p>
          </table:table-cell>
          <table:table-cell office:value-type="currency" office:value="206.4" table:formula="of:=SUMIF(['Foglio1_(2)'.B:.B];[.A414];['Foglio1_(2)'.E:.E])" table:style-name="ce9">
            <text:p><text:s/>206,40 €<text:s/></text:p>
          </table:table-cell>
          <table:table-cell table:number-columns-repeated="16382"/>
        </table:table-row>
        <table:table-row table:style-name="ro2">
          <table:table-cell office:value-type="float" office:value="39757" table:style-name="ce46">
            <text:p>39757</text:p>
          </table:table-cell>
          <table:table-cell office:value-type="currency" office:value="188" table:formula="of:=SUMIF(['Foglio1_(2)'.B:.B];[.A415];['Foglio1_(2)'.E:.E])" table:style-name="ce9">
            <text:p><text:s/>188,00 €<text:s/></text:p>
          </table:table-cell>
          <table:table-cell table:number-columns-repeated="16382"/>
        </table:table-row>
        <table:table-row table:style-name="ro2">
          <table:table-cell office:value-type="float" office:value="39371" table:style-name="ce46">
            <text:p>39371</text:p>
          </table:table-cell>
          <table:table-cell office:value-type="currency" office:value="450" table:formula="of:=SUMIF(['Foglio1_(2)'.B:.B];[.A416];['Foglio1_(2)'.E:.E])" table:style-name="ce9">
            <text:p><text:s/>450,00 €<text:s/></text:p>
          </table:table-cell>
          <table:table-cell table:number-columns-repeated="16382"/>
        </table:table-row>
        <table:table-row table:style-name="ro2">
          <table:table-cell office:value-type="float" office:value="39666" table:style-name="ce46">
            <text:p>39666</text:p>
          </table:table-cell>
          <table:table-cell office:value-type="currency" office:value="360" table:formula="of:=SUMIF(['Foglio1_(2)'.B:.B];[.A417];['Foglio1_(2)'.E:.E])" table:style-name="ce9">
            <text:p><text:s/>360,00 €<text:s/></text:p>
          </table:table-cell>
          <table:table-cell table:number-columns-repeated="16382"/>
        </table:table-row>
        <table:table-row table:style-name="ro2">
          <table:table-cell office:value-type="float" office:value="39569" table:style-name="ce46">
            <text:p>39569</text:p>
          </table:table-cell>
          <table:table-cell office:value-type="currency" office:value="408" table:formula="of:=SUMIF(['Foglio1_(2)'.B:.B];[.A418];['Foglio1_(2)'.E:.E])" table:style-name="ce9">
            <text:p><text:s/>408,00 €<text:s/></text:p>
          </table:table-cell>
          <table:table-cell table:number-columns-repeated="16382"/>
        </table:table-row>
        <table:table-row table:style-name="ro2">
          <table:table-cell office:value-type="float" office:value="39599" table:style-name="ce46">
            <text:p>39599</text:p>
          </table:table-cell>
          <table:table-cell office:value-type="currency" office:value="489" table:formula="of:=SUMIF(['Foglio1_(2)'.B:.B];[.A419];['Foglio1_(2)'.E:.E])" table:style-name="ce9">
            <text:p><text:s/>489,00 €<text:s/></text:p>
          </table:table-cell>
          <table:table-cell table:number-columns-repeated="16382"/>
        </table:table-row>
        <table:table-row table:style-name="ro2">
          <table:table-cell office:value-type="float" office:value="38733" table:style-name="ce46">
            <text:p>38733</text:p>
          </table:table-cell>
          <table:table-cell office:value-type="currency" office:value="522" table:formula="of:=SUMIF(['Foglio1_(2)'.B:.B];[.A420];['Foglio1_(2)'.E:.E])" table:style-name="ce9">
            <text:p><text:s/>522,00 €<text:s/></text:p>
          </table:table-cell>
          <table:table-cell table:number-columns-repeated="16382"/>
        </table:table-row>
        <table:table-row table:style-name="ro2">
          <table:table-cell office:value-type="float" office:value="39631" table:style-name="ce46">
            <text:p>39631</text:p>
          </table:table-cell>
          <table:table-cell office:value-type="currency" office:value="1452" table:formula="of:=SUMIF(['Foglio1_(2)'.B:.B];[.A421];['Foglio1_(2)'.E:.E])" table:style-name="ce9">
            <text:p><text:s/>1.452,00 €<text:s/></text:p>
          </table:table-cell>
          <table:table-cell table:number-columns-repeated="16382"/>
        </table:table-row>
        <table:table-row table:style-name="ro2">
          <table:table-cell office:value-type="float" office:value="39805" table:style-name="ce46">
            <text:p>39805</text:p>
          </table:table-cell>
          <table:table-cell office:value-type="currency" office:value="895" table:formula="of:=SUMIF(['Foglio1_(2)'.B:.B];[.A422];['Foglio1_(2)'.E:.E])" table:style-name="ce9">
            <text:p><text:s/>895,00 €<text:s/></text:p>
          </table:table-cell>
          <table:table-cell table:number-columns-repeated="16382"/>
        </table:table-row>
        <table:table-row table:style-name="ro2">
          <table:table-cell office:value-type="float" office:value="39647" table:style-name="ce46">
            <text:p>39647</text:p>
          </table:table-cell>
          <table:table-cell office:value-type="currency" office:value="900" table:formula="of:=SUMIF(['Foglio1_(2)'.B:.B];[.A423];['Foglio1_(2)'.E:.E])" table:style-name="ce9">
            <text:p><text:s/>900,00 €<text:s/></text:p>
          </table:table-cell>
          <table:table-cell table:number-columns-repeated="16382"/>
        </table:table-row>
        <table:table-row table:style-name="ro2">
          <table:table-cell office:value-type="float" office:value="39807" table:style-name="ce46">
            <text:p>39807</text:p>
          </table:table-cell>
          <table:table-cell office:value-type="currency" office:value="820" table:formula="of:=SUMIF(['Foglio1_(2)'.B:.B];[.A424];['Foglio1_(2)'.E:.E])" table:style-name="ce9">
            <text:p><text:s/>820,00 €<text:s/></text:p>
          </table:table-cell>
          <table:table-cell table:number-columns-repeated="16382"/>
        </table:table-row>
        <table:table-row table:style-name="ro2">
          <table:table-cell office:value-type="float" office:value="40030" table:style-name="ce46">
            <text:p>40030</text:p>
          </table:table-cell>
          <table:table-cell office:value-type="currency" office:value="837" table:formula="of:=SUMIF(['Foglio1_(2)'.B:.B];[.A425];['Foglio1_(2)'.E:.E])" table:style-name="ce9">
            <text:p><text:s/>837,00 €<text:s/></text:p>
          </table:table-cell>
          <table:table-cell table:number-columns-repeated="16382"/>
        </table:table-row>
        <table:table-row table:style-name="ro2">
          <table:table-cell office:value-type="float" office:value="39629" table:style-name="ce46">
            <text:p>39629</text:p>
          </table:table-cell>
          <table:table-cell office:value-type="currency" office:value="450" table:formula="of:=SUMIF(['Foglio1_(2)'.B:.B];[.A426];['Foglio1_(2)'.E:.E])" table:style-name="ce9">
            <text:p><text:s/>450,00 €<text:s/></text:p>
          </table:table-cell>
          <table:table-cell table:number-columns-repeated="16382"/>
        </table:table-row>
        <table:table-row table:style-name="ro2">
          <table:table-cell office:value-type="float" office:value="39433" table:style-name="ce46">
            <text:p>39433</text:p>
          </table:table-cell>
          <table:table-cell office:value-type="currency" office:value="441" table:formula="of:=SUMIF(['Foglio1_(2)'.B:.B];[.A427];['Foglio1_(2)'.E:.E])" table:style-name="ce9">
            <text:p><text:s/>441,00 €<text:s/></text:p>
          </table:table-cell>
          <table:table-cell table:number-columns-repeated="16382"/>
        </table:table-row>
        <table:table-row table:style-name="ro2">
          <table:table-cell office:value-type="float" office:value="40625" table:style-name="ce46">
            <text:p>40625</text:p>
          </table:table-cell>
          <table:table-cell office:value-type="currency" office:value="1500" table:formula="of:=SUMIF(['Foglio1_(2)'.B:.B];[.A428];['Foglio1_(2)'.E:.E])" table:style-name="ce9">
            <text:p><text:s/>1.500,00 €<text:s/></text:p>
          </table:table-cell>
          <table:table-cell table:number-columns-repeated="16382"/>
        </table:table-row>
        <table:table-row table:style-name="ro2">
          <table:table-cell office:value-type="float" office:value="37781" table:style-name="ce46">
            <text:p>37781</text:p>
          </table:table-cell>
          <table:table-cell office:value-type="currency" office:value="720" table:formula="of:=SUMIF(['Foglio1_(2)'.B:.B];[.A429];['Foglio1_(2)'.E:.E])" table:style-name="ce9">
            <text:p><text:s/>720,00 €<text:s/></text:p>
          </table:table-cell>
          <table:table-cell table:number-columns-repeated="16382"/>
        </table:table-row>
        <table:table-row table:style-name="ro2">
          <table:table-cell office:value-type="float" office:value="41355" table:style-name="ce46">
            <text:p>41355</text:p>
          </table:table-cell>
          <table:table-cell office:value-type="currency" office:value="1274" table:formula="of:=SUMIF(['Foglio1_(2)'.B:.B];[.A430];['Foglio1_(2)'.E:.E])" table:style-name="ce9">
            <text:p><text:s/>1.274,00 €<text:s/></text:p>
          </table:table-cell>
          <table:table-cell table:number-columns-repeated="16382"/>
        </table:table-row>
        <table:table-row table:style-name="ro2">
          <table:table-cell office:value-type="float" office:value="42214" table:style-name="ce46">
            <text:p>42214</text:p>
          </table:table-cell>
          <table:table-cell office:value-type="currency" office:value="1135.4000000000001" table:formula="of:=SUMIF(['Foglio1_(2)'.B:.B];[.A431];['Foglio1_(2)'.E:.E])" table:style-name="ce9">
            <text:p><text:s/>1.135,40 €<text:s/></text:p>
          </table:table-cell>
          <table:table-cell table:number-columns-repeated="16382"/>
        </table:table-row>
        <table:table-row table:style-name="ro2">
          <table:table-cell office:value-type="float" office:value="42215" table:style-name="ce46">
            <text:p>42215</text:p>
          </table:table-cell>
          <table:table-cell office:value-type="currency" office:value="1118.5999999999999" table:formula="of:=SUMIF(['Foglio1_(2)'.B:.B];[.A432];['Foglio1_(2)'.E:.E])" table:style-name="ce9">
            <text:p><text:s/>1.118,60 €<text:s/></text:p>
          </table:table-cell>
          <table:table-cell table:number-columns-repeated="16382"/>
        </table:table-row>
        <table:table-row table:style-name="ro2">
          <table:table-cell office:value-type="float" office:value="42098" table:style-name="ce46">
            <text:p>42098</text:p>
          </table:table-cell>
          <table:table-cell office:value-type="currency" office:value="2128" table:formula="of:=SUMIF(['Foglio1_(2)'.B:.B];[.A433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2099" table:style-name="ce46">
            <text:p>42099</text:p>
          </table:table-cell>
          <table:table-cell office:value-type="currency" office:value="1288" table:formula="of:=SUMIF(['Foglio1_(2)'.B:.B];[.A434];['Foglio1_(2)'.E:.E])" table:style-name="ce9">
            <text:p><text:s/>1.288,00 €<text:s/></text:p>
          </table:table-cell>
          <table:table-cell table:number-columns-repeated="16382"/>
        </table:table-row>
        <table:table-row table:style-name="ro2">
          <table:table-cell office:value-type="float" office:value="42148" table:style-name="ce46">
            <text:p>42148</text:p>
          </table:table-cell>
          <table:table-cell office:value-type="currency" office:value="2128" table:formula="of:=SUMIF(['Foglio1_(2)'.B:.B];[.A435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2264" table:style-name="ce46">
            <text:p>42264</text:p>
          </table:table-cell>
          <table:table-cell office:value-type="currency" office:value="3005.1" table:formula="of:=SUMIF(['Foglio1_(2)'.B:.B];[.A436];['Foglio1_(2)'.E:.E])" table:style-name="ce9">
            <text:p><text:s/>3.005,10 €<text:s/></text:p>
          </table:table-cell>
          <table:table-cell table:number-columns-repeated="16382"/>
        </table:table-row>
        <table:table-row table:style-name="ro2">
          <table:table-cell office:value-type="float" office:value="41908" table:style-name="ce46">
            <text:p>41908</text:p>
          </table:table-cell>
          <table:table-cell office:value-type="currency" office:value="1127" table:formula="of:=SUMIF(['Foglio1_(2)'.B:.B];[.A437];['Foglio1_(2)'.E:.E])" table:style-name="ce9">
            <text:p><text:s/>1.127,00 €<text:s/></text:p>
          </table:table-cell>
          <table:table-cell table:number-columns-repeated="16382"/>
        </table:table-row>
        <table:table-row table:style-name="ro2">
          <table:table-cell office:value-type="float" office:value="42152" table:style-name="ce46">
            <text:p>42152</text:p>
          </table:table-cell>
          <table:table-cell office:value-type="currency" office:value="1008" table:formula="of:=SUMIF(['Foglio1_(2)'.B:.B];[.A438];['Foglio1_(2)'.E:.E])" table:style-name="ce9">
            <text:p><text:s/>1.008,00 €<text:s/></text:p>
          </table:table-cell>
          <table:table-cell table:number-columns-repeated="16382"/>
        </table:table-row>
        <table:table-row table:style-name="ro2">
          <table:table-cell office:value-type="float" office:value="41954" table:style-name="ce46">
            <text:p>41954</text:p>
          </table:table-cell>
          <table:table-cell office:value-type="currency" office:value="1281" table:formula="of:=SUMIF(['Foglio1_(2)'.B:.B];[.A439];['Foglio1_(2)'.E:.E])" table:style-name="ce9">
            <text:p><text:s/>1.281,00 €<text:s/></text:p>
          </table:table-cell>
          <table:table-cell table:number-columns-repeated="16382"/>
        </table:table-row>
        <table:table-row table:style-name="ro2">
          <table:table-cell office:value-type="float" office:value="42078" table:style-name="ce46">
            <text:p>42078</text:p>
          </table:table-cell>
          <table:table-cell office:value-type="currency" office:value="1057" table:formula="of:=SUMIF(['Foglio1_(2)'.B:.B];[.A440];['Foglio1_(2)'.E:.E])" table:style-name="ce9">
            <text:p><text:s/>1.057,00 €<text:s/></text:p>
          </table:table-cell>
          <table:table-cell table:number-columns-repeated="16382"/>
        </table:table-row>
        <table:table-row table:style-name="ro2">
          <table:table-cell office:value-type="float" office:value="42100" table:style-name="ce46">
            <text:p>42100</text:p>
          </table:table-cell>
          <table:table-cell office:value-type="currency" office:value="1085" table:formula="of:=SUMIF(['Foglio1_(2)'.B:.B];[.A441];['Foglio1_(2)'.E:.E])" table:style-name="ce9">
            <text:p><text:s/>1.085,00 €<text:s/></text:p>
          </table:table-cell>
          <table:table-cell table:number-columns-repeated="16382"/>
        </table:table-row>
        <table:table-row table:style-name="ro2">
          <table:table-cell office:value-type="float" office:value="42344" table:style-name="ce46">
            <text:p>42344</text:p>
          </table:table-cell>
          <table:table-cell office:value-type="currency" office:value="1267" table:formula="of:=SUMIF(['Foglio1_(2)'.B:.B];[.A442];['Foglio1_(2)'.E:.E])" table:style-name="ce9">
            <text:p><text:s/>1.267,00 €<text:s/></text:p>
          </table:table-cell>
          <table:table-cell table:number-columns-repeated="16382"/>
        </table:table-row>
        <table:table-row table:style-name="ro2">
          <table:table-cell office:value-type="float" office:value="42216" table:style-name="ce46">
            <text:p>42216</text:p>
          </table:table-cell>
          <table:table-cell office:value-type="currency" office:value="1008" table:formula="of:=SUMIF(['Foglio1_(2)'.B:.B];[.A443];['Foglio1_(2)'.E:.E])" table:style-name="ce9">
            <text:p><text:s/>1.008,00 €<text:s/></text:p>
          </table:table-cell>
          <table:table-cell table:number-columns-repeated="16382"/>
        </table:table-row>
        <table:table-row table:style-name="ro2">
          <table:table-cell office:value-type="float" office:value="41902" table:style-name="ce46">
            <text:p>41902</text:p>
          </table:table-cell>
          <table:table-cell office:value-type="currency" office:value="2128" table:formula="of:=SUMIF(['Foglio1_(2)'.B:.B];[.A444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2306" table:style-name="ce46">
            <text:p>42306</text:p>
          </table:table-cell>
          <table:table-cell office:value-type="currency" office:value="1073.0999999999999" table:formula="of:=SUMIF(['Foglio1_(2)'.B:.B];[.A445];['Foglio1_(2)'.E:.E])" table:style-name="ce9">
            <text:p><text:s/>1.073,10 €<text:s/></text:p>
          </table:table-cell>
          <table:table-cell table:number-columns-repeated="16382"/>
        </table:table-row>
        <table:table-row table:style-name="ro2">
          <table:table-cell office:value-type="float" office:value="42079" table:style-name="ce46">
            <text:p>42079</text:p>
          </table:table-cell>
          <table:table-cell office:value-type="currency" office:value="898.1" table:formula="of:=SUMIF(['Foglio1_(2)'.B:.B];[.A446];['Foglio1_(2)'.E:.E])" table:style-name="ce9">
            <text:p><text:s/>898,10 €<text:s/></text:p>
          </table:table-cell>
          <table:table-cell table:number-columns-repeated="16382"/>
        </table:table-row>
        <table:table-row table:style-name="ro2">
          <table:table-cell office:value-type="float" office:value="41909" table:style-name="ce46">
            <text:p>41909</text:p>
          </table:table-cell>
          <table:table-cell office:value-type="currency" office:value="2128" table:formula="of:=SUMIF(['Foglio1_(2)'.B:.B];[.A447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1903" table:style-name="ce46">
            <text:p>41903</text:p>
          </table:table-cell>
          <table:table-cell office:value-type="currency" office:value="898.1" table:formula="of:=SUMIF(['Foglio1_(2)'.B:.B];[.A448];['Foglio1_(2)'.E:.E])" table:style-name="ce9">
            <text:p><text:s/>898,10 €<text:s/></text:p>
          </table:table-cell>
          <table:table-cell table:number-columns-repeated="16382"/>
        </table:table-row>
        <table:table-row table:style-name="ro2">
          <table:table-cell office:value-type="float" office:value="41144" table:style-name="ce46">
            <text:p>41144</text:p>
          </table:table-cell>
          <table:table-cell office:value-type="currency" office:value="2128" table:formula="of:=SUMIF(['Foglio1_(2)'.B:.B];[.A449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2265" table:style-name="ce46">
            <text:p>42265</text:p>
          </table:table-cell>
          <table:table-cell office:value-type="currency" office:value="1911" table:formula="of:=SUMIF(['Foglio1_(2)'.B:.B];[.A450];['Foglio1_(2)'.E:.E])" table:style-name="ce9">
            <text:p><text:s/>1.911,00 €<text:s/></text:p>
          </table:table-cell>
          <table:table-cell table:number-columns-repeated="16382"/>
        </table:table-row>
        <table:table-row table:style-name="ro2">
          <table:table-cell office:value-type="float" office:value="41999" table:style-name="ce46">
            <text:p>41999</text:p>
          </table:table-cell>
          <table:table-cell office:value-type="currency" office:value="898.1" table:formula="of:=SUMIF(['Foglio1_(2)'.B:.B];[.A451];['Foglio1_(2)'.E:.E])" table:style-name="ce9">
            <text:p><text:s/>898,10 €<text:s/></text:p>
          </table:table-cell>
          <table:table-cell table:number-columns-repeated="16382"/>
        </table:table-row>
        <table:table-row table:style-name="ro2">
          <table:table-cell office:value-type="float" office:value="41360" table:style-name="ce46">
            <text:p>41360</text:p>
          </table:table-cell>
          <table:table-cell office:value-type="currency" office:value="2128" table:formula="of:=SUMIF(['Foglio1_(2)'.B:.B];[.A452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1172" table:style-name="ce46">
            <text:p>41172</text:p>
          </table:table-cell>
          <table:table-cell office:value-type="currency" office:value="1071" table:formula="of:=SUMIF(['Foglio1_(2)'.B:.B];[.A453];['Foglio1_(2)'.E:.E])" table:style-name="ce9">
            <text:p><text:s/>1.071,00 €<text:s/></text:p>
          </table:table-cell>
          <table:table-cell table:number-columns-repeated="16382"/>
        </table:table-row>
        <table:table-row table:style-name="ro2">
          <table:table-cell office:value-type="float" office:value="41910" table:style-name="ce46">
            <text:p>41910</text:p>
          </table:table-cell>
          <table:table-cell office:value-type="currency" office:value="822.5" table:formula="of:=SUMIF(['Foglio1_(2)'.B:.B];[.A454];['Foglio1_(2)'.E:.E])" table:style-name="ce9">
            <text:p><text:s/>822,50 €<text:s/></text:p>
          </table:table-cell>
          <table:table-cell table:number-columns-repeated="16382"/>
        </table:table-row>
        <table:table-row table:style-name="ro2">
          <table:table-cell office:value-type="float" office:value="42217" table:style-name="ce46">
            <text:p>42217</text:p>
          </table:table-cell>
          <table:table-cell office:value-type="currency" office:value="980" table:formula="of:=SUMIF(['Foglio1_(2)'.B:.B];[.A455];['Foglio1_(2)'.E:.E])" table:style-name="ce9">
            <text:p><text:s/>980,00 €<text:s/></text:p>
          </table:table-cell>
          <table:table-cell table:number-columns-repeated="16382"/>
        </table:table-row>
        <table:table-row table:style-name="ro2">
          <table:table-cell office:value-type="float" office:value="42330" table:style-name="ce46">
            <text:p>42330</text:p>
          </table:table-cell>
          <table:table-cell office:value-type="currency" office:value="1071" table:formula="of:=SUMIF(['Foglio1_(2)'.B:.B];[.A456];['Foglio1_(2)'.E:.E])" table:style-name="ce9">
            <text:p><text:s/>1.071,00 €<text:s/></text:p>
          </table:table-cell>
          <table:table-cell table:number-columns-repeated="16382"/>
        </table:table-row>
        <table:table-row table:style-name="ro2">
          <table:table-cell office:value-type="float" office:value="42209" table:style-name="ce46">
            <text:p>42209</text:p>
          </table:table-cell>
          <table:table-cell office:value-type="currency" office:value="1134" table:formula="of:=SUMIF(['Foglio1_(2)'.B:.B];[.A457];['Foglio1_(2)'.E:.E])" table:style-name="ce9">
            <text:p><text:s/>1.134,00 €<text:s/></text:p>
          </table:table-cell>
          <table:table-cell table:number-columns-repeated="16382"/>
        </table:table-row>
        <table:table-row table:style-name="ro2">
          <table:table-cell office:value-type="float" office:value="42080" table:style-name="ce46">
            <text:p>42080</text:p>
          </table:table-cell>
          <table:table-cell office:value-type="currency" office:value="1288" table:formula="of:=SUMIF(['Foglio1_(2)'.B:.B];[.A458];['Foglio1_(2)'.E:.E])" table:style-name="ce9">
            <text:p><text:s/>1.288,00 €<text:s/></text:p>
          </table:table-cell>
          <table:table-cell table:number-columns-repeated="16382"/>
        </table:table-row>
        <table:table-row table:style-name="ro2">
          <table:table-cell office:value-type="float" office:value="42153" table:style-name="ce46">
            <text:p>42153</text:p>
          </table:table-cell>
          <table:table-cell office:value-type="currency" office:value="2128" table:formula="of:=SUMIF(['Foglio1_(2)'.B:.B];[.A459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2008" table:style-name="ce46">
            <text:p>42008</text:p>
          </table:table-cell>
          <table:table-cell office:value-type="currency" office:value="793.1" table:formula="of:=SUMIF(['Foglio1_(2)'.B:.B];[.A460];['Foglio1_(2)'.E:.E])" table:style-name="ce9">
            <text:p><text:s/>793,10 €<text:s/></text:p>
          </table:table-cell>
          <table:table-cell table:number-columns-repeated="16382"/>
        </table:table-row>
        <table:table-row table:style-name="ro2">
          <table:table-cell office:value-type="float" office:value="41964" table:style-name="ce46">
            <text:p>41964</text:p>
          </table:table-cell>
          <table:table-cell office:value-type="currency" office:value="1281" table:formula="of:=SUMIF(['Foglio1_(2)'.B:.B];[.A461];['Foglio1_(2)'.E:.E])" table:style-name="ce9">
            <text:p><text:s/>1.281,00 €<text:s/></text:p>
          </table:table-cell>
          <table:table-cell table:number-columns-repeated="16382"/>
        </table:table-row>
        <table:table-row table:style-name="ro2">
          <table:table-cell office:value-type="float" office:value="42218" table:style-name="ce46">
            <text:p>42218</text:p>
          </table:table-cell>
          <table:table-cell office:value-type="currency" office:value="1918" table:formula="of:=SUMIF(['Foglio1_(2)'.B:.B];[.A462];['Foglio1_(2)'.E:.E])" table:style-name="ce9">
            <text:p><text:s/>1.918,00 €<text:s/></text:p>
          </table:table-cell>
          <table:table-cell table:number-columns-repeated="16382"/>
        </table:table-row>
        <table:table-row table:style-name="ro2">
          <table:table-cell office:value-type="float" office:value="41955" table:style-name="ce46">
            <text:p>41955</text:p>
          </table:table-cell>
          <table:table-cell office:value-type="currency" office:value="2128" table:formula="of:=SUMIF(['Foglio1_(2)'.B:.B];[.A463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2101" table:style-name="ce46">
            <text:p>42101</text:p>
          </table:table-cell>
          <table:table-cell office:value-type="currency" office:value="2128" table:formula="of:=SUMIF(['Foglio1_(2)'.B:.B];[.A464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2081" table:style-name="ce46">
            <text:p>42081</text:p>
          </table:table-cell>
          <table:table-cell office:value-type="currency" office:value="2128" table:formula="of:=SUMIF(['Foglio1_(2)'.B:.B];[.A465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2102" table:style-name="ce46">
            <text:p>42102</text:p>
          </table:table-cell>
          <table:table-cell office:value-type="currency" office:value="2338" table:formula="of:=SUMIF(['Foglio1_(2)'.B:.B];[.A466];['Foglio1_(2)'.E:.E])" table:style-name="ce9">
            <text:p><text:s/>2.338,00 €<text:s/></text:p>
          </table:table-cell>
          <table:table-cell table:number-columns-repeated="16382"/>
        </table:table-row>
        <table:table-row table:style-name="ro2">
          <table:table-cell office:value-type="float" office:value="42219" table:style-name="ce46">
            <text:p>42219</text:p>
          </table:table-cell>
          <table:table-cell office:value-type="currency" office:value="1918" table:formula="of:=SUMIF(['Foglio1_(2)'.B:.B];[.A467];['Foglio1_(2)'.E:.E])" table:style-name="ce9">
            <text:p><text:s/>1.918,00 €<text:s/></text:p>
          </table:table-cell>
          <table:table-cell table:number-columns-repeated="16382"/>
        </table:table-row>
        <table:table-row table:style-name="ro2">
          <table:table-cell office:value-type="float" office:value="42266" table:style-name="ce46">
            <text:p>42266</text:p>
          </table:table-cell>
          <table:table-cell office:value-type="currency" office:value="548.1" table:formula="of:=SUMIF(['Foglio1_(2)'.B:.B];[.A468];['Foglio1_(2)'.E:.E])" table:style-name="ce9">
            <text:p><text:s/>548,10 €<text:s/></text:p>
          </table:table-cell>
          <table:table-cell table:number-columns-repeated="16382"/>
        </table:table-row>
        <table:table-row table:style-name="ro2">
          <table:table-cell office:value-type="float" office:value="41911" table:style-name="ce46">
            <text:p>41911</text:p>
          </table:table-cell>
          <table:table-cell office:value-type="currency" office:value="2482.9" table:formula="of:=SUMIF(['Foglio1_(2)'.B:.B];[.A469];['Foglio1_(2)'.E:.E])" table:style-name="ce9">
            <text:p><text:s/>2.482,90 €<text:s/></text:p>
          </table:table-cell>
          <table:table-cell table:number-columns-repeated="16382"/>
        </table:table-row>
        <table:table-row table:style-name="ro2">
          <table:table-cell office:value-type="float" office:value="41951" table:style-name="ce46">
            <text:p>41951</text:p>
          </table:table-cell>
          <table:table-cell office:value-type="currency" office:value="2128" table:formula="of:=SUMIF(['Foglio1_(2)'.B:.B];[.A470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1913" table:style-name="ce46">
            <text:p>41913</text:p>
          </table:table-cell>
          <table:table-cell office:value-type="currency" office:value="1241.0999999999999" table:formula="of:=SUMIF(['Foglio1_(2)'.B:.B];[.A471];['Foglio1_(2)'.E:.E])" table:style-name="ce9">
            <text:p><text:s/>1.241,10 €<text:s/></text:p>
          </table:table-cell>
          <table:table-cell table:number-columns-repeated="16382"/>
        </table:table-row>
        <table:table-row table:style-name="ro2">
          <table:table-cell office:value-type="float" office:value="41904" table:style-name="ce46">
            <text:p>41904</text:p>
          </table:table-cell>
          <table:table-cell office:value-type="currency" office:value="1233.4000000000001" table:formula="of:=SUMIF(['Foglio1_(2)'.B:.B];[.A472];['Foglio1_(2)'.E:.E])" table:style-name="ce9">
            <text:p><text:s/>1.233,40 €<text:s/></text:p>
          </table:table-cell>
          <table:table-cell table:number-columns-repeated="16382"/>
        </table:table-row>
        <table:table-row table:style-name="ro2">
          <table:table-cell office:value-type="float" office:value="42154" table:style-name="ce46">
            <text:p>42154</text:p>
          </table:table-cell>
          <table:table-cell office:value-type="currency" office:value="2972.9" table:formula="of:=SUMIF(['Foglio1_(2)'.B:.B];[.A473];['Foglio1_(2)'.E:.E])" table:style-name="ce9">
            <text:p><text:s/>2.972,90 €<text:s/></text:p>
          </table:table-cell>
          <table:table-cell table:number-columns-repeated="16382"/>
        </table:table-row>
        <table:table-row table:style-name="ro2">
          <table:table-cell office:value-type="float" office:value="41914" table:style-name="ce46">
            <text:p>41914</text:p>
          </table:table-cell>
          <table:table-cell office:value-type="currency" office:value="1050" table:formula="of:=SUMIF(['Foglio1_(2)'.B:.B];[.A474];['Foglio1_(2)'.E:.E])" table:style-name="ce9">
            <text:p><text:s/>1.050,00 €<text:s/></text:p>
          </table:table-cell>
          <table:table-cell table:number-columns-repeated="16382"/>
        </table:table-row>
        <table:table-row table:style-name="ro2">
          <table:table-cell office:value-type="float" office:value="42155" table:style-name="ce46">
            <text:p>42155</text:p>
          </table:table-cell>
          <table:table-cell office:value-type="currency" office:value="1064" table:formula="of:=SUMIF(['Foglio1_(2)'.B:.B];[.A475];['Foglio1_(2)'.E:.E])" table:style-name="ce9">
            <text:p><text:s/>1.064,00 €<text:s/></text:p>
          </table:table-cell>
          <table:table-cell table:number-columns-repeated="16382"/>
        </table:table-row>
        <table:table-row table:style-name="ro2">
          <table:table-cell office:value-type="float" office:value="42156" table:style-name="ce46">
            <text:p>42156</text:p>
          </table:table-cell>
          <table:table-cell office:value-type="currency" office:value="1064" table:formula="of:=SUMIF(['Foglio1_(2)'.B:.B];[.A476];['Foglio1_(2)'.E:.E])" table:style-name="ce9">
            <text:p><text:s/>1.064,00 €<text:s/></text:p>
          </table:table-cell>
          <table:table-cell table:number-columns-repeated="16382"/>
        </table:table-row>
        <table:table-row table:style-name="ro2">
          <table:table-cell office:value-type="float" office:value="42103" table:style-name="ce46">
            <text:p>42103</text:p>
          </table:table-cell>
          <table:table-cell office:value-type="currency" office:value="1036" table:formula="of:=SUMIF(['Foglio1_(2)'.B:.B];[.A477];['Foglio1_(2)'.E:.E])" table:style-name="ce9">
            <text:p><text:s/>1.036,00 €<text:s/></text:p>
          </table:table-cell>
          <table:table-cell table:number-columns-repeated="16382"/>
        </table:table-row>
        <table:table-row table:style-name="ro2">
          <table:table-cell office:value-type="float" office:value="42157" table:style-name="ce46">
            <text:p>42157</text:p>
          </table:table-cell>
          <table:table-cell office:value-type="currency" office:value="1008" table:formula="of:=SUMIF(['Foglio1_(2)'.B:.B];[.A478];['Foglio1_(2)'.E:.E])" table:style-name="ce9">
            <text:p><text:s/>1.008,00 €<text:s/></text:p>
          </table:table-cell>
          <table:table-cell table:number-columns-repeated="16382"/>
        </table:table-row>
        <table:table-row table:style-name="ro2">
          <table:table-cell office:value-type="float" office:value="41915" table:style-name="ce46">
            <text:p>41915</text:p>
          </table:table-cell>
          <table:table-cell office:value-type="currency" office:value="1078" table:formula="of:=SUMIF(['Foglio1_(2)'.B:.B];[.A479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307" table:style-name="ce46">
            <text:p>42307</text:p>
          </table:table-cell>
          <table:table-cell office:value-type="currency" office:value="1064" table:formula="of:=SUMIF(['Foglio1_(2)'.B:.B];[.A480];['Foglio1_(2)'.E:.E])" table:style-name="ce9">
            <text:p><text:s/>1.064,00 €<text:s/></text:p>
          </table:table-cell>
          <table:table-cell table:number-columns-repeated="16382"/>
        </table:table-row>
        <table:table-row table:style-name="ro2">
          <table:table-cell office:value-type="float" office:value="41916" table:style-name="ce46">
            <text:p>41916</text:p>
          </table:table-cell>
          <table:table-cell office:value-type="currency" office:value="1078" table:formula="of:=SUMIF(['Foglio1_(2)'.B:.B];[.A481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220" table:style-name="ce46">
            <text:p>42220</text:p>
          </table:table-cell>
          <table:table-cell office:value-type="currency" office:value="1918" table:formula="of:=SUMIF(['Foglio1_(2)'.B:.B];[.A482];['Foglio1_(2)'.E:.E])" table:style-name="ce9">
            <text:p><text:s/>1.918,00 €<text:s/></text:p>
          </table:table-cell>
          <table:table-cell table:number-columns-repeated="16382"/>
        </table:table-row>
        <table:table-row table:style-name="ro2">
          <table:table-cell office:value-type="float" office:value="42221" table:style-name="ce46">
            <text:p>42221</text:p>
          </table:table-cell>
          <table:table-cell office:value-type="currency" office:value="980" table:formula="of:=SUMIF(['Foglio1_(2)'.B:.B];[.A483];['Foglio1_(2)'.E:.E])" table:style-name="ce9">
            <text:p><text:s/>980,00 €<text:s/></text:p>
          </table:table-cell>
          <table:table-cell table:number-columns-repeated="16382"/>
        </table:table-row>
        <table:table-row table:style-name="ro2">
          <table:table-cell office:value-type="float" office:value="42104" table:style-name="ce46">
            <text:p>42104</text:p>
          </table:table-cell>
          <table:table-cell office:value-type="currency" office:value="1078" table:formula="of:=SUMIF(['Foglio1_(2)'.B:.B];[.A484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1952" table:style-name="ce46">
            <text:p>41952</text:p>
          </table:table-cell>
          <table:table-cell office:value-type="currency" office:value="1064" table:formula="of:=SUMIF(['Foglio1_(2)'.B:.B];[.A485];['Foglio1_(2)'.E:.E])" table:style-name="ce9">
            <text:p><text:s/>1.064,00 €<text:s/></text:p>
          </table:table-cell>
          <table:table-cell table:number-columns-repeated="16382"/>
        </table:table-row>
        <table:table-row table:style-name="ro2">
          <table:table-cell office:value-type="float" office:value="42105" table:style-name="ce46">
            <text:p>42105</text:p>
          </table:table-cell>
          <table:table-cell office:value-type="currency" office:value="1057" table:formula="of:=SUMIF(['Foglio1_(2)'.B:.B];[.A486];['Foglio1_(2)'.E:.E])" table:style-name="ce9">
            <text:p><text:s/>1.057,00 €<text:s/></text:p>
          </table:table-cell>
          <table:table-cell table:number-columns-repeated="16382"/>
        </table:table-row>
        <table:table-row table:style-name="ro2">
          <table:table-cell office:value-type="float" office:value="41917" table:style-name="ce46">
            <text:p>41917</text:p>
          </table:table-cell>
          <table:table-cell office:value-type="currency" office:value="1078" table:formula="of:=SUMIF(['Foglio1_(2)'.B:.B];[.A487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1956" table:style-name="ce46">
            <text:p>41956</text:p>
          </table:table-cell>
          <table:table-cell office:value-type="currency" office:value="1078" table:formula="of:=SUMIF(['Foglio1_(2)'.B:.B];[.A488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1918" table:style-name="ce46">
            <text:p>41918</text:p>
          </table:table-cell>
          <table:table-cell office:value-type="currency" office:value="1050" table:formula="of:=SUMIF(['Foglio1_(2)'.B:.B];[.A489];['Foglio1_(2)'.E:.E])" table:style-name="ce9">
            <text:p><text:s/>1.050,00 €<text:s/></text:p>
          </table:table-cell>
          <table:table-cell table:number-columns-repeated="16382"/>
        </table:table-row>
        <table:table-row table:style-name="ro2">
          <table:table-cell office:value-type="float" office:value="40213" table:style-name="ce46">
            <text:p>40213</text:p>
          </table:table-cell>
          <table:table-cell office:value-type="currency" office:value="952" table:formula="of:=SUMIF(['Foglio1_(2)'.B:.B];[.A490];['Foglio1_(2)'.E:.E])" table:style-name="ce9">
            <text:p><text:s/>952,00 €<text:s/></text:p>
          </table:table-cell>
          <table:table-cell table:number-columns-repeated="16382"/>
        </table:table-row>
        <table:table-row table:style-name="ro2">
          <table:table-cell office:value-type="float" office:value="41957" table:style-name="ce46">
            <text:p>41957</text:p>
          </table:table-cell>
          <table:table-cell office:value-type="currency" office:value="1078" table:formula="of:=SUMIF(['Foglio1_(2)'.B:.B];[.A491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009" table:style-name="ce46">
            <text:p>42009</text:p>
          </table:table-cell>
          <table:table-cell office:value-type="currency" office:value="1043" table:formula="of:=SUMIF(['Foglio1_(2)'.B:.B];[.A492];['Foglio1_(2)'.E:.E])" table:style-name="ce9">
            <text:p><text:s/>1.043,00 €<text:s/></text:p>
          </table:table-cell>
          <table:table-cell table:number-columns-repeated="16382"/>
        </table:table-row>
        <table:table-row table:style-name="ro2">
          <table:table-cell office:value-type="float" office:value="42308" table:style-name="ce46">
            <text:p>42308</text:p>
          </table:table-cell>
          <table:table-cell office:value-type="currency" office:value="1288" table:formula="of:=SUMIF(['Foglio1_(2)'.B:.B];[.A493];['Foglio1_(2)'.E:.E])" table:style-name="ce9">
            <text:p><text:s/>1.288,00 €<text:s/></text:p>
          </table:table-cell>
          <table:table-cell table:number-columns-repeated="16382"/>
        </table:table-row>
        <table:table-row table:style-name="ro2">
          <table:table-cell office:value-type="float" office:value="42000" table:style-name="ce46">
            <text:p>42000</text:p>
          </table:table-cell>
          <table:table-cell office:value-type="currency" office:value="1015" table:formula="of:=SUMIF(['Foglio1_(2)'.B:.B];[.A494];['Foglio1_(2)'.E:.E])" table:style-name="ce9">
            <text:p><text:s/>1.015,00 €<text:s/></text:p>
          </table:table-cell>
          <table:table-cell table:number-columns-repeated="16382"/>
        </table:table-row>
        <table:table-row table:style-name="ro2">
          <table:table-cell office:value-type="float" office:value="41919" table:style-name="ce46">
            <text:p>41919</text:p>
          </table:table-cell>
          <table:table-cell office:value-type="currency" office:value="1078" table:formula="of:=SUMIF(['Foglio1_(2)'.B:.B];[.A495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1920" table:style-name="ce46">
            <text:p>41920</text:p>
          </table:table-cell>
          <table:table-cell office:value-type="currency" office:value="1029" table:formula="of:=SUMIF(['Foglio1_(2)'.B:.B];[.A496];['Foglio1_(2)'.E:.E])" table:style-name="ce9">
            <text:p><text:s/>1.029,00 €<text:s/></text:p>
          </table:table-cell>
          <table:table-cell table:number-columns-repeated="16382"/>
        </table:table-row>
        <table:table-row table:style-name="ro2">
          <table:table-cell office:value-type="float" office:value="42010" table:style-name="ce46">
            <text:p>42010</text:p>
          </table:table-cell>
          <table:table-cell office:value-type="currency" office:value="1057" table:formula="of:=SUMIF(['Foglio1_(2)'.B:.B];[.A497];['Foglio1_(2)'.E:.E])" table:style-name="ce9">
            <text:p><text:s/>1.057,00 €<text:s/></text:p>
          </table:table-cell>
          <table:table-cell table:number-columns-repeated="16382"/>
        </table:table-row>
        <table:table-row table:style-name="ro2">
          <table:table-cell office:value-type="float" office:value="42106" table:style-name="ce46">
            <text:p>42106</text:p>
          </table:table-cell>
          <table:table-cell office:value-type="currency" office:value="1078" table:formula="of:=SUMIF(['Foglio1_(2)'.B:.B];[.A498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107" table:style-name="ce46">
            <text:p>42107</text:p>
          </table:table-cell>
          <table:table-cell office:value-type="currency" office:value="1071" table:formula="of:=SUMIF(['Foglio1_(2)'.B:.B];[.A499];['Foglio1_(2)'.E:.E])" table:style-name="ce9">
            <text:p><text:s/>1.071,00 €<text:s/></text:p>
          </table:table-cell>
          <table:table-cell table:number-columns-repeated="16382"/>
        </table:table-row>
        <table:table-row table:style-name="ro2">
          <table:table-cell office:value-type="float" office:value="36577" table:style-name="ce46">
            <text:p>36577</text:p>
          </table:table-cell>
          <table:table-cell office:value-type="currency" office:value="898.1" table:formula="of:=SUMIF(['Foglio1_(2)'.B:.B];[.A500];['Foglio1_(2)'.E:.E])" table:style-name="ce9">
            <text:p><text:s/>898,10 €<text:s/></text:p>
          </table:table-cell>
          <table:table-cell table:number-columns-repeated="16382"/>
        </table:table-row>
        <table:table-row table:style-name="ro2">
          <table:table-cell office:value-type="float" office:value="42309" table:style-name="ce46">
            <text:p>42309</text:p>
          </table:table-cell>
          <table:table-cell office:value-type="currency" office:value="1071" table:formula="of:=SUMIF(['Foglio1_(2)'.B:.B];[.A501];['Foglio1_(2)'.E:.E])" table:style-name="ce9">
            <text:p><text:s/>1.071,00 €<text:s/></text:p>
          </table:table-cell>
          <table:table-cell table:number-columns-repeated="16382"/>
        </table:table-row>
        <table:table-row table:style-name="ro2">
          <table:table-cell office:value-type="float" office:value="42001" table:style-name="ce46">
            <text:p>42001</text:p>
          </table:table-cell>
          <table:table-cell office:value-type="currency" office:value="980" table:formula="of:=SUMIF(['Foglio1_(2)'.B:.B];[.A502];['Foglio1_(2)'.E:.E])" table:style-name="ce9">
            <text:p><text:s/>980,00 €<text:s/></text:p>
          </table:table-cell>
          <table:table-cell table:number-columns-repeated="16382"/>
        </table:table-row>
        <table:table-row table:style-name="ro2">
          <table:table-cell office:value-type="float" office:value="42158" table:style-name="ce46">
            <text:p>42158</text:p>
          </table:table-cell>
          <table:table-cell office:value-type="currency" office:value="898.1" table:formula="of:=SUMIF(['Foglio1_(2)'.B:.B];[.A503];['Foglio1_(2)'.E:.E])" table:style-name="ce9">
            <text:p><text:s/>898,10 €<text:s/></text:p>
          </table:table-cell>
          <table:table-cell table:number-columns-repeated="16382"/>
        </table:table-row>
        <table:table-row table:style-name="ro2">
          <table:table-cell office:value-type="float" office:value="42310" table:style-name="ce46">
            <text:p>42310</text:p>
          </table:table-cell>
          <table:table-cell office:value-type="currency" office:value="896" table:formula="of:=SUMIF(['Foglio1_(2)'.B:.B];[.A504];['Foglio1_(2)'.E:.E])" table:style-name="ce9">
            <text:p><text:s/>896,00 €<text:s/></text:p>
          </table:table-cell>
          <table:table-cell table:number-columns-repeated="16382"/>
        </table:table-row>
        <table:table-row table:style-name="ro2">
          <table:table-cell office:value-type="float" office:value="41921" table:style-name="ce46">
            <text:p>41921</text:p>
          </table:table-cell>
          <table:table-cell office:value-type="currency" office:value="915.6" table:formula="of:=SUMIF(['Foglio1_(2)'.B:.B];[.A505];['Foglio1_(2)'.E:.E])" table:style-name="ce9">
            <text:p><text:s/>915,60 €<text:s/></text:p>
          </table:table-cell>
          <table:table-cell table:number-columns-repeated="16382"/>
        </table:table-row>
        <table:table-row table:style-name="ro2">
          <table:table-cell office:value-type="float" office:value="41922" table:style-name="ce46">
            <text:p>41922</text:p>
          </table:table-cell>
          <table:table-cell office:value-type="currency" office:value="1078" table:formula="of:=SUMIF(['Foglio1_(2)'.B:.B];[.A506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011" table:style-name="ce46">
            <text:p>42011</text:p>
          </table:table-cell>
          <table:table-cell office:value-type="currency" office:value="2128" table:formula="of:=SUMIF(['Foglio1_(2)'.B:.B];[.A507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2082" table:style-name="ce46">
            <text:p>42082</text:p>
          </table:table-cell>
          <table:table-cell office:value-type="currency" office:value="987" table:formula="of:=SUMIF(['Foglio1_(2)'.B:.B];[.A508];['Foglio1_(2)'.E:.E])" table:style-name="ce9">
            <text:p><text:s/>987,00 €<text:s/></text:p>
          </table:table-cell>
          <table:table-cell table:number-columns-repeated="16382"/>
        </table:table-row>
        <table:table-row table:style-name="ro2">
          <table:table-cell office:value-type="float" office:value="42222" table:style-name="ce46">
            <text:p>42222</text:p>
          </table:table-cell>
          <table:table-cell office:value-type="currency" office:value="1288" table:formula="of:=SUMIF(['Foglio1_(2)'.B:.B];[.A509];['Foglio1_(2)'.E:.E])" table:style-name="ce9">
            <text:p><text:s/>1.288,00 €<text:s/></text:p>
          </table:table-cell>
          <table:table-cell table:number-columns-repeated="16382"/>
        </table:table-row>
        <table:table-row table:style-name="ro2">
          <table:table-cell office:value-type="float" office:value="42012" table:style-name="ce46">
            <text:p>42012</text:p>
          </table:table-cell>
          <table:table-cell office:value-type="currency" office:value="2128" table:formula="of:=SUMIF(['Foglio1_(2)'.B:.B];[.A510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2350" table:style-name="ce46">
            <text:p>42350</text:p>
          </table:table-cell>
          <table:table-cell office:value-type="currency" office:value="2090.9" table:formula="of:=SUMIF(['Foglio1_(2)'.B:.B];[.A511];['Foglio1_(2)'.E:.E])" table:style-name="ce9">
            <text:p><text:s/>2.090,90 €<text:s/></text:p>
          </table:table-cell>
          <table:table-cell table:number-columns-repeated="16382"/>
        </table:table-row>
        <table:table-row table:style-name="ro2">
          <table:table-cell office:value-type="float" office:value="42273" table:style-name="ce46">
            <text:p>42273</text:p>
          </table:table-cell>
          <table:table-cell office:value-type="currency" office:value="931" table:formula="of:=SUMIF(['Foglio1_(2)'.B:.B];[.A512];['Foglio1_(2)'.E:.E])" table:style-name="ce9">
            <text:p><text:s/>931,00 €<text:s/></text:p>
          </table:table-cell>
          <table:table-cell table:number-columns-repeated="16382"/>
        </table:table-row>
        <table:table-row table:style-name="ro2">
          <table:table-cell office:value-type="float" office:value="42223" table:style-name="ce46">
            <text:p>42223</text:p>
          </table:table-cell>
          <table:table-cell office:value-type="currency" office:value="816.9" table:formula="of:=SUMIF(['Foglio1_(2)'.B:.B];[.A513];['Foglio1_(2)'.E:.E])" table:style-name="ce9">
            <text:p><text:s/>816,90 €<text:s/></text:p>
          </table:table-cell>
          <table:table-cell table:number-columns-repeated="16382"/>
        </table:table-row>
        <table:table-row table:style-name="ro2">
          <table:table-cell office:value-type="float" office:value="42311" table:style-name="ce46">
            <text:p>42311</text:p>
          </table:table-cell>
          <table:table-cell office:value-type="currency" office:value="1071" table:formula="of:=SUMIF(['Foglio1_(2)'.B:.B];[.A514];['Foglio1_(2)'.E:.E])" table:style-name="ce9">
            <text:p><text:s/>1.071,00 €<text:s/></text:p>
          </table:table-cell>
          <table:table-cell table:number-columns-repeated="16382"/>
        </table:table-row>
        <table:table-row table:style-name="ro2">
          <table:table-cell office:value-type="float" office:value="42312" table:style-name="ce46">
            <text:p>42312</text:p>
          </table:table-cell>
          <table:table-cell office:value-type="currency" office:value="1071" table:formula="of:=SUMIF(['Foglio1_(2)'.B:.B];[.A515];['Foglio1_(2)'.E:.E])" table:style-name="ce9">
            <text:p><text:s/>1.071,00 €<text:s/></text:p>
          </table:table-cell>
          <table:table-cell table:number-columns-repeated="16382"/>
        </table:table-row>
        <table:table-row table:style-name="ro2">
          <table:table-cell office:value-type="float" office:value="42268" table:style-name="ce46">
            <text:p>42268</text:p>
          </table:table-cell>
          <table:table-cell office:value-type="currency" office:value="966" table:formula="of:=SUMIF(['Foglio1_(2)'.B:.B];[.A516];['Foglio1_(2)'.E:.E])" table:style-name="ce9">
            <text:p><text:s/>966,00 €<text:s/></text:p>
          </table:table-cell>
          <table:table-cell table:number-columns-repeated="16382"/>
        </table:table-row>
        <table:table-row table:style-name="ro2">
          <table:table-cell office:value-type="float" office:value="42346" table:style-name="ce46">
            <text:p>42346</text:p>
          </table:table-cell>
          <table:table-cell office:value-type="currency" office:value="1078" table:formula="of:=SUMIF(['Foglio1_(2)'.B:.B];[.A517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083" table:style-name="ce46">
            <text:p>42083</text:p>
          </table:table-cell>
          <table:table-cell office:value-type="currency" office:value="1050" table:formula="of:=SUMIF(['Foglio1_(2)'.B:.B];[.A518];['Foglio1_(2)'.E:.E])" table:style-name="ce9">
            <text:p><text:s/>1.050,00 €<text:s/></text:p>
          </table:table-cell>
          <table:table-cell table:number-columns-repeated="16382"/>
        </table:table-row>
        <table:table-row table:style-name="ro2">
          <table:table-cell office:value-type="float" office:value="42108" table:style-name="ce46">
            <text:p>42108</text:p>
          </table:table-cell>
          <table:table-cell office:value-type="currency" office:value="1078" table:formula="of:=SUMIF(['Foglio1_(2)'.B:.B];[.A519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1923" table:style-name="ce46">
            <text:p>41923</text:p>
          </table:table-cell>
          <table:table-cell office:value-type="currency" office:value="1078" table:formula="of:=SUMIF(['Foglio1_(2)'.B:.B];[.A520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313" table:style-name="ce46">
            <text:p>42313</text:p>
          </table:table-cell>
          <table:table-cell office:value-type="currency" office:value="1071" table:formula="of:=SUMIF(['Foglio1_(2)'.B:.B];[.A521];['Foglio1_(2)'.E:.E])" table:style-name="ce9">
            <text:p><text:s/>1.071,00 €<text:s/></text:p>
          </table:table-cell>
          <table:table-cell table:number-columns-repeated="16382"/>
        </table:table-row>
        <table:table-row table:style-name="ro2">
          <table:table-cell office:value-type="float" office:value="42095" table:style-name="ce46">
            <text:p>42095</text:p>
          </table:table-cell>
          <table:table-cell office:value-type="currency" office:value="1085" table:formula="of:=SUMIF(['Foglio1_(2)'.B:.B];[.A522];['Foglio1_(2)'.E:.E])" table:style-name="ce9">
            <text:p><text:s/>1.085,00 €<text:s/></text:p>
          </table:table-cell>
          <table:table-cell table:number-columns-repeated="16382"/>
        </table:table-row>
        <table:table-row table:style-name="ro2">
          <table:table-cell office:value-type="float" office:value="41924" table:style-name="ce46">
            <text:p>41924</text:p>
          </table:table-cell>
          <table:table-cell office:value-type="currency" office:value="2107" table:formula="of:=SUMIF(['Foglio1_(2)'.B:.B];[.A523];['Foglio1_(2)'.E:.E])" table:style-name="ce9">
            <text:p><text:s/>2.107,00 €<text:s/></text:p>
          </table:table-cell>
          <table:table-cell table:number-columns-repeated="16382"/>
        </table:table-row>
        <table:table-row table:style-name="ro2">
          <table:table-cell office:value-type="float" office:value="42109" table:style-name="ce46">
            <text:p>42109</text:p>
          </table:table-cell>
          <table:table-cell office:value-type="currency" office:value="2072" table:formula="of:=SUMIF(['Foglio1_(2)'.B:.B];[.A524];['Foglio1_(2)'.E:.E])" table:style-name="ce9">
            <text:p><text:s/>2.072,00 €<text:s/></text:p>
          </table:table-cell>
          <table:table-cell table:number-columns-repeated="16382"/>
        </table:table-row>
        <table:table-row table:style-name="ro2">
          <table:table-cell office:value-type="float" office:value="42224" table:style-name="ce46">
            <text:p>42224</text:p>
          </table:table-cell>
          <table:table-cell office:value-type="currency" office:value="1113" table:formula="of:=SUMIF(['Foglio1_(2)'.B:.B];[.A525];['Foglio1_(2)'.E:.E])" table:style-name="ce9">
            <text:p><text:s/>1.113,00 €<text:s/></text:p>
          </table:table-cell>
          <table:table-cell table:number-columns-repeated="16382"/>
        </table:table-row>
        <table:table-row table:style-name="ro2">
          <table:table-cell office:value-type="float" office:value="41958" table:style-name="ce46">
            <text:p>41958</text:p>
          </table:table-cell>
          <table:table-cell office:value-type="currency" office:value="1078" table:formula="of:=SUMIF(['Foglio1_(2)'.B:.B];[.A526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110" table:style-name="ce46">
            <text:p>42110</text:p>
          </table:table-cell>
          <table:table-cell office:value-type="currency" office:value="1029" table:formula="of:=SUMIF(['Foglio1_(2)'.B:.B];[.A527];['Foglio1_(2)'.E:.E])" table:style-name="ce9">
            <text:p><text:s/>1.029,00 €<text:s/></text:p>
          </table:table-cell>
          <table:table-cell table:number-columns-repeated="16382"/>
        </table:table-row>
        <table:table-row table:style-name="ro2">
          <table:table-cell office:value-type="float" office:value="42314" table:style-name="ce46">
            <text:p>42314</text:p>
          </table:table-cell>
          <table:table-cell office:value-type="currency" office:value="1064" table:formula="of:=SUMIF(['Foglio1_(2)'.B:.B];[.A528];['Foglio1_(2)'.E:.E])" table:style-name="ce9">
            <text:p><text:s/>1.064,00 €<text:s/></text:p>
          </table:table-cell>
          <table:table-cell table:number-columns-repeated="16382"/>
        </table:table-row>
        <table:table-row table:style-name="ro2">
          <table:table-cell office:value-type="float" office:value="42111" table:style-name="ce46">
            <text:p>42111</text:p>
          </table:table-cell>
          <table:table-cell office:value-type="currency" office:value="1078" table:formula="of:=SUMIF(['Foglio1_(2)'.B:.B];[.A529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1925" table:style-name="ce46">
            <text:p>41925</text:p>
          </table:table-cell>
          <table:table-cell office:value-type="currency" office:value="1078" table:formula="of:=SUMIF(['Foglio1_(2)'.B:.B];[.A530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084" table:style-name="ce46">
            <text:p>42084</text:p>
          </table:table-cell>
          <table:table-cell office:value-type="currency" office:value="1078" table:formula="of:=SUMIF(['Foglio1_(2)'.B:.B];[.A531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1478" table:style-name="ce46">
            <text:p>41478</text:p>
          </table:table-cell>
          <table:table-cell office:value-type="currency" office:value="833" table:formula="of:=SUMIF(['Foglio1_(2)'.B:.B];[.A532];['Foglio1_(2)'.E:.E])" table:style-name="ce9">
            <text:p><text:s/>833,00 €<text:s/></text:p>
          </table:table-cell>
          <table:table-cell table:number-columns-repeated="16382"/>
        </table:table-row>
        <table:table-row table:style-name="ro2">
          <table:table-cell office:value-type="float" office:value="41926" table:style-name="ce46">
            <text:p>41926</text:p>
          </table:table-cell>
          <table:table-cell office:value-type="currency" office:value="1078" table:formula="of:=SUMIF(['Foglio1_(2)'.B:.B];[.A533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002" table:style-name="ce46">
            <text:p>42002</text:p>
          </table:table-cell>
          <table:table-cell office:value-type="currency" office:value="1281" table:formula="of:=SUMIF(['Foglio1_(2)'.B:.B];[.A534];['Foglio1_(2)'.E:.E])" table:style-name="ce9">
            <text:p><text:s/>1.281,00 €<text:s/></text:p>
          </table:table-cell>
          <table:table-cell table:number-columns-repeated="16382"/>
        </table:table-row>
        <table:table-row table:style-name="ro2">
          <table:table-cell office:value-type="float" office:value="42269" table:style-name="ce46">
            <text:p>42269</text:p>
          </table:table-cell>
          <table:table-cell office:value-type="currency" office:value="2515.1" table:formula="of:=SUMIF(['Foglio1_(2)'.B:.B];[.A535];['Foglio1_(2)'.E:.E])" table:style-name="ce9">
            <text:p><text:s/>2.515,10 €<text:s/></text:p>
          </table:table-cell>
          <table:table-cell table:number-columns-repeated="16382"/>
        </table:table-row>
        <table:table-row table:style-name="ro2">
          <table:table-cell office:value-type="float" office:value="42159" table:style-name="ce46">
            <text:p>42159</text:p>
          </table:table-cell>
          <table:table-cell office:value-type="currency" office:value="1288" table:formula="of:=SUMIF(['Foglio1_(2)'.B:.B];[.A536];['Foglio1_(2)'.E:.E])" table:style-name="ce9">
            <text:p><text:s/>1.288,00 €<text:s/></text:p>
          </table:table-cell>
          <table:table-cell table:number-columns-repeated="16382"/>
        </table:table-row>
        <table:table-row table:style-name="ro2">
          <table:table-cell office:value-type="float" office:value="42213" table:style-name="ce46">
            <text:p>42213</text:p>
          </table:table-cell>
          <table:table-cell office:value-type="currency" office:value="1078" table:formula="of:=SUMIF(['Foglio1_(2)'.B:.B];[.A537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315" table:style-name="ce46">
            <text:p>42315</text:p>
          </table:table-cell>
          <table:table-cell office:value-type="currency" office:value="1078" table:formula="of:=SUMIF(['Foglio1_(2)'.B:.B];[.A538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013" table:style-name="ce46">
            <text:p>42013</text:p>
          </table:table-cell>
          <table:table-cell office:value-type="currency" office:value="2128" table:formula="of:=SUMIF(['Foglio1_(2)'.B:.B];[.A539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2085" table:style-name="ce46">
            <text:p>42085</text:p>
          </table:table-cell>
          <table:table-cell office:value-type="currency" office:value="2079" table:formula="of:=SUMIF(['Foglio1_(2)'.B:.B];[.A540];['Foglio1_(2)'.E:.E])" table:style-name="ce9">
            <text:p><text:s/>2.079,00 €<text:s/></text:p>
          </table:table-cell>
          <table:table-cell table:number-columns-repeated="16382"/>
        </table:table-row>
        <table:table-row table:style-name="ro2">
          <table:table-cell office:value-type="float" office:value="41905" table:style-name="ce46">
            <text:p>41905</text:p>
          </table:table-cell>
          <table:table-cell office:value-type="currency" office:value="1078" table:formula="of:=SUMIF(['Foglio1_(2)'.B:.B];[.A541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1458" table:style-name="ce46">
            <text:p>41458</text:p>
          </table:table-cell>
          <table:table-cell office:value-type="currency" office:value="2548" table:formula="of:=SUMIF(['Foglio1_(2)'.B:.B];[.A542];['Foglio1_(2)'.E:.E])" table:style-name="ce9">
            <text:p><text:s/>2.548,00 €<text:s/></text:p>
          </table:table-cell>
          <table:table-cell table:number-columns-repeated="16382"/>
        </table:table-row>
        <table:table-row table:style-name="ro2">
          <table:table-cell office:value-type="float" office:value="41927" table:style-name="ce46">
            <text:p>41927</text:p>
          </table:table-cell>
          <table:table-cell office:value-type="currency" office:value="1288" table:formula="of:=SUMIF(['Foglio1_(2)'.B:.B];[.A543];['Foglio1_(2)'.E:.E])" table:style-name="ce9">
            <text:p><text:s/>1.288,00 €<text:s/></text:p>
          </table:table-cell>
          <table:table-cell table:number-columns-repeated="16382"/>
        </table:table-row>
        <table:table-row table:style-name="ro2">
          <table:table-cell office:value-type="float" office:value="42316" table:style-name="ce46">
            <text:p>42316</text:p>
          </table:table-cell>
          <table:table-cell office:value-type="currency" office:value="892.5" table:formula="of:=SUMIF(['Foglio1_(2)'.B:.B];[.A544];['Foglio1_(2)'.E:.E])" table:style-name="ce9">
            <text:p><text:s/>892,50 €<text:s/></text:p>
          </table:table-cell>
          <table:table-cell table:number-columns-repeated="16382"/>
        </table:table-row>
        <table:table-row table:style-name="ro2">
          <table:table-cell office:value-type="float" office:value="42225" table:style-name="ce46">
            <text:p>42225</text:p>
          </table:table-cell>
          <table:table-cell office:value-type="currency" office:value="2226" table:formula="of:=SUMIF(['Foglio1_(2)'.B:.B];[.A545];['Foglio1_(2)'.E:.E])" table:style-name="ce9">
            <text:p><text:s/>2.226,00 €<text:s/></text:p>
          </table:table-cell>
          <table:table-cell table:number-columns-repeated="16382"/>
        </table:table-row>
        <table:table-row table:style-name="ro2">
          <table:table-cell office:value-type="float" office:value="42317" table:style-name="ce46">
            <text:p>42317</text:p>
          </table:table-cell>
          <table:table-cell office:value-type="currency" office:value="1078" table:formula="of:=SUMIF(['Foglio1_(2)'.B:.B];[.A546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347" table:style-name="ce46">
            <text:p>42347</text:p>
          </table:table-cell>
          <table:table-cell office:value-type="currency" office:value="2123.1" table:formula="of:=SUMIF(['Foglio1_(2)'.B:.B];[.A547];['Foglio1_(2)'.E:.E])" table:style-name="ce9">
            <text:p><text:s/>2.123,10 €<text:s/></text:p>
          </table:table-cell>
          <table:table-cell table:number-columns-repeated="16382"/>
        </table:table-row>
        <table:table-row table:style-name="ro2">
          <table:table-cell office:value-type="float" office:value="42014" table:style-name="ce46">
            <text:p>42014</text:p>
          </table:table-cell>
          <table:table-cell office:value-type="currency" office:value="2548" table:formula="of:=SUMIF(['Foglio1_(2)'.B:.B];[.A548];['Foglio1_(2)'.E:.E])" table:style-name="ce9">
            <text:p><text:s/>2.548,00 €<text:s/></text:p>
          </table:table-cell>
          <table:table-cell table:number-columns-repeated="16382"/>
        </table:table-row>
        <table:table-row table:style-name="ro2">
          <table:table-cell office:value-type="float" office:value="42160" table:style-name="ce46">
            <text:p>42160</text:p>
          </table:table-cell>
          <table:table-cell office:value-type="currency" office:value="1995" table:formula="of:=SUMIF(['Foglio1_(2)'.B:.B];[.A549];['Foglio1_(2)'.E:.E])" table:style-name="ce9">
            <text:p><text:s/>1.995,00 €<text:s/></text:p>
          </table:table-cell>
          <table:table-cell table:number-columns-repeated="16382"/>
        </table:table-row>
        <table:table-row table:style-name="ro2">
          <table:table-cell office:value-type="float" office:value="41928" table:style-name="ce46">
            <text:p>41928</text:p>
          </table:table-cell>
          <table:table-cell office:value-type="currency" office:value="1502.9" table:formula="of:=SUMIF(['Foglio1_(2)'.B:.B];[.A550];['Foglio1_(2)'.E:.E])" table:style-name="ce9">
            <text:p><text:s/>1.502,90 €<text:s/></text:p>
          </table:table-cell>
          <table:table-cell table:number-columns-repeated="16382"/>
        </table:table-row>
        <table:table-row table:style-name="ro2">
          <table:table-cell office:value-type="float" office:value="42112" table:style-name="ce46">
            <text:p>42112</text:p>
          </table:table-cell>
          <table:table-cell office:value-type="currency" office:value="1043" table:formula="of:=SUMIF(['Foglio1_(2)'.B:.B];[.A551];['Foglio1_(2)'.E:.E])" table:style-name="ce9">
            <text:p><text:s/>1.043,00 €<text:s/></text:p>
          </table:table-cell>
          <table:table-cell table:number-columns-repeated="16382"/>
        </table:table-row>
        <table:table-row table:style-name="ro2">
          <table:table-cell office:value-type="float" office:value="42113" table:style-name="ce46">
            <text:p>42113</text:p>
          </table:table-cell>
          <table:table-cell office:value-type="currency" office:value="2037" table:formula="of:=SUMIF(['Foglio1_(2)'.B:.B];[.A552];['Foglio1_(2)'.E:.E])" table:style-name="ce9">
            <text:p><text:s/>2.037,00 €<text:s/></text:p>
          </table:table-cell>
          <table:table-cell table:number-columns-repeated="16382"/>
        </table:table-row>
        <table:table-row table:style-name="ro2">
          <table:table-cell office:value-type="float" office:value="42270" table:style-name="ce46">
            <text:p>42270</text:p>
          </table:table-cell>
          <table:table-cell office:value-type="currency" office:value="898.1" table:formula="of:=SUMIF(['Foglio1_(2)'.B:.B];[.A553];['Foglio1_(2)'.E:.E])" table:style-name="ce9">
            <text:p><text:s/>898,10 €<text:s/></text:p>
          </table:table-cell>
          <table:table-cell table:number-columns-repeated="16382"/>
        </table:table-row>
        <table:table-row table:style-name="ro2">
          <table:table-cell office:value-type="float" office:value="42161" table:style-name="ce46">
            <text:p>42161</text:p>
          </table:table-cell>
          <table:table-cell office:value-type="currency" office:value="1120" table:formula="of:=SUMIF(['Foglio1_(2)'.B:.B];[.A554];['Foglio1_(2)'.E:.E])" table:style-name="ce9">
            <text:p><text:s/>1.120,00 €<text:s/></text:p>
          </table:table-cell>
          <table:table-cell table:number-columns-repeated="16382"/>
        </table:table-row>
        <table:table-row table:style-name="ro2">
          <table:table-cell office:value-type="float" office:value="42303" table:style-name="ce46">
            <text:p>42303</text:p>
          </table:table-cell>
          <table:table-cell office:value-type="currency" office:value="1071" table:formula="of:=SUMIF(['Foglio1_(2)'.B:.B];[.A555];['Foglio1_(2)'.E:.E])" table:style-name="ce9">
            <text:p><text:s/>1.071,00 €<text:s/></text:p>
          </table:table-cell>
          <table:table-cell table:number-columns-repeated="16382"/>
        </table:table-row>
        <table:table-row table:style-name="ro2">
          <table:table-cell office:value-type="float" office:value="42015" table:style-name="ce46">
            <text:p>42015</text:p>
          </table:table-cell>
          <table:table-cell office:value-type="currency" office:value="2548" table:formula="of:=SUMIF(['Foglio1_(2)'.B:.B];[.A556];['Foglio1_(2)'.E:.E])" table:style-name="ce9">
            <text:p><text:s/>2.548,00 €<text:s/></text:p>
          </table:table-cell>
          <table:table-cell table:number-columns-repeated="16382"/>
        </table:table-row>
        <table:table-row table:style-name="ro2">
          <table:table-cell office:value-type="float" office:value="42114" table:style-name="ce46">
            <text:p>42114</text:p>
          </table:table-cell>
          <table:table-cell office:value-type="currency" office:value="1239" table:formula="of:=SUMIF(['Foglio1_(2)'.B:.B];[.A557];['Foglio1_(2)'.E:.E])" table:style-name="ce9">
            <text:p><text:s/>1.239,00 €<text:s/></text:p>
          </table:table-cell>
          <table:table-cell table:number-columns-repeated="16382"/>
        </table:table-row>
        <table:table-row table:style-name="ro2">
          <table:table-cell office:value-type="float" office:value="42162" table:style-name="ce46">
            <text:p>42162</text:p>
          </table:table-cell>
          <table:table-cell office:value-type="currency" office:value="2086" table:formula="of:=SUMIF(['Foglio1_(2)'.B:.B];[.A558];['Foglio1_(2)'.E:.E])" table:style-name="ce9">
            <text:p><text:s/>2.086,00 €<text:s/></text:p>
          </table:table-cell>
          <table:table-cell table:number-columns-repeated="16382"/>
        </table:table-row>
        <table:table-row table:style-name="ro2">
          <table:table-cell office:value-type="float" office:value="42318" table:style-name="ce46">
            <text:p>42318</text:p>
          </table:table-cell>
          <table:table-cell office:value-type="currency" office:value="2128" table:formula="of:=SUMIF(['Foglio1_(2)'.B:.B];[.A559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2319" table:style-name="ce46">
            <text:p>42319</text:p>
          </table:table-cell>
          <table:table-cell office:value-type="currency" office:value="892.5" table:formula="of:=SUMIF(['Foglio1_(2)'.B:.B];[.A560];['Foglio1_(2)'.E:.E])" table:style-name="ce9">
            <text:p><text:s/>892,50 €<text:s/></text:p>
          </table:table-cell>
          <table:table-cell table:number-columns-repeated="16382"/>
        </table:table-row>
        <table:table-row table:style-name="ro2">
          <table:table-cell office:value-type="float" office:value="42016" table:style-name="ce46">
            <text:p>42016</text:p>
          </table:table-cell>
          <table:table-cell office:value-type="currency" office:value="1043" table:formula="of:=SUMIF(['Foglio1_(2)'.B:.B];[.A561];['Foglio1_(2)'.E:.E])" table:style-name="ce9">
            <text:p><text:s/>1.043,00 €<text:s/></text:p>
          </table:table-cell>
          <table:table-cell table:number-columns-repeated="16382"/>
        </table:table-row>
        <table:table-row table:style-name="ro2">
          <table:table-cell office:value-type="float" office:value="42226" table:style-name="ce46">
            <text:p>42226</text:p>
          </table:table-cell>
          <table:table-cell office:value-type="currency" office:value="2233" table:formula="of:=SUMIF(['Foglio1_(2)'.B:.B];[.A562];['Foglio1_(2)'.E:.E])" table:style-name="ce9">
            <text:p><text:s/>2.233,00 €<text:s/></text:p>
          </table:table-cell>
          <table:table-cell table:number-columns-repeated="16382"/>
        </table:table-row>
        <table:table-row table:style-name="ro2">
          <table:table-cell office:value-type="float" office:value="42115" table:style-name="ce46">
            <text:p>42115</text:p>
          </table:table-cell>
          <table:table-cell office:value-type="currency" office:value="1015" table:formula="of:=SUMIF(['Foglio1_(2)'.B:.B];[.A563];['Foglio1_(2)'.E:.E])" table:style-name="ce9">
            <text:p><text:s/>1.015,00 €<text:s/></text:p>
          </table:table-cell>
          <table:table-cell table:number-columns-repeated="16382"/>
        </table:table-row>
        <table:table-row table:style-name="ro2">
          <table:table-cell office:value-type="float" office:value="41929" table:style-name="ce46">
            <text:p>41929</text:p>
          </table:table-cell>
          <table:table-cell office:value-type="currency" office:value="1020.6" table:formula="of:=SUMIF(['Foglio1_(2)'.B:.B];[.A564];['Foglio1_(2)'.E:.E])" table:style-name="ce9">
            <text:p><text:s/>1.020,60 €<text:s/></text:p>
          </table:table-cell>
          <table:table-cell table:number-columns-repeated="16382"/>
        </table:table-row>
        <table:table-row table:style-name="ro2">
          <table:table-cell office:value-type="float" office:value="41391" table:style-name="ce46">
            <text:p>41391</text:p>
          </table:table-cell>
          <table:table-cell office:value-type="currency" office:value="2128" table:formula="of:=SUMIF(['Foglio1_(2)'.B:.B];[.A565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2116" table:style-name="ce46">
            <text:p>42116</text:p>
          </table:table-cell>
          <table:table-cell office:value-type="currency" office:value="2079" table:formula="of:=SUMIF(['Foglio1_(2)'.B:.B];[.A566];['Foglio1_(2)'.E:.E])" table:style-name="ce9">
            <text:p><text:s/>2.079,00 €<text:s/></text:p>
          </table:table-cell>
          <table:table-cell table:number-columns-repeated="16382"/>
        </table:table-row>
        <table:table-row table:style-name="ro2">
          <table:table-cell office:value-type="float" office:value="42163" table:style-name="ce46">
            <text:p>42163</text:p>
          </table:table-cell>
          <table:table-cell office:value-type="currency" office:value="2128" table:formula="of:=SUMIF(['Foglio1_(2)'.B:.B];[.A567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2227" table:style-name="ce46">
            <text:p>42227</text:p>
          </table:table-cell>
          <table:table-cell office:value-type="currency" office:value="2128" table:formula="of:=SUMIF(['Foglio1_(2)'.B:.B];[.A568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39223" table:style-name="ce46">
            <text:p>39223</text:p>
          </table:table-cell>
          <table:table-cell office:value-type="currency" office:value="851.9" table:formula="of:=SUMIF(['Foglio1_(2)'.B:.B];[.A569];['Foglio1_(2)'.E:.E])" table:style-name="ce9">
            <text:p><text:s/>851,90 €<text:s/></text:p>
          </table:table-cell>
          <table:table-cell table:number-columns-repeated="16382"/>
        </table:table-row>
        <table:table-row table:style-name="ro2">
          <table:table-cell office:value-type="float" office:value="42164" table:style-name="ce46">
            <text:p>42164</text:p>
          </table:table-cell>
          <table:table-cell office:value-type="currency" office:value="1848" table:formula="of:=SUMIF(['Foglio1_(2)'.B:.B];[.A570];['Foglio1_(2)'.E:.E])" table:style-name="ce9">
            <text:p><text:s/>1.848,00 €<text:s/></text:p>
          </table:table-cell>
          <table:table-cell table:number-columns-repeated="16382"/>
        </table:table-row>
        <table:table-row table:style-name="ro2">
          <table:table-cell office:value-type="float" office:value="42271" table:style-name="ce46">
            <text:p>42271</text:p>
          </table:table-cell>
          <table:table-cell office:value-type="currency" office:value="2548" table:formula="of:=SUMIF(['Foglio1_(2)'.B:.B];[.A571];['Foglio1_(2)'.E:.E])" table:style-name="ce9">
            <text:p><text:s/>2.548,00 €<text:s/></text:p>
          </table:table-cell>
          <table:table-cell table:number-columns-repeated="16382"/>
        </table:table-row>
        <table:table-row table:style-name="ro2">
          <table:table-cell office:value-type="float" office:value="41930" table:style-name="ce46">
            <text:p>41930</text:p>
          </table:table-cell>
          <table:table-cell office:value-type="currency" office:value="2016" table:formula="of:=SUMIF(['Foglio1_(2)'.B:.B];[.A572];['Foglio1_(2)'.E:.E])" table:style-name="ce9">
            <text:p><text:s/>2.016,00 €<text:s/></text:p>
          </table:table-cell>
          <table:table-cell table:number-columns-repeated="16382"/>
        </table:table-row>
        <table:table-row table:style-name="ro2">
          <table:table-cell office:value-type="float" office:value="42165" table:style-name="ce46">
            <text:p>42165</text:p>
          </table:table-cell>
          <table:table-cell office:value-type="currency" office:value="2100" table:formula="of:=SUMIF(['Foglio1_(2)'.B:.B];[.A573];['Foglio1_(2)'.E:.E])" table:style-name="ce9">
            <text:p><text:s/>2.100,00 €<text:s/></text:p>
          </table:table-cell>
          <table:table-cell table:number-columns-repeated="16382"/>
        </table:table-row>
        <table:table-row table:style-name="ro2">
          <table:table-cell office:value-type="float" office:value="41931" table:style-name="ce46">
            <text:p>41931</text:p>
          </table:table-cell>
          <table:table-cell office:value-type="currency" office:value="1288" table:formula="of:=SUMIF(['Foglio1_(2)'.B:.B];[.A574];['Foglio1_(2)'.E:.E])" table:style-name="ce9">
            <text:p><text:s/>1.288,00 €<text:s/></text:p>
          </table:table-cell>
          <table:table-cell table:number-columns-repeated="16382"/>
        </table:table-row>
        <table:table-row table:style-name="ro2">
          <table:table-cell office:value-type="float" office:value="41074" table:style-name="ce46">
            <text:p>41074</text:p>
          </table:table-cell>
          <table:table-cell office:value-type="currency" office:value="2499" table:formula="of:=SUMIF(['Foglio1_(2)'.B:.B];[.A575];['Foglio1_(2)'.E:.E])" table:style-name="ce9">
            <text:p><text:s/>2.499,00 €<text:s/></text:p>
          </table:table-cell>
          <table:table-cell table:number-columns-repeated="16382"/>
        </table:table-row>
        <table:table-row table:style-name="ro2">
          <table:table-cell office:value-type="float" office:value="42017" table:style-name="ce46">
            <text:p>42017</text:p>
          </table:table-cell>
          <table:table-cell office:value-type="currency" office:value="1281" table:formula="of:=SUMIF(['Foglio1_(2)'.B:.B];[.A576];['Foglio1_(2)'.E:.E])" table:style-name="ce9">
            <text:p><text:s/>1.281,00 €<text:s/></text:p>
          </table:table-cell>
          <table:table-cell table:number-columns-repeated="16382"/>
        </table:table-row>
        <table:table-row table:style-name="ro2">
          <table:table-cell office:value-type="float" office:value="42018" table:style-name="ce46">
            <text:p>42018</text:p>
          </table:table-cell>
          <table:table-cell office:value-type="currency" office:value="2128" table:formula="of:=SUMIF(['Foglio1_(2)'.B:.B];[.A577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1392" table:style-name="ce46">
            <text:p>41392</text:p>
          </table:table-cell>
          <table:table-cell office:value-type="currency" office:value="2515.1" table:formula="of:=SUMIF(['Foglio1_(2)'.B:.B];[.A578];['Foglio1_(2)'.E:.E])" table:style-name="ce9">
            <text:p><text:s/>2.515,10 €<text:s/></text:p>
          </table:table-cell>
          <table:table-cell table:number-columns-repeated="16382"/>
        </table:table-row>
        <table:table-row table:style-name="ro2">
          <table:table-cell office:value-type="float" office:value="41932" table:style-name="ce46">
            <text:p>41932</text:p>
          </table:table-cell>
          <table:table-cell office:value-type="currency" office:value="915.6" table:formula="of:=SUMIF(['Foglio1_(2)'.B:.B];[.A579];['Foglio1_(2)'.E:.E])" table:style-name="ce9">
            <text:p><text:s/>915,60 €<text:s/></text:p>
          </table:table-cell>
          <table:table-cell table:number-columns-repeated="16382"/>
        </table:table-row>
        <table:table-row table:style-name="ro2">
          <table:table-cell office:value-type="float" office:value="42166" table:style-name="ce46">
            <text:p>42166</text:p>
          </table:table-cell>
          <table:table-cell office:value-type="currency" office:value="1918" table:formula="of:=SUMIF(['Foglio1_(2)'.B:.B];[.A580];['Foglio1_(2)'.E:.E])" table:style-name="ce9">
            <text:p><text:s/>1.918,00 €<text:s/></text:p>
          </table:table-cell>
          <table:table-cell table:number-columns-repeated="16382"/>
        </table:table-row>
        <table:table-row table:style-name="ro2">
          <table:table-cell office:value-type="float" office:value="41963" table:style-name="ce46">
            <text:p>41963</text:p>
          </table:table-cell>
          <table:table-cell office:value-type="currency" office:value="1281" table:formula="of:=SUMIF(['Foglio1_(2)'.B:.B];[.A581];['Foglio1_(2)'.E:.E])" table:style-name="ce9">
            <text:p><text:s/>1.281,00 €<text:s/></text:p>
          </table:table-cell>
          <table:table-cell table:number-columns-repeated="16382"/>
        </table:table-row>
        <table:table-row table:style-name="ro2">
          <table:table-cell office:value-type="float" office:value="41933" table:style-name="ce46">
            <text:p>41933</text:p>
          </table:table-cell>
          <table:table-cell office:value-type="currency" office:value="1995" table:formula="of:=SUMIF(['Foglio1_(2)'.B:.B];[.A582];['Foglio1_(2)'.E:.E])" table:style-name="ce9">
            <text:p><text:s/>1.995,00 €<text:s/></text:p>
          </table:table-cell>
          <table:table-cell table:number-columns-repeated="16382"/>
        </table:table-row>
        <table:table-row table:style-name="ro2">
          <table:table-cell office:value-type="float" office:value="42228" table:style-name="ce46">
            <text:p>42228</text:p>
          </table:table-cell>
          <table:table-cell office:value-type="currency" office:value="1029" table:formula="of:=SUMIF(['Foglio1_(2)'.B:.B];[.A583];['Foglio1_(2)'.E:.E])" table:style-name="ce9">
            <text:p><text:s/>1.029,00 €<text:s/></text:p>
          </table:table-cell>
          <table:table-cell table:number-columns-repeated="16382"/>
        </table:table-row>
        <table:table-row table:style-name="ro2">
          <table:table-cell office:value-type="float" office:value="41934" table:style-name="ce46">
            <text:p>41934</text:p>
          </table:table-cell>
          <table:table-cell office:value-type="currency" office:value="1502.9" table:formula="of:=SUMIF(['Foglio1_(2)'.B:.B];[.A584];['Foglio1_(2)'.E:.E])" table:style-name="ce9">
            <text:p><text:s/>1.502,90 €<text:s/></text:p>
          </table:table-cell>
          <table:table-cell table:number-columns-repeated="16382"/>
        </table:table-row>
        <table:table-row table:style-name="ro2">
          <table:table-cell office:value-type="float" office:value="41935" table:style-name="ce46">
            <text:p>41935</text:p>
          </table:table-cell>
          <table:table-cell office:value-type="currency" office:value="2128" table:formula="of:=SUMIF(['Foglio1_(2)'.B:.B];[.A585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2304" table:style-name="ce46">
            <text:p>42304</text:p>
          </table:table-cell>
          <table:table-cell office:value-type="currency" office:value="1071" table:formula="of:=SUMIF(['Foglio1_(2)'.B:.B];[.A586];['Foglio1_(2)'.E:.E])" table:style-name="ce9">
            <text:p><text:s/>1.071,00 €<text:s/></text:p>
          </table:table-cell>
          <table:table-cell table:number-columns-repeated="16382"/>
        </table:table-row>
        <table:table-row table:style-name="ro2">
          <table:table-cell office:value-type="float" office:value="42003" table:style-name="ce46">
            <text:p>42003</text:p>
          </table:table-cell>
          <table:table-cell office:value-type="currency" office:value="1267" table:formula="of:=SUMIF(['Foglio1_(2)'.B:.B];[.A587];['Foglio1_(2)'.E:.E])" table:style-name="ce9">
            <text:p><text:s/>1.267,00 €<text:s/></text:p>
          </table:table-cell>
          <table:table-cell table:number-columns-repeated="16382"/>
        </table:table-row>
        <table:table-row table:style-name="ro2">
          <table:table-cell office:value-type="float" office:value="42117" table:style-name="ce46">
            <text:p>42117</text:p>
          </table:table-cell>
          <table:table-cell office:value-type="currency" office:value="1883" table:formula="of:=SUMIF(['Foglio1_(2)'.B:.B];[.A588];['Foglio1_(2)'.E:.E])" table:style-name="ce9">
            <text:p><text:s/>1.883,00 €<text:s/></text:p>
          </table:table-cell>
          <table:table-cell table:number-columns-repeated="16382"/>
        </table:table-row>
        <table:table-row table:style-name="ro2">
          <table:table-cell office:value-type="float" office:value="42019" table:style-name="ce46">
            <text:p>42019</text:p>
          </table:table-cell>
          <table:table-cell office:value-type="currency" office:value="1288" table:formula="of:=SUMIF(['Foglio1_(2)'.B:.B];[.A589];['Foglio1_(2)'.E:.E])" table:style-name="ce9">
            <text:p><text:s/>1.288,00 €<text:s/></text:p>
          </table:table-cell>
          <table:table-cell table:number-columns-repeated="16382"/>
        </table:table-row>
        <table:table-row table:style-name="ro2">
          <table:table-cell office:value-type="float" office:value="42167" table:style-name="ce46">
            <text:p>42167</text:p>
          </table:table-cell>
          <table:table-cell office:value-type="currency" office:value="2058" table:formula="of:=SUMIF(['Foglio1_(2)'.B:.B];[.A590];['Foglio1_(2)'.E:.E])" table:style-name="ce9">
            <text:p><text:s/>2.058,00 €<text:s/></text:p>
          </table:table-cell>
          <table:table-cell table:number-columns-repeated="16382"/>
        </table:table-row>
        <table:table-row table:style-name="ro2">
          <table:table-cell office:value-type="float" office:value="41906" table:style-name="ce46">
            <text:p>41906</text:p>
          </table:table-cell>
          <table:table-cell office:value-type="currency" office:value="1029" table:formula="of:=SUMIF(['Foglio1_(2)'.B:.B];[.A591];['Foglio1_(2)'.E:.E])" table:style-name="ce9">
            <text:p><text:s/>1.029,00 €<text:s/></text:p>
          </table:table-cell>
          <table:table-cell table:number-columns-repeated="16382"/>
        </table:table-row>
        <table:table-row table:style-name="ro2">
          <table:table-cell office:value-type="float" office:value="42118" table:style-name="ce46">
            <text:p>42118</text:p>
          </table:table-cell>
          <table:table-cell office:value-type="currency" office:value="2128" table:formula="of:=SUMIF(['Foglio1_(2)'.B:.B];[.A592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30424" table:style-name="ce46">
            <text:p>30424</text:p>
          </table:table-cell>
          <table:table-cell office:value-type="currency" office:value="1281" table:formula="of:=SUMIF(['Foglio1_(2)'.B:.B];[.A593];['Foglio1_(2)'.E:.E])" table:style-name="ce9">
            <text:p><text:s/>1.281,00 €<text:s/></text:p>
          </table:table-cell>
          <table:table-cell table:number-columns-repeated="16382"/>
        </table:table-row>
        <table:table-row table:style-name="ro2">
          <table:table-cell office:value-type="float" office:value="42119" table:style-name="ce46">
            <text:p>42119</text:p>
          </table:table-cell>
          <table:table-cell office:value-type="currency" office:value="1218" table:formula="of:=SUMIF(['Foglio1_(2)'.B:.B];[.A594];['Foglio1_(2)'.E:.E])" table:style-name="ce9">
            <text:p><text:s/>1.218,00 €<text:s/></text:p>
          </table:table-cell>
          <table:table-cell table:number-columns-repeated="16382"/>
        </table:table-row>
        <table:table-row table:style-name="ro2">
          <table:table-cell office:value-type="float" office:value="42020" table:style-name="ce46">
            <text:p>42020</text:p>
          </table:table-cell>
          <table:table-cell office:value-type="currency" office:value="1288" table:formula="of:=SUMIF(['Foglio1_(2)'.B:.B];[.A595];['Foglio1_(2)'.E:.E])" table:style-name="ce9">
            <text:p><text:s/>1.288,00 €<text:s/></text:p>
          </table:table-cell>
          <table:table-cell table:number-columns-repeated="16382"/>
        </table:table-row>
        <table:table-row table:style-name="ro2">
          <table:table-cell office:value-type="float" office:value="42004" table:style-name="ce46">
            <text:p>42004</text:p>
          </table:table-cell>
          <table:table-cell office:value-type="currency" office:value="1288" table:formula="of:=SUMIF(['Foglio1_(2)'.B:.B];[.A596];['Foglio1_(2)'.E:.E])" table:style-name="ce9">
            <text:p><text:s/>1.288,00 €<text:s/></text:p>
          </table:table-cell>
          <table:table-cell table:number-columns-repeated="16382"/>
        </table:table-row>
        <table:table-row table:style-name="ro2">
          <table:table-cell office:value-type="float" office:value="42120" table:style-name="ce46">
            <text:p>42120</text:p>
          </table:table-cell>
          <table:table-cell office:value-type="currency" office:value="1050" table:formula="of:=SUMIF(['Foglio1_(2)'.B:.B];[.A597];['Foglio1_(2)'.E:.E])" table:style-name="ce9">
            <text:p><text:s/>1.050,00 €<text:s/></text:p>
          </table:table-cell>
          <table:table-cell table:number-columns-repeated="16382"/>
        </table:table-row>
        <table:table-row table:style-name="ro2">
          <table:table-cell office:value-type="float" office:value="41936" table:style-name="ce46">
            <text:p>41936</text:p>
          </table:table-cell>
          <table:table-cell office:value-type="currency" office:value="1281" table:formula="of:=SUMIF(['Foglio1_(2)'.B:.B];[.A598];['Foglio1_(2)'.E:.E])" table:style-name="ce9">
            <text:p><text:s/>1.281,00 €<text:s/></text:p>
          </table:table-cell>
          <table:table-cell table:number-columns-repeated="16382"/>
        </table:table-row>
        <table:table-row table:style-name="ro2">
          <table:table-cell office:value-type="float" office:value="41959" table:style-name="ce46">
            <text:p>41959</text:p>
          </table:table-cell>
          <table:table-cell office:value-type="currency" office:value="1281" table:formula="of:=SUMIF(['Foglio1_(2)'.B:.B];[.A599];['Foglio1_(2)'.E:.E])" table:style-name="ce9">
            <text:p><text:s/>1.281,00 €<text:s/></text:p>
          </table:table-cell>
          <table:table-cell table:number-columns-repeated="16382"/>
        </table:table-row>
        <table:table-row table:style-name="ro2">
          <table:table-cell office:value-type="float" office:value="42086" table:style-name="ce46">
            <text:p>42086</text:p>
          </table:table-cell>
          <table:table-cell office:value-type="currency" office:value="2128" table:formula="of:=SUMIF(['Foglio1_(2)'.B:.B];[.A600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38538" table:style-name="ce46">
            <text:p>38538</text:p>
          </table:table-cell>
          <table:table-cell office:value-type="currency" office:value="1288" table:formula="of:=SUMIF(['Foglio1_(2)'.B:.B];[.A601];['Foglio1_(2)'.E:.E])" table:style-name="ce9">
            <text:p><text:s/>1.288,00 €<text:s/></text:p>
          </table:table-cell>
          <table:table-cell table:number-columns-repeated="16382"/>
        </table:table-row>
        <table:table-row table:style-name="ro2">
          <table:table-cell office:value-type="float" office:value="42345" table:style-name="ce46">
            <text:p>42345</text:p>
          </table:table-cell>
          <table:table-cell office:value-type="currency" office:value="1288" table:formula="of:=SUMIF(['Foglio1_(2)'.B:.B];[.A602];['Foglio1_(2)'.E:.E])" table:style-name="ce9">
            <text:p><text:s/>1.288,00 €<text:s/></text:p>
          </table:table-cell>
          <table:table-cell table:number-columns-repeated="16382"/>
        </table:table-row>
        <table:table-row table:style-name="ro2">
          <table:table-cell office:value-type="float" office:value="42168" table:style-name="ce46">
            <text:p>42168</text:p>
          </table:table-cell>
          <table:table-cell office:value-type="currency" office:value="2058" table:formula="of:=SUMIF(['Foglio1_(2)'.B:.B];[.A603];['Foglio1_(2)'.E:.E])" table:style-name="ce9">
            <text:p><text:s/>2.058,00 €<text:s/></text:p>
          </table:table-cell>
          <table:table-cell table:number-columns-repeated="16382"/>
        </table:table-row>
        <table:table-row table:style-name="ro2">
          <table:table-cell office:value-type="float" office:value="42369" table:style-name="ce46">
            <text:p>42369</text:p>
          </table:table-cell>
          <table:table-cell office:value-type="currency" office:value="1008" table:formula="of:=SUMIF(['Foglio1_(2)'.B:.B];[.A604];['Foglio1_(2)'.E:.E])" table:style-name="ce9">
            <text:p><text:s/>1.008,00 €<text:s/></text:p>
          </table:table-cell>
          <table:table-cell table:number-columns-repeated="16382"/>
        </table:table-row>
        <table:table-row table:style-name="ro2">
          <table:table-cell office:value-type="float" office:value="42121" table:style-name="ce46">
            <text:p>42121</text:p>
          </table:table-cell>
          <table:table-cell office:value-type="currency" office:value="840" table:formula="of:=SUMIF(['Foglio1_(2)'.B:.B];[.A605];['Foglio1_(2)'.E:.E])" table:style-name="ce9">
            <text:p><text:s/>840,00 €<text:s/></text:p>
          </table:table-cell>
          <table:table-cell table:number-columns-repeated="16382"/>
        </table:table-row>
        <table:table-row table:style-name="ro2">
          <table:table-cell office:value-type="float" office:value="42122" table:style-name="ce46">
            <text:p>42122</text:p>
          </table:table-cell>
          <table:table-cell office:value-type="currency" office:value="1057" table:formula="of:=SUMIF(['Foglio1_(2)'.B:.B];[.A606];['Foglio1_(2)'.E:.E])" table:style-name="ce9">
            <text:p><text:s/>1.057,00 €<text:s/></text:p>
          </table:table-cell>
          <table:table-cell table:number-columns-repeated="16382"/>
        </table:table-row>
        <table:table-row table:style-name="ro2">
          <table:table-cell office:value-type="float" office:value="42123" table:style-name="ce46">
            <text:p>42123</text:p>
          </table:table-cell>
          <table:table-cell office:value-type="currency" office:value="2128" table:formula="of:=SUMIF(['Foglio1_(2)'.B:.B];[.A607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1384" table:style-name="ce46">
            <text:p>41384</text:p>
          </table:table-cell>
          <table:table-cell office:value-type="currency" office:value="1078" table:formula="of:=SUMIF(['Foglio1_(2)'.B:.B];[.A608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124" table:style-name="ce46">
            <text:p>42124</text:p>
          </table:table-cell>
          <table:table-cell office:value-type="currency" office:value="1050" table:formula="of:=SUMIF(['Foglio1_(2)'.B:.B];[.A609];['Foglio1_(2)'.E:.E])" table:style-name="ce9">
            <text:p><text:s/>1.050,00 €<text:s/></text:p>
          </table:table-cell>
          <table:table-cell table:number-columns-repeated="16382"/>
        </table:table-row>
        <table:table-row table:style-name="ro2">
          <table:table-cell office:value-type="float" office:value="42021" table:style-name="ce46">
            <text:p>42021</text:p>
          </table:table-cell>
          <table:table-cell office:value-type="currency" office:value="1057" table:formula="of:=SUMIF(['Foglio1_(2)'.B:.B];[.A610];['Foglio1_(2)'.E:.E])" table:style-name="ce9">
            <text:p><text:s/>1.057,00 €<text:s/></text:p>
          </table:table-cell>
          <table:table-cell table:number-columns-repeated="16382"/>
        </table:table-row>
        <table:table-row table:style-name="ro2">
          <table:table-cell office:value-type="float" office:value="42125" table:style-name="ce46">
            <text:p>42125</text:p>
          </table:table-cell>
          <table:table-cell office:value-type="currency" office:value="898.1" table:formula="of:=SUMIF(['Foglio1_(2)'.B:.B];[.A611];['Foglio1_(2)'.E:.E])" table:style-name="ce9">
            <text:p><text:s/>898,10 €<text:s/></text:p>
          </table:table-cell>
          <table:table-cell table:number-columns-repeated="16382"/>
        </table:table-row>
        <table:table-row table:style-name="ro2">
          <table:table-cell office:value-type="float" office:value="41960" table:style-name="ce46">
            <text:p>41960</text:p>
          </table:table-cell>
          <table:table-cell office:value-type="currency" office:value="1078" table:formula="of:=SUMIF(['Foglio1_(2)'.B:.B];[.A612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126" table:style-name="ce46">
            <text:p>42126</text:p>
          </table:table-cell>
          <table:table-cell office:value-type="currency" office:value="1050" table:formula="of:=SUMIF(['Foglio1_(2)'.B:.B];[.A613];['Foglio1_(2)'.E:.E])" table:style-name="ce9">
            <text:p><text:s/>1.050,00 €<text:s/></text:p>
          </table:table-cell>
          <table:table-cell table:number-columns-repeated="16382"/>
        </table:table-row>
        <table:table-row table:style-name="ro2">
          <table:table-cell office:value-type="float" office:value="41456" table:style-name="ce46">
            <text:p>41456</text:p>
          </table:table-cell>
          <table:table-cell office:value-type="currency" office:value="1993" table:formula="of:=SUMIF(['Foglio1_(2)'.B:.B];[.A614];['Foglio1_(2)'.E:.E])" table:style-name="ce9">
            <text:p><text:s/>1.993,00 €<text:s/></text:p>
          </table:table-cell>
          <table:table-cell table:number-columns-repeated="16382"/>
        </table:table-row>
        <table:table-row table:style-name="ro2">
          <table:table-cell office:value-type="float" office:value="42127" table:style-name="ce46">
            <text:p>42127</text:p>
          </table:table-cell>
          <table:table-cell office:value-type="currency" office:value="1078" table:formula="of:=SUMIF(['Foglio1_(2)'.B:.B];[.A615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128" table:style-name="ce46">
            <text:p>42128</text:p>
          </table:table-cell>
          <table:table-cell office:value-type="currency" office:value="1257.9000000000001" table:formula="of:=SUMIF(['Foglio1_(2)'.B:.B];[.A616];['Foglio1_(2)'.E:.E])" table:style-name="ce9">
            <text:p><text:s/>1.257,90 €<text:s/></text:p>
          </table:table-cell>
          <table:table-cell table:number-columns-repeated="16382"/>
        </table:table-row>
        <table:table-row table:style-name="ro2">
          <table:table-cell office:value-type="float" office:value="36983" table:style-name="ce46">
            <text:p>36983</text:p>
          </table:table-cell>
          <table:table-cell office:value-type="currency" office:value="1071" table:formula="of:=SUMIF(['Foglio1_(2)'.B:.B];[.A617];['Foglio1_(2)'.E:.E])" table:style-name="ce9">
            <text:p><text:s/>1.071,00 €<text:s/></text:p>
          </table:table-cell>
          <table:table-cell table:number-columns-repeated="16382"/>
        </table:table-row>
        <table:table-row table:style-name="ro2">
          <table:table-cell office:value-type="float" office:value="42169" table:style-name="ce46">
            <text:p>42169</text:p>
          </table:table-cell>
          <table:table-cell office:value-type="currency" office:value="994" table:formula="of:=SUMIF(['Foglio1_(2)'.B:.B];[.A618];['Foglio1_(2)'.E:.E])" table:style-name="ce9">
            <text:p><text:s/>994,00 €<text:s/></text:p>
          </table:table-cell>
          <table:table-cell table:number-columns-repeated="16382"/>
        </table:table-row>
        <table:table-row table:style-name="ro2">
          <table:table-cell office:value-type="float" office:value="37070" table:style-name="ce46">
            <text:p>37070</text:p>
          </table:table-cell>
          <table:table-cell office:value-type="currency" office:value="1015" table:formula="of:=SUMIF(['Foglio1_(2)'.B:.B];[.A619];['Foglio1_(2)'.E:.E])" table:style-name="ce9">
            <text:p><text:s/>1.015,00 €<text:s/></text:p>
          </table:table-cell>
          <table:table-cell table:number-columns-repeated="16382"/>
        </table:table-row>
        <table:table-row table:style-name="ro2">
          <table:table-cell office:value-type="float" office:value="42129" table:style-name="ce46">
            <text:p>42129</text:p>
          </table:table-cell>
          <table:table-cell office:value-type="currency" office:value="1022" table:formula="of:=SUMIF(['Foglio1_(2)'.B:.B];[.A620];['Foglio1_(2)'.E:.E])" table:style-name="ce9">
            <text:p><text:s/>1.022,00 €<text:s/></text:p>
          </table:table-cell>
          <table:table-cell table:number-columns-repeated="16382"/>
        </table:table-row>
        <table:table-row table:style-name="ro2">
          <table:table-cell office:value-type="float" office:value="41953" table:style-name="ce46">
            <text:p>41953</text:p>
          </table:table-cell>
          <table:table-cell office:value-type="currency" office:value="1502.9" table:formula="of:=SUMIF(['Foglio1_(2)'.B:.B];[.A621];['Foglio1_(2)'.E:.E])" table:style-name="ce9">
            <text:p><text:s/>1.502,90 €<text:s/></text:p>
          </table:table-cell>
          <table:table-cell table:number-columns-repeated="16382"/>
        </table:table-row>
        <table:table-row table:style-name="ro2">
          <table:table-cell office:value-type="float" office:value="41937" table:style-name="ce46">
            <text:p>41937</text:p>
          </table:table-cell>
          <table:table-cell office:value-type="currency" office:value="1288" table:formula="of:=SUMIF(['Foglio1_(2)'.B:.B];[.A622];['Foglio1_(2)'.E:.E])" table:style-name="ce9">
            <text:p><text:s/>1.288,00 €<text:s/></text:p>
          </table:table-cell>
          <table:table-cell table:number-columns-repeated="16382"/>
        </table:table-row>
        <table:table-row table:style-name="ro2">
          <table:table-cell office:value-type="float" office:value="36962" table:style-name="ce46">
            <text:p>36962</text:p>
          </table:table-cell>
          <table:table-cell office:value-type="currency" office:value="1078" table:formula="of:=SUMIF(['Foglio1_(2)'.B:.B];[.A623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087" table:style-name="ce46">
            <text:p>42087</text:p>
          </table:table-cell>
          <table:table-cell office:value-type="currency" office:value="1078" table:formula="of:=SUMIF(['Foglio1_(2)'.B:.B];[.A624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1938" table:style-name="ce46">
            <text:p>41938</text:p>
          </table:table-cell>
          <table:table-cell office:value-type="currency" office:value="1281" table:formula="of:=SUMIF(['Foglio1_(2)'.B:.B];[.A625];['Foglio1_(2)'.E:.E])" table:style-name="ce9">
            <text:p><text:s/>1.281,00 €<text:s/></text:p>
          </table:table-cell>
          <table:table-cell table:number-columns-repeated="16382"/>
        </table:table-row>
        <table:table-row table:style-name="ro2">
          <table:table-cell office:value-type="float" office:value="42229" table:style-name="ce46">
            <text:p>42229</text:p>
          </table:table-cell>
          <table:table-cell office:value-type="currency" office:value="1159.9000000000001" table:formula="of:=SUMIF(['Foglio1_(2)'.B:.B];[.A626];['Foglio1_(2)'.E:.E])" table:style-name="ce9">
            <text:p><text:s/>1.159,90 €<text:s/></text:p>
          </table:table-cell>
          <table:table-cell table:number-columns-repeated="16382"/>
        </table:table-row>
        <table:table-row table:style-name="ro2">
          <table:table-cell office:value-type="float" office:value="42149" table:style-name="ce46">
            <text:p>42149</text:p>
          </table:table-cell>
          <table:table-cell office:value-type="currency" office:value="889" table:formula="of:=SUMIF(['Foglio1_(2)'.B:.B];[.A627];['Foglio1_(2)'.E:.E])" table:style-name="ce9">
            <text:p><text:s/>889,00 €<text:s/></text:p>
          </table:table-cell>
          <table:table-cell table:number-columns-repeated="16382"/>
        </table:table-row>
        <table:table-row table:style-name="ro2">
          <table:table-cell office:value-type="float" office:value="42150" table:style-name="ce46">
            <text:p>42150</text:p>
          </table:table-cell>
          <table:table-cell office:value-type="currency" office:value="980" table:formula="of:=SUMIF(['Foglio1_(2)'.B:.B];[.A628];['Foglio1_(2)'.E:.E])" table:style-name="ce9">
            <text:p><text:s/>980,00 €<text:s/></text:p>
          </table:table-cell>
          <table:table-cell table:number-columns-repeated="16382"/>
        </table:table-row>
        <table:table-row table:style-name="ro2">
          <table:table-cell office:value-type="float" office:value="42170" table:style-name="ce46">
            <text:p>42170</text:p>
          </table:table-cell>
          <table:table-cell office:value-type="currency" office:value="1078" table:formula="of:=SUMIF(['Foglio1_(2)'.B:.B];[.A629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272" table:style-name="ce46">
            <text:p>42272</text:p>
          </table:table-cell>
          <table:table-cell office:value-type="currency" office:value="1078" table:formula="of:=SUMIF(['Foglio1_(2)'.B:.B];[.A630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171" table:style-name="ce46">
            <text:p>42171</text:p>
          </table:table-cell>
          <table:table-cell office:value-type="currency" office:value="980" table:formula="of:=SUMIF(['Foglio1_(2)'.B:.B];[.A631];['Foglio1_(2)'.E:.E])" table:style-name="ce9">
            <text:p><text:s/>980,00 €<text:s/></text:p>
          </table:table-cell>
          <table:table-cell table:number-columns-repeated="16382"/>
        </table:table-row>
        <table:table-row table:style-name="ro2">
          <table:table-cell office:value-type="float" office:value="41939" table:style-name="ce46">
            <text:p>41939</text:p>
          </table:table-cell>
          <table:table-cell office:value-type="currency" office:value="1078" table:formula="of:=SUMIF(['Foglio1_(2)'.B:.B];[.A632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230" table:style-name="ce46">
            <text:p>42230</text:p>
          </table:table-cell>
          <table:table-cell office:value-type="currency" office:value="1241.0999999999999" table:formula="of:=SUMIF(['Foglio1_(2)'.B:.B];[.A633];['Foglio1_(2)'.E:.E])" table:style-name="ce9">
            <text:p><text:s/>1.241,10 €<text:s/></text:p>
          </table:table-cell>
          <table:table-cell table:number-columns-repeated="16382"/>
        </table:table-row>
        <table:table-row table:style-name="ro2">
          <table:table-cell office:value-type="float" office:value="42231" table:style-name="ce46">
            <text:p>42231</text:p>
          </table:table-cell>
          <table:table-cell office:value-type="currency" office:value="980" table:formula="of:=SUMIF(['Foglio1_(2)'.B:.B];[.A634];['Foglio1_(2)'.E:.E])" table:style-name="ce9">
            <text:p><text:s/>980,00 €<text:s/></text:p>
          </table:table-cell>
          <table:table-cell table:number-columns-repeated="16382"/>
        </table:table-row>
        <table:table-row table:style-name="ro2">
          <table:table-cell office:value-type="float" office:value="41940" table:style-name="ce46">
            <text:p>41940</text:p>
          </table:table-cell>
          <table:table-cell office:value-type="currency" office:value="1233.4000000000001" table:formula="of:=SUMIF(['Foglio1_(2)'.B:.B];[.A635];['Foglio1_(2)'.E:.E])" table:style-name="ce9">
            <text:p><text:s/>1.233,40 €<text:s/></text:p>
          </table:table-cell>
          <table:table-cell table:number-columns-repeated="16382"/>
        </table:table-row>
        <table:table-row table:style-name="ro2">
          <table:table-cell office:value-type="float" office:value="40757" table:style-name="ce46">
            <text:p>40757</text:p>
          </table:table-cell>
          <table:table-cell office:value-type="currency" office:value="857.5" table:formula="of:=SUMIF(['Foglio1_(2)'.B:.B];[.A636];['Foglio1_(2)'.E:.E])" table:style-name="ce9">
            <text:p><text:s/>857,50 €<text:s/></text:p>
          </table:table-cell>
          <table:table-cell table:number-columns-repeated="16382"/>
        </table:table-row>
        <table:table-row table:style-name="ro2">
          <table:table-cell office:value-type="float" office:value="42320" table:style-name="ce46">
            <text:p>42320</text:p>
          </table:table-cell>
          <table:table-cell office:value-type="currency" office:value="1078" table:formula="of:=SUMIF(['Foglio1_(2)'.B:.B];[.A637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1941" table:style-name="ce46">
            <text:p>41941</text:p>
          </table:table-cell>
          <table:table-cell office:value-type="currency" office:value="1078" table:formula="of:=SUMIF(['Foglio1_(2)'.B:.B];[.A638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022" table:style-name="ce46">
            <text:p>42022</text:p>
          </table:table-cell>
          <table:table-cell office:value-type="currency" office:value="1281" table:formula="of:=SUMIF(['Foglio1_(2)'.B:.B];[.A639];['Foglio1_(2)'.E:.E])" table:style-name="ce9">
            <text:p><text:s/>1.281,00 €<text:s/></text:p>
          </table:table-cell>
          <table:table-cell table:number-columns-repeated="16382"/>
        </table:table-row>
        <table:table-row table:style-name="ro2">
          <table:table-cell office:value-type="float" office:value="42130" table:style-name="ce46">
            <text:p>42130</text:p>
          </table:table-cell>
          <table:table-cell office:value-type="currency" office:value="1078" table:formula="of:=SUMIF(['Foglio1_(2)'.B:.B];[.A640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005" table:style-name="ce46">
            <text:p>42005</text:p>
          </table:table-cell>
          <table:table-cell office:value-type="currency" office:value="898.1" table:formula="of:=SUMIF(['Foglio1_(2)'.B:.B];[.A641];['Foglio1_(2)'.E:.E])" table:style-name="ce9">
            <text:p><text:s/>898,10 €<text:s/></text:p>
          </table:table-cell>
          <table:table-cell table:number-columns-repeated="16382"/>
        </table:table-row>
        <table:table-row table:style-name="ro2">
          <table:table-cell office:value-type="float" office:value="42131" table:style-name="ce46">
            <text:p>42131</text:p>
          </table:table-cell>
          <table:table-cell office:value-type="currency" office:value="857.5" table:formula="of:=SUMIF(['Foglio1_(2)'.B:.B];[.A642];['Foglio1_(2)'.E:.E])" table:style-name="ce9">
            <text:p><text:s/>857,50 €<text:s/></text:p>
          </table:table-cell>
          <table:table-cell table:number-columns-repeated="16382"/>
        </table:table-row>
        <table:table-row table:style-name="ro2">
          <table:table-cell office:value-type="float" office:value="41942" table:style-name="ce46">
            <text:p>41942</text:p>
          </table:table-cell>
          <table:table-cell office:value-type="currency" office:value="1078" table:formula="of:=SUMIF(['Foglio1_(2)'.B:.B];[.A643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132" table:style-name="ce46">
            <text:p>42132</text:p>
          </table:table-cell>
          <table:table-cell office:value-type="currency" office:value="1502.9" table:formula="of:=SUMIF(['Foglio1_(2)'.B:.B];[.A644];['Foglio1_(2)'.E:.E])" table:style-name="ce9">
            <text:p><text:s/>1.502,90 €<text:s/></text:p>
          </table:table-cell>
          <table:table-cell table:number-columns-repeated="16382"/>
        </table:table-row>
        <table:table-row table:style-name="ro2">
          <table:table-cell office:value-type="float" office:value="41943" table:style-name="ce46">
            <text:p>41943</text:p>
          </table:table-cell>
          <table:table-cell office:value-type="currency" office:value="1078" table:formula="of:=SUMIF(['Foglio1_(2)'.B:.B];[.A645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37075" table:style-name="ce46">
            <text:p>37075</text:p>
          </table:table-cell>
          <table:table-cell office:value-type="currency" office:value="1008" table:formula="of:=SUMIF(['Foglio1_(2)'.B:.B];[.A646];['Foglio1_(2)'.E:.E])" table:style-name="ce9">
            <text:p><text:s/>1.008,00 €<text:s/></text:p>
          </table:table-cell>
          <table:table-cell table:number-columns-repeated="16382"/>
        </table:table-row>
        <table:table-row table:style-name="ro2">
          <table:table-cell office:value-type="float" office:value="41944" table:style-name="ce46">
            <text:p>41944</text:p>
          </table:table-cell>
          <table:table-cell office:value-type="currency" office:value="898.1" table:formula="of:=SUMIF(['Foglio1_(2)'.B:.B];[.A647];['Foglio1_(2)'.E:.E])" table:style-name="ce9">
            <text:p><text:s/>898,10 €<text:s/></text:p>
          </table:table-cell>
          <table:table-cell table:number-columns-repeated="16382"/>
        </table:table-row>
        <table:table-row table:style-name="ro2">
          <table:table-cell office:value-type="float" office:value="42328" table:style-name="ce46">
            <text:p>42328</text:p>
          </table:table-cell>
          <table:table-cell office:value-type="currency" office:value="1071" table:formula="of:=SUMIF(['Foglio1_(2)'.B:.B];[.A648];['Foglio1_(2)'.E:.E])" table:style-name="ce9">
            <text:p><text:s/>1.071,00 €<text:s/></text:p>
          </table:table-cell>
          <table:table-cell table:number-columns-repeated="16382"/>
        </table:table-row>
        <table:table-row table:style-name="ro2">
          <table:table-cell office:value-type="float" office:value="42172" table:style-name="ce46">
            <text:p>42172</text:p>
          </table:table-cell>
          <table:table-cell office:value-type="currency" office:value="1078" table:formula="of:=SUMIF(['Foglio1_(2)'.B:.B];[.A649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348" table:style-name="ce46">
            <text:p>42348</text:p>
          </table:table-cell>
          <table:table-cell office:value-type="currency" office:value="1078" table:formula="of:=SUMIF(['Foglio1_(2)'.B:.B];[.A650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232" table:style-name="ce46">
            <text:p>42232</text:p>
          </table:table-cell>
          <table:table-cell office:value-type="currency" office:value="1257.9000000000001" table:formula="of:=SUMIF(['Foglio1_(2)'.B:.B];[.A651];['Foglio1_(2)'.E:.E])" table:style-name="ce9">
            <text:p><text:s/>1.257,90 €<text:s/></text:p>
          </table:table-cell>
          <table:table-cell table:number-columns-repeated="16382"/>
        </table:table-row>
        <table:table-row table:style-name="ro2">
          <table:table-cell office:value-type="float" office:value="41998" table:style-name="ce46">
            <text:p>41998</text:p>
          </table:table-cell>
          <table:table-cell office:value-type="currency" office:value="1078" table:formula="of:=SUMIF(['Foglio1_(2)'.B:.B];[.A652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367" table:style-name="ce46">
            <text:p>42367</text:p>
          </table:table-cell>
          <table:table-cell office:value-type="currency" office:value="1001" table:formula="of:=SUMIF(['Foglio1_(2)'.B:.B];[.A653];['Foglio1_(2)'.E:.E])" table:style-name="ce9">
            <text:p><text:s/>1.001,00 €<text:s/></text:p>
          </table:table-cell>
          <table:table-cell table:number-columns-repeated="16382"/>
        </table:table-row>
        <table:table-row table:style-name="ro2">
          <table:table-cell office:value-type="float" office:value="42233" table:style-name="ce46">
            <text:p>42233</text:p>
          </table:table-cell>
          <table:table-cell office:value-type="currency" office:value="980" table:formula="of:=SUMIF(['Foglio1_(2)'.B:.B];[.A654];['Foglio1_(2)'.E:.E])" table:style-name="ce9">
            <text:p><text:s/>980,00 €<text:s/></text:p>
          </table:table-cell>
          <table:table-cell table:number-columns-repeated="16382"/>
        </table:table-row>
        <table:table-row table:style-name="ro2">
          <table:table-cell office:value-type="float" office:value="42278" table:style-name="ce46">
            <text:p>42278</text:p>
          </table:table-cell>
          <table:table-cell office:value-type="currency" office:value="1036" table:formula="of:=SUMIF(['Foglio1_(2)'.B:.B];[.A655];['Foglio1_(2)'.E:.E])" table:style-name="ce9">
            <text:p><text:s/>1.036,00 €<text:s/></text:p>
          </table:table-cell>
          <table:table-cell table:number-columns-repeated="16382"/>
        </table:table-row>
        <table:table-row table:style-name="ro2">
          <table:table-cell office:value-type="float" office:value="42370" table:style-name="ce46">
            <text:p>42370</text:p>
          </table:table-cell>
          <table:table-cell office:value-type="currency" office:value="924" table:formula="of:=SUMIF(['Foglio1_(2)'.B:.B];[.A656];['Foglio1_(2)'.E:.E])" table:style-name="ce9">
            <text:p><text:s/>924,00 €<text:s/></text:p>
          </table:table-cell>
          <table:table-cell table:number-columns-repeated="16382"/>
        </table:table-row>
        <table:table-row table:style-name="ro2">
          <table:table-cell office:value-type="float" office:value="42151" table:style-name="ce46">
            <text:p>42151</text:p>
          </table:table-cell>
          <table:table-cell office:value-type="currency" office:value="1862" table:formula="of:=SUMIF(['Foglio1_(2)'.B:.B];[.A657];['Foglio1_(2)'.E:.E])" table:style-name="ce9">
            <text:p><text:s/>1.862,00 €<text:s/></text:p>
          </table:table-cell>
          <table:table-cell table:number-columns-repeated="16382"/>
        </table:table-row>
        <table:table-row table:style-name="ro2">
          <table:table-cell office:value-type="float" office:value="42173" table:style-name="ce46">
            <text:p>42173</text:p>
          </table:table-cell>
          <table:table-cell office:value-type="currency" office:value="980" table:formula="of:=SUMIF(['Foglio1_(2)'.B:.B];[.A658];['Foglio1_(2)'.E:.E])" table:style-name="ce9">
            <text:p><text:s/>980,00 €<text:s/></text:p>
          </table:table-cell>
          <table:table-cell table:number-columns-repeated="16382"/>
        </table:table-row>
        <table:table-row table:style-name="ro2">
          <table:table-cell office:value-type="float" office:value="42088" table:style-name="ce46">
            <text:p>42088</text:p>
          </table:table-cell>
          <table:table-cell office:value-type="currency" office:value="1036" table:formula="of:=SUMIF(['Foglio1_(2)'.B:.B];[.A659];['Foglio1_(2)'.E:.E])" table:style-name="ce9">
            <text:p><text:s/>1.036,00 €<text:s/></text:p>
          </table:table-cell>
          <table:table-cell table:number-columns-repeated="16382"/>
        </table:table-row>
        <table:table-row table:style-name="ro2">
          <table:table-cell office:value-type="float" office:value="42089" table:style-name="ce46">
            <text:p>42089</text:p>
          </table:table-cell>
          <table:table-cell office:value-type="currency" office:value="1078" table:formula="of:=SUMIF(['Foglio1_(2)'.B:.B];[.A660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234" table:style-name="ce46">
            <text:p>42234</text:p>
          </table:table-cell>
          <table:table-cell office:value-type="currency" office:value="994" table:formula="of:=SUMIF(['Foglio1_(2)'.B:.B];[.A661];['Foglio1_(2)'.E:.E])" table:style-name="ce9">
            <text:p><text:s/>994,00 €<text:s/></text:p>
          </table:table-cell>
          <table:table-cell table:number-columns-repeated="16382"/>
        </table:table-row>
        <table:table-row table:style-name="ro2">
          <table:table-cell office:value-type="float" office:value="42133" table:style-name="ce46">
            <text:p>42133</text:p>
          </table:table-cell>
          <table:table-cell office:value-type="currency" office:value="1043" table:formula="of:=SUMIF(['Foglio1_(2)'.B:.B];[.A662];['Foglio1_(2)'.E:.E])" table:style-name="ce9">
            <text:p><text:s/>1.043,00 €<text:s/></text:p>
          </table:table-cell>
          <table:table-cell table:number-columns-repeated="16382"/>
        </table:table-row>
        <table:table-row table:style-name="ro2">
          <table:table-cell office:value-type="float" office:value="42321" table:style-name="ce46">
            <text:p>42321</text:p>
          </table:table-cell>
          <table:table-cell office:value-type="currency" office:value="1064" table:formula="of:=SUMIF(['Foglio1_(2)'.B:.B];[.A663];['Foglio1_(2)'.E:.E])" table:style-name="ce9">
            <text:p><text:s/>1.064,00 €<text:s/></text:p>
          </table:table-cell>
          <table:table-cell table:number-columns-repeated="16382"/>
        </table:table-row>
        <table:table-row table:style-name="ro2">
          <table:table-cell office:value-type="float" office:value="42134" table:style-name="ce46">
            <text:p>42134</text:p>
          </table:table-cell>
          <table:table-cell office:value-type="currency" office:value="1050" table:formula="of:=SUMIF(['Foglio1_(2)'.B:.B];[.A664];['Foglio1_(2)'.E:.E])" table:style-name="ce9">
            <text:p><text:s/>1.050,00 €<text:s/></text:p>
          </table:table-cell>
          <table:table-cell table:number-columns-repeated="16382"/>
        </table:table-row>
        <table:table-row table:style-name="ro2">
          <table:table-cell office:value-type="float" office:value="42023" table:style-name="ce46">
            <text:p>42023</text:p>
          </table:table-cell>
          <table:table-cell office:value-type="currency" office:value="1078" table:formula="of:=SUMIF(['Foglio1_(2)'.B:.B];[.A665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275" table:style-name="ce46">
            <text:p>42275</text:p>
          </table:table-cell>
          <table:table-cell office:value-type="currency" office:value="1078" table:formula="of:=SUMIF(['Foglio1_(2)'.B:.B];[.A666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1461" table:style-name="ce46">
            <text:p>41461</text:p>
          </table:table-cell>
          <table:table-cell office:value-type="currency" office:value="1078" table:formula="of:=SUMIF(['Foglio1_(2)'.B:.B];[.A667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174" table:style-name="ce46">
            <text:p>42174</text:p>
          </table:table-cell>
          <table:table-cell office:value-type="currency" office:value="1078" table:formula="of:=SUMIF(['Foglio1_(2)'.B:.B];[.A668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135" table:style-name="ce46">
            <text:p>42135</text:p>
          </table:table-cell>
          <table:table-cell office:value-type="currency" office:value="868" table:formula="of:=SUMIF(['Foglio1_(2)'.B:.B];[.A669];['Foglio1_(2)'.E:.E])" table:style-name="ce9">
            <text:p><text:s/>868,00 €<text:s/></text:p>
          </table:table-cell>
          <table:table-cell table:number-columns-repeated="16382"/>
        </table:table-row>
        <table:table-row table:style-name="ro2">
          <table:table-cell office:value-type="float" office:value="42136" table:style-name="ce46">
            <text:p>42136</text:p>
          </table:table-cell>
          <table:table-cell office:value-type="currency" office:value="1257.9000000000001" table:formula="of:=SUMIF(['Foglio1_(2)'.B:.B];[.A670];['Foglio1_(2)'.E:.E])" table:style-name="ce9">
            <text:p><text:s/>1.257,90 €<text:s/></text:p>
          </table:table-cell>
          <table:table-cell table:number-columns-repeated="16382"/>
        </table:table-row>
        <table:table-row table:style-name="ro2">
          <table:table-cell office:value-type="float" office:value="38424" table:style-name="ce46">
            <text:p>38424</text:p>
          </table:table-cell>
          <table:table-cell office:value-type="currency" office:value="1043" table:formula="of:=SUMIF(['Foglio1_(2)'.B:.B];[.A671];['Foglio1_(2)'.E:.E])" table:style-name="ce9">
            <text:p><text:s/>1.043,00 €<text:s/></text:p>
          </table:table-cell>
          <table:table-cell table:number-columns-repeated="16382"/>
        </table:table-row>
        <table:table-row table:style-name="ro2">
          <table:table-cell office:value-type="float" office:value="41462" table:style-name="ce46">
            <text:p>41462</text:p>
          </table:table-cell>
          <table:table-cell office:value-type="currency" office:value="1071" table:formula="of:=SUMIF(['Foglio1_(2)'.B:.B];[.A672];['Foglio1_(2)'.E:.E])" table:style-name="ce9">
            <text:p><text:s/>1.071,00 €<text:s/></text:p>
          </table:table-cell>
          <table:table-cell table:number-columns-repeated="16382"/>
        </table:table-row>
        <table:table-row table:style-name="ro2">
          <table:table-cell office:value-type="float" office:value="42137" table:style-name="ce46">
            <text:p>42137</text:p>
          </table:table-cell>
          <table:table-cell office:value-type="currency" office:value="1057" table:formula="of:=SUMIF(['Foglio1_(2)'.B:.B];[.A673];['Foglio1_(2)'.E:.E])" table:style-name="ce9">
            <text:p><text:s/>1.057,00 €<text:s/></text:p>
          </table:table-cell>
          <table:table-cell table:number-columns-repeated="16382"/>
        </table:table-row>
        <table:table-row table:style-name="ro2">
          <table:table-cell office:value-type="float" office:value="42322" table:style-name="ce46">
            <text:p>42322</text:p>
          </table:table-cell>
          <table:table-cell office:value-type="currency" office:value="1078" table:formula="of:=SUMIF(['Foglio1_(2)'.B:.B];[.A674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323" table:style-name="ce46">
            <text:p>42323</text:p>
          </table:table-cell>
          <table:table-cell office:value-type="currency" office:value="2128" table:formula="of:=SUMIF(['Foglio1_(2)'.B:.B];[.A675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2006" table:style-name="ce46">
            <text:p>42006</text:p>
          </table:table-cell>
          <table:table-cell office:value-type="currency" office:value="898.1" table:formula="of:=SUMIF(['Foglio1_(2)'.B:.B];[.A676];['Foglio1_(2)'.E:.E])" table:style-name="ce9">
            <text:p><text:s/>898,10 €<text:s/></text:p>
          </table:table-cell>
          <table:table-cell table:number-columns-repeated="16382"/>
        </table:table-row>
        <table:table-row table:style-name="ro2">
          <table:table-cell office:value-type="float" office:value="42024" table:style-name="ce46">
            <text:p>42024</text:p>
          </table:table-cell>
          <table:table-cell office:value-type="currency" office:value="1078" table:formula="of:=SUMIF(['Foglio1_(2)'.B:.B];[.A677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138" table:style-name="ce46">
            <text:p>42138</text:p>
          </table:table-cell>
          <table:table-cell office:value-type="currency" office:value="1057" table:formula="of:=SUMIF(['Foglio1_(2)'.B:.B];[.A678];['Foglio1_(2)'.E:.E])" table:style-name="ce9">
            <text:p><text:s/>1.057,00 €<text:s/></text:p>
          </table:table-cell>
          <table:table-cell table:number-columns-repeated="16382"/>
        </table:table-row>
        <table:table-row table:style-name="ro2">
          <table:table-cell office:value-type="float" office:value="42090" table:style-name="ce46">
            <text:p>42090</text:p>
          </table:table-cell>
          <table:table-cell office:value-type="currency" office:value="1078" table:formula="of:=SUMIF(['Foglio1_(2)'.B:.B];[.A679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139" table:style-name="ce46">
            <text:p>42139</text:p>
          </table:table-cell>
          <table:table-cell office:value-type="currency" office:value="1918" table:formula="of:=SUMIF(['Foglio1_(2)'.B:.B];[.A680];['Foglio1_(2)'.E:.E])" table:style-name="ce9">
            <text:p><text:s/>1.918,00 €<text:s/></text:p>
          </table:table-cell>
          <table:table-cell table:number-columns-repeated="16382"/>
        </table:table-row>
        <table:table-row table:style-name="ro2">
          <table:table-cell office:value-type="float" office:value="42025" table:style-name="ce46">
            <text:p>42025</text:p>
          </table:table-cell>
          <table:table-cell office:value-type="currency" office:value="2107" table:formula="of:=SUMIF(['Foglio1_(2)'.B:.B];[.A681];['Foglio1_(2)'.E:.E])" table:style-name="ce9">
            <text:p><text:s/>2.107,00 €<text:s/></text:p>
          </table:table-cell>
          <table:table-cell table:number-columns-repeated="16382"/>
        </table:table-row>
        <table:table-row table:style-name="ro2">
          <table:table-cell office:value-type="float" office:value="41961" table:style-name="ce46">
            <text:p>41961</text:p>
          </table:table-cell>
          <table:table-cell office:value-type="currency" office:value="2128" table:formula="of:=SUMIF(['Foglio1_(2)'.B:.B];[.A682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2140" table:style-name="ce46">
            <text:p>42140</text:p>
          </table:table-cell>
          <table:table-cell office:value-type="currency" office:value="1288" table:formula="of:=SUMIF(['Foglio1_(2)'.B:.B];[.A683];['Foglio1_(2)'.E:.E])" table:style-name="ce9">
            <text:p><text:s/>1.288,00 €<text:s/></text:p>
          </table:table-cell>
          <table:table-cell table:number-columns-repeated="16382"/>
        </table:table-row>
        <table:table-row table:style-name="ro2">
          <table:table-cell office:value-type="float" office:value="42026" table:style-name="ce46">
            <text:p>42026</text:p>
          </table:table-cell>
          <table:table-cell office:value-type="currency" office:value="1288" table:formula="of:=SUMIF(['Foglio1_(2)'.B:.B];[.A684];['Foglio1_(2)'.E:.E])" table:style-name="ce9">
            <text:p><text:s/>1.288,00 €<text:s/></text:p>
          </table:table-cell>
          <table:table-cell table:number-columns-repeated="16382"/>
        </table:table-row>
        <table:table-row table:style-name="ro2">
          <table:table-cell office:value-type="float" office:value="42007" table:style-name="ce46">
            <text:p>42007</text:p>
          </table:table-cell>
          <table:table-cell office:value-type="currency" office:value="1078" table:formula="of:=SUMIF(['Foglio1_(2)'.B:.B];[.A685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1962" table:style-name="ce46">
            <text:p>41962</text:p>
          </table:table-cell>
          <table:table-cell office:value-type="currency" office:value="2023" table:formula="of:=SUMIF(['Foglio1_(2)'.B:.B];[.A686];['Foglio1_(2)'.E:.E])" table:style-name="ce9">
            <text:p><text:s/>2.023,00 €<text:s/></text:p>
          </table:table-cell>
          <table:table-cell table:number-columns-repeated="16382"/>
        </table:table-row>
        <table:table-row table:style-name="ro2">
          <table:table-cell office:value-type="float" office:value="41907" table:style-name="ce46">
            <text:p>41907</text:p>
          </table:table-cell>
          <table:table-cell office:value-type="currency" office:value="2548" table:formula="of:=SUMIF(['Foglio1_(2)'.B:.B];[.A687];['Foglio1_(2)'.E:.E])" table:style-name="ce9">
            <text:p><text:s/>2.548,00 €<text:s/></text:p>
          </table:table-cell>
          <table:table-cell table:number-columns-repeated="16382"/>
        </table:table-row>
        <table:table-row table:style-name="ro2">
          <table:table-cell office:value-type="float" office:value="42096" table:style-name="ce46">
            <text:p>42096</text:p>
          </table:table-cell>
          <table:table-cell office:value-type="currency" office:value="2548" table:formula="of:=SUMIF(['Foglio1_(2)'.B:.B];[.A688];['Foglio1_(2)'.E:.E])" table:style-name="ce9">
            <text:p><text:s/>2.548,00 €<text:s/></text:p>
          </table:table-cell>
          <table:table-cell table:number-columns-repeated="16382"/>
        </table:table-row>
        <table:table-row table:style-name="ro2">
          <table:table-cell office:value-type="float" office:value="42097" table:style-name="ce46">
            <text:p>42097</text:p>
          </table:table-cell>
          <table:table-cell office:value-type="currency" office:value="1015" table:formula="of:=SUMIF(['Foglio1_(2)'.B:.B];[.A689];['Foglio1_(2)'.E:.E])" table:style-name="ce9">
            <text:p><text:s/>1.015,00 €<text:s/></text:p>
          </table:table-cell>
          <table:table-cell table:number-columns-repeated="16382"/>
        </table:table-row>
        <table:table-row table:style-name="ro2">
          <table:table-cell office:value-type="float" office:value="42141" table:style-name="ce46">
            <text:p>42141</text:p>
          </table:table-cell>
          <table:table-cell office:value-type="currency" office:value="2107" table:formula="of:=SUMIF(['Foglio1_(2)'.B:.B];[.A690];['Foglio1_(2)'.E:.E])" table:style-name="ce9">
            <text:p><text:s/>2.107,00 €<text:s/></text:p>
          </table:table-cell>
          <table:table-cell table:number-columns-repeated="16382"/>
        </table:table-row>
        <table:table-row table:style-name="ro2">
          <table:table-cell office:value-type="float" office:value="42142" table:style-name="ce46">
            <text:p>42142</text:p>
          </table:table-cell>
          <table:table-cell office:value-type="currency" office:value="1015" table:formula="of:=SUMIF(['Foglio1_(2)'.B:.B];[.A691];['Foglio1_(2)'.E:.E])" table:style-name="ce9">
            <text:p><text:s/>1.015,00 €<text:s/></text:p>
          </table:table-cell>
          <table:table-cell table:number-columns-repeated="16382"/>
        </table:table-row>
        <table:table-row table:style-name="ro2">
          <table:table-cell office:value-type="float" office:value="42143" table:style-name="ce46">
            <text:p>42143</text:p>
          </table:table-cell>
          <table:table-cell office:value-type="currency" office:value="2100" table:formula="of:=SUMIF(['Foglio1_(2)'.B:.B];[.A692];['Foglio1_(2)'.E:.E])" table:style-name="ce9">
            <text:p><text:s/>2.100,00 €<text:s/></text:p>
          </table:table-cell>
          <table:table-cell table:number-columns-repeated="16382"/>
        </table:table-row>
        <table:table-row table:style-name="ro2">
          <table:table-cell office:value-type="float" office:value="42175" table:style-name="ce46">
            <text:p>42175</text:p>
          </table:table-cell>
          <table:table-cell office:value-type="currency" office:value="2548" table:formula="of:=SUMIF(['Foglio1_(2)'.B:.B];[.A693];['Foglio1_(2)'.E:.E])" table:style-name="ce9">
            <text:p><text:s/>2.548,00 €<text:s/></text:p>
          </table:table-cell>
          <table:table-cell table:number-columns-repeated="16382"/>
        </table:table-row>
        <table:table-row table:style-name="ro2">
          <table:table-cell office:value-type="float" office:value="33716" table:style-name="ce46">
            <text:p>33716</text:p>
          </table:table-cell>
          <table:table-cell office:value-type="currency" office:value="2114" table:formula="of:=SUMIF(['Foglio1_(2)'.B:.B];[.A694];['Foglio1_(2)'.E:.E])" table:style-name="ce9">
            <text:p><text:s/>2.114,00 €<text:s/></text:p>
          </table:table-cell>
          <table:table-cell table:number-columns-repeated="16382"/>
        </table:table-row>
        <table:table-row table:style-name="ro2">
          <table:table-cell office:value-type="float" office:value="42608" table:style-name="ce46">
            <text:p>42608</text:p>
          </table:table-cell>
          <table:table-cell office:value-type="currency" office:value="2030" table:formula="of:=SUMIF(['Foglio1_(2)'.B:.B];[.A695];['Foglio1_(2)'.E:.E])" table:style-name="ce9">
            <text:p><text:s/>2.030,00 €<text:s/></text:p>
          </table:table-cell>
          <table:table-cell table:number-columns-repeated="16382"/>
        </table:table-row>
        <table:table-row table:style-name="ro2">
          <table:table-cell office:value-type="float" office:value="42305" table:style-name="ce46">
            <text:p>42305</text:p>
          </table:table-cell>
          <table:table-cell office:value-type="currency" office:value="2128" table:formula="of:=SUMIF(['Foglio1_(2)'.B:.B];[.A696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2371" table:style-name="ce46">
            <text:p>42371</text:p>
          </table:table-cell>
          <table:table-cell office:value-type="currency" office:value="1169" table:formula="of:=SUMIF(['Foglio1_(2)'.B:.B];[.A697];['Foglio1_(2)'.E:.E])" table:style-name="ce9">
            <text:p><text:s/>1.169,00 €<text:s/></text:p>
          </table:table-cell>
          <table:table-cell table:number-columns-repeated="16382"/>
        </table:table-row>
        <table:table-row table:style-name="ro2">
          <table:table-cell office:value-type="float" office:value="42276" table:style-name="ce46">
            <text:p>42276</text:p>
          </table:table-cell>
          <table:table-cell office:value-type="currency" office:value="1288" table:formula="of:=SUMIF(['Foglio1_(2)'.B:.B];[.A698];['Foglio1_(2)'.E:.E])" table:style-name="ce9">
            <text:p><text:s/>1.288,00 €<text:s/></text:p>
          </table:table-cell>
          <table:table-cell table:number-columns-repeated="16382"/>
        </table:table-row>
        <table:table-row table:style-name="ro2">
          <table:table-cell office:value-type="float" office:value="42280" table:style-name="ce46">
            <text:p>42280</text:p>
          </table:table-cell>
          <table:table-cell office:value-type="currency" office:value="1295" table:formula="of:=SUMIF(['Foglio1_(2)'.B:.B];[.A699];['Foglio1_(2)'.E:.E])" table:style-name="ce9">
            <text:p><text:s/>1.295,00 €<text:s/></text:p>
          </table:table-cell>
          <table:table-cell table:number-columns-repeated="16382"/>
        </table:table-row>
        <table:table-row table:style-name="ro2">
          <table:table-cell office:value-type="float" office:value="42277" table:style-name="ce46">
            <text:p>42277</text:p>
          </table:table-cell>
          <table:table-cell office:value-type="currency" office:value="1288" table:formula="of:=SUMIF(['Foglio1_(2)'.B:.B];[.A700];['Foglio1_(2)'.E:.E])" table:style-name="ce9">
            <text:p><text:s/>1.288,00 €<text:s/></text:p>
          </table:table-cell>
          <table:table-cell table:number-columns-repeated="16382"/>
        </table:table-row>
        <table:table-row table:style-name="ro2">
          <table:table-cell office:value-type="float" office:value="42331" table:style-name="ce46">
            <text:p>42331</text:p>
          </table:table-cell>
          <table:table-cell office:value-type="currency" office:value="1106" table:formula="of:=SUMIF(['Foglio1_(2)'.B:.B];[.A701];['Foglio1_(2)'.E:.E])" table:style-name="ce9">
            <text:p><text:s/>1.106,00 €<text:s/></text:p>
          </table:table-cell>
          <table:table-cell table:number-columns-repeated="16382"/>
        </table:table-row>
        <table:table-row table:style-name="ro2">
          <table:table-cell office:value-type="float" office:value="42144" table:style-name="ce46">
            <text:p>42144</text:p>
          </table:table-cell>
          <table:table-cell office:value-type="currency" office:value="1078" table:formula="of:=SUMIF(['Foglio1_(2)'.B:.B];[.A702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1946" table:style-name="ce46">
            <text:p>41946</text:p>
          </table:table-cell>
          <table:table-cell office:value-type="currency" office:value="2128" table:formula="of:=SUMIF(['Foglio1_(2)'.B:.B];[.A703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36623" table:style-name="ce46">
            <text:p>36623</text:p>
          </table:table-cell>
          <table:table-cell office:value-type="currency" office:value="1078" table:formula="of:=SUMIF(['Foglio1_(2)'.B:.B];[.A704];['Foglio1_(2)'.E:.E])" table:style-name="ce9">
            <text:p><text:s/>1.078,00 €<text:s/></text:p>
          </table:table-cell>
          <table:table-cell table:number-columns-repeated="16382"/>
        </table:table-row>
        <table:table-row table:style-name="ro2">
          <table:table-cell office:value-type="float" office:value="42324" table:style-name="ce46">
            <text:p>42324</text:p>
          </table:table-cell>
          <table:table-cell office:value-type="currency" office:value="2128" table:formula="of:=SUMIF(['Foglio1_(2)'.B:.B];[.A705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2235" table:style-name="ce46">
            <text:p>42235</text:p>
          </table:table-cell>
          <table:table-cell office:value-type="currency" office:value="2002" table:formula="of:=SUMIF(['Foglio1_(2)'.B:.B];[.A706];['Foglio1_(2)'.E:.E])" table:style-name="ce9">
            <text:p><text:s/>2.002,00 €<text:s/></text:p>
          </table:table-cell>
          <table:table-cell table:number-columns-repeated="16382"/>
        </table:table-row>
        <table:table-row table:style-name="ro2">
          <table:table-cell office:value-type="float" office:value="42325" table:style-name="ce46">
            <text:p>42325</text:p>
          </table:table-cell>
          <table:table-cell office:value-type="currency" office:value="2128" table:formula="of:=SUMIF(['Foglio1_(2)'.B:.B];[.A707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2236" table:style-name="ce46">
            <text:p>42236</text:p>
          </table:table-cell>
          <table:table-cell office:value-type="currency" office:value="2051" table:formula="of:=SUMIF(['Foglio1_(2)'.B:.B];[.A708];['Foglio1_(2)'.E:.E])" table:style-name="ce9">
            <text:p><text:s/>2.051,00 €<text:s/></text:p>
          </table:table-cell>
          <table:table-cell table:number-columns-repeated="16382"/>
        </table:table-row>
        <table:table-row table:style-name="ro2">
          <table:table-cell office:value-type="float" office:value="42326" table:style-name="ce46">
            <text:p>42326</text:p>
          </table:table-cell>
          <table:table-cell office:value-type="currency" office:value="2128" table:formula="of:=SUMIF(['Foglio1_(2)'.B:.B];[.A709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2237" table:style-name="ce46">
            <text:p>42237</text:p>
          </table:table-cell>
          <table:table-cell office:value-type="currency" office:value="2051" table:formula="of:=SUMIF(['Foglio1_(2)'.B:.B];[.A710];['Foglio1_(2)'.E:.E])" table:style-name="ce9">
            <text:p><text:s/>2.051,00 €<text:s/></text:p>
          </table:table-cell>
          <table:table-cell table:number-columns-repeated="16382"/>
        </table:table-row>
        <table:table-row table:style-name="ro2">
          <table:table-cell office:value-type="float" office:value="42368" table:style-name="ce46">
            <text:p>42368</text:p>
          </table:table-cell>
          <table:table-cell office:value-type="currency" office:value="2030" table:formula="of:=SUMIF(['Foglio1_(2)'.B:.B];[.A711];['Foglio1_(2)'.E:.E])" table:style-name="ce9">
            <text:p><text:s/>2.030,00 €<text:s/></text:p>
          </table:table-cell>
          <table:table-cell table:number-columns-repeated="16382"/>
        </table:table-row>
        <table:table-row table:style-name="ro2">
          <table:table-cell office:value-type="float" office:value="42327" table:style-name="ce46">
            <text:p>42327</text:p>
          </table:table-cell>
          <table:table-cell office:value-type="currency" office:value="2128" table:formula="of:=SUMIF(['Foglio1_(2)'.B:.B];[.A712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2176" table:style-name="ce46">
            <text:p>42176</text:p>
          </table:table-cell>
          <table:table-cell office:value-type="currency" office:value="2128" table:formula="of:=SUMIF(['Foglio1_(2)'.B:.B];[.A713];['Foglio1_(2)'.E:.E])" table:style-name="ce9">
            <text:p><text:s/>2.128,00 €<text:s/></text:p>
          </table:table-cell>
          <table:table-cell table:number-columns-repeated="16382"/>
        </table:table-row>
        <table:table-row table:style-name="ro2">
          <table:table-cell office:value-type="float" office:value="41947" table:style-name="ce46">
            <text:p>41947</text:p>
          </table:table-cell>
          <table:table-cell office:value-type="currency" office:value="910" table:formula="of:=SUMIF(['Foglio1_(2)'.B:.B];[.A714];['Foglio1_(2)'.E:.E])" table:style-name="ce9">
            <text:p><text:s/>910,00 €<text:s/></text:p>
          </table:table-cell>
          <table:table-cell table:number-columns-repeated="16382"/>
        </table:table-row>
        <table:table-row table:style-name="ro2">
          <table:table-cell office:value-type="float" office:value="40596" table:style-name="ce46">
            <text:p>40596</text:p>
          </table:table-cell>
          <table:table-cell office:value-type="currency" office:value="450" table:formula="of:=SUMIF(['Foglio1_(2)'.B:.B];[.A715];['Foglio1_(2)'.E:.E])" table:style-name="ce9">
            <text:p><text:s/>450,00 €<text:s/></text:p>
          </table:table-cell>
          <table:table-cell table:number-columns-repeated="16382"/>
        </table:table-row>
        <table:table-row table:style-name="ro2">
          <table:table-cell office:value-type="float" office:value="36114" table:style-name="ce46">
            <text:p>36114</text:p>
          </table:table-cell>
          <table:table-cell office:value-type="currency" office:value="396" table:formula="of:=SUMIF(['Foglio1_(2)'.B:.B];[.A716];['Foglio1_(2)'.E:.E])" table:style-name="ce9">
            <text:p><text:s/>396,00 €<text:s/></text:p>
          </table:table-cell>
          <table:table-cell table:number-columns-repeated="16382"/>
        </table:table-row>
        <table:table-row table:style-name="ro2">
          <table:table-cell office:value-type="float" office:value="40877" table:style-name="ce46">
            <text:p>40877</text:p>
          </table:table-cell>
          <table:table-cell office:value-type="currency" office:value="3983" table:formula="of:=SUMIF(['Foglio1_(2)'.B:.B];[.A717];['Foglio1_(2)'.E:.E])" table:style-name="ce9">
            <text:p><text:s/>3.983,00 €<text:s/></text:p>
          </table:table-cell>
          <table:table-cell table:number-columns-repeated="16382"/>
        </table:table-row>
        <table:table-row table:style-name="ro2">
          <table:table-cell office:value-type="float" office:value="40011" table:style-name="ce46">
            <text:p>40011</text:p>
          </table:table-cell>
          <table:table-cell office:value-type="currency" office:value="1242" table:formula="of:=SUMIF(['Foglio1_(2)'.B:.B];[.A718];['Foglio1_(2)'.E:.E])" table:style-name="ce9">
            <text:p><text:s/>1.242,00 €<text:s/></text:p>
          </table:table-cell>
          <table:table-cell table:number-columns-repeated="16382"/>
        </table:table-row>
        <table:table-row table:style-name="ro2">
          <table:table-cell office:value-type="float" office:value="35227" table:style-name="ce46">
            <text:p>35227</text:p>
          </table:table-cell>
          <table:table-cell office:value-type="currency" office:value="540" table:formula="of:=SUMIF(['Foglio1_(2)'.B:.B];[.A719];['Foglio1_(2)'.E:.E])" table:style-name="ce9">
            <text:p><text:s/>540,00 €<text:s/></text:p>
          </table:table-cell>
          <table:table-cell table:number-columns-repeated="16382"/>
        </table:table-row>
        <table:table-row table:style-name="ro2">
          <table:table-cell office:value-type="float" office:value="40883" table:style-name="ce46">
            <text:p>40883</text:p>
          </table:table-cell>
          <table:table-cell office:value-type="currency" office:value="900" table:formula="of:=SUMIF(['Foglio1_(2)'.B:.B];[.A720];['Foglio1_(2)'.E:.E])" table:style-name="ce9">
            <text:p><text:s/>900,00 €<text:s/></text:p>
          </table:table-cell>
          <table:table-cell table:number-columns-repeated="16382"/>
        </table:table-row>
        <table:table-row table:style-name="ro2">
          <table:table-cell office:value-type="float" office:value="39735" table:style-name="ce46">
            <text:p>39735</text:p>
          </table:table-cell>
          <table:table-cell office:value-type="currency" office:value="801" table:formula="of:=SUMIF(['Foglio1_(2)'.B:.B];[.A721];['Foglio1_(2)'.E:.E])" table:style-name="ce9">
            <text:p><text:s/>801,00 €<text:s/></text:p>
          </table:table-cell>
          <table:table-cell table:number-columns-repeated="16382"/>
        </table:table-row>
        <table:table-row table:style-name="ro2">
          <table:table-cell office:value-type="float" office:value="41029" table:style-name="ce46">
            <text:p>41029</text:p>
          </table:table-cell>
          <table:table-cell office:value-type="currency" office:value="3000" table:formula="of:=SUMIF(['Foglio1_(2)'.B:.B];[.A722];['Foglio1_(2)'.E:.E])" table:style-name="ce9">
            <text:p><text:s/>3.000,00 €<text:s/></text:p>
          </table:table-cell>
          <table:table-cell table:number-columns-repeated="16382"/>
        </table:table-row>
        <table:table-row table:style-name="ro2">
          <table:table-cell office:value-type="float" office:value="40010" table:style-name="ce46">
            <text:p>40010</text:p>
          </table:table-cell>
          <table:table-cell office:value-type="currency" office:value="810" table:formula="of:=SUMIF(['Foglio1_(2)'.B:.B];[.A723];['Foglio1_(2)'.E:.E])" table:style-name="ce9">
            <text:p><text:s/>810,00 €<text:s/></text:p>
          </table:table-cell>
          <table:table-cell table:number-columns-repeated="16382"/>
        </table:table-row>
        <table:table-row table:style-name="ro2">
          <table:table-cell office:value-type="float" office:value="39630" table:style-name="ce46">
            <text:p>39630</text:p>
          </table:table-cell>
          <table:table-cell office:value-type="currency" office:value="503.9" table:formula="of:=SUMIF(['Foglio1_(2)'.B:.B];[.A724];['Foglio1_(2)'.E:.E])" table:style-name="ce9">
            <text:p><text:s/>503,90 €<text:s/></text:p>
          </table:table-cell>
          <table:table-cell table:number-columns-repeated="16382"/>
        </table:table-row>
        <table:table-row table:style-name="ro2">
          <table:table-cell office:value-type="float" office:value="39662" table:style-name="ce46">
            <text:p>39662</text:p>
          </table:table-cell>
          <table:table-cell office:value-type="currency" office:value="270" table:formula="of:=SUMIF(['Foglio1_(2)'.B:.B];[.A725];['Foglio1_(2)'.E:.E])" table:style-name="ce9">
            <text:p><text:s/>270,00 €<text:s/></text:p>
          </table:table-cell>
          <table:table-cell table:number-columns-repeated="16382"/>
        </table:table-row>
        <table:table-row table:style-name="ro2">
          <table:table-cell office:value-type="float" office:value="41685" table:style-name="ce46">
            <text:p>41685</text:p>
          </table:table-cell>
          <table:table-cell office:value-type="currency" office:value="887" table:formula="of:=SUMIF(['Foglio1_(2)'.B:.B];[.A726];['Foglio1_(2)'.E:.E])" table:style-name="ce9">
            <text:p><text:s/>887,00 €<text:s/></text:p>
          </table:table-cell>
          <table:table-cell table:number-columns-repeated="16382"/>
        </table:table-row>
        <table:table-row table:style-name="ro2">
          <table:table-cell office:value-type="float" office:value="40701" table:style-name="ce46">
            <text:p>40701</text:p>
          </table:table-cell>
          <table:table-cell office:value-type="currency" office:value="4778" table:formula="of:=SUMIF(['Foglio1_(2)'.B:.B];[.A727];['Foglio1_(2)'.E:.E])" table:style-name="ce9">
            <text:p><text:s/>4.778,00 €<text:s/></text:p>
          </table:table-cell>
          <table:table-cell table:number-columns-repeated="16382"/>
        </table:table-row>
        <table:table-row table:style-name="ro2">
          <table:table-cell office:value-type="float" office:value="40878" table:style-name="ce46">
            <text:p>40878</text:p>
          </table:table-cell>
          <table:table-cell office:value-type="currency" office:value="3600" table:formula="of:=SUMIF(['Foglio1_(2)'.B:.B];[.A728];['Foglio1_(2)'.E:.E])" table:style-name="ce9">
            <text:p><text:s/>3.600,00 €<text:s/></text:p>
          </table:table-cell>
          <table:table-cell table:number-columns-repeated="16382"/>
        </table:table-row>
        <table:table-row table:style-name="ro2">
          <table:table-cell office:value-type="float" office:value="32325" table:style-name="ce46">
            <text:p>32325</text:p>
          </table:table-cell>
          <table:table-cell office:value-type="currency" office:value="391.5" table:formula="of:=SUMIF(['Foglio1_(2)'.B:.B];[.A729];['Foglio1_(2)'.E:.E])" table:style-name="ce9">
            <text:p><text:s/>391,50 €<text:s/></text:p>
          </table:table-cell>
          <table:table-cell table:number-columns-repeated="16382"/>
        </table:table-row>
        <table:table-row table:style-name="ro2">
          <table:table-cell office:value-type="float" office:value="40323" table:style-name="ce46">
            <text:p>40323</text:p>
          </table:table-cell>
          <table:table-cell office:value-type="currency" office:value="1554" table:formula="of:=SUMIF(['Foglio1_(2)'.B:.B];[.A730];['Foglio1_(2)'.E:.E])" table:style-name="ce9">
            <text:p><text:s/>1.554,00 €<text:s/></text:p>
          </table:table-cell>
          <table:table-cell table:number-columns-repeated="16382"/>
        </table:table-row>
        <table:table-row table:style-name="ro2">
          <table:table-cell office:value-type="float" office:value="37836" table:style-name="ce46">
            <text:p>37836</text:p>
          </table:table-cell>
          <table:table-cell office:value-type="currency" office:value="681" table:formula="of:=SUMIF(['Foglio1_(2)'.B:.B];[.A731];['Foglio1_(2)'.E:.E])" table:style-name="ce9">
            <text:p><text:s/>681,00 €<text:s/></text:p>
          </table:table-cell>
          <table:table-cell table:number-columns-repeated="16382"/>
        </table:table-row>
        <table:table-row table:style-name="ro2">
          <table:table-cell office:value-type="float" office:value="37389" table:style-name="ce46">
            <text:p>37389</text:p>
          </table:table-cell>
          <table:table-cell office:value-type="currency" office:value="3375" table:formula="of:=SUMIF(['Foglio1_(2)'.B:.B];[.A732];['Foglio1_(2)'.E:.E])" table:style-name="ce9">
            <text:p><text:s/>3.375,00 €<text:s/></text:p>
          </table:table-cell>
          <table:table-cell table:number-columns-repeated="16382"/>
        </table:table-row>
        <table:table-row table:style-name="ro2">
          <table:table-cell office:value-type="float" office:value="39809" table:style-name="ce46">
            <text:p>39809</text:p>
          </table:table-cell>
          <table:table-cell office:value-type="currency" office:value="769.5" table:formula="of:=SUMIF(['Foglio1_(2)'.B:.B];[.A733];['Foglio1_(2)'.E:.E])" table:style-name="ce9">
            <text:p><text:s/>769,50 €<text:s/></text:p>
          </table:table-cell>
          <table:table-cell table:number-columns-repeated="16382"/>
        </table:table-row>
        <table:table-row table:style-name="ro2">
          <table:table-cell office:value-type="float" office:value="35522" table:style-name="ce46">
            <text:p>35522</text:p>
          </table:table-cell>
          <table:table-cell office:value-type="currency" office:value="1620" table:formula="of:=SUMIF(['Foglio1_(2)'.B:.B];[.A734];['Foglio1_(2)'.E:.E])" table:style-name="ce9">
            <text:p><text:s/>1.620,00 €<text:s/></text:p>
          </table:table-cell>
          <table:table-cell table:number-columns-repeated="16382"/>
        </table:table-row>
        <table:table-row table:style-name="ro2">
          <table:table-cell office:value-type="float" office:value="33686" table:style-name="ce46">
            <text:p>33686</text:p>
          </table:table-cell>
          <table:table-cell office:value-type="currency" office:value="270" table:formula="of:=SUMIF(['Foglio1_(2)'.B:.B];[.A735];['Foglio1_(2)'.E:.E])" table:style-name="ce9">
            <text:p><text:s/>270,00 €<text:s/></text:p>
          </table:table-cell>
          <table:table-cell table:number-columns-repeated="16382"/>
        </table:table-row>
        <table:table-row table:style-name="ro2">
          <table:table-cell office:value-type="float" office:value="40542" table:style-name="ce46">
            <text:p>40542</text:p>
          </table:table-cell>
          <table:table-cell office:value-type="currency" office:value="1080" table:formula="of:=SUMIF(['Foglio1_(2)'.B:.B];[.A736];['Foglio1_(2)'.E:.E])" table:style-name="ce9">
            <text:p><text:s/>1.080,00 €<text:s/></text:p>
          </table:table-cell>
          <table:table-cell table:number-columns-repeated="16382"/>
        </table:table-row>
        <table:table-row table:style-name="ro2">
          <table:table-cell office:value-type="float" office:value="39637" table:style-name="ce46">
            <text:p>39637</text:p>
          </table:table-cell>
          <table:table-cell office:value-type="currency" office:value="405" table:formula="of:=SUMIF(['Foglio1_(2)'.B:.B];[.A737];['Foglio1_(2)'.E:.E])" table:style-name="ce9">
            <text:p><text:s/>405,00 €<text:s/></text:p>
          </table:table-cell>
          <table:table-cell table:number-columns-repeated="16382"/>
        </table:table-row>
        <table:table-row table:style-name="ro2">
          <table:table-cell office:value-type="float" office:value="32685" table:style-name="ce46">
            <text:p>32685</text:p>
          </table:table-cell>
          <table:table-cell office:value-type="currency" office:value="240" table:formula="of:=SUMIF(['Foglio1_(2)'.B:.B];[.A738];['Foglio1_(2)'.E:.E])" table:style-name="ce9">
            <text:p><text:s/>240,00 €<text:s/></text:p>
          </table:table-cell>
          <table:table-cell table:number-columns-repeated="16382"/>
        </table:table-row>
        <table:table-row table:style-name="ro2">
          <table:table-cell office:value-type="float" office:value="40875" table:style-name="ce46">
            <text:p>40875</text:p>
          </table:table-cell>
          <table:table-cell office:value-type="currency" office:value="3600" table:formula="of:=SUMIF(['Foglio1_(2)'.B:.B];[.A739];['Foglio1_(2)'.E:.E])" table:style-name="ce9">
            <text:p><text:s/>3.600,00 €<text:s/></text:p>
          </table:table-cell>
          <table:table-cell table:number-columns-repeated="16382"/>
        </table:table-row>
        <table:table-row table:style-name="ro2">
          <table:table-cell office:value-type="float" office:value="40885" table:style-name="ce46">
            <text:p>40885</text:p>
          </table:table-cell>
          <table:table-cell office:value-type="currency" office:value="3600" table:formula="of:=SUMIF(['Foglio1_(2)'.B:.B];[.A740];['Foglio1_(2)'.E:.E])" table:style-name="ce9">
            <text:p><text:s/>3.600,00 €<text:s/></text:p>
          </table:table-cell>
          <table:table-cell table:number-columns-repeated="16382"/>
        </table:table-row>
        <table:table-row table:style-name="ro2">
          <table:table-cell office:value-type="float" office:value="40888" table:style-name="ce46">
            <text:p>40888</text:p>
          </table:table-cell>
          <table:table-cell office:value-type="currency" office:value="3660" table:formula="of:=SUMIF(['Foglio1_(2)'.B:.B];[.A741];['Foglio1_(2)'.E:.E])" table:style-name="ce9">
            <text:p><text:s/>3.660,00 €<text:s/></text:p>
          </table:table-cell>
          <table:table-cell table:number-columns-repeated="16382"/>
        </table:table-row>
        <table:table-row table:style-name="ro2">
          <table:table-cell office:value-type="float" office:value="35253" table:style-name="ce46">
            <text:p>35253</text:p>
          </table:table-cell>
          <table:table-cell office:value-type="currency" office:value="540" table:formula="of:=SUMIF(['Foglio1_(2)'.B:.B];[.A742];['Foglio1_(2)'.E:.E])" table:style-name="ce9">
            <text:p><text:s/>540,00 €<text:s/></text:p>
          </table:table-cell>
          <table:table-cell table:number-columns-repeated="16382"/>
        </table:table-row>
        <table:table-row table:style-name="ro2">
          <table:table-cell office:value-type="float" office:value="40033" table:style-name="ce46">
            <text:p>40033</text:p>
          </table:table-cell>
          <table:table-cell office:value-type="currency" office:value="860.1" table:formula="of:=SUMIF(['Foglio1_(2)'.B:.B];[.A743];['Foglio1_(2)'.E:.E])" table:style-name="ce9">
            <text:p><text:s/>860,10 €<text:s/></text:p>
          </table:table-cell>
          <table:table-cell table:number-columns-repeated="16382"/>
        </table:table-row>
        <table:table-row table:style-name="ro2">
          <table:table-cell office:value-type="float" office:value="40382" table:style-name="ce46">
            <text:p>40382</text:p>
          </table:table-cell>
          <table:table-cell office:value-type="currency" office:value="2400" table:formula="of:=SUMIF(['Foglio1_(2)'.B:.B];[.A744];['Foglio1_(2)'.E:.E])" table:style-name="ce9">
            <text:p><text:s/>2.400,00 €<text:s/></text:p>
          </table:table-cell>
          <table:table-cell table:number-columns-repeated="16382"/>
        </table:table-row>
        <table:table-row table:style-name="ro2">
          <table:table-cell office:value-type="float" office:value="41095" table:style-name="ce46">
            <text:p>41095</text:p>
          </table:table-cell>
          <table:table-cell office:value-type="currency" office:value="981" table:formula="of:=SUMIF(['Foglio1_(2)'.B:.B];[.A745];['Foglio1_(2)'.E:.E])" table:style-name="ce9">
            <text:p><text:s/>981,00 €<text:s/></text:p>
          </table:table-cell>
          <table:table-cell table:number-columns-repeated="16382"/>
        </table:table-row>
        <table:table-row table:style-name="ro2">
          <table:table-cell office:value-type="float" office:value="35254" table:style-name="ce46">
            <text:p>35254</text:p>
          </table:table-cell>
          <table:table-cell office:value-type="currency" office:value="217" table:formula="of:=SUMIF(['Foglio1_(2)'.B:.B];[.A746];['Foglio1_(2)'.E:.E])" table:style-name="ce9">
            <text:p><text:s/>217,00 €<text:s/></text:p>
          </table:table-cell>
          <table:table-cell table:number-columns-repeated="16382"/>
        </table:table-row>
        <table:table-row table:style-name="ro2">
          <table:table-cell office:value-type="float" office:value="40889" table:style-name="ce46">
            <text:p>40889</text:p>
          </table:table-cell>
          <table:table-cell office:value-type="currency" office:value="4000" table:formula="of:=SUMIF(['Foglio1_(2)'.B:.B];[.A747];['Foglio1_(2)'.E:.E])" table:style-name="ce9">
            <text:p><text:s/>4.000,00 €<text:s/></text:p>
          </table:table-cell>
          <table:table-cell table:number-columns-repeated="16382"/>
        </table:table-row>
        <table:table-row table:style-name="ro2">
          <table:table-cell office:value-type="float" office:value="37379" table:style-name="ce46">
            <text:p>37379</text:p>
          </table:table-cell>
          <table:table-cell office:value-type="currency" office:value="3150" table:formula="of:=SUMIF(['Foglio1_(2)'.B:.B];[.A748];['Foglio1_(2)'.E:.E])" table:style-name="ce9">
            <text:p><text:s/>3.150,00 €<text:s/></text:p>
          </table:table-cell>
          <table:table-cell table:number-columns-repeated="16382"/>
        </table:table-row>
        <table:table-row table:style-name="ro2">
          <table:table-cell office:value-type="float" office:value="40512" table:style-name="ce46">
            <text:p>40512</text:p>
          </table:table-cell>
          <table:table-cell office:value-type="currency" office:value="810" table:formula="of:=SUMIF(['Foglio1_(2)'.B:.B];[.A749];['Foglio1_(2)'.E:.E])" table:style-name="ce9">
            <text:p><text:s/>810,00 €<text:s/></text:p>
          </table:table-cell>
          <table:table-cell table:number-columns-repeated="16382"/>
        </table:table-row>
        <table:table-row table:style-name="ro2">
          <table:table-cell office:value-type="float" office:value="39638" table:style-name="ce46">
            <text:p>39638</text:p>
          </table:table-cell>
          <table:table-cell office:value-type="currency" office:value="1350" table:formula="of:=SUMIF(['Foglio1_(2)'.B:.B];[.A750];['Foglio1_(2)'.E:.E])" table:style-name="ce9">
            <text:p><text:s/>1.350,00 €<text:s/></text:p>
          </table:table-cell>
          <table:table-cell table:number-columns-repeated="16382"/>
        </table:table-row>
        <table:table-row table:style-name="ro2">
          <table:table-cell office:value-type="float" office:value="40515" table:style-name="ce46">
            <text:p>40515</text:p>
          </table:table-cell>
          <table:table-cell office:value-type="currency" office:value="1215" table:formula="of:=SUMIF(['Foglio1_(2)'.B:.B];[.A751];['Foglio1_(2)'.E:.E])" table:style-name="ce9">
            <text:p><text:s/>1.215,00 €<text:s/></text:p>
          </table:table-cell>
          <table:table-cell table:number-columns-repeated="16382"/>
        </table:table-row>
        <table:table-row table:style-name="ro2">
          <table:table-cell office:value-type="float" office:value="40031" table:style-name="ce46">
            <text:p>40031</text:p>
          </table:table-cell>
          <table:table-cell office:value-type="currency" office:value="810" table:formula="of:=SUMIF(['Foglio1_(2)'.B:.B];[.A752];['Foglio1_(2)'.E:.E])" table:style-name="ce9">
            <text:p><text:s/>810,00 €<text:s/></text:p>
          </table:table-cell>
          <table:table-cell table:number-columns-repeated="16382"/>
        </table:table-row>
        <table:table-row table:style-name="ro2">
          <table:table-cell office:value-type="float" office:value="40710" table:style-name="ce46">
            <text:p>40710</text:p>
          </table:table-cell>
          <table:table-cell office:value-type="currency" office:value="3600" table:formula="of:=SUMIF(['Foglio1_(2)'.B:.B];[.A753];['Foglio1_(2)'.E:.E])" table:style-name="ce9">
            <text:p><text:s/>3.600,00 €<text:s/></text:p>
          </table:table-cell>
          <table:table-cell table:number-columns-repeated="16382"/>
        </table:table-row>
        <table:table-row table:style-name="ro2">
          <table:table-cell office:value-type="float" office:value="40890" table:style-name="ce46">
            <text:p>40890</text:p>
          </table:table-cell>
          <table:table-cell office:value-type="currency" office:value="3600" table:formula="of:=SUMIF(['Foglio1_(2)'.B:.B];[.A754];['Foglio1_(2)'.E:.E])" table:style-name="ce9">
            <text:p><text:s/>3.600,00 €<text:s/></text:p>
          </table:table-cell>
          <table:table-cell table:number-columns-repeated="16382"/>
        </table:table-row>
        <table:table-row table:style-name="ro2">
          <table:table-cell office:value-type="float" office:value="32159" table:style-name="ce46">
            <text:p>32159</text:p>
          </table:table-cell>
          <table:table-cell office:value-type="currency" office:value="270" table:formula="of:=SUMIF(['Foglio1_(2)'.B:.B];[.A755];['Foglio1_(2)'.E:.E])" table:style-name="ce9">
            <text:p><text:s/>270,00 €<text:s/></text:p>
          </table:table-cell>
          <table:table-cell table:number-columns-repeated="16382"/>
        </table:table-row>
        <table:table-row table:style-name="ro2">
          <table:table-cell office:value-type="float" office:value="40498" table:style-name="ce46">
            <text:p>40498</text:p>
          </table:table-cell>
          <table:table-cell office:value-type="currency" office:value="756.9" table:formula="of:=SUMIF(['Foglio1_(2)'.B:.B];[.A756];['Foglio1_(2)'.E:.E])" table:style-name="ce9">
            <text:p><text:s/>756,90 €<text:s/></text:p>
          </table:table-cell>
          <table:table-cell table:number-columns-repeated="16382"/>
        </table:table-row>
        <table:table-row table:style-name="ro2">
          <table:table-cell office:value-type="float" office:value="34390" table:style-name="ce46">
            <text:p>34390</text:p>
          </table:table-cell>
          <table:table-cell office:value-type="currency" office:value="890" table:formula="of:=SUMIF(['Foglio1_(2)'.B:.B];[.A757];['Foglio1_(2)'.E:.E])" table:style-name="ce9">
            <text:p><text:s/>890,00 €<text:s/></text:p>
          </table:table-cell>
          <table:table-cell table:number-columns-repeated="16382"/>
        </table:table-row>
        <table:table-row table:style-name="ro2">
          <table:table-cell office:value-type="float" office:value="34962" table:style-name="ce46">
            <text:p>34962</text:p>
          </table:table-cell>
          <table:table-cell office:value-type="currency" office:value="327" table:formula="of:=SUMIF(['Foglio1_(2)'.B:.B];[.A758];['Foglio1_(2)'.E:.E])" table:style-name="ce9">
            <text:p><text:s/>327,00 €<text:s/></text:p>
          </table:table-cell>
          <table:table-cell table:number-columns-repeated="16382"/>
        </table:table-row>
        <table:table-row table:style-name="ro2">
          <table:table-cell office:value-type="float" office:value="39689" table:style-name="ce46">
            <text:p>39689</text:p>
          </table:table-cell>
          <table:table-cell office:value-type="currency" office:value="801" table:formula="of:=SUMIF(['Foglio1_(2)'.B:.B];[.A759];['Foglio1_(2)'.E:.E])" table:style-name="ce9">
            <text:p><text:s/>801,00 €<text:s/></text:p>
          </table:table-cell>
          <table:table-cell table:number-columns-repeated="16382"/>
        </table:table-row>
        <table:table-row table:style-name="ro2">
          <table:table-cell office:value-type="float" office:value="38462" table:style-name="ce46">
            <text:p>38462</text:p>
          </table:table-cell>
          <table:table-cell office:value-type="currency" office:value="579.9" table:formula="of:=SUMIF(['Foglio1_(2)'.B:.B];[.A760];['Foglio1_(2)'.E:.E])" table:style-name="ce9">
            <text:p><text:s/>579,90 €<text:s/></text:p>
          </table:table-cell>
          <table:table-cell table:number-columns-repeated="16382"/>
        </table:table-row>
        <table:table-row table:style-name="ro2">
          <table:table-cell office:value-type="float" office:value="38003" table:style-name="ce46">
            <text:p>38003</text:p>
          </table:table-cell>
          <table:table-cell office:value-type="currency" office:value="270" table:formula="of:=SUMIF(['Foglio1_(2)'.B:.B];[.A761];['Foglio1_(2)'.E:.E])" table:style-name="ce9">
            <text:p><text:s/>270,00 €<text:s/></text:p>
          </table:table-cell>
          <table:table-cell table:number-columns-repeated="16382"/>
        </table:table-row>
        <table:table-row table:style-name="ro2">
          <table:table-cell office:value-type="float" office:value="41644" table:style-name="ce46">
            <text:p>41644</text:p>
          </table:table-cell>
          <table:table-cell office:value-type="currency" office:value="1067" table:formula="of:=SUMIF(['Foglio1_(2)'.B:.B];[.A762];['Foglio1_(2)'.E:.E])" table:style-name="ce9">
            <text:p><text:s/>1.067,00 €<text:s/></text:p>
          </table:table-cell>
          <table:table-cell table:number-columns-repeated="16382"/>
        </table:table-row>
        <table:table-row table:style-name="ro2">
          <table:table-cell office:value-type="float" office:value="40891" table:style-name="ce46">
            <text:p>40891</text:p>
          </table:table-cell>
          <table:table-cell office:value-type="currency" office:value="4545" table:formula="of:=SUMIF(['Foglio1_(2)'.B:.B];[.A763];['Foglio1_(2)'.E:.E])" table:style-name="ce9">
            <text:p><text:s/>4.545,00 €<text:s/></text:p>
          </table:table-cell>
          <table:table-cell table:number-columns-repeated="16382"/>
        </table:table-row>
        <table:table-row table:style-name="ro2">
          <table:table-cell office:value-type="float" office:value="40587" table:style-name="ce46">
            <text:p>40587</text:p>
          </table:table-cell>
          <table:table-cell office:value-type="currency" office:value="1215" table:formula="of:=SUMIF(['Foglio1_(2)'.B:.B];[.A764];['Foglio1_(2)'.E:.E])" table:style-name="ce9">
            <text:p><text:s/>1.215,00 €<text:s/></text:p>
          </table:table-cell>
          <table:table-cell table:number-columns-repeated="16382"/>
        </table:table-row>
        <table:table-row table:style-name="ro2">
          <table:table-cell office:value-type="float" office:value="38136" table:style-name="ce46">
            <text:p>38136</text:p>
          </table:table-cell>
          <table:table-cell office:value-type="currency" office:value="876.5" table:formula="of:=SUMIF(['Foglio1_(2)'.B:.B];[.A765];['Foglio1_(2)'.E:.E])" table:style-name="ce9">
            <text:p><text:s/>876,50 €<text:s/></text:p>
          </table:table-cell>
          <table:table-cell table:number-columns-repeated="16382"/>
        </table:table-row>
        <table:table-row table:style-name="ro2">
          <table:table-cell office:value-type="float" office:value="35275" table:style-name="ce46">
            <text:p>35275</text:p>
          </table:table-cell>
          <table:table-cell office:value-type="currency" office:value="796.5" table:formula="of:=SUMIF(['Foglio1_(2)'.B:.B];[.A766];['Foglio1_(2)'.E:.E])" table:style-name="ce9">
            <text:p><text:s/>796,50 €<text:s/></text:p>
          </table:table-cell>
          <table:table-cell table:number-columns-repeated="16382"/>
        </table:table-row>
        <table:table-row table:style-name="ro2">
          <table:table-cell office:value-type="float" office:value="34985" table:style-name="ce46">
            <text:p>34985</text:p>
          </table:table-cell>
          <table:table-cell office:value-type="currency" office:value="405" table:formula="of:=SUMIF(['Foglio1_(2)'.B:.B];[.A767];['Foglio1_(2)'.E:.E])" table:style-name="ce9">
            <text:p><text:s/>405,00 €<text:s/></text:p>
          </table:table-cell>
          <table:table-cell table:number-columns-repeated="16382"/>
        </table:table-row>
        <table:table-row table:style-name="ro2">
          <table:table-cell office:value-type="float" office:value="36417" table:style-name="ce46">
            <text:p>36417</text:p>
          </table:table-cell>
          <table:table-cell office:value-type="currency" office:value="606.5" table:formula="of:=SUMIF(['Foglio1_(2)'.B:.B];[.A768];['Foglio1_(2)'.E:.E])" table:style-name="ce9">
            <text:p><text:s/>606,50 €<text:s/></text:p>
          </table:table-cell>
          <table:table-cell table:number-columns-repeated="16382"/>
        </table:table-row>
        <table:table-row table:style-name="ro2">
          <table:table-cell office:value-type="float" office:value="41092" table:style-name="ce46">
            <text:p>41092</text:p>
          </table:table-cell>
          <table:table-cell office:value-type="currency" office:value="350" table:formula="of:=SUMIF(['Foglio1_(2)'.B:.B];[.A769];['Foglio1_(2)'.E:.E])" table:style-name="ce9">
            <text:p><text:s/>350,00 €<text:s/></text:p>
          </table:table-cell>
          <table:table-cell table:number-columns-repeated="16382"/>
        </table:table-row>
        <table:table-row table:style-name="ro2">
          <table:table-cell office:value-type="float" office:value="40543" table:style-name="ce46">
            <text:p>40543</text:p>
          </table:table-cell>
          <table:table-cell office:value-type="currency" office:value="405" table:formula="of:=SUMIF(['Foglio1_(2)'.B:.B];[.A770];['Foglio1_(2)'.E:.E])" table:style-name="ce9">
            <text:p><text:s/>405,00 €<text:s/></text:p>
          </table:table-cell>
          <table:table-cell table:number-columns-repeated="16382"/>
        </table:table-row>
        <table:table-row table:style-name="ro2">
          <table:table-cell office:value-type="float" office:value="40893" table:style-name="ce46">
            <text:p>40893</text:p>
          </table:table-cell>
          <table:table-cell office:value-type="currency" office:value="3600" table:formula="of:=SUMIF(['Foglio1_(2)'.B:.B];[.A771];['Foglio1_(2)'.E:.E])" table:style-name="ce9">
            <text:p><text:s/>3.600,00 €<text:s/></text:p>
          </table:table-cell>
          <table:table-cell table:number-columns-repeated="16382"/>
        </table:table-row>
        <table:table-row table:style-name="ro2">
          <table:table-cell office:value-type="float" office:value="40879" table:style-name="ce46">
            <text:p>40879</text:p>
          </table:table-cell>
          <table:table-cell office:value-type="currency" office:value="3293" table:formula="of:=SUMIF(['Foglio1_(2)'.B:.B];[.A772];['Foglio1_(2)'.E:.E])" table:style-name="ce9">
            <text:p><text:s/>3.293,00 €<text:s/></text:p>
          </table:table-cell>
          <table:table-cell table:number-columns-repeated="16382"/>
        </table:table-row>
        <table:table-row table:style-name="ro2">
          <table:table-cell office:value-type="float" office:value="38460" table:style-name="ce46">
            <text:p>38460</text:p>
          </table:table-cell>
          <table:table-cell office:value-type="currency" office:value="300" table:formula="of:=SUMIF(['Foglio1_(2)'.B:.B];[.A773];['Foglio1_(2)'.E:.E])" table:style-name="ce9">
            <text:p><text:s/>300,00 €<text:s/></text:p>
          </table:table-cell>
          <table:table-cell table:number-columns-repeated="16382"/>
        </table:table-row>
        <table:table-row table:style-name="ro2">
          <table:table-cell office:value-type="float" office:value="40703" table:style-name="ce46">
            <text:p>40703</text:p>
          </table:table-cell>
          <table:table-cell office:value-type="currency" office:value="3375" table:formula="of:=SUMIF(['Foglio1_(2)'.B:.B];[.A774];['Foglio1_(2)'.E:.E])" table:style-name="ce9">
            <text:p><text:s/>3.375,00 €<text:s/></text:p>
          </table:table-cell>
          <table:table-cell table:number-columns-repeated="16382"/>
        </table:table-row>
        <table:table-row table:style-name="ro2">
          <table:table-cell office:value-type="float" office:value="38190" table:style-name="ce46">
            <text:p>38190</text:p>
          </table:table-cell>
          <table:table-cell office:value-type="currency" office:value="405" table:formula="of:=SUMIF(['Foglio1_(2)'.B:.B];[.A775];['Foglio1_(2)'.E:.E])" table:style-name="ce9">
            <text:p><text:s/>405,00 €<text:s/></text:p>
          </table:table-cell>
          <table:table-cell table:number-columns-repeated="16382"/>
        </table:table-row>
        <table:table-row table:style-name="ro2">
          <table:table-cell office:value-type="float" office:value="40930" table:style-name="ce46">
            <text:p>40930</text:p>
          </table:table-cell>
          <table:table-cell office:value-type="currency" office:value="3605" table:formula="of:=SUMIF(['Foglio1_(2)'.B:.B];[.A776];['Foglio1_(2)'.E:.E])" table:style-name="ce9">
            <text:p><text:s/>3.605,00 €<text:s/></text:p>
          </table:table-cell>
          <table:table-cell table:number-columns-repeated="16382"/>
        </table:table-row>
        <table:table-row table:style-name="ro2">
          <table:table-cell office:value-type="float" office:value="39654" table:style-name="ce46">
            <text:p>39654</text:p>
          </table:table-cell>
          <table:table-cell office:value-type="currency" office:value="694.5" table:formula="of:=SUMIF(['Foglio1_(2)'.B:.B];[.A777];['Foglio1_(2)'.E:.E])" table:style-name="ce9">
            <text:p><text:s/>694,50 €<text:s/></text:p>
          </table:table-cell>
          <table:table-cell table:number-columns-repeated="16382"/>
        </table:table-row>
        <table:table-row table:style-name="ro2">
          <table:table-cell office:value-type="float" office:value="40894" table:style-name="ce46">
            <text:p>40894</text:p>
          </table:table-cell>
          <table:table-cell office:value-type="currency" office:value="1239" table:formula="of:=SUMIF(['Foglio1_(2)'.B:.B];[.A778];['Foglio1_(2)'.E:.E])" table:style-name="ce9">
            <text:p><text:s/>1.239,00 €<text:s/></text:p>
          </table:table-cell>
          <table:table-cell table:number-columns-repeated="16382"/>
        </table:table-row>
        <table:table-row table:style-name="ro2">
          <table:table-cell office:value-type="float" office:value="40320" table:style-name="ce46">
            <text:p>40320</text:p>
          </table:table-cell>
          <table:table-cell office:value-type="currency" office:value="364.5" table:formula="of:=SUMIF(['Foglio1_(2)'.B:.B];[.A779];['Foglio1_(2)'.E:.E])" table:style-name="ce9">
            <text:p><text:s/>364,50 €<text:s/></text:p>
          </table:table-cell>
          <table:table-cell table:number-columns-repeated="16382"/>
        </table:table-row>
        <table:table-row table:style-name="ro2">
          <table:table-cell office:value-type="float" office:value="40686" table:style-name="ce46">
            <text:p>40686</text:p>
          </table:table-cell>
          <table:table-cell office:value-type="currency" office:value="2595" table:formula="of:=SUMIF(['Foglio1_(2)'.B:.B];[.A780];['Foglio1_(2)'.E:.E])" table:style-name="ce9">
            <text:p><text:s/>2.595,00 €<text:s/></text:p>
          </table:table-cell>
          <table:table-cell table:number-columns-repeated="16382"/>
        </table:table-row>
        <table:table-row table:style-name="ro2">
          <table:table-cell office:value-type="float" office:value="40513" table:style-name="ce46">
            <text:p>40513</text:p>
          </table:table-cell>
          <table:table-cell office:value-type="currency" office:value="1399.5" table:formula="of:=SUMIF(['Foglio1_(2)'.B:.B];[.A781];['Foglio1_(2)'.E:.E])" table:style-name="ce9">
            <text:p><text:s/>1.399,50 €<text:s/></text:p>
          </table:table-cell>
          <table:table-cell table:number-columns-repeated="16382"/>
        </table:table-row>
        <table:table-row table:style-name="ro2">
          <table:table-cell office:value-type="float" office:value="40880" table:style-name="ce46">
            <text:p>40880</text:p>
          </table:table-cell>
          <table:table-cell office:value-type="currency" office:value="4667" table:formula="of:=SUMIF(['Foglio1_(2)'.B:.B];[.A782];['Foglio1_(2)'.E:.E])" table:style-name="ce9">
            <text:p><text:s/>4.667,00 €<text:s/></text:p>
          </table:table-cell>
          <table:table-cell table:number-columns-repeated="16382"/>
        </table:table-row>
        <table:table-row table:style-name="ro2">
          <table:table-cell office:value-type="float" office:value="39811" table:style-name="ce46">
            <text:p>39811</text:p>
          </table:table-cell>
          <table:table-cell office:value-type="currency" office:value="171" table:formula="of:=SUMIF(['Foglio1_(2)'.B:.B];[.A783];['Foglio1_(2)'.E:.E])" table:style-name="ce9">
            <text:p><text:s/>171,00 €<text:s/></text:p>
          </table:table-cell>
          <table:table-cell table:number-columns-repeated="16382"/>
        </table:table-row>
        <table:table-row table:style-name="ro2">
          <table:table-cell office:value-type="float" office:value="40501" table:style-name="ce46">
            <text:p>40501</text:p>
          </table:table-cell>
          <table:table-cell office:value-type="currency" office:value="738" table:formula="of:=SUMIF(['Foglio1_(2)'.B:.B];[.A784];['Foglio1_(2)'.E:.E])" table:style-name="ce9">
            <text:p><text:s/>738,00 €<text:s/></text:p>
          </table:table-cell>
          <table:table-cell table:number-columns-repeated="16382"/>
        </table:table-row>
        <table:table-row table:style-name="ro2">
          <table:table-cell office:value-type="float" office:value="40881" table:style-name="ce46">
            <text:p>40881</text:p>
          </table:table-cell>
          <table:table-cell office:value-type="currency" office:value="4000" table:formula="of:=SUMIF(['Foglio1_(2)'.B:.B];[.A785];['Foglio1_(2)'.E:.E])" table:style-name="ce9">
            <text:p><text:s/>4.000,00 €<text:s/></text:p>
          </table:table-cell>
          <table:table-cell table:number-columns-repeated="16382"/>
        </table:table-row>
        <table:table-row table:style-name="ro2">
          <table:table-cell office:value-type="float" office:value="33282" table:style-name="ce46">
            <text:p>33282</text:p>
          </table:table-cell>
          <table:table-cell office:value-type="currency" office:value="729" table:formula="of:=SUMIF(['Foglio1_(2)'.B:.B];[.A786];['Foglio1_(2)'.E:.E])" table:style-name="ce9">
            <text:p><text:s/>729,00 €<text:s/></text:p>
          </table:table-cell>
          <table:table-cell table:number-columns-repeated="16382"/>
        </table:table-row>
        <table:table-row table:style-name="ro2">
          <table:table-cell office:value-type="float" office:value="35135" table:style-name="ce46">
            <text:p>35135</text:p>
          </table:table-cell>
          <table:table-cell office:value-type="currency" office:value="675" table:formula="of:=SUMIF(['Foglio1_(2)'.B:.B];[.A787];['Foglio1_(2)'.E:.E])" table:style-name="ce9">
            <text:p><text:s/>675,00 €<text:s/></text:p>
          </table:table-cell>
          <table:table-cell table:number-columns-repeated="16382"/>
        </table:table-row>
        <table:table-row table:style-name="ro2">
          <table:table-cell office:value-type="float" office:value="35285" table:style-name="ce46">
            <text:p>35285</text:p>
          </table:table-cell>
          <table:table-cell office:value-type="currency" office:value="404.9" table:formula="of:=SUMIF(['Foglio1_(2)'.B:.B];[.A788];['Foglio1_(2)'.E:.E])" table:style-name="ce9">
            <text:p><text:s/>404,90 €<text:s/></text:p>
          </table:table-cell>
          <table:table-cell table:number-columns-repeated="16382"/>
        </table:table-row>
        <table:table-row table:style-name="ro2">
          <table:table-cell office:value-type="float" office:value="40704" table:style-name="ce46">
            <text:p>40704</text:p>
          </table:table-cell>
          <table:table-cell office:value-type="currency" office:value="3900" table:formula="of:=SUMIF(['Foglio1_(2)'.B:.B];[.A789];['Foglio1_(2)'.E:.E])" table:style-name="ce9">
            <text:p><text:s/>3.900,00 €<text:s/></text:p>
          </table:table-cell>
          <table:table-cell table:number-columns-repeated="16382"/>
        </table:table-row>
        <table:table-row table:style-name="ro2">
          <table:table-cell office:value-type="float" office:value="38540" table:style-name="ce46">
            <text:p>38540</text:p>
          </table:table-cell>
          <table:table-cell office:value-type="currency" office:value="879.9" table:formula="of:=SUMIF(['Foglio1_(2)'.B:.B];[.A790];['Foglio1_(2)'.E:.E])" table:style-name="ce9">
            <text:p><text:s/>879,90 €<text:s/></text:p>
          </table:table-cell>
          <table:table-cell table:number-columns-repeated="16382"/>
        </table:table-row>
        <table:table-row table:style-name="ro2">
          <table:table-cell office:value-type="float" office:value="40963" table:style-name="ce46">
            <text:p>40963</text:p>
          </table:table-cell>
          <table:table-cell office:value-type="currency" office:value="945" table:formula="of:=SUMIF(['Foglio1_(2)'.B:.B];[.A791];['Foglio1_(2)'.E:.E])" table:style-name="ce9">
            <text:p><text:s/>945,00 €<text:s/></text:p>
          </table:table-cell>
          <table:table-cell table:number-columns-repeated="16382"/>
        </table:table-row>
        <table:table-row table:style-name="ro2">
          <table:table-cell office:value-type="float" office:value="41001" table:style-name="ce46">
            <text:p>41001</text:p>
          </table:table-cell>
          <table:table-cell office:value-type="currency" office:value="1270.5" table:formula="of:=SUMIF(['Foglio1_(2)'.B:.B];[.A792];['Foglio1_(2)'.E:.E])" table:style-name="ce9">
            <text:p><text:s/>1.270,50 €<text:s/></text:p>
          </table:table-cell>
          <table:table-cell table:number-columns-repeated="16382"/>
        </table:table-row>
        <table:table-row table:style-name="ro2">
          <table:table-cell office:value-type="float" office:value="41228" table:style-name="ce46">
            <text:p>41228</text:p>
          </table:table-cell>
          <table:table-cell office:value-type="currency" office:value="396" table:formula="of:=SUMIF(['Foglio1_(2)'.B:.B];[.A793];['Foglio1_(2)'.E:.E])" table:style-name="ce9">
            <text:p><text:s/>396,00 €<text:s/></text:p>
          </table:table-cell>
          <table:table-cell table:number-columns-repeated="16382"/>
        </table:table-row>
        <table:table-row table:style-name="ro2">
          <table:table-cell office:value-type="float" office:value="32911" table:style-name="ce46">
            <text:p>32911</text:p>
          </table:table-cell>
          <table:table-cell office:value-type="currency" office:value="1860" table:formula="of:=SUMIF(['Foglio1_(2)'.B:.B];[.A794];['Foglio1_(2)'.E:.E])" table:style-name="ce9">
            <text:p><text:s/>1.860,00 €<text:s/></text:p>
          </table:table-cell>
          <table:table-cell table:number-columns-repeated="16382"/>
        </table:table-row>
        <table:table-row table:style-name="ro2">
          <table:table-cell office:value-type="float" office:value="41289" table:style-name="ce46">
            <text:p>41289</text:p>
          </table:table-cell>
          <table:table-cell office:value-type="currency" office:value="1185" table:formula="of:=SUMIF(['Foglio1_(2)'.B:.B];[.A795];['Foglio1_(2)'.E:.E])" table:style-name="ce9">
            <text:p><text:s/>1.185,00 €<text:s/></text:p>
          </table:table-cell>
          <table:table-cell table:number-columns-repeated="16382"/>
        </table:table-row>
        <table:table-row table:style-name="ro2">
          <table:table-cell office:value-type="float" office:value="41137" table:style-name="ce46">
            <text:p>41137</text:p>
          </table:table-cell>
          <table:table-cell office:value-type="currency" office:value="900" table:formula="of:=SUMIF(['Foglio1_(2)'.B:.B];[.A796];['Foglio1_(2)'.E:.E])" table:style-name="ce9">
            <text:p><text:s/>900,00 €<text:s/></text:p>
          </table:table-cell>
          <table:table-cell table:number-columns-repeated="16382"/>
        </table:table-row>
        <table:table-row table:style-name="ro2">
          <table:table-cell office:value-type="float" office:value="41138" table:style-name="ce46">
            <text:p>41138</text:p>
          </table:table-cell>
          <table:table-cell office:value-type="currency" office:value="900" table:formula="of:=SUMIF(['Foglio1_(2)'.B:.B];[.A797];['Foglio1_(2)'.E:.E])" table:style-name="ce9">
            <text:p><text:s/>900,00 €<text:s/></text:p>
          </table:table-cell>
          <table:table-cell table:number-columns-repeated="16382"/>
        </table:table-row>
        <table:table-row table:style-name="ro2">
          <table:table-cell office:value-type="float" office:value="41135" table:style-name="ce46">
            <text:p>41135</text:p>
          </table:table-cell>
          <table:table-cell office:value-type="currency" office:value="485" table:formula="of:=SUMIF(['Foglio1_(2)'.B:.B];[.A798];['Foglio1_(2)'.E:.E])" table:style-name="ce9">
            <text:p><text:s/>485,00 €<text:s/></text:p>
          </table:table-cell>
          <table:table-cell table:number-columns-repeated="16382"/>
        </table:table-row>
        <table:table-row table:style-name="ro2">
          <table:table-cell office:value-type="float" office:value="41288" table:style-name="ce46">
            <text:p>41288</text:p>
          </table:table-cell>
          <table:table-cell office:value-type="currency" office:value="900" table:formula="of:=SUMIF(['Foglio1_(2)'.B:.B];[.A799];['Foglio1_(2)'.E:.E])" table:style-name="ce9">
            <text:p><text:s/>900,00 €<text:s/></text:p>
          </table:table-cell>
          <table:table-cell table:number-columns-repeated="16382"/>
        </table:table-row>
        <table:table-row table:style-name="ro2">
          <table:table-cell office:value-type="float" office:value="41030" table:style-name="ce46">
            <text:p>41030</text:p>
          </table:table-cell>
          <table:table-cell office:value-type="currency" office:value="3300" table:formula="of:=SUMIF(['Foglio1_(2)'.B:.B];[.A800];['Foglio1_(2)'.E:.E])" table:style-name="ce9">
            <text:p><text:s/>3.300,00 €<text:s/></text:p>
          </table:table-cell>
          <table:table-cell table:number-columns-repeated="16382"/>
        </table:table-row>
        <table:table-row table:style-name="ro2">
          <table:table-cell office:value-type="float" office:value="40927" table:style-name="ce46">
            <text:p>40927</text:p>
          </table:table-cell>
          <table:table-cell office:value-type="currency" office:value="900" table:formula="of:=SUMIF(['Foglio1_(2)'.B:.B];[.A801];['Foglio1_(2)'.E:.E])" table:style-name="ce9">
            <text:p><text:s/>900,00 €<text:s/></text:p>
          </table:table-cell>
          <table:table-cell table:number-columns-repeated="16382"/>
        </table:table-row>
        <table:table-row table:style-name="ro2">
          <table:table-cell office:value-type="float" office:value="41002" table:style-name="ce46">
            <text:p>41002</text:p>
          </table:table-cell>
          <table:table-cell office:value-type="currency" office:value="4020" table:formula="of:=SUMIF(['Foglio1_(2)'.B:.B];[.A802];['Foglio1_(2)'.E:.E])" table:style-name="ce9">
            <text:p><text:s/>4.020,00 €<text:s/></text:p>
          </table:table-cell>
          <table:table-cell table:number-columns-repeated="16382"/>
        </table:table-row>
        <table:table-row table:style-name="ro2">
          <table:table-cell office:value-type="float" office:value="41781" table:style-name="ce46">
            <text:p>41781</text:p>
          </table:table-cell>
          <table:table-cell office:value-type="currency" office:value="1005" table:formula="of:=SUMIF(['Foglio1_(2)'.B:.B];[.A803];['Foglio1_(2)'.E:.E])" table:style-name="ce9">
            <text:p><text:s/>1.005,00 €<text:s/></text:p>
          </table:table-cell>
          <table:table-cell table:number-columns-repeated="16382"/>
        </table:table-row>
        <table:table-row table:style-name="ro2">
          <table:table-cell office:value-type="float" office:value="41003" table:style-name="ce46">
            <text:p>41003</text:p>
          </table:table-cell>
          <table:table-cell office:value-type="currency" office:value="1430" table:formula="of:=SUMIF(['Foglio1_(2)'.B:.B];[.A804];['Foglio1_(2)'.E:.E])" table:style-name="ce9">
            <text:p><text:s/>1.430,00 €<text:s/></text:p>
          </table:table-cell>
          <table:table-cell table:number-columns-repeated="16382"/>
        </table:table-row>
        <table:table-row table:style-name="ro2">
          <table:table-cell office:value-type="float" office:value="35890" table:style-name="ce46">
            <text:p>35890</text:p>
          </table:table-cell>
          <table:table-cell office:value-type="currency" office:value="2250" table:formula="of:=SUMIF(['Foglio1_(2)'.B:.B];[.A805];['Foglio1_(2)'.E:.E])" table:style-name="ce9">
            <text:p><text:s/>2.250,00 €<text:s/></text:p>
          </table:table-cell>
          <table:table-cell table:number-columns-repeated="16382"/>
        </table:table-row>
        <table:table-row table:style-name="ro2">
          <table:table-cell office:value-type="float" office:value="41000" table:style-name="ce46">
            <text:p>41000</text:p>
          </table:table-cell>
          <table:table-cell office:value-type="currency" office:value="3420" table:formula="of:=SUMIF(['Foglio1_(2)'.B:.B];[.A806];['Foglio1_(2)'.E:.E])" table:style-name="ce9">
            <text:p><text:s/>3.420,00 €<text:s/></text:p>
          </table:table-cell>
          <table:table-cell table:number-columns-repeated="16382"/>
        </table:table-row>
        <table:table-row table:style-name="ro2">
          <table:table-cell office:value-type="float" office:value="40943" table:style-name="ce46">
            <text:p>40943</text:p>
          </table:table-cell>
          <table:table-cell office:value-type="currency" office:value="3605" table:formula="of:=SUMIF(['Foglio1_(2)'.B:.B];[.A807];['Foglio1_(2)'.E:.E])" table:style-name="ce9">
            <text:p><text:s/>3.605,00 €<text:s/></text:p>
          </table:table-cell>
          <table:table-cell table:number-columns-repeated="16382"/>
        </table:table-row>
        <table:table-row table:style-name="ro2">
          <table:table-cell office:value-type="float" office:value="35024" table:style-name="ce46">
            <text:p>35024</text:p>
          </table:table-cell>
          <table:table-cell office:value-type="currency" office:value="1365" table:formula="of:=SUMIF(['Foglio1_(2)'.B:.B];[.A808];['Foglio1_(2)'.E:.E])" table:style-name="ce9">
            <text:p><text:s/>1.365,00 €<text:s/></text:p>
          </table:table-cell>
          <table:table-cell table:number-columns-repeated="16382"/>
        </table:table-row>
        <table:table-row table:style-name="ro2">
          <table:table-cell office:value-type="float" office:value="38259" table:style-name="ce46">
            <text:p>38259</text:p>
          </table:table-cell>
          <table:table-cell office:value-type="currency" office:value="3150" table:formula="of:=SUMIF(['Foglio1_(2)'.B:.B];[.A809];['Foglio1_(2)'.E:.E])" table:style-name="ce9">
            <text:p><text:s/>3.150,00 €<text:s/></text:p>
          </table:table-cell>
          <table:table-cell table:number-columns-repeated="16382"/>
        </table:table-row>
        <table:table-row table:style-name="ro2">
          <table:table-cell office:value-type="float" office:value="41097" table:style-name="ce46">
            <text:p>41097</text:p>
          </table:table-cell>
          <table:table-cell office:value-type="currency" office:value="1583" table:formula="of:=SUMIF(['Foglio1_(2)'.B:.B];[.A810];['Foglio1_(2)'.E:.E])" table:style-name="ce9">
            <text:p><text:s/>1.583,00 €<text:s/></text:p>
          </table:table-cell>
          <table:table-cell table:number-columns-repeated="16382"/>
        </table:table-row>
        <table:table-row table:style-name="ro2">
          <table:table-cell office:value-type="float" office:value="40928" table:style-name="ce46">
            <text:p>40928</text:p>
          </table:table-cell>
          <table:table-cell office:value-type="currency" office:value="2550" table:formula="of:=SUMIF(['Foglio1_(2)'.B:.B];[.A811];['Foglio1_(2)'.E:.E])" table:style-name="ce9">
            <text:p><text:s/>2.550,00 €<text:s/></text:p>
          </table:table-cell>
          <table:table-cell table:number-columns-repeated="16382"/>
        </table:table-row>
        <table:table-row table:style-name="ro2">
          <table:table-cell office:value-type="float" office:value="41031" table:style-name="ce46">
            <text:p>41031</text:p>
          </table:table-cell>
          <table:table-cell office:value-type="currency" office:value="2700" table:formula="of:=SUMIF(['Foglio1_(2)'.B:.B];[.A812];['Foglio1_(2)'.E:.E])" table:style-name="ce9">
            <text:p><text:s/>2.700,00 €<text:s/></text:p>
          </table:table-cell>
          <table:table-cell table:number-columns-repeated="16382"/>
        </table:table-row>
        <table:table-row table:style-name="ro2">
          <table:table-cell office:value-type="float" office:value="41032" table:style-name="ce46">
            <text:p>41032</text:p>
          </table:table-cell>
          <table:table-cell office:value-type="currency" office:value="915" table:formula="of:=SUMIF(['Foglio1_(2)'.B:.B];[.A813];['Foglio1_(2)'.E:.E])" table:style-name="ce9">
            <text:p><text:s/>915,00 €<text:s/></text:p>
          </table:table-cell>
          <table:table-cell table:number-columns-repeated="16382"/>
        </table:table-row>
        <table:table-row table:style-name="ro2">
          <table:table-cell office:value-type="float" office:value="41136" table:style-name="ce46">
            <text:p>41136</text:p>
          </table:table-cell>
          <table:table-cell office:value-type="currency" office:value="990" table:formula="of:=SUMIF(['Foglio1_(2)'.B:.B];[.A814];['Foglio1_(2)'.E:.E])" table:style-name="ce9">
            <text:p><text:s/>990,00 €<text:s/></text:p>
          </table:table-cell>
          <table:table-cell table:number-columns-repeated="16382"/>
        </table:table-row>
        <table:table-row table:style-name="ro2">
          <table:table-cell office:value-type="float" office:value="41094" table:style-name="ce46">
            <text:p>41094</text:p>
          </table:table-cell>
          <table:table-cell office:value-type="currency" office:value="216" table:formula="of:=SUMIF(['Foglio1_(2)'.B:.B];[.A815];['Foglio1_(2)'.E:.E])" table:style-name="ce9">
            <text:p><text:s/>216,00 €<text:s/></text:p>
          </table:table-cell>
          <table:table-cell table:number-columns-repeated="16382"/>
        </table:table-row>
        <table:table-row table:style-name="ro2">
          <table:table-cell office:value-type="float" office:value="41004" table:style-name="ce46">
            <text:p>41004</text:p>
          </table:table-cell>
          <table:table-cell office:value-type="currency" office:value="3525" table:formula="of:=SUMIF(['Foglio1_(2)'.B:.B];[.A816];['Foglio1_(2)'.E:.E])" table:style-name="ce9">
            <text:p><text:s/>3.525,00 €<text:s/></text:p>
          </table:table-cell>
          <table:table-cell table:number-columns-repeated="16382"/>
        </table:table-row>
        <table:table-row table:style-name="ro2">
          <table:table-cell office:value-type="float" office:value="40948" table:style-name="ce46">
            <text:p>40948</text:p>
          </table:table-cell>
          <table:table-cell office:value-type="currency" office:value="4700" table:formula="of:=SUMIF(['Foglio1_(2)'.B:.B];[.A817];['Foglio1_(2)'.E:.E])" table:style-name="ce9">
            <text:p><text:s/>4.700,00 €<text:s/></text:p>
          </table:table-cell>
          <table:table-cell table:number-columns-repeated="16382"/>
        </table:table-row>
        <table:table-row table:style-name="ro2">
          <table:table-cell office:value-type="float" office:value="41005" table:style-name="ce46">
            <text:p>41005</text:p>
          </table:table-cell>
          <table:table-cell office:value-type="currency" office:value="3495" table:formula="of:=SUMIF(['Foglio1_(2)'.B:.B];[.A818];['Foglio1_(2)'.E:.E])" table:style-name="ce9">
            <text:p><text:s/>3.495,00 €<text:s/></text:p>
          </table:table-cell>
          <table:table-cell table:number-columns-repeated="16382"/>
        </table:table-row>
        <table:table-row table:style-name="ro2">
          <table:table-cell office:value-type="float" office:value="40949" table:style-name="ce46">
            <text:p>40949</text:p>
          </table:table-cell>
          <table:table-cell office:value-type="currency" office:value="3525" table:formula="of:=SUMIF(['Foglio1_(2)'.B:.B];[.A819];['Foglio1_(2)'.E:.E])" table:style-name="ce9">
            <text:p><text:s/>3.525,00 €<text:s/></text:p>
          </table:table-cell>
          <table:table-cell table:number-columns-repeated="16382"/>
        </table:table-row>
        <table:table-row table:style-name="ro2">
          <table:table-cell office:value-type="float" office:value="41782" table:style-name="ce46">
            <text:p>41782</text:p>
          </table:table-cell>
          <table:table-cell office:value-type="currency" office:value="300" table:formula="of:=SUMIF(['Foglio1_(2)'.B:.B];[.A820];['Foglio1_(2)'.E:.E])" table:style-name="ce9">
            <text:p><text:s/>300,00 €<text:s/></text:p>
          </table:table-cell>
          <table:table-cell table:number-columns-repeated="16382"/>
        </table:table-row>
        <table:table-row table:style-name="ro2">
          <table:table-cell office:value-type="float" office:value="40945" table:style-name="ce46">
            <text:p>40945</text:p>
          </table:table-cell>
          <table:table-cell office:value-type="currency" office:value="4470" table:formula="of:=SUMIF(['Foglio1_(2)'.B:.B];[.A821];['Foglio1_(2)'.E:.E])" table:style-name="ce9">
            <text:p><text:s/>4.470,00 €<text:s/></text:p>
          </table:table-cell>
          <table:table-cell table:number-columns-repeated="16382"/>
        </table:table-row>
        <table:table-row table:style-name="ro2">
          <table:table-cell office:value-type="float" office:value="37815" table:style-name="ce46">
            <text:p>37815</text:p>
          </table:table-cell>
          <table:table-cell office:value-type="currency" office:value="1939.5" table:formula="of:=SUMIF(['Foglio1_(2)'.B:.B];[.A822];['Foglio1_(2)'.E:.E])" table:style-name="ce9">
            <text:p><text:s/>1.939,50 €<text:s/></text:p>
          </table:table-cell>
          <table:table-cell table:number-columns-repeated="16382"/>
        </table:table-row>
        <table:table-row table:style-name="ro2">
          <table:table-cell office:value-type="float" office:value="35489" table:style-name="ce46">
            <text:p>35489</text:p>
          </table:table-cell>
          <table:table-cell office:value-type="currency" office:value="346.5" table:formula="of:=SUMIF(['Foglio1_(2)'.B:.B];[.A823];['Foglio1_(2)'.E:.E])" table:style-name="ce9">
            <text:p><text:s/>346,50 €<text:s/></text:p>
          </table:table-cell>
          <table:table-cell table:number-columns-repeated="16382"/>
        </table:table-row>
        <table:table-row table:style-name="ro2">
          <table:table-cell office:value-type="float" office:value="35540" table:style-name="ce46">
            <text:p>35540</text:p>
          </table:table-cell>
          <table:table-cell office:value-type="currency" office:value="1350" table:formula="of:=SUMIF(['Foglio1_(2)'.B:.B];[.A824];['Foglio1_(2)'.E:.E])" table:style-name="ce9">
            <text:p><text:s/>1.350,00 €<text:s/></text:p>
          </table:table-cell>
          <table:table-cell table:number-columns-repeated="16382"/>
        </table:table-row>
        <table:table-row table:style-name="ro2">
          <table:table-cell office:value-type="float" office:value="41584" table:style-name="ce46">
            <text:p>41584</text:p>
          </table:table-cell>
          <table:table-cell office:value-type="currency" office:value="1500" table:formula="of:=SUMIF(['Foglio1_(2)'.B:.B];[.A825];['Foglio1_(2)'.E:.E])" table:style-name="ce9">
            <text:p><text:s/>1.500,00 €<text:s/></text:p>
          </table:table-cell>
          <table:table-cell table:number-columns-repeated="16382"/>
        </table:table-row>
        <table:table-row table:style-name="ro2">
          <table:table-cell office:value-type="float" office:value="41560" table:style-name="ce46">
            <text:p>41560</text:p>
          </table:table-cell>
          <table:table-cell office:value-type="currency" office:value="1530" table:formula="of:=SUMIF(['Foglio1_(2)'.B:.B];[.A826];['Foglio1_(2)'.E:.E])" table:style-name="ce9">
            <text:p><text:s/>1.530,00 €<text:s/></text:p>
          </table:table-cell>
          <table:table-cell table:number-columns-repeated="16382"/>
        </table:table-row>
        <table:table-row table:style-name="ro2">
          <table:table-cell office:value-type="float" office:value="41780" table:style-name="ce46">
            <text:p>41780</text:p>
          </table:table-cell>
          <table:table-cell office:value-type="currency" office:value="342" table:formula="of:=SUMIF(['Foglio1_(2)'.B:.B];[.A827];['Foglio1_(2)'.E:.E])" table:style-name="ce9">
            <text:p><text:s/>342,00 €<text:s/></text:p>
          </table:table-cell>
          <table:table-cell table:number-columns-repeated="16382"/>
        </table:table-row>
        <table:table-row table:style-name="ro2">
          <table:table-cell office:value-type="float" office:value="41783" table:style-name="ce46">
            <text:p>41783</text:p>
          </table:table-cell>
          <table:table-cell office:value-type="currency" office:value="342" table:formula="of:=SUMIF(['Foglio1_(2)'.B:.B];[.A828];['Foglio1_(2)'.E:.E])" table:style-name="ce9">
            <text:p><text:s/>342,00 €<text:s/></text:p>
          </table:table-cell>
          <table:table-cell table:number-columns-repeated="16382"/>
        </table:table-row>
        <table:table-row table:style-name="ro2">
          <table:table-cell office:value-type="float" office:value="41684" table:style-name="ce46">
            <text:p>41684</text:p>
          </table:table-cell>
          <table:table-cell office:value-type="currency" office:value="1155" table:formula="of:=SUMIF(['Foglio1_(2)'.B:.B];[.A829];['Foglio1_(2)'.E:.E])" table:style-name="ce9">
            <text:p><text:s/>1.155,00 €<text:s/></text:p>
          </table:table-cell>
          <table:table-cell table:number-columns-repeated="16382"/>
        </table:table-row>
        <table:table-row table:style-name="ro2">
          <table:table-cell office:value-type="float" office:value="41643" table:style-name="ce46">
            <text:p>41643</text:p>
          </table:table-cell>
          <table:table-cell office:value-type="currency" office:value="1517" table:formula="of:=SUMIF(['Foglio1_(2)'.B:.B];[.A830];['Foglio1_(2)'.E:.E])" table:style-name="ce9">
            <text:p><text:s/>1.517,00 €<text:s/></text:p>
          </table:table-cell>
          <table:table-cell table:number-columns-repeated="16382"/>
        </table:table-row>
        <table:table-row table:style-name="ro2">
          <table:table-cell office:value-type="float" office:value="41559" table:style-name="ce46">
            <text:p>41559</text:p>
          </table:table-cell>
          <table:table-cell office:value-type="currency" office:value="2317" table:formula="of:=SUMIF(['Foglio1_(2)'.B:.B];[.A831];['Foglio1_(2)'.E:.E])" table:style-name="ce9">
            <text:p><text:s/>2.317,00 €<text:s/></text:p>
          </table:table-cell>
          <table:table-cell table:number-columns-repeated="16382"/>
        </table:table-row>
        <table:table-row table:style-name="ro2">
          <table:table-cell office:value-type="float" office:value="27561" table:style-name="ce46">
            <text:p>27561</text:p>
          </table:table-cell>
          <table:table-cell office:value-type="currency" office:value="1000" table:formula="of:=SUMIF(['Foglio1_(2)'.B:.B];[.A832];['Foglio1_(2)'.E:.E])" table:style-name="ce9">
            <text:p><text:s/>1.000,00 €<text:s/></text:p>
          </table:table-cell>
          <table:table-cell table:number-columns-repeated="16382"/>
        </table:table-row>
        <table:table-row table:style-name="ro2">
          <table:table-cell office:value-type="float" office:value="37822" table:style-name="ce46">
            <text:p>37822</text:p>
          </table:table-cell>
          <table:table-cell office:value-type="currency" office:value="1554" table:formula="of:=SUMIF(['Foglio1_(2)'.B:.B];[.A833];['Foglio1_(2)'.E:.E])" table:style-name="ce9">
            <text:p><text:s/>1.554,00 €<text:s/></text:p>
          </table:table-cell>
          <table:table-cell table:number-columns-repeated="16382"/>
        </table:table-row>
        <table:table-row table:style-name="ro2">
          <table:table-cell office:value-type="float" office:value="38294" table:style-name="ce46">
            <text:p>38294</text:p>
          </table:table-cell>
          <table:table-cell office:value-type="currency" office:value="1500" table:formula="of:=SUMIF(['Foglio1_(2)'.B:.B];[.A834];['Foglio1_(2)'.E:.E])" table:style-name="ce9">
            <text:p><text:s/>1.500,00 €<text:s/></text:p>
          </table:table-cell>
          <table:table-cell table:number-columns-repeated="16382"/>
        </table:table-row>
        <table:table-row table:style-name="ro2">
          <table:table-cell office:value-type="float" office:value="42054" table:style-name="ce46">
            <text:p>42054</text:p>
          </table:table-cell>
          <table:table-cell office:value-type="currency" office:value="2053.1" table:formula="of:=SUMIF(['Foglio1_(2)'.B:.B];[.A835];['Foglio1_(2)'.E:.E])" table:style-name="ce9">
            <text:p><text:s/>2.053,10 €<text:s/></text:p>
          </table:table-cell>
          <table:table-cell table:number-columns-repeated="16382"/>
        </table:table-row>
        <table:table-row table:style-name="ro2">
          <table:table-cell office:value-type="float" office:value="42930" table:style-name="ce46">
            <text:p>42930</text:p>
          </table:table-cell>
          <table:table-cell office:value-type="currency" office:value="955.5" table:formula="of:=SUMIF(['Foglio1_(2)'.B:.B];[.A836];['Foglio1_(2)'.E:.E])" table:style-name="ce9">
            <text:p><text:s/>955,50 €<text:s/></text:p>
          </table:table-cell>
          <table:table-cell table:number-columns-repeated="16382"/>
        </table:table-row>
        <table:table-row table:style-name="ro2">
          <table:table-cell office:value-type="float" office:value="42341" table:style-name="ce46">
            <text:p>42341</text:p>
          </table:table-cell>
          <table:table-cell office:value-type="currency" office:value="1855" table:formula="of:=SUMIF(['Foglio1_(2)'.B:.B];[.A837];['Foglio1_(2)'.E:.E])" table:style-name="ce9">
            <text:p><text:s/>1.855,00 €<text:s/></text:p>
          </table:table-cell>
          <table:table-cell table:number-columns-repeated="16382"/>
        </table:table-row>
        <table:table-row table:style-name="ro2">
          <table:table-cell office:value-type="float" office:value="37842" table:style-name="ce46">
            <text:p>37842</text:p>
          </table:table-cell>
          <table:table-cell office:value-type="currency" office:value="1890" table:formula="of:=SUMIF(['Foglio1_(2)'.B:.B];[.A838];['Foglio1_(2)'.E:.E])" table:style-name="ce9">
            <text:p><text:s/>1.890,00 €<text:s/></text:p>
          </table:table-cell>
          <table:table-cell table:number-columns-repeated="16382"/>
        </table:table-row>
        <table:table-row table:style-name="ro2">
          <table:table-cell office:value-type="float" office:value="37846" table:style-name="ce46">
            <text:p>37846</text:p>
          </table:table-cell>
          <table:table-cell office:value-type="currency" office:value="955.5" table:formula="of:=SUMIF(['Foglio1_(2)'.B:.B];[.A839];['Foglio1_(2)'.E:.E])" table:style-name="ce9">
            <text:p><text:s/>955,50 €<text:s/></text:p>
          </table:table-cell>
          <table:table-cell table:number-columns-repeated="16382"/>
        </table:table-row>
        <table:table-row table:style-name="ro2">
          <table:table-cell office:value-type="float" office:value="41881" table:style-name="ce46">
            <text:p>41881</text:p>
          </table:table-cell>
          <table:table-cell office:value-type="currency" office:value="651" table:formula="of:=SUMIF(['Foglio1_(2)'.B:.B];[.A840];['Foglio1_(2)'.E:.E])" table:style-name="ce9">
            <text:p><text:s/>651,00 €<text:s/></text:p>
          </table:table-cell>
          <table:table-cell table:number-columns-repeated="16382"/>
        </table:table-row>
        <table:table-row table:style-name="ro2">
          <table:table-cell office:value-type="float" office:value="37063" table:style-name="ce46">
            <text:p>37063</text:p>
          </table:table-cell>
          <table:table-cell office:value-type="currency" office:value="1438.5" table:formula="of:=SUMIF(['Foglio1_(2)'.B:.B];[.A841];['Foglio1_(2)'.E:.E])" table:style-name="ce9">
            <text:p><text:s/>1.438,50 €<text:s/></text:p>
          </table:table-cell>
          <table:table-cell table:number-columns-repeated="16382"/>
        </table:table-row>
        <table:table-row table:style-name="ro2">
          <table:table-cell office:value-type="float" office:value="37853" table:style-name="ce46">
            <text:p>37853</text:p>
          </table:table-cell>
          <table:table-cell office:value-type="currency" office:value="1925" table:formula="of:=SUMIF(['Foglio1_(2)'.B:.B];[.A842];['Foglio1_(2)'.E:.E])" table:style-name="ce9">
            <text:p><text:s/>1.925,00 €<text:s/></text:p>
          </table:table-cell>
          <table:table-cell table:number-columns-repeated="16382"/>
        </table:table-row>
        <table:table-row table:style-name="ro2">
          <table:table-cell office:value-type="float" office:value="42340" table:style-name="ce46">
            <text:p>42340</text:p>
          </table:table-cell>
          <table:table-cell office:value-type="currency" office:value="1417.5" table:formula="of:=SUMIF(['Foglio1_(2)'.B:.B];[.A843];['Foglio1_(2)'.E:.E])" table:style-name="ce9">
            <text:p><text:s/>1.417,50 €<text:s/></text:p>
          </table:table-cell>
          <table:table-cell table:number-columns-repeated="16382"/>
        </table:table-row>
        <table:table-row table:style-name="ro2">
          <table:table-cell office:value-type="float" office:value="42244" table:style-name="ce46">
            <text:p>42244</text:p>
          </table:table-cell>
          <table:table-cell office:value-type="currency" office:value="1900.5" table:formula="of:=SUMIF(['Foglio1_(2)'.B:.B];[.A844];['Foglio1_(2)'.E:.E])" table:style-name="ce9">
            <text:p><text:s/>1.900,50 €<text:s/></text:p>
          </table:table-cell>
          <table:table-cell table:number-columns-repeated="16382"/>
        </table:table-row>
        <table:table-row table:style-name="ro2">
          <table:table-cell office:value-type="float" office:value="41948" table:style-name="ce46">
            <text:p>41948</text:p>
          </table:table-cell>
          <table:table-cell office:value-type="currency" office:value="900" table:formula="of:=SUMIF(['Foglio1_(2)'.B:.B];[.A845];['Foglio1_(2)'.E:.E])" table:style-name="ce9">
            <text:p><text:s/>900,00 €<text:s/></text:p>
          </table:table-cell>
          <table:table-cell table:number-columns-repeated="16382"/>
        </table:table-row>
        <table:table-row table:style-name="ro2">
          <table:table-cell office:value-type="float" office:value="42339" table:style-name="ce46">
            <text:p>42339</text:p>
          </table:table-cell>
          <table:table-cell office:value-type="currency" office:value="640.5" table:formula="of:=SUMIF(['Foglio1_(2)'.B:.B];[.A846];['Foglio1_(2)'.E:.E])" table:style-name="ce9">
            <text:p><text:s/>640,50 €<text:s/></text:p>
          </table:table-cell>
          <table:table-cell table:number-columns-repeated="16382"/>
        </table:table-row>
        <table:table-row table:style-name="ro2">
          <table:table-cell office:value-type="float" office:value="41949" table:style-name="ce46">
            <text:p>41949</text:p>
          </table:table-cell>
          <table:table-cell office:value-type="currency" office:value="900" table:formula="of:=SUMIF(['Foglio1_(2)'.B:.B];[.A847];['Foglio1_(2)'.E:.E])" table:style-name="ce9">
            <text:p><text:s/>900,00 €<text:s/></text:p>
          </table:table-cell>
          <table:table-cell table:number-columns-repeated="16382"/>
        </table:table-row>
        <table:table-row table:style-name="ro2">
          <table:table-cell office:value-type="float" office:value="33833" table:style-name="ce46">
            <text:p>33833</text:p>
          </table:table-cell>
          <table:table-cell office:value-type="currency" office:value="1260" table:formula="of:=SUMIF(['Foglio1_(2)'.B:.B];[.A848];['Foglio1_(2)'.E:.E])" table:style-name="ce9">
            <text:p><text:s/>1.260,00 €<text:s/></text:p>
          </table:table-cell>
          <table:table-cell table:number-columns-repeated="16382"/>
        </table:table-row>
        <table:table-row table:style-name="ro2">
          <table:table-cell office:value-type="float" office:value="42060" table:style-name="ce46">
            <text:p>42060</text:p>
          </table:table-cell>
          <table:table-cell office:value-type="currency" office:value="2053.1" table:formula="of:=SUMIF(['Foglio1_(2)'.B:.B];[.A849];['Foglio1_(2)'.E:.E])" table:style-name="ce9">
            <text:p><text:s/>2.053,10 €<text:s/></text:p>
          </table:table-cell>
          <table:table-cell table:number-columns-repeated="16382"/>
        </table:table-row>
        <table:table-row table:style-name="ro2">
          <table:table-cell office:value-type="float" office:value="42177" table:style-name="ce46">
            <text:p>42177</text:p>
          </table:table-cell>
          <table:table-cell office:value-type="currency" office:value="1836" table:formula="of:=SUMIF(['Foglio1_(2)'.B:.B];[.A850];['Foglio1_(2)'.E:.E])" table:style-name="ce9">
            <text:p><text:s/>1.836,00 €<text:s/></text:p>
          </table:table-cell>
          <table:table-cell table:number-columns-repeated="16382"/>
        </table:table-row>
        <table:table-row table:style-name="ro2">
          <table:table-cell office:value-type="float" office:value="41950" table:style-name="ce46">
            <text:p>41950</text:p>
          </table:table-cell>
          <table:table-cell office:value-type="currency" office:value="1102.5" table:formula="of:=SUMIF(['Foglio1_(2)'.B:.B];[.A851];['Foglio1_(2)'.E:.E])" table:style-name="ce9">
            <text:p><text:s/>1.102,50 €<text:s/></text:p>
          </table:table-cell>
          <table:table-cell table:number-columns-repeated="16382"/>
        </table:table-row>
        <table:table-row table:style-name="ro2">
          <table:table-cell office:value-type="float" office:value="43045" table:style-name="ce46">
            <text:p>43045</text:p>
          </table:table-cell>
          <table:table-cell office:value-type="currency" office:value="1750" table:formula="of:=SUMIF(['Foglio1_(2)'.B:.B];[.A852];['Foglio1_(2)'.E:.E])" table:style-name="ce9">
            <text:p><text:s/>1.750,00 €<text:s/></text:p>
          </table:table-cell>
          <table:table-cell table:number-columns-repeated="16382"/>
        </table:table-row>
        <table:table-row table:style-name="ro2">
          <table:table-cell office:value-type="float" office:value="43341" table:style-name="ce46">
            <text:p>43341</text:p>
          </table:table-cell>
          <table:table-cell office:value-type="currency" office:value="1722" table:formula="of:=SUMIF(['Foglio1_(2)'.B:.B];[.A853];['Foglio1_(2)'.E:.E])" table:style-name="ce9">
            <text:p><text:s/>1.722,00 €<text:s/></text:p>
          </table:table-cell>
          <table:table-cell table:number-columns-repeated="16382"/>
        </table:table-row>
        <table:table-row table:style-name="ro2">
          <table:table-cell office:value-type="float" office:value="42726" table:style-name="ce46">
            <text:p>42726</text:p>
          </table:table-cell>
          <table:table-cell office:value-type="currency" office:value="1575" table:formula="of:=SUMIF(['Foglio1_(2)'.B:.B];[.A854];['Foglio1_(2)'.E:.E])" table:style-name="ce9">
            <text:p><text:s/>1.575,00 €<text:s/></text:p>
          </table:table-cell>
          <table:table-cell table:number-columns-repeated="16382"/>
        </table:table-row>
        <table:table-row table:style-name="ro2">
          <table:table-cell office:value-type="float" office:value="36583" table:style-name="ce46">
            <text:p>36583</text:p>
          </table:table-cell>
          <table:table-cell office:value-type="currency" office:value="2520" table:formula="of:=SUMIF(['Foglio1_(2)'.B:.B];[.A855];['Foglio1_(2)'.E:.E])" table:style-name="ce9">
            <text:p><text:s/>2.520,00 €<text:s/></text:p>
          </table:table-cell>
          <table:table-cell table:number-columns-repeated="16382"/>
        </table:table-row>
        <table:table-row table:style-name="ro2">
          <table:table-cell office:value-type="float" office:value="42720" table:style-name="ce46">
            <text:p>42720</text:p>
          </table:table-cell>
          <table:table-cell office:value-type="currency" office:value="2205" table:formula="of:=SUMIF(['Foglio1_(2)'.B:.B];[.A856];['Foglio1_(2)'.E:.E])" table:style-name="ce9">
            <text:p><text:s/>2.205,00 €<text:s/></text:p>
          </table:table-cell>
          <table:table-cell table:number-columns-repeated="16382"/>
        </table:table-row>
        <table:table-row table:style-name="ro2">
          <table:table-cell office:value-type="float" office:value="42721" table:style-name="ce46">
            <text:p>42721</text:p>
          </table:table-cell>
          <table:table-cell office:value-type="currency" office:value="2146.9" table:formula="of:=SUMIF(['Foglio1_(2)'.B:.B];[.A857];['Foglio1_(2)'.E:.E])" table:style-name="ce9">
            <text:p><text:s/>2.146,90 €<text:s/></text:p>
          </table:table-cell>
          <table:table-cell table:number-columns-repeated="16382"/>
        </table:table-row>
        <table:table-row table:style-name="ro2">
          <table:table-cell office:value-type="float" office:value="38304" table:style-name="ce46">
            <text:p>38304</text:p>
          </table:table-cell>
          <table:table-cell office:value-type="currency" office:value="640.5" table:formula="of:=SUMIF(['Foglio1_(2)'.B:.B];[.A858];['Foglio1_(2)'.E:.E])" table:style-name="ce9">
            <text:p><text:s/>640,50 €<text:s/></text:p>
          </table:table-cell>
          <table:table-cell table:number-columns-repeated="16382"/>
        </table:table-row>
        <table:table-row table:style-name="ro2">
          <table:table-cell office:value-type="float" office:value="42723" table:style-name="ce46">
            <text:p>42723</text:p>
          </table:table-cell>
          <table:table-cell office:value-type="currency" office:value="849.1" table:formula="of:=SUMIF(['Foglio1_(2)'.B:.B];[.A859];['Foglio1_(2)'.E:.E])" table:style-name="ce9">
            <text:p><text:s/>849,10 €<text:s/></text:p>
          </table:table-cell>
          <table:table-cell table:number-columns-repeated="16382"/>
        </table:table-row>
        <table:table-row table:style-name="ro2">
          <table:table-cell office:value-type="float" office:value="42719" table:style-name="ce46">
            <text:p>42719</text:p>
          </table:table-cell>
          <table:table-cell office:value-type="currency" office:value="1890" table:formula="of:=SUMIF(['Foglio1_(2)'.B:.B];[.A860];['Foglio1_(2)'.E:.E])" table:style-name="ce9">
            <text:p><text:s/>1.890,00 €<text:s/></text:p>
          </table:table-cell>
          <table:table-cell table:number-columns-repeated="16382"/>
        </table:table-row>
        <table:table-row table:style-name="ro2">
          <table:table-cell office:value-type="float" office:value="35734" table:style-name="ce46">
            <text:p>35734</text:p>
          </table:table-cell>
          <table:table-cell office:value-type="currency" office:value="934.5" table:formula="of:=SUMIF(['Foglio1_(2)'.B:.B];[.A861];['Foglio1_(2)'.E:.E])" table:style-name="ce9">
            <text:p><text:s/>934,50 €<text:s/></text:p>
          </table:table-cell>
          <table:table-cell table:number-columns-repeated="16382"/>
        </table:table-row>
        <table:table-row table:style-name="ro2">
          <table:table-cell office:value-type="float" office:value="42735" table:style-name="ce46">
            <text:p>42735</text:p>
          </table:table-cell>
          <table:table-cell office:value-type="currency" office:value="1197" table:formula="of:=SUMIF(['Foglio1_(2)'.B:.B];[.A862];['Foglio1_(2)'.E:.E])" table:style-name="ce9">
            <text:p><text:s/>1.197,00 €<text:s/></text:p>
          </table:table-cell>
          <table:table-cell table:number-columns-repeated="16382"/>
        </table:table-row>
        <table:table-row table:style-name="ro2">
          <table:table-cell office:value-type="float" office:value="43339" table:style-name="ce46">
            <text:p>43339</text:p>
          </table:table-cell>
          <table:table-cell office:value-type="currency" office:value="560" table:formula="of:=SUMIF(['Foglio1_(2)'.B:.B];[.A863];['Foglio1_(2)'.E:.E])" table:style-name="ce9">
            <text:p><text:s/>560,00 €<text:s/></text:p>
          </table:table-cell>
          <table:table-cell table:number-columns-repeated="16382"/>
        </table:table-row>
        <table:table-row table:style-name="ro2">
          <table:table-cell office:value-type="float" office:value="43334" table:style-name="ce47">
            <text:p>43334</text:p>
          </table:table-cell>
          <table:table-cell office:value-type="currency" office:value="2800" table:formula="of:=SUMIF(['Foglio1_(2)'.B:.B];[.A864];['Foglio1_(2)'.E:.E])" table:style-name="ce9">
            <text:p><text:s/>2.800,00 €<text:s/></text:p>
          </table:table-cell>
          <table:table-cell table:number-columns-repeated="16382"/>
        </table:table-row>
        <table:table-row table:style-name="ro2">
          <table:table-cell office:value-type="float" office:value="43340" table:style-name="ce47">
            <text:p>43340</text:p>
          </table:table-cell>
          <table:table-cell office:value-type="currency" office:value="1585.5" table:formula="of:=SUMIF(['Foglio1_(2)'.B:.B];[.A865];['Foglio1_(2)'.E:.E])" table:style-name="ce9">
            <text:p><text:s/>1.585,50 €<text:s/></text:p>
          </table:table-cell>
          <table:table-cell table:number-columns-repeated="16382"/>
        </table:table-row>
        <table:table-row table:style-name="ro3">
          <table:table-cell office:value-type="float" office:value="33025" table:style-name="ce48">
            <text:p>33025</text:p>
          </table:table-cell>
          <table:table-cell office:value-type="currency" office:value="1890" table:formula="of:=SUMIF(['Foglio1_(2)'.B:.B];[.A866];['Foglio1_(2)'.E:.E])" table:style-name="ce11">
            <text:p><text:s/>1.890,00 €<text:s/></text:p>
          </table:table-cell>
          <table:table-cell table:number-columns-repeated="16382"/>
        </table:table-row>
        <table:table-row table:number-rows-repeated="1047710" table:style-name="ro2">
          <table:table-cell table:number-columns-repeated="16384"/>
        </table:table-row>
      </table:table>
      <table:database-ranges>
        <table:database-range table:target-range-address="Foglio1_(2).A1:Foglio1_(2).H1295" table:display-filter-buttons="true"/>
        <table:database-range table:target-range-address="Foglio2.A1:Foglio2.B8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Valuta" style:family="table-cell" style:data-style-name="N34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SFORZINA ALESSIA</meta:initial-creator>
    <dc:creator>FERRARO LAURA</dc:creator>
    <meta:creation-date>2024-06-25T06:42:18Z</meta:creation-date>
    <dc:date>2024-07-22T13:20:24Z</dc:date>
  </office:meta>
</office:document-meta>
</file>