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thick solid #44546A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6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style:font-name="Century Gothic" style:font-name-asian="Century Gothic" style:font-name-complex="Century Gothic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thick solid #44546A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8" style:family="table-cell" style:parent-style-name="Default" style:data-style-name="N4">
      <style:table-cell-properties fo:border-top="none" fo:border-bottom="thick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29" style:family="table-cell" style:parent-style-name="Default" style:data-style-name="N4">
      <style:table-cell-properties fo:border-top="none" fo:border-bottom="thick solid #44546A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30" style:family="table-cell" style:parent-style-name="Default" style:data-style-name="N0">
      <style:table-cell-properties fo:border-top="thick solid #44546A" fo:border-bottom="thin solid #000000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ck solid #44546A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44546A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0">
      <style:table-cell-properties fo:border-top="thick solid #44546A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ck solid #44546A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0" style:family="table-cell" style:parent-style-name="Default" style:data-style-name="N0">
      <style:table-cell-properties fo:border-top="none" fo:border-bottom="thick solid #44546A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1" style:family="table-cell" style:parent-style-name="Default" style:data-style-name="N0">
      <style:table-cell-properties fo:border-top="none" fo:border-bottom="thick solid #44546A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42" style:family="table-cell" style:parent-style-name="Default" style:data-style-name="N0">
      <style:table-cell-properties fo:border-top="thick solid #44546A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ck solid #44546A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ck solid #44546A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44546A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4">
      <style:table-cell-properties fo:border-top="thick solid #44546A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0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1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6pt" style:font-size-asian="16pt" style:font-size-complex="16pt"/>
    </style:style>
    <style:style style:name="co1" style:family="table-column">
      <style:table-column-properties fo:break-before="auto" style:column-width="19.2616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__AT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STATO PATRIMONIALE - ATTIVO</text:p>
          </table:table-cell>
          <table:table-cell office:value-type="float" office:value="2018" table:style-name="ce3">
            <text:p>2018</text:p>
          </table:table-cell>
          <table:table-cell office:value-type="float" office:value="2017" table:style-name="ce3">
            <text:p>2017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A) IMMOBILIZZAZIONI</text:p>
          </table:table-cell>
          <table:table-cell office:value-type="float" office:value="131089166.8" table:formula="of:=[.B4]+[.B11]+[.B20]" table:style-name="ce10">
            <text:p>131.089.166,80</text:p>
          </table:table-cell>
          <table:table-cell office:value-type="float" office:value="135266109.45000002" table:formula="of:=[.C4]+[.C11]+[.C20]" table:style-name="ce11">
            <text:p>135.266.109,4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 IMMATERIALI</text:p>
          </table:table-cell>
          <table:table-cell office:value-type="float" office:value="33747630.759999998" table:formula="of:=SUM([.B5:.B9])" table:style-name="ce13">
            <text:p>33.747.630,76</text:p>
          </table:table-cell>
          <table:table-cell office:value-type="float" office:value="35269632.950000003" table:formula="of:=SUM([.C5:.C9])" table:style-name="ce14">
            <text:p>35.269.632,9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Costi di impianto, di ampliamento e di sviluppo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15">
            <text:p>2) Diritti di brevetto e diritti di utilizzazione delle opere di ingegno</text:p>
          </table:table-cell>
          <table:table-cell office:value-type="float" office:value="16652.259999999998" table:style-name="ce16">
            <text:p>16.652,26</text:p>
          </table:table-cell>
          <table:table-cell office:value-type="float" office:value="38843.69" table:style-name="ce17">
            <text:p>38.843,69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Concessioni, licenze, marchi e diritti simili</text:p>
          </table:table-cell>
          <table:table-cell office:value-type="float" office:value="162628.73000000001" table:style-name="ce16">
            <text:p>162.628,73</text:p>
          </table:table-cell>
          <table:table-cell office:value-type="float" office:value="128525.14" table:style-name="ce17">
            <text:p>128.525,14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4) Immobilizzazioni in corso e acconti</text:p>
          </table:table-cell>
          <table:table-cell office:value-type="float" office:value="3307628.23" table:style-name="ce16">
            <text:p>3.307.628,23</text:p>
          </table:table-cell>
          <table:table-cell office:value-type="float" office:value="15920853.58" table:style-name="ce17">
            <text:p>15.920.853,5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5) Altre immobilizzazioni immateriali</text:p>
          </table:table-cell>
          <table:table-cell office:value-type="float" office:value="30260721.539999999" table:style-name="ce16">
            <text:p>30.260.721,54</text:p>
          </table:table-cell>
          <table:table-cell office:value-type="float" office:value="19181410.539999999" table:style-name="ce17">
            <text:p>19.181.410,54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12">
            <text:p>II MATERIALI</text:p>
          </table:table-cell>
          <table:table-cell office:value-type="float" office:value="95301036.679999992" table:formula="of:=SUM([.B12:.B18])" table:style-name="ce13">
            <text:p>95.301.036,68</text:p>
          </table:table-cell>
          <table:table-cell office:value-type="float" office:value="97963223.140000001" table:formula="of:=SUM([.C12:.C18])" table:style-name="ce14">
            <text:p>97.963.223,14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Terreni e fabbricati</text:p>
          </table:table-cell>
          <table:table-cell office:value-type="float" office:value="84215591.700000003" table:style-name="ce16">
            <text:p>84.215.591,70</text:p>
          </table:table-cell>
          <table:table-cell office:value-type="float" office:value="83305437.230000004" table:style-name="ce17">
            <text:p>83.305.437,2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Impianti e attrezzature</text:p>
          </table:table-cell>
          <table:table-cell office:value-type="float" office:value="4664979.6900000004" table:style-name="ce16">
            <text:p>4.664.979,69</text:p>
          </table:table-cell>
          <table:table-cell office:value-type="float" office:value="3873773.15" table:style-name="ce17">
            <text:p>3.873.773,1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Attrezzature scientifiche</text:p>
          </table:table-cell>
          <table:table-cell office:value-type="float" office:value="1929311.71" table:style-name="ce16">
            <text:p>1.929.311,71</text:p>
          </table:table-cell>
          <table:table-cell office:value-type="float" office:value="1418261.6" table:style-name="ce17">
            <text:p>1.418.261,6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4) Patrimonio librario, opere d'arte, d'antiquariato e museali</text:p>
          </table:table-cell>
          <table:table-cell office:value-type="float" office:value="1253563.75" table:style-name="ce16">
            <text:p>1.253.563,75</text:p>
          </table:table-cell>
          <table:table-cell office:value-type="float" office:value="1253563.75" table:style-name="ce17">
            <text:p>1.253.563,7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5) Mobili e arredi</text:p>
          </table:table-cell>
          <table:table-cell office:value-type="float" office:value="570715.6" table:style-name="ce16">
            <text:p>570.715,60</text:p>
          </table:table-cell>
          <table:table-cell office:value-type="float" office:value="469394.25" table:style-name="ce17">
            <text:p>469.394,2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6) Immobilizzazioni in corso e acconti</text:p>
          </table:table-cell>
          <table:table-cell office:value-type="float" office:value="2653569.9300000002" table:style-name="ce16">
            <text:p>2.653.569,93</text:p>
          </table:table-cell>
          <table:table-cell office:value-type="float" office:value="7636256.9500000002" table:style-name="ce17">
            <text:p>7.636.256,9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7) Altre immobilizzazioni materiali</text:p>
          </table:table-cell>
          <table:table-cell office:value-type="float" office:value="13304.3" table:style-name="ce16">
            <text:p>13.304,30</text:p>
          </table:table-cell>
          <table:table-cell office:value-type="float" office:value="6536.21" table:style-name="ce17">
            <text:p>6.536,21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12">
            <text:p>III FINANZIARIE</text:p>
          </table:table-cell>
          <table:table-cell office:value-type="float" office:value="2040499.36" table:style-name="ce13">
            <text:p>2.040.499,36</text:p>
          </table:table-cell>
          <table:table-cell office:value-type="float" office:value="2033253.36" table:style-name="ce14">
            <text:p>2.033.253,36</text:p>
          </table:table-cell>
          <table:table-cell table:number-columns-repeated="1638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9">
            <text:p>B) ATTIVO CIRCOLANTE</text:p>
          </table:table-cell>
          <table:table-cell office:value-type="float" office:value="145416547.45999998" table:formula="of:=[.B23]+[.B25]+[.B36]+[.B38]" table:style-name="ce10">
            <text:p>145.416.547,46</text:p>
          </table:table-cell>
          <table:table-cell office:value-type="float" office:value="139126395.93000001" table:formula="of:=[.C23]+[.C25]+[.C36]+[.C38]" table:style-name="ce11">
            <text:p>139.126.395,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 RIMANENZE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7">
          <table:table-cell office:value-type="string" table:style-name="ce12">
            <text:p>II CREDITI (con separata indicazione per ciascuna voce, degli importi esigibili entro l'esercizio successivo)</text:p>
          </table:table-cell>
          <table:table-cell office:value-type="float" office:value="55727599.689999998" table:formula="of:=SUM([.B26:.B34])" table:style-name="ce13">
            <text:p>55.727.599,69</text:p>
          </table:table-cell>
          <table:table-cell office:value-type="float" office:value="60360322.450000003" table:formula="of:=SUM([.C26:.C34])" table:style-name="ce14">
            <text:p>60.360.322,4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Crediti verso MIUR e altre Amministrazioni centrali</text:p>
          </table:table-cell>
          <table:table-cell office:value-type="float" office:value="5380908.1500000004" table:style-name="ce16">
            <text:p>5.380.908,15</text:p>
          </table:table-cell>
          <table:table-cell office:value-type="float" office:value="11635592.630000001" table:style-name="ce17">
            <text:p>11.635.592,6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Crediti verso Regioni e Province Autonome</text:p>
          </table:table-cell>
          <table:table-cell office:value-type="float" office:value="27110553.140000001" table:style-name="ce16">
            <text:p>27.110.553,14</text:p>
          </table:table-cell>
          <table:table-cell office:value-type="float" office:value="26678717.609999999" table:style-name="ce17">
            <text:p>26.678.717,61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Crediti verso altre Amministrazioni locali</text:p>
          </table:table-cell>
          <table:table-cell office:value-type="float" office:value="8234.34" table:style-name="ce16">
            <text:p>8.234,34</text:p>
          </table:table-cell>
          <table:table-cell office:value-type="float" office:value="32157.55" table:style-name="ce17">
            <text:p>32.157,5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4) Crediti verso l'Unione Europea e il resto del mondo</text:p>
          </table:table-cell>
          <table:table-cell office:value-type="float" office:value="270384.40000000002" table:style-name="ce16">
            <text:p>270.384,40</text:p>
          </table:table-cell>
          <table:table-cell office:value-type="float" office:value="82607.64" table:style-name="ce17">
            <text:p>82.607,64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5) Crediti verso Università</text:p>
          </table:table-cell>
          <table:table-cell office:value-type="float" office:value="1284142.82" table:style-name="ce16">
            <text:p>1.284.142,82</text:p>
          </table:table-cell>
          <table:table-cell office:value-type="float" office:value="855443.56" table:style-name="ce17">
            <text:p>855.443,56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6) Crediti verso studenti per tasse e contributi</text:p>
          </table:table-cell>
          <table:table-cell office:value-type="float" office:value="14578362.630000001" table:style-name="ce16">
            <text:p>14.578.362,63</text:p>
          </table:table-cell>
          <table:table-cell office:value-type="float" office:value="15040176.529999999" table:style-name="ce17">
            <text:p>15.040.176,5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7) Crediti verso società ed enti controlla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) Crediti verso altri (pubblici)</text:p>
          </table:table-cell>
          <table:table-cell office:value-type="float" office:value="4401224.96" table:style-name="ce16">
            <text:p>4.401.224,96</text:p>
          </table:table-cell>
          <table:table-cell office:value-type="float" office:value="3247874.42" table:style-name="ce17">
            <text:p>3.247.874,42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9) Crediti verso altri (privati)</text:p>
          </table:table-cell>
          <table:table-cell office:value-type="float" office:value="2693789.25" table:style-name="ce16">
            <text:p>2.693.789,25</text:p>
          </table:table-cell>
          <table:table-cell office:value-type="float" office:value="2787752.51" table:style-name="ce17">
            <text:p>2.787.752,51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12">
            <text:p>III ATTIVITA' FINANZIARI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12">
            <text:p>IV DISPONIBILITA' LIQUIDE</text:p>
          </table:table-cell>
          <table:table-cell office:value-type="float" office:value="89688947.769999996" table:formula="of:=SUM([.B39:.B40])" table:style-name="ce13">
            <text:p>89.688.947,77</text:p>
          </table:table-cell>
          <table:table-cell office:value-type="float" office:value="78766073.480000004" table:formula="of:=SUM([.C39:.C40])" table:style-name="ce14">
            <text:p>78.766.073,4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Depositi bancari e postali</text:p>
          </table:table-cell>
          <table:table-cell office:value-type="float" office:value="89688947.769999996" table:style-name="ce16">
            <text:p>89.688.947,77</text:p>
          </table:table-cell>
          <table:table-cell office:value-type="float" office:value="78766073.480000004" table:style-name="ce17">
            <text:p>78.766.073,4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Danaro e valori in cass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9">
            <text:p><text:s text:c="2"/>C) RATEI E RISCONTI ATTIVI</text:p>
          </table:table-cell>
          <table:table-cell office:value-type="float" office:value="776165.66" table:formula="of:=SUM([.B43:.B44])" table:style-name="ce10">
            <text:p>776.165,66</text:p>
          </table:table-cell>
          <table:table-cell office:value-type="float" office:value="896780.17" table:formula="of:=SUM([.C43:.C44])" table:style-name="ce11">
            <text:p>896.780,17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 text:c="3"/>c1) Ratei e risconti attivi</text:p>
          </table:table-cell>
          <table:table-cell office:value-type="float" office:value="776165.66" table:style-name="ce16">
            <text:p>776.165,66</text:p>
          </table:table-cell>
          <table:table-cell office:value-type="float" office:value="896780.17" table:style-name="ce17">
            <text:p>896.780,17</text:p>
          </table:table-cell>
          <table:table-cell table:number-columns-repeated="16381"/>
        </table:table-row>
        <table:table-row table:style-name="ro5">
          <table:table-cell table:style-name="ce26"/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9">
            <text:p><text:s text:c="2"/>D) RATEI ATTIVI PER PROGETTI E RICERCHE IN CORSO</text:p>
          </table:table-cell>
          <table:table-cell office:value-type="float" office:value="14174669.09" table:formula="of:=SUM([.B46:.B47])" table:style-name="ce10">
            <text:p>14.174.669,09</text:p>
          </table:table-cell>
          <table:table-cell office:value-type="float" office:value="12829202.529999999" table:formula="of:=SUM([.C46:.C47])" table:style-name="ce11">
            <text:p>12.829.202,53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 text:c="3"/>d1) Ratei attivi per progetti e ricerche finanziate o cofinanziate in corso</text:p>
          </table:table-cell>
          <table:table-cell office:value-type="float" office:value="14174669.09" table:style-name="ce16">
            <text:p>14.174.669,09</text:p>
          </table:table-cell>
          <table:table-cell office:value-type="float" office:value="12829202.529999999" table:style-name="ce17">
            <text:p>12.829.202,53</text:p>
          </table:table-cell>
          <table:table-cell table:number-columns-repeated="16381"/>
        </table:table-row>
        <table:table-row table:style-name="ro9">
          <table:table-cell table:style-name="ce27"/>
          <table:table-cell table:style-name="ce28"/>
          <table:table-cell table:style-name="ce29"/>
          <table:table-cell table:number-columns-repeated="16381"/>
        </table:table-row>
        <table:table-row table:style-name="ro10">
          <table:table-cell office:value-type="string" table:style-name="ce30">
            <text:p>TOTALE - ATTIVO</text:p>
          </table:table-cell>
          <table:table-cell office:value-type="float" office:value="291456549.00999999" table:formula="of:=[.B3]+[.B22]+[.B42]+[.B45]" table:style-name="ce31">
            <text:p>291.456.549,01</text:p>
          </table:table-cell>
          <table:table-cell office:value-type="float" office:value="288118488.07999998" table:formula="of:=[.C3]+[.C22]+[.C42]+[.C45]" table:style-name="ce32">
            <text:p>288.118.488,08</text:p>
          </table:table-cell>
          <table:table-cell table:number-columns-repeated="16381"/>
        </table:table-row>
        <table:table-row table:style-name="ro1">
          <table:table-cell table:style-name="ce45"/>
          <table:table-cell table:style-name="ce46"/>
          <table:table-cell table:style-name="ce47"/>
          <table:table-cell table:number-columns-repeated="16381" table:style-name="ce48"/>
        </table:table-row>
        <table:table-row table:style-name="ro10">
          <table:table-cell office:value-type="string" table:style-name="ce33">
            <text:p>STATO PATRIMONIALE</text:p>
          </table:table-cell>
          <table:table-cell office:value-type="float" office:value="2018" table:style-name="ce34">
            <text:p>2018</text:p>
          </table:table-cell>
          <table:table-cell office:value-type="float" office:value="2017" table:style-name="ce4">
            <text:p>2017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Conti d'ordine:<text:s/></text:p>
          </table:table-cell>
          <table:table-cell table:style-name="ce50"/>
          <table:table-cell table:style-name="ce51"/>
          <table:table-cell table:number-columns-repeated="16381"/>
        </table:table-row>
        <table:table-row table:style-name="ro5">
          <table:table-cell office:value-type="string" table:style-name="ce57">
            <text:p>- Immobili di terzi a disposizione dell'Ateneo</text:p>
          </table:table-cell>
          <table:table-cell office:value-type="float" office:value="107186265" table:style-name="ce52">
            <text:p>107.186.265,00</text:p>
          </table:table-cell>
          <table:table-cell office:value-type="float" office:value="107186265" table:style-name="ce53">
            <text:p>107.186.265,00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- Impegni assunti verso terzi</text:p>
          </table:table-cell>
          <table:table-cell office:value-type="float" office:value="2224669.5399999982" table:style-name="ce52">
            <text:p>2.224.669,54</text:p>
          </table:table-cell>
          <table:table-cell office:value-type="float" office:value="1643361.43" table:style-name="ce53">
            <text:p>1.643.361,43</text:p>
          </table:table-cell>
          <table:table-cell table:number-columns-repeated="16381"/>
        </table:table-row>
        <table:table-row table:style-name="ro5">
          <table:table-cell office:value-type="string" table:style-name="ce56">
            <text:p>- Garanzie prestate a favore di terzi</text:p>
          </table:table-cell>
          <table:table-cell office:value-type="float" office:value="99707.77" table:style-name="ce55">
            <text:p>99.707,77</text:p>
          </table:table-cell>
          <table:table-cell office:value-type="float" office:value="99707.77" table:style-name="ce54">
            <text:p>99.707,77</text:p>
          </table:table-cell>
          <table:table-cell table:number-columns-repeated="16381"/>
        </table:table-row>
        <table:table-row table:number-rows-repeated="1048522" table:style-name="ro11">
          <table:table-cell table:number-columns-repeated="16384"/>
        </table:table-row>
      </table:table>
      <table:table table:name="STATO_PATRIM__PASSIVO" table:style-name="ta2">
        <table:table-column table:style-name="co1" table:default-cell-style-name="ce1"/>
        <table:table-column table:style-name="co5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style-name="ce33">
            <text:p>STATO PATRIMONIALE - PASSIVO</text:p>
          </table:table-cell>
          <table:table-cell office:value-type="float" office:value="2018" table:style-name="ce34">
            <text:p>2018</text:p>
          </table:table-cell>
          <table:table-cell office:value-type="float" office:value="2017" table:style-name="ce4">
            <text:p>2017</text:p>
          </table:table-cell>
          <table:table-cell table:number-columns-repeated="16381"/>
        </table:table-row>
        <table:table-row table:style-name="ro12">
          <table:table-cell table:style-name="ce35"/>
          <table:table-cell table:style-name="ce36"/>
          <table:table-cell table:style-name="ce8"/>
          <table:table-cell table:number-columns-repeated="16381"/>
        </table:table-row>
        <table:table-row table:style-name="ro3">
          <table:table-cell office:value-type="string" table:style-name="ce9">
            <text:p>A) PATRIMONIO NETTO</text:p>
          </table:table-cell>
          <table:table-cell office:value-type="float" office:value="40077707.409999982" table:formula="of:=[.B6]+[.B11]" table:style-name="ce10">
            <text:p>40.077.707,41</text:p>
          </table:table-cell>
          <table:table-cell office:value-type="float" office:value="34923806.129999995" table:formula="of:=[.C6]+[.C11]" table:style-name="ce11">
            <text:p>34.923.806,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 FONDO DI DOTAZIONE DELL'ATENEO</text:p>
          </table:table-cell>
          <table:table-cell table:style-name="ce37"/>
          <table:table-cell table:style-name="ce38"/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12">
            <text:p>II PATRIMONIO VINCOLATO</text:p>
          </table:table-cell>
          <table:table-cell office:value-type="float" office:value="31044709.710000001" table:formula="of:=SUM([.B7:.B9])" table:style-name="ce13">
            <text:p>31.044.709,71</text:p>
          </table:table-cell>
          <table:table-cell office:value-type="float" office:value="22175241.109999999" table:formula="of:=SUM([.C7:.C9])" table:style-name="ce14">
            <text:p>22.175.241,11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Fondi vincolati destinati da terzi</text:p>
          </table:table-cell>
          <table:table-cell office:value-type="float" office:value="326236" table:style-name="ce16">
            <text:p>326.236,00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style-name="ce15">
            <text:p>2) Fondi vincolati per decisione degli organi istituzionali</text:p>
          </table:table-cell>
          <table:table-cell office:value-type="float" office:value="248750" table:style-name="ce16">
            <text:p>248.750,00</text:p>
          </table:table-cell>
          <table:table-cell office:value-type="float" office:value="497500" table:style-name="ce17">
            <text:p>497.50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Riserve vincolate (per progetti specifici, obblighi di legge, o altro)</text:p>
          </table:table-cell>
          <table:table-cell office:value-type="float" office:value="30469723.710000001" table:style-name="ce16">
            <text:p>30.469.723,71</text:p>
          </table:table-cell>
          <table:table-cell office:value-type="float" office:value="21677741.109999999" table:style-name="ce17">
            <text:p>21.677.741,11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12">
            <text:p>III PATRIMONIO NON VINCOLATO</text:p>
          </table:table-cell>
          <table:table-cell office:value-type="float" office:value="9032997.6999999806" table:formula="of:=SUM([.B12:.B14])" table:style-name="ce13">
            <text:p>9.032.997,70</text:p>
          </table:table-cell>
          <table:table-cell office:value-type="float" office:value="12748565.02" table:formula="of:=SUM([.C12:.C14])" table:style-name="ce14">
            <text:p>12.748.565,02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Risultato esercizio</text:p>
          </table:table-cell>
          <table:table-cell office:value-type="float" office:value="5153901.2799999816" table:style-name="ce16">
            <text:p>5.153.901,28</text:p>
          </table:table-cell>
          <table:table-cell office:value-type="float" office:value="7134966.4699999997" table:style-name="ce17">
            <text:p>7.134.966,47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Risultati relativi ad esercizi precedenti</text:p>
          </table:table-cell>
          <table:table-cell office:value-type="float" office:value="3879096.419999999" table:style-name="ce16">
            <text:p>3.879.096,42</text:p>
          </table:table-cell>
          <table:table-cell office:value-type="float" office:value="5613598.5499999998" table:style-name="ce17">
            <text:p>5.613.598,5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Riserve statutarie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8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9">
            <text:p>B) FONDI PER RISCHI E ONERI</text:p>
          </table:table-cell>
          <table:table-cell office:value-type="float" office:value="9569371.8499999996" table:style-name="ce10">
            <text:p>9.569.371,85</text:p>
          </table:table-cell>
          <table:table-cell office:value-type="float" office:value="7953433.0700000003" table:style-name="ce11">
            <text:p>7.953.433,07</text:p>
          </table:table-cell>
          <table:table-cell table:number-columns-repeated="1638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13">
          <table:table-cell office:value-type="string" table:style-name="ce9">
            <text:p>C) TRATTAMENTO DI FINE RAPPORTO DI LAVORO SUBORDINATO</text:p>
          </table:table-cell>
          <table:table-cell office:value-type="float" office:value="1362036.99" table:style-name="ce10">
            <text:p>1.362.036,99</text:p>
          </table:table-cell>
          <table:table-cell office:value-type="float" office:value="1464950.7" table:style-name="ce11">
            <text:p>1.464.950,70</text:p>
          </table:table-cell>
          <table:table-cell table:number-columns-repeated="1638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13">
          <table:table-cell office:value-type="string" table:style-name="ce9">
            <text:p>D) DEBITI (con separata indicazione per ciascuna voce degli importi esigibili oltre l'esercizio successivo)</text:p>
          </table:table-cell>
          <table:table-cell office:value-type="float" office:value="36000707.609999999" table:formula="of:=SUM([.B21:.B32])" table:style-name="ce10">
            <text:p>36.000.707,61</text:p>
          </table:table-cell>
          <table:table-cell office:value-type="float" office:value="38973780.629999995" table:formula="of:=SUM([.C21:.C32])" table:style-name="ce11">
            <text:p>38.973.780,63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) Mutui e Debiti verso banche</text:p>
          </table:table-cell>
          <table:table-cell office:value-type="float" office:value="14363226.07" table:style-name="ce16">
            <text:p>14.363.226,07</text:p>
          </table:table-cell>
          <table:table-cell office:value-type="float" office:value="15910732.74" table:style-name="ce17">
            <text:p>15.910.732,74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2) Debiti verso MIUR e altre Amministrazioni centrali</text:p>
          </table:table-cell>
          <table:table-cell office:value-type="float" office:value="127248.78" table:style-name="ce16">
            <text:p>127.248,78</text:p>
          </table:table-cell>
          <table:table-cell office:value-type="float" office:value="189940" table:style-name="ce17">
            <text:p>189.94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3) Debiti verso Regione e Province Autonome</text:p>
          </table:table-cell>
          <table:table-cell office:value-type="float" office:value="1794055.66" table:style-name="ce16">
            <text:p>1.794.055,66</text:p>
          </table:table-cell>
          <table:table-cell office:value-type="float" office:value="1460682.41" table:style-name="ce17">
            <text:p>1.460.682,41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4) Debiti verso altre Amministrazioni locali</text:p>
          </table:table-cell>
          <table:table-cell office:value-type="float" office:value="1000" table:style-name="ce16">
            <text:p>1.000,00</text:p>
          </table:table-cell>
          <table:table-cell office:value-type="float" office:value="4626.22" table:style-name="ce17">
            <text:p>4.626,22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5) Debiti verso l'Unione Europea e i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6) Debiti verso Università</text:p>
          </table:table-cell>
          <table:table-cell office:value-type="float" office:value="194580.9" table:style-name="ce16">
            <text:p>194.580,90</text:p>
          </table:table-cell>
          <table:table-cell office:value-type="float" office:value="1319298.72" table:style-name="ce17">
            <text:p>1.319.298,72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7) Debiti verso studenti</text:p>
          </table:table-cell>
          <table:table-cell office:value-type="float" office:value="118445.15" table:style-name="ce16">
            <text:p>118.445,15</text:p>
          </table:table-cell>
          <table:table-cell office:value-type="float" office:value="104543.18" table:style-name="ce17">
            <text:p>104.543,1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8) Acco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9) Debiti verso fornitori</text:p>
          </table:table-cell>
          <table:table-cell office:value-type="float" office:value="9988321.5800000001" table:style-name="ce16">
            <text:p>9.988.321,58</text:p>
          </table:table-cell>
          <table:table-cell office:value-type="float" office:value="10054547.550000001" table:style-name="ce17">
            <text:p>10.054.547,55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0) Debiti verso dipendenti</text:p>
          </table:table-cell>
          <table:table-cell office:value-type="float" office:value="1136609.06" table:style-name="ce16">
            <text:p>1.136.609,06</text:p>
          </table:table-cell>
          <table:table-cell office:value-type="float" office:value="887200.08" table:style-name="ce17">
            <text:p>887.200,0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1) Debiti verso società o enti controlla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12) Altri debiti</text:p>
          </table:table-cell>
          <table:table-cell office:value-type="float" office:value="8277220.4100000001" table:style-name="ce16">
            <text:p>8.277.220,41</text:p>
          </table:table-cell>
          <table:table-cell office:value-type="float" office:value="9042209.7300000004" table:style-name="ce17">
            <text:p>9.042.209,73</text:p>
          </table:table-cell>
          <table:table-cell table:number-columns-repeated="16381"/>
        </table:table-row>
        <table:table-row table:style-name="ro6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13">
          <table:table-cell office:value-type="string" table:style-name="ce9">
            <text:p><text:s text:c="2"/>E) RATEI E RISCONTI PASSIVI E CONTRIBUTI AGLI INVESTIMENTI</text:p>
          </table:table-cell>
          <table:table-cell office:value-type="float" office:value="156441383.33000001" table:formula="of:=SUM([.B35:.B36])" table:style-name="ce10">
            <text:p>156.441.383,33</text:p>
          </table:table-cell>
          <table:table-cell office:value-type="float" office:value="162627219.16" table:formula="of:=SUM([.C35:.C36])" table:style-name="ce11">
            <text:p>162.627.219,16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 text:c="3"/>e1) Contributi agli investimenti</text:p>
          </table:table-cell>
          <table:table-cell office:value-type="float" office:value="129580295.34" table:style-name="ce16">
            <text:p>129.580.295,34</text:p>
          </table:table-cell>
          <table:table-cell office:value-type="float" office:value="136275853.78" table:formula="of:=37071984.82+99203868.96" table:style-name="ce17">
            <text:p>136.275.853,78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 text:c="3"/>e2) Ratei e risconti passivi</text:p>
          </table:table-cell>
          <table:table-cell office:value-type="float" office:value="26861087.989999998" table:style-name="ce16">
            <text:p>26.861.087,99</text:p>
          </table:table-cell>
          <table:table-cell office:value-type="float" office:value="26351365.379999999" table:style-name="ce17">
            <text:p>26.351.365,38</text:p>
          </table:table-cell>
          <table:table-cell table:number-columns-repeated="16381"/>
        </table:table-row>
        <table:table-row table:style-name="ro5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9">
            <text:p><text:s text:c="2"/>F) RISCONTI PASSIVI PER PROGETTI E RICERCHE IN CORSO</text:p>
          </table:table-cell>
          <table:table-cell office:value-type="float" office:value="48005341.82" table:formula="of:=SUM([.B39:.B40])" table:style-name="ce10">
            <text:p>48.005.341,82</text:p>
          </table:table-cell>
          <table:table-cell office:value-type="float" office:value="42175298.390000001" table:formula="of:=SUM([.C39:.C40])" table:style-name="ce11">
            <text:p>42.175.298,39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 text:c="3"/>f1) Risconti passivi per progetti e ricerche finanziate o cofinanziate in corso</text:p>
          </table:table-cell>
          <table:table-cell office:value-type="float" office:value="48005341.82" table:style-name="ce16">
            <text:p>48.005.341,82</text:p>
          </table:table-cell>
          <table:table-cell office:value-type="float" office:value="42175298.390000001" table:style-name="ce17">
            <text:p>42.175.298,39</text:p>
          </table:table-cell>
          <table:table-cell table:number-columns-repeated="16381"/>
        </table:table-row>
        <table:table-row table:style-name="ro12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10">
          <table:table-cell office:value-type="string" table:style-name="ce42">
            <text:p>TOTALE PASSIVO</text:p>
          </table:table-cell>
          <table:table-cell office:value-type="float" office:value="291456549.00999999" table:formula="of:=[.B3]+[.B16]+[.B18]+[.B20]+[.B34]+[.B38]" table:style-name="ce43">
            <text:p>291.456.549,01</text:p>
          </table:table-cell>
          <table:table-cell office:value-type="float" office:value="288118488.07999998" table:formula="of:=[.C3]+[.C16]+[.C18]+[.C20]+[.C34]+[.C38]" table:style-name="ce44">
            <text:p>288.118.488,08</text:p>
          </table:table-cell>
          <table:table-cell table:number-columns-repeated="16381"/>
        </table:table-row>
        <table:table-row table:style-name="ro1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QUADARELLA LORENA</dc:creator>
    <meta:creation-date>2018-04-04T12:31:19Z</meta:creation-date>
    <dc:date>2020-02-12T10:21:23Z</dc:date>
    <meta:print-date>2019-04-18T11:35:12Z</meta:print-date>
  </office:meta>
</office:document-meta>
</file>