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BDD7EE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BDD7EE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none" fo:border-bottom="none" fo:border-left="2pt solid #000000" fo:border-right="none"/>
      <style:text-properties fo:color="#000000"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69696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969696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969696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11" style:family="table-cell" style:parent-style-name="Migliaia" style:data-style-name="N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fo:color="#FF0000"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0C0C0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C0C0C0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DD7EE"/>
      <style:text-properties fo:color="#000000" style:font-name="Century Gothic" style:font-name-asian="Century Gothic" style:font-name-complex="Century Gothic"/>
    </style:style>
    <style:style style:name="ce16" style:family="table-cell" style:parent-style-name="Migliaia" style:data-style-name="N3">
      <style:table-cell-properties fo:border-top="thin solid #000000" fo:border-bottom="thin solid #000000" fo:border-left="thin solid #000000" fo:border-right="2pt solid #000000" fo:background-color="#BDD7EE"/>
      <style:text-properties fo:color="#000000" style:font-name="Century Gothic" style:font-name-asian="Century Gothic" style:font-name-complex="Century Gothic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Century Gothic" style:font-name-asian="Century Gothic" style:font-name-complex="Century Gothic"/>
    </style:style>
    <style:style style:name="ce18" style:family="table-cell" style:parent-style-name="Default" style:data-style-name="N35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entury Gothic" style:font-name-asian="Century Gothic" style:font-name-complex="Century Gothic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Century Gothic" style:font-name-asian="Century Gothic" style:font-name-complex="Century Gothic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Century Gothic" style:font-name-asian="Century Gothic" style:font-name-complex="Century Gothic"/>
    </style:style>
    <style:style style:name="ce21" style:family="table-cell" style:parent-style-name="Migliaia" style:data-style-name="N3">
      <style:table-cell-properties fo:border-top="thin solid #000000" fo:border-bottom="none" fo:border-left="thin solid #000000" fo:border-right="2pt solid #000000"/>
      <style:text-properties fo:color="#000000" style:font-name="Century Gothic" style:font-name-asian="Century Gothic" style:font-name-complex="Century Gothic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/>
    </style:style>
    <style:style style:name="ce23" style:family="table-cell" style:parent-style-name="Migliaia" style:data-style-name="N3">
      <style:table-cell-properties fo:border-top="none" fo:border-bottom="none" fo:border-left="thin solid #000000" fo:border-right="2pt solid #000000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/>
    </style:style>
    <style:style style:name="ce25" style:family="table-cell" style:parent-style-name="Migliaia" style:data-style-name="N3">
      <style:table-cell-properties fo:border-top="none" fo:border-bottom="thin solid #000000" fo:border-left="thin solid #000000" fo:border-right="2pt solid #000000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26" style:family="table-cell" style:parent-style-name="Migliaia" style:data-style-name="N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entury Gothic" style:font-name-asian="Century Gothic" style:font-name-complex="Century Gothic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color="#000000" style:font-name="Century Gothic" style:font-name-asian="Century Gothic" style:font-name-complex="Century Gothic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/>
    </style:style>
    <style:style style:name="ce30" style:family="table-cell" style:parent-style-name="Migliaia" style:data-style-name="N3">
      <style:table-cell-properties fo:border-top="none" fo:border-bottom="none" fo:border-left="thin solid #000000" fo:border-right="2pt solid #000000"/>
      <style:text-properties fo:color="#000000" style:font-name="Century Gothic" style:font-name-asian="Century Gothic" style:font-name-complex="Century Gothic"/>
    </style:style>
    <style:style style:name="ce31" style:family="table-cell" style:parent-style-name="Migliaia" style:data-style-name="N3">
      <style:table-cell-properties fo:border-top="none" fo:border-bottom="none" fo:border-left="thin solid #000000" fo:border-right="2pt solid #000000" fo:background-color="transparent"/>
      <style:text-properties fo:color="#000000" style:font-name="Century Gothic" style:font-name-asian="Century Gothic" style:font-name-complex="Century Gothic"/>
    </style:style>
    <style:style style:name="ce32" style:family="table-cell" style:parent-style-name="Migliaia" style:data-style-name="N3">
      <style:table-cell-properties fo:border-top="none" fo:border-bottom="none" fo:border-left="thin solid #000000" fo:border-right="2pt solid #000000" fo:background-color="transparent"/>
      <style:text-properties fo:color="#FF0000" style:font-name="Century Gothic" style:font-name-asian="Century Gothic" style:font-name-complex="Century Gothic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/>
    </style:style>
    <style:style style:name="ce34" style:family="table-cell" style:parent-style-name="Migliaia" style:data-style-name="N3">
      <style:table-cell-properties fo:border-top="none" fo:border-bottom="thin solid #000000" fo:border-left="thin solid #000000" fo:border-right="2pt solid #000000"/>
      <style:text-properties fo:color="#000000" style:font-name="Century Gothic" style:font-name-asian="Century Gothic" style:font-name-complex="Century Gothic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Century Gothic" style:font-name-asian="Century Gothic" style:font-name-complex="Century Gothic"/>
    </style:style>
    <style:style style:name="ce36" style:family="table-cell" style:parent-style-name="Default" style:data-style-name="N3">
      <style:table-cell-properties fo:border-top="none" fo:border-bottom="none" fo:border-left="none" fo:border-right="2pt solid #000000"/>
      <style:text-properties fo:color="#FF0000" style:font-name="Century Gothic" style:font-name-asian="Century Gothic" style:font-name-complex="Century Gothic"/>
    </style:style>
    <style:style style:name="ce37" style:family="table-cell" style:parent-style-name="Migliaia" style:data-style-name="N3">
      <style:table-cell-properties fo:border-top="none" fo:border-bottom="none" fo:border-left="none" fo:border-right="2pt solid #000000"/>
      <style:text-properties fo:color="#FF0000" style:font-name="Century Gothic" style:font-name-asian="Century Gothic" style:font-name-complex="Century Gothic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/>
    </style:style>
    <style:style style:name="ce39" style:family="table-cell" style:parent-style-name="Migliaia" style:data-style-name="N3">
      <style:table-cell-properties fo:border-top="thin solid #000000" fo:border-bottom="thin solid #000000" fo:border-left="thin solid #000000" fo:border-right="2pt solid #000000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69696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969696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DD7EE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3.8377083333333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2">
            <text:p>PROSPETTO DI PREVISIONE DEI FLUSSI DI CASSA 2016</text:p>
          </table:table-cell>
          <table:covered-table-cell/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CASSA INIZIALE AL 01.01.2016</text:p>
          </table:table-cell>
          <table:table-cell office:value-type="float" office:value="56807311" table:style-name="ce7">
            <text:p>56.807.311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TOTALE FLUSSO DI CASSA 2016 (FC = A + B + C)</text:p>
          </table:table-cell>
          <table:table-cell office:value-type="float" office:value="-9185582" table:style-name="ce9">
            <text:p>-9.185.58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Entrate previste 2016</text:p>
          </table:table-cell>
          <table:table-cell office:value-type="float" office:value="150127558" table:style-name="ce11">
            <text:p>150.127.55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Uscite previste 2016</text:p>
          </table:table-cell>
          <table:table-cell office:value-type="float" office:value="-159313140" table:style-name="ce11">
            <text:p>-159.313.140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12"/>
          <table:table-cell table:number-columns-repeated="16382"/>
        </table:table-row>
        <table:table-row table:style-name="ro3">
          <table:table-cell office:value-type="string" table:style-name="ce13">
            <text:p>TOTALE FLUSSO DI CASSA OPERATIVO (A)</text:p>
          </table:table-cell>
          <table:table-cell office:value-type="float" office:value="-9737798" table:style-name="ce14">
            <text:p>-9.737.79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NTRATE FLUSSO DI CASSA OPERATIVO</text:p>
          </table:table-cell>
          <table:table-cell office:value-type="float" office:value="141225342" table:style-name="ce16">
            <text:p>141.225.34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ENTRATE</text:p>
          </table:table-cell>
          <table:table-cell office:value-type="float" office:value="128701342" table:style-name="ce18">
            <text:p><text:s/>128.701.342,00<text:s/>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otale amministrazione</text:p>
          </table:table-cell>
          <table:table-cell office:value-type="float" office:value="113331342" table:style-name="ce18">
            <text:p><text:s/>113.331.342,00<text:s/>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otale dipartimenti</text:p>
          </table:table-cell>
          <table:table-cell office:value-type="float" office:value="15370000" table:style-name="ce18">
            <text:p><text:s/>15.370.000,00<text:s/>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LTRE ENTRATE<text:s/></text:p>
          </table:table-cell>
          <table:table-cell office:value-type="float" office:value="12524000" table:style-name="ce21">
            <text:p>12.524.000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incassi Crediti<text:s/></text:p>
          </table:table-cell>
          <table:table-cell office:value-type="float" office:value="1700000" table:style-name="ce23">
            <text:p>1.700.000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incassi Crediti verso la Regione per contributi c/capitale</text:p>
          </table:table-cell>
          <table:table-cell office:value-type="float" office:value="3874000" table:style-name="ce23">
            <text:p>3.874.000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incassi Crediti da aziende sanitarie per il personale convenzionato<text:s/></text:p>
          </table:table-cell>
          <table:table-cell office:value-type="float" office:value="4850000" table:style-name="ce23">
            <text:p>4.850.0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incassi Crediti verso studenti per tassa regionale e bollo<text:s/></text:p>
          </table:table-cell>
          <table:table-cell office:value-type="float" office:value="2100000" table:style-name="ce25">
            <text:p>2.100.0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SCITE FLUSSI DI CASSA OPERATIVO</text:p>
          </table:table-cell>
          <table:table-cell office:value-type="float" office:value="-150963140" table:style-name="ce16">
            <text:p>-150.963.140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USCITE<text:s/></text:p>
          </table:table-cell>
          <table:table-cell office:value-type="float" office:value="-142763140" table:style-name="ce26">
            <text:p>-142.763.140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otale amministrazione</text:p>
          </table:table-cell>
          <table:table-cell office:value-type="float" office:value="-124776080" table:style-name="ce26">
            <text:p>-124.776.080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otale dipartimenti</text:p>
          </table:table-cell>
          <table:table-cell office:value-type="float" office:value="-17987060" table:style-name="ce26">
            <text:p>-17.987.060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LTRE USCITE- FLUSSO DI CASSA OPERATIVO</text:p>
          </table:table-cell>
          <table:table-cell office:value-type="float" office:value="-8200000" table:style-name="ce27">
            <text:p>-8.200.000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pagamenti Fondi per imposte<text:s/></text:p>
          </table:table-cell>
          <table:table-cell office:value-type="float" office:value="0" table:style-name="ce2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agamenti Fondi per oneri relativi al personale</text:p>
          </table:table-cell>
          <table:table-cell office:value-type="float" office:value="850000" table:style-name="ce30">
            <text:p>850.000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agamenti Fondo rischi per liti in corso</text:p>
          </table:table-cell>
          <table:table-cell office:value-type="float" office:value="300000" table:style-name="ce30">
            <text:p>300.000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agamenti Fondo per lavori edilizi<text:s/></text:p>
          </table:table-cell>
          <table:table-cell office:value-type="float" office:value="0" table:style-name="ce3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agamenti Fondo di trattamento di fine rapporto<text:s/>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agamenti Debiti verso l'Erario per bollo</text:p>
          </table:table-cell>
          <table:table-cell office:value-type="float" office:value="300000" table:style-name="ce30">
            <text:p>300.000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pagamenti Debiti verso il personale convenzionato<text:s/></text:p>
          </table:table-cell>
          <table:table-cell office:value-type="float" office:value="4850000" table:style-name="ce30">
            <text:p>4.850.000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pagamenti Debiti verso Erdisu per tassa regionale</text:p>
          </table:table-cell>
          <table:table-cell office:value-type="float" office:value="1900000" table:style-name="ce34">
            <text:p>1.900.000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6"/>
          <table:table-cell table:number-columns-repeated="16382"/>
        </table:table-row>
        <table:table-row table:style-name="ro3">
          <table:table-cell office:value-type="string" table:style-name="ce13">
            <text:p>TOTALE FLUSSO DI CASSA DA ATTIVITA' DI INVESTIMENTO (B)</text:p>
          </table:table-cell>
          <table:table-cell office:value-type="float" office:value="-4812535" table:style-name="ce14">
            <text:p>-4.812.53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NTRATE FLUSSO DI CASSA OPERATIVO</text:p>
          </table:table-cell>
          <table:table-cell office:value-type="float" office:value="687465" table:style-name="ce16">
            <text:p>687.46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ENTRATE DA ALIENAZIONI</text:p>
          </table:table-cell>
          <table:table-cell office:value-type="float" office:value="687465" table:style-name="ce26">
            <text:p>687.46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SCITE FLUSSO DI CASSA OPERATIVO</text:p>
          </table:table-cell>
          <table:table-cell office:value-type="float" office:value="-5500000" table:style-name="ce16">
            <text:p>-5.500.000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USCITE<text:s/></text:p>
          </table:table-cell>
          <table:table-cell office:value-type="float" office:value="-5500000" table:style-name="ce26">
            <text:p>-5.500.000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7"/>
          <table:table-cell table:number-columns-repeated="16382"/>
        </table:table-row>
        <table:table-row table:style-name="ro3">
          <table:table-cell office:value-type="string" table:style-name="ce13">
            <text:p>TOTALE FLUSSO DI CASSA DA ATTIVITA' DI FINANZIAMENTO (C)</text:p>
          </table:table-cell>
          <table:table-cell office:value-type="float" office:value="5364751" table:style-name="ce14">
            <text:p>5.364.7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NTRATE FLUSSI DI CASSA DA ATTIVITA' DI FINANZIAMENTO</text:p>
          </table:table-cell>
          <table:table-cell office:value-type="float" office:value="8214751" table:style-name="ce16">
            <text:p>8.214.751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Stipula mutui passivi<text:s/></text:p>
          </table:table-cell>
          <table:table-cell office:value-type="float" office:value="8214751" table:style-name="ce39">
            <text:p>8.214.7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SCITE FLUSSO DI CASSA DA ATTIVITA' DI FINANZIAMENTO</text:p>
          </table:table-cell>
          <table:table-cell office:value-type="float" office:value="-2850000" table:style-name="ce16">
            <text:p>-2.850.000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Pagamento quote capitale mutui passivi<text:s/></text:p>
          </table:table-cell>
          <table:table-cell office:value-type="float" office:value="-2850000" table:style-name="ce39">
            <text:p>-2.850.000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7"/>
          <table:table-cell table:number-columns-repeated="16382"/>
        </table:table-row>
        <table:table-row table:style-name="ro4">
          <table:table-cell office:value-type="string" table:style-name="ce40">
            <text:p>CASSA FINALE PREVISTA 31.12.2016</text:p>
          </table:table-cell>
          <table:table-cell office:value-type="float" office:value="47621729" table:style-name="ce41">
            <text:p>47.621.729<text:s/></text:p>
          </table:table-cell>
          <table:table-cell table:number-columns-repeated="16382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IN FULVIA</meta:initial-creator>
    <dc:creator>SANDRIN FULVIA</dc:creator>
    <meta:creation-date>2017-11-20T11:45:02Z</meta:creation-date>
    <dc:date>2017-11-20T11:45:29Z</dc:date>
  </office:meta>
</office:document-meta>
</file>