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2F75B5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9BC2E6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2F75B5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2F75B5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2F75B5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2F75B5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2F75B5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2F75B5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2F75B5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2F75B5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2pt solid #2F75B5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ricl_ministero_t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4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BUDGET ECONOMICO UNICO DI ATENEO TRIENNALE <text:s/>2019 -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5">
            <text:p>BUDGET ECONOMICO<text:s/></text:p>
          </table:table-cell>
          <table:covered-table-cell table:number-columns-repeated="3"/>
          <table:table-cell office:value-type="string" table:style-name="ce7">
            <text:p>BUDGET 2019</text:p>
          </table:table-cell>
          <table:table-cell office:value-type="string" table:style-name="ce7">
            <text:p>BUDGET 2020</text:p>
          </table:table-cell>
          <table:table-cell office:value-type="string" table:style-name="ce7">
            <text:p>BUDGET 2021</text:p>
          </table:table-cell>
          <table:table-cell table:number-columns-repeated="16377"/>
        </table:table-row>
        <table:table-row table:style-name="ro4">
          <table:table-cell table:style-name="ce8"/>
          <table:table-cell table:number-columns-repeated="2" table:style-name="ce9"/>
          <table:table-cell office:value-type="string" table:style-name="ce10">
            <text:p><text:s/></text:p>
          </table:table-cell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string" table:style-name="ce8">
            <text:p>A)</text:p>
          </table:table-cell>
          <table:table-cell table:number-columns-repeated="2" table:style-name="ce9"/>
          <table:table-cell office:value-type="string" table:style-name="ce10">
            <text:p>PROVENTI OPERATIVI</text:p>
          </table:table-cell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style-name="ce13">
            <text:p>I.</text:p>
          </table:table-cell>
          <table:table-cell table:number-columns-repeated="2" table:style-name="ce14"/>
          <table:table-cell office:value-type="string" table:style-name="ce15">
            <text:p>PROVENTI PROPRI</text:p>
          </table:table-cell>
          <table:table-cell office:value-type="float" office:value="19800323" table:style-name="ce16">
            <text:p><text:s/>19.800.323<text:s/></text:p>
          </table:table-cell>
          <table:table-cell office:value-type="float" office:value="19882822" table:style-name="ce16">
            <text:p><text:s/>19.882.822<text:s/></text:p>
          </table:table-cell>
          <table:table-cell office:value-type="float" office:value="19882822" table:style-name="ce16">
            <text:p><text:s/>19.882.822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1.</text:p>
          </table:table-cell>
          <table:table-cell table:style-name="ce9"/>
          <table:table-cell office:value-type="string" table:style-name="ce17">
            <text:p><text:s/>Proventi per la didattica da studenti</text:p>
          </table:table-cell>
          <table:table-cell office:value-type="float" office:value="19790298" table:style-name="ce12">
            <text:p><text:s/>19.790.298<text:s/></text:p>
          </table:table-cell>
          <table:table-cell office:value-type="float" office:value="19882797" table:style-name="ce12">
            <text:p><text:s/>19.882.797<text:s/></text:p>
          </table:table-cell>
          <table:table-cell office:value-type="float" office:value="19882797" table:style-name="ce12">
            <text:p><text:s/>19.882.797<text:s/></text:p>
          </table:table-cell>
          <table:table-cell table:number-columns-repeated="16377" table:style-name="ce18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a)</text:p>
          </table:table-cell>
          <table:table-cell office:value-type="string" table:style-name="ce22">
            <text:p>didattica da studenti</text:p>
          </table:table-cell>
          <table:table-cell office:value-type="float" office:value="19790298" table:style-name="ce23">
            <text:p><text:s/>19.790.298<text:s/></text:p>
          </table:table-cell>
          <table:table-cell office:value-type="float" office:value="19882797" table:style-name="ce23">
            <text:p><text:s/>19.882.797<text:s/></text:p>
          </table:table-cell>
          <table:table-cell office:value-type="float" office:value="19882797" table:style-name="ce23">
            <text:p><text:s/>19.882.797<text:s/></text:p>
          </table:table-cell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b)</text:p>
          </table:table-cell>
          <table:table-cell office:value-type="string" table:style-name="ce22">
            <text:p>didattica da amministrazioni pubblich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c)</text:p>
          </table:table-cell>
          <table:table-cell office:value-type="string" table:style-name="ce22">
            <text:p>didattica da altri finanziatori priv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2.</text:p>
          </table:table-cell>
          <table:table-cell table:style-name="ce9"/>
          <table:table-cell office:value-type="string" table:style-name="ce10">
            <text:p>Proventi da Ricerche commissionate e trasferimento tecnologic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4">
            <text:p>3.</text:p>
          </table:table-cell>
          <table:table-cell table:style-name="ce24"/>
          <table:table-cell office:value-type="string" table:style-name="ce25">
            <text:p>Proventi da Ricerche con finanziamenti competitiv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 table:style-name="ce18"/>
        </table:table-row>
        <table:table-row table:style-name="ro4">
          <table:table-cell table:style-name="ce8"/>
          <table:table-cell office:value-type="string" table:style-name="ce24">
            <text:p>4.</text:p>
          </table:table-cell>
          <table:table-cell table:style-name="ce24"/>
          <table:table-cell office:value-type="string" table:style-name="ce25">
            <text:p>Proventi da attività di trasferimento conoscenza</text:p>
          </table:table-cell>
          <table:table-cell office:value-type="float" office:value="10025" table:style-name="ce12">
            <text:p><text:s/>10.0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77" table:style-name="ce18"/>
        </table:table-row>
        <table:table-row table:style-name="ro4">
          <table:table-cell table:style-name="ce19"/>
          <table:table-cell table:number-columns-repeated="2" table:style-name="ce20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style-name="ce13">
            <text:p>II.</text:p>
          </table:table-cell>
          <table:table-cell table:number-columns-repeated="2" table:style-name="ce14"/>
          <table:table-cell office:value-type="string" table:style-name="ce15">
            <text:p>CONTRIBUTI</text:p>
          </table:table-cell>
          <table:table-cell office:value-type="float" office:value="93572980" table:style-name="ce16">
            <text:p><text:s/>93.572.980<text:s/></text:p>
          </table:table-cell>
          <table:table-cell office:value-type="float" office:value="91748079" table:style-name="ce16">
            <text:p><text:s/>91.748.079<text:s/></text:p>
          </table:table-cell>
          <table:table-cell office:value-type="float" office:value="89966130" table:style-name="ce16">
            <text:p><text:s/>89.966.13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Contributi Miur e altre Amministrazioni centrali</text:p>
          </table:table-cell>
          <table:table-cell office:value-type="float" office:value="89076504" table:style-name="ce27">
            <text:p><text:s/>89.076.504<text:s/></text:p>
          </table:table-cell>
          <table:table-cell office:value-type="float" office:value="87632863" table:style-name="ce27">
            <text:p><text:s/>87.632.863<text:s/></text:p>
          </table:table-cell>
          <table:table-cell office:value-type="float" office:value="86010091" table:style-name="ce27">
            <text:p><text:s/>86.010.091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Contributi Regioni e Province autonome</text:p>
          </table:table-cell>
          <table:table-cell office:value-type="float" office:value="3754410" table:style-name="ce27">
            <text:p><text:s/>3.754.410<text:s/></text:p>
          </table:table-cell>
          <table:table-cell office:value-type="float" office:value="3567036" table:style-name="ce27">
            <text:p><text:s/>3.567.036<text:s/></text:p>
          </table:table-cell>
          <table:table-cell office:value-type="float" office:value="3452455" table:style-name="ce27">
            <text:p><text:s/>3.452.455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3.</text:p>
          </table:table-cell>
          <table:table-cell table:style-name="ce28"/>
          <table:table-cell office:value-type="string" table:style-name="ce29">
            <text:p>Contributi altre amministrazioni local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4.</text:p>
          </table:table-cell>
          <table:table-cell table:style-name="ce28"/>
          <table:table-cell office:value-type="string" table:style-name="ce29">
            <text:p>Contributi Unione Europea e altri organismi internazional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5.</text:p>
          </table:table-cell>
          <table:table-cell table:style-name="ce20"/>
          <table:table-cell office:value-type="string" table:style-name="ce26">
            <text:p>Contributi da Università</text:p>
          </table:table-cell>
          <table:table-cell office:value-type="float" office:value="28000" table:style-name="ce27">
            <text:p><text:s/>28.000<text:s/>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6.<text:s/></text:p>
          </table:table-cell>
          <table:table-cell table:style-name="ce28"/>
          <table:table-cell office:value-type="string" table:style-name="ce29">
            <text:p>Contributi da altri (pubblici) (*nota 1)</text:p>
          </table:table-cell>
          <table:table-cell office:value-type="float" office:value="564126" table:style-name="ce27">
            <text:p><text:s/>564.126<text:s/></text:p>
          </table:table-cell>
          <table:table-cell office:value-type="float" office:value="499180" table:style-name="ce27">
            <text:p><text:s/>499.180<text:s/></text:p>
          </table:table-cell>
          <table:table-cell office:value-type="float" office:value="454584" table:style-name="ce27">
            <text:p><text:s/>454.584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7.</text:p>
          </table:table-cell>
          <table:table-cell table:style-name="ce20"/>
          <table:table-cell office:value-type="string" table:style-name="ce26">
            <text:p>Contributi da altri (privati)</text:p>
          </table:table-cell>
          <table:table-cell office:value-type="float" office:value="149940" table:style-name="ce27">
            <text:p><text:s/>149.940<text:s/></text:p>
          </table:table-cell>
          <table:table-cell office:value-type="float" office:value="49000" table:style-name="ce27">
            <text:p><text:s/>49.000<text:s/></text:p>
          </table:table-cell>
          <table:table-cell office:value-type="float" office:value="49000" table:style-name="ce27">
            <text:p><text:s/>49.000<text:s/></text:p>
          </table:table-cell>
          <table:table-cell table:number-columns-repeated="16377"/>
        </table:table-row>
        <table:table-row table:style-name="ro4">
          <table:table-cell table:style-name="ce19"/>
          <table:table-cell table:number-columns-repeated="2" table:style-name="ce20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style-name="ce13">
            <text:p>III.</text:p>
          </table:table-cell>
          <table:table-cell table:number-columns-repeated="2" table:style-name="ce14"/>
          <table:table-cell office:value-type="string" table:style-name="ce15">
            <text:p>PROVENTI PER ATTIVITA' ASSISTENZIALE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V.</text:p>
          </table:table-cell>
          <table:table-cell table:number-columns-repeated="2" table:style-name="ce14"/>
          <table:table-cell office:value-type="string" table:style-name="ce15">
            <text:p>PROVENTI PER GESTIONE DIRETTA INTERVENTI PER IL DIRITTO ALLO STUDI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.</text:p>
          </table:table-cell>
          <table:table-cell table:number-columns-repeated="2" table:style-name="ce14"/>
          <table:table-cell office:value-type="string" table:style-name="ce15">
            <text:p>ALTRI PROVENTI E RICAVI DIVERSI</text:p>
          </table:table-cell>
          <table:table-cell office:value-type="float" office:value="1253862" table:style-name="ce16">
            <text:p><text:s/>1.253.862<text:s/></text:p>
          </table:table-cell>
          <table:table-cell office:value-type="float" office:value="638337" table:style-name="ce16">
            <text:p><text:s/>638.337<text:s/></text:p>
          </table:table-cell>
          <table:table-cell office:value-type="float" office:value="1439837" table:style-name="ce16">
            <text:p><text:s/>1.439.837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1.</text:p>
          </table:table-cell>
          <table:table-cell table:style-name="ce28"/>
          <table:table-cell office:value-type="string" table:style-name="ce29">
            <text:p>Utilizzo di riserve di pn derivanti dalla contabilità finanziari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Altri proventi e ricavi diversi</text:p>
          </table:table-cell>
          <table:table-cell office:value-type="float" office:value="1253862" table:style-name="ce27">
            <text:p><text:s/>1.253.862<text:s/></text:p>
          </table:table-cell>
          <table:table-cell office:value-type="float" office:value="638337" table:style-name="ce27">
            <text:p><text:s/>638.337<text:s/></text:p>
          </table:table-cell>
          <table:table-cell office:value-type="float" office:value="1439837" table:style-name="ce27">
            <text:p><text:s/>1.439.837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I.</text:p>
          </table:table-cell>
          <table:table-cell table:number-columns-repeated="2" table:style-name="ce14"/>
          <table:table-cell office:value-type="string" table:style-name="ce15">
            <text:p>VARIAZIONI RIMANENZ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II.</text:p>
          </table:table-cell>
          <table:table-cell table:number-columns-repeated="2" table:style-name="ce14"/>
          <table:table-cell office:value-type="string" table:style-name="ce15">
            <text:p>INCREMENTO DELLE IMMOBILIZZAZIONI PER LAVORI INTER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)</text:p>
          </table:table-cell>
          <table:table-cell table:number-columns-repeated="2" table:style-name="ce32"/>
          <table:table-cell office:value-type="string" table:style-name="ce33">
            <text:p>TOTALE PROVENTI OPERATIVI (A)</text:p>
          </table:table-cell>
          <table:table-cell office:value-type="float" office:value="114627165" table:style-name="ce34">
            <text:p><text:s/>114.627.165<text:s/></text:p>
          </table:table-cell>
          <table:table-cell office:value-type="float" office:value="112269238" table:style-name="ce34">
            <text:p><text:s/>112.269.238<text:s/></text:p>
          </table:table-cell>
          <table:table-cell office:value-type="float" office:value="111288789" table:style-name="ce34">
            <text:p><text:s/>111.288.789<text:s/></text:p>
          </table:table-cell>
          <table:table-cell table:number-columns-repeated="16377"/>
        </table:table-row>
        <table:table-row table:style-name="ro2"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office:value-type="string" table:style-name="ce13">
            <text:p>B)</text:p>
          </table:table-cell>
          <table:table-cell table:number-columns-repeated="2" table:style-name="ce14"/>
          <table:table-cell office:value-type="string" table:style-name="ce15">
            <text:p>COSTI OPERATIVI</text:p>
          </table:table-cell>
          <table:table-cell table:number-columns-repeated="3" table:style-name="ce30"/>
          <table:table-cell table:number-columns-repeated="16377"/>
        </table:table-row>
        <table:table-row table:style-name="ro2">
          <table:table-cell office:value-type="string" table:style-name="ce13">
            <text:p>VIII.</text:p>
          </table:table-cell>
          <table:table-cell table:number-columns-repeated="2" table:style-name="ce14"/>
          <table:table-cell office:value-type="string" table:style-name="ce15">
            <text:p>COSTI DEL PERSONALE<text:s/></text:p>
          </table:table-cell>
          <table:table-cell office:value-type="float" office:value="76684867" table:style-name="ce16">
            <text:p><text:s/>76.684.867<text:s/></text:p>
          </table:table-cell>
          <table:table-cell office:value-type="float" office:value="77622110" table:style-name="ce16">
            <text:p><text:s/>77.622.110<text:s/></text:p>
          </table:table-cell>
          <table:table-cell office:value-type="float" office:value="77288401" table:style-name="ce16">
            <text:p><text:s/>77.288.401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1.</text:p>
          </table:table-cell>
          <table:table-cell table:style-name="ce9"/>
          <table:table-cell office:value-type="string" table:style-name="ce10">
            <text:p>Costi del personale dedicato alla ricerca e alla didattica</text:p>
          </table:table-cell>
          <table:table-cell office:value-type="float" office:value="53819394" table:style-name="ce12">
            <text:p><text:s/>53.819.394<text:s/></text:p>
          </table:table-cell>
          <table:table-cell office:value-type="float" office:value="54699669" table:style-name="ce12">
            <text:p><text:s/>54.699.669<text:s/></text:p>
          </table:table-cell>
          <table:table-cell office:value-type="float" office:value="54874070" table:style-name="ce12">
            <text:p><text:s/>54.874.070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a)</text:p>
          </table:table-cell>
          <table:table-cell office:value-type="string" table:style-name="ce22">
            <text:p>docenti / ricercatori <text:s/>(*nota 1)</text:p>
          </table:table-cell>
          <table:table-cell office:value-type="float" office:value="50900462" table:style-name="ce40">
            <text:p><text:s/>50.900.462<text:s/></text:p>
          </table:table-cell>
          <table:table-cell office:value-type="float" office:value="52450960" table:style-name="ce40">
            <text:p><text:s/>52.450.960<text:s/></text:p>
          </table:table-cell>
          <table:table-cell office:value-type="float" office:value="52709192" table:style-name="ce40">
            <text:p><text:s/>52.709.192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b)</text:p>
          </table:table-cell>
          <table:table-cell office:value-type="string" table:style-name="ce22">
            <text:p>collaborazioni scientifiche (collaboratori, assegnisti, ecc.)</text:p>
          </table:table-cell>
          <table:table-cell office:value-type="float" office:value="160600" table:style-name="ce40">
            <text:p><text:s/>160.600<text:s/></text:p>
          </table:table-cell>
          <table:table-cell office:value-type="float" office:value="155050" table:style-name="ce40">
            <text:p><text:s/>155.050<text:s/></text:p>
          </table:table-cell>
          <table:table-cell office:value-type="float" office:value="155050" table:style-name="ce40">
            <text:p><text:s/>155.050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c)</text:p>
          </table:table-cell>
          <table:table-cell office:value-type="string" table:style-name="ce22">
            <text:p>Docenti a contratto</text:p>
          </table:table-cell>
          <table:table-cell office:value-type="float" office:value="1167297" table:style-name="ce40">
            <text:p><text:s/>1.167.297<text:s/></text:p>
          </table:table-cell>
          <table:table-cell office:value-type="float" office:value="727185" table:style-name="ce40">
            <text:p><text:s/>727.185<text:s/></text:p>
          </table:table-cell>
          <table:table-cell office:value-type="float" office:value="725881" table:style-name="ce40">
            <text:p><text:s/>725.881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d)</text:p>
          </table:table-cell>
          <table:table-cell office:value-type="string" table:style-name="ce22">
            <text:p>esperti linguistici</text:p>
          </table:table-cell>
          <table:table-cell office:value-type="float" office:value="1425087" table:style-name="ce40">
            <text:p><text:s/>1.425.087<text:s/></text:p>
          </table:table-cell>
          <table:table-cell office:value-type="float" office:value="1243824" table:style-name="ce40">
            <text:p><text:s/>1.243.824<text:s/></text:p>
          </table:table-cell>
          <table:table-cell office:value-type="float" office:value="1161297" table:style-name="ce40">
            <text:p><text:s/>1.161.297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e)</text:p>
          </table:table-cell>
          <table:table-cell office:value-type="string" table:style-name="ce22">
            <text:p>altro personale dedicato alla didattica e alla ricerca</text:p>
          </table:table-cell>
          <table:table-cell office:value-type="float" office:value="165948" table:style-name="ce40">
            <text:p><text:s/>165.948<text:s/></text:p>
          </table:table-cell>
          <table:table-cell office:value-type="float" office:value="122650" table:style-name="ce40">
            <text:p><text:s/>122.650<text:s/></text:p>
          </table:table-cell>
          <table:table-cell office:value-type="float" office:value="122650" table:style-name="ce40">
            <text:p><text:s/>122.65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9">
            <text:p>2.</text:p>
          </table:table-cell>
          <table:table-cell table:style-name="ce9"/>
          <table:table-cell office:value-type="string" table:style-name="ce10">
            <text:p>Costi del personale dirigente e tecnico amministrativo</text:p>
          </table:table-cell>
          <table:table-cell office:value-type="float" office:value="22865473" table:style-name="ce12">
            <text:p><text:s/>22.865.473<text:s/></text:p>
          </table:table-cell>
          <table:table-cell office:value-type="float" office:value="22922441" table:style-name="ce12">
            <text:p><text:s/>22.922.441<text:s/></text:p>
          </table:table-cell>
          <table:table-cell office:value-type="float" office:value="22414331" table:style-name="ce12">
            <text:p><text:s/>22.414.331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office:value-type="string" table:style-name="ce21">
            <text:p>a)</text:p>
          </table:table-cell>
          <table:table-cell office:value-type="string" table:style-name="ce41">
            <text:p>Costi del personale dirigente e tecnico amministrativo</text:p>
          </table:table-cell>
          <table:table-cell office:value-type="float" office:value="22820162" table:style-name="ce40">
            <text:p><text:s/>22.820.162<text:s/></text:p>
          </table:table-cell>
          <table:table-cell office:value-type="float" office:value="22877130" table:style-name="ce40">
            <text:p><text:s/>22.877.130<text:s/></text:p>
          </table:table-cell>
          <table:table-cell office:value-type="float" office:value="22414331" table:style-name="ce40">
            <text:p><text:s/>22.414.331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office:value-type="string" table:style-name="ce21">
            <text:p>b)</text:p>
          </table:table-cell>
          <table:table-cell office:value-type="string" table:style-name="ce41">
            <text:p>costi altro personale tecnico amm.vo</text:p>
          </table:table-cell>
          <table:table-cell office:value-type="float" office:value="45311" table:style-name="ce40">
            <text:p><text:s/>45.311<text:s/></text:p>
          </table:table-cell>
          <table:table-cell office:value-type="float" office:value="45311" table:style-name="ce40">
            <text:p><text:s/>45.311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X.</text:p>
          </table:table-cell>
          <table:table-cell table:number-columns-repeated="2" table:style-name="ce14"/>
          <table:table-cell office:value-type="string" table:style-name="ce15">
            <text:p>COSTI DELLA GESTIONE CORRENTE</text:p>
          </table:table-cell>
          <table:table-cell office:value-type="float" office:value="30697161" table:style-name="ce16">
            <text:p><text:s/>30.697.161<text:s/></text:p>
          </table:table-cell>
          <table:table-cell office:value-type="float" office:value="27524728" table:style-name="ce16">
            <text:p><text:s/>27.524.728<text:s/></text:p>
          </table:table-cell>
          <table:table-cell office:value-type="float" office:value="26988234" table:style-name="ce16">
            <text:p><text:s/>26.988.234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Costi per sostegno agli studenti</text:p>
          </table:table-cell>
          <table:table-cell office:value-type="float" office:value="3670907" table:style-name="ce27">
            <text:p><text:s/>3.670.907<text:s/></text:p>
          </table:table-cell>
          <table:table-cell office:value-type="float" office:value="4295996" table:style-name="ce27">
            <text:p><text:s/>4.295.996<text:s/></text:p>
          </table:table-cell>
          <table:table-cell office:value-type="float" office:value="4559114" table:style-name="ce27">
            <text:p><text:s/>4.559.114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Costi per il diritto allo studi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3.</text:p>
          </table:table-cell>
          <table:table-cell table:style-name="ce20"/>
          <table:table-cell office:value-type="string" table:style-name="ce26">
            <text:p>Costi per la ricerca e l'attività editoriale</text:p>
          </table:table-cell>
          <table:table-cell office:value-type="float" office:value="104300" table:style-name="ce27">
            <text:p><text:s/>104.300<text:s/></text:p>
          </table:table-cell>
          <table:table-cell office:value-type="float" office:value="99300" table:style-name="ce27">
            <text:p><text:s/>99.300<text:s/></text:p>
          </table:table-cell>
          <table:table-cell office:value-type="float" office:value="99300" table:style-name="ce27">
            <text:p><text:s/>99.3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4.</text:p>
          </table:table-cell>
          <table:table-cell table:style-name="ce28"/>
          <table:table-cell office:value-type="string" table:style-name="ce29">
            <text:p>Trasferimenti a partner di progetti coordinat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5.</text:p>
          </table:table-cell>
          <table:table-cell table:style-name="ce28"/>
          <table:table-cell office:value-type="string" table:style-name="ce29">
            <text:p>Acquisto materiale di consumo per laboratori</text:p>
          </table:table-cell>
          <table:table-cell office:value-type="float" office:value="214140" table:style-name="ce27">
            <text:p><text:s/>214.140<text:s/></text:p>
          </table:table-cell>
          <table:table-cell office:value-type="float" office:value="185900" table:style-name="ce27">
            <text:p><text:s/>185.900<text:s/></text:p>
          </table:table-cell>
          <table:table-cell office:value-type="float" office:value="125900" table:style-name="ce27">
            <text:p><text:s/>125.900<text:s/>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28">
            <text:p>6.</text:p>
          </table:table-cell>
          <table:table-cell table:style-name="ce28"/>
          <table:table-cell office:value-type="string" table:style-name="ce29">
            <text:p>Variazione di rimanenze di materiale di consumo per laborator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7.</text:p>
          </table:table-cell>
          <table:table-cell table:style-name="ce20"/>
          <table:table-cell office:value-type="string" table:style-name="ce26">
            <text:p>Acquisto di libri, periodici e materiale bibliografico</text:p>
          </table:table-cell>
          <table:table-cell office:value-type="float" office:value="2611943" table:style-name="ce27">
            <text:p><text:s/>2.611.943<text:s/></text:p>
          </table:table-cell>
          <table:table-cell office:value-type="float" office:value="2607800" table:style-name="ce27">
            <text:p><text:s/>2.607.800<text:s/></text:p>
          </table:table-cell>
          <table:table-cell office:value-type="float" office:value="2607800" table:style-name="ce27">
            <text:p><text:s/>2.607.8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8.</text:p>
          </table:table-cell>
          <table:table-cell table:style-name="ce20"/>
          <table:table-cell office:value-type="string" table:style-name="ce26">
            <text:p>Acquisto di servizi e collaborazioni tecnico gestionali</text:p>
          </table:table-cell>
          <table:table-cell office:value-type="float" office:value="17611437" table:style-name="ce27">
            <text:p><text:s/>17.611.437<text:s/></text:p>
          </table:table-cell>
          <table:table-cell office:value-type="float" office:value="15383234" table:style-name="ce27">
            <text:p><text:s/>15.383.234<text:s/></text:p>
          </table:table-cell>
          <table:table-cell office:value-type="float" office:value="14770222" table:style-name="ce27">
            <text:p><text:s/>14.770.222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9.</text:p>
          </table:table-cell>
          <table:table-cell table:style-name="ce20"/>
          <table:table-cell office:value-type="string" table:style-name="ce26">
            <text:p>Acquisto altri materiali</text:p>
          </table:table-cell>
          <table:table-cell office:value-type="float" office:value="592023" table:style-name="ce27">
            <text:p><text:s/>592.023<text:s/></text:p>
          </table:table-cell>
          <table:table-cell office:value-type="float" office:value="495637" table:style-name="ce27">
            <text:p><text:s/>495.637<text:s/></text:p>
          </table:table-cell>
          <table:table-cell office:value-type="float" office:value="495637" table:style-name="ce27">
            <text:p><text:s/>495.637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10.</text:p>
          </table:table-cell>
          <table:table-cell table:style-name="ce28"/>
          <table:table-cell office:value-type="string" table:style-name="ce29">
            <text:p>Variazioni delle rimanenze di material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1.</text:p>
          </table:table-cell>
          <table:table-cell table:style-name="ce20"/>
          <table:table-cell office:value-type="string" table:style-name="ce26">
            <text:p>Costi per godimento beni di terzi</text:p>
          </table:table-cell>
          <table:table-cell office:value-type="float" office:value="418090" table:style-name="ce27">
            <text:p><text:s/>418.090<text:s/></text:p>
          </table:table-cell>
          <table:table-cell office:value-type="float" office:value="290356" table:style-name="ce27">
            <text:p><text:s/>290.356<text:s/></text:p>
          </table:table-cell>
          <table:table-cell office:value-type="float" office:value="289556" table:style-name="ce27">
            <text:p><text:s/>289.556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2.</text:p>
          </table:table-cell>
          <table:table-cell table:style-name="ce20"/>
          <table:table-cell office:value-type="string" table:style-name="ce26">
            <text:p>Altri costi</text:p>
          </table:table-cell>
          <table:table-cell office:value-type="float" office:value="5474321" table:style-name="ce27">
            <text:p><text:s/>5.474.321<text:s/></text:p>
          </table:table-cell>
          <table:table-cell office:value-type="float" office:value="4166505" table:style-name="ce27">
            <text:p><text:s/>4.166.505<text:s/></text:p>
          </table:table-cell>
          <table:table-cell office:value-type="float" office:value="4040705" table:style-name="ce27">
            <text:p><text:s/>4.040.705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X.</text:p>
          </table:table-cell>
          <table:table-cell table:number-columns-repeated="2" table:style-name="ce14"/>
          <table:table-cell office:value-type="string" table:style-name="ce15">
            <text:p>AMMORTAMENTI E SVALUTAZIONI</text:p>
          </table:table-cell>
          <table:table-cell office:value-type="float" office:value="2758456" table:style-name="ce16">
            <text:p><text:s/>2.758.456<text:s/></text:p>
          </table:table-cell>
          <table:table-cell office:value-type="float" office:value="2030999" table:style-name="ce16">
            <text:p><text:s/>2.030.999<text:s/></text:p>
          </table:table-cell>
          <table:table-cell office:value-type="float" office:value="1724301" table:style-name="ce16">
            <text:p><text:s/>1.724.301<text:s/>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43">
            <text:p>1.</text:p>
          </table:table-cell>
          <table:table-cell table:style-name="ce44"/>
          <table:table-cell office:value-type="string" table:style-name="ce29">
            <text:p>Ammortamenti immobilizzazioni immateriali</text:p>
          </table:table-cell>
          <table:table-cell office:value-type="float" office:value="50228" table:style-name="ce27">
            <text:p><text:s/>50.228<text:s/></text:p>
          </table:table-cell>
          <table:table-cell office:value-type="float" office:value="97816" table:style-name="ce27">
            <text:p><text:s/>97.816<text:s/></text:p>
          </table:table-cell>
          <table:table-cell office:value-type="float" office:value="76033" table:style-name="ce27">
            <text:p><text:s/>76.033<text:s/></text:p>
          </table:table-cell>
          <table:table-cell table:number-columns-repeated="16377"/>
        </table:table-row>
        <table:table-row table:style-name="ro4">
          <table:table-cell table:style-name="ce45"/>
          <table:table-cell office:value-type="string" table:style-name="ce28">
            <text:p>2.</text:p>
          </table:table-cell>
          <table:table-cell table:style-name="ce28"/>
          <table:table-cell office:value-type="string" table:style-name="ce29">
            <text:p>Ammortamenti immobilizzazioni materiali</text:p>
          </table:table-cell>
          <table:table-cell office:value-type="float" office:value="1708228" table:style-name="ce27">
            <text:p><text:s/>1.708.228<text:s/></text:p>
          </table:table-cell>
          <table:table-cell office:value-type="float" office:value="1033183" table:style-name="ce27">
            <text:p><text:s/>1.033.183<text:s/></text:p>
          </table:table-cell>
          <table:table-cell office:value-type="float" office:value="748268" table:style-name="ce27">
            <text:p><text:s/>748.268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3.</text:p>
          </table:table-cell>
          <table:table-cell table:style-name="ce28"/>
          <table:table-cell office:value-type="string" table:style-name="ce29">
            <text:p>Svalutazione delle immobilizzazion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4.</text:p>
          </table:table-cell>
          <table:table-cell table:style-name="ce28"/>
          <table:table-cell office:value-type="string" table:style-name="ce29">
            <text:p>Svalutazione dei crediti compresi nell'attivo circolante<text:s/></text:p>
          </table:table-cell>
          <table:table-cell office:value-type="float" office:value="1000000" table:style-name="ce27">
            <text:p><text:s/>1.000.000<text:s/></text:p>
          </table:table-cell>
          <table:table-cell office:value-type="float" office:value="900000" table:style-name="ce27">
            <text:p><text:s/>900.000<text:s/></text:p>
          </table:table-cell>
          <table:table-cell office:value-type="float" office:value="900000" table:style-name="ce27">
            <text:p><text:s/>900.000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XI.</text:p>
          </table:table-cell>
          <table:table-cell table:number-columns-repeated="2" table:style-name="ce14"/>
          <table:table-cell office:value-type="string" table:style-name="ce15">
            <text:p>ACCANTONAMENTI PER RISCHI ED ONERI</text:p>
          </table:table-cell>
          <table:table-cell office:value-type="float" office:value="110000" table:style-name="ce16">
            <text:p><text:s/>110.000<text:s/></text:p>
          </table:table-cell>
          <table:table-cell office:value-type="float" office:value="90000" table:style-name="ce16">
            <text:p><text:s/>90.000<text:s/></text:p>
          </table:table-cell>
          <table:table-cell office:value-type="float" office:value="90000" table:style-name="ce16">
            <text:p><text:s/>90.0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Accantonamenti per rischi e oneri</text:p>
          </table:table-cell>
          <table:table-cell office:value-type="float" office:value="110000" table:style-name="ce27">
            <text:p><text:s/>110.000<text:s/></text:p>
          </table:table-cell>
          <table:table-cell office:value-type="float" office:value="90000" table:style-name="ce27">
            <text:p><text:s/>90.000<text:s/></text:p>
          </table:table-cell>
          <table:table-cell office:value-type="float" office:value="90000" table:style-name="ce27">
            <text:p><text:s/>90.000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XII.</text:p>
          </table:table-cell>
          <table:table-cell table:number-columns-repeated="2" table:style-name="ce14"/>
          <table:table-cell office:value-type="string" table:style-name="ce15">
            <text:p>ONERI DIVERSI DI GESTIONE</text:p>
          </table:table-cell>
          <table:table-cell office:value-type="float" office:value="786340" table:style-name="ce16">
            <text:p><text:s/>786.340<text:s/></text:p>
          </table:table-cell>
          <table:table-cell office:value-type="float" office:value="781357" table:style-name="ce16">
            <text:p><text:s/>781.357<text:s/></text:p>
          </table:table-cell>
          <table:table-cell office:value-type="float" office:value="781292" table:style-name="ce16">
            <text:p><text:s/>781.292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ONERI DIVERSI DI GESTIONE</text:p>
          </table:table-cell>
          <table:table-cell office:value-type="float" office:value="786340" table:style-name="ce27">
            <text:p><text:s/>786.340<text:s/></text:p>
          </table:table-cell>
          <table:table-cell office:value-type="float" office:value="781357" table:style-name="ce27">
            <text:p><text:s/>781.357<text:s/></text:p>
          </table:table-cell>
          <table:table-cell office:value-type="float" office:value="781292" table:style-name="ce27">
            <text:p><text:s/>781.292<text:s/></text:p>
          </table:table-cell>
          <table:table-cell table:number-columns-repeated="16377"/>
        </table:table-row>
        <table:table-row table:style-name="ro7">
          <table:table-cell office:value-type="string" table:style-name="ce46">
            <text:p>B)</text:p>
          </table:table-cell>
          <table:table-cell table:number-columns-repeated="2" table:style-name="ce47"/>
          <table:table-cell office:value-type="string" table:style-name="ce48">
            <text:p>TOTALE COSTI (B)</text:p>
          </table:table-cell>
          <table:table-cell office:value-type="float" office:value="111036824" table:style-name="ce49">
            <text:p><text:s/>111.036.824<text:s/></text:p>
          </table:table-cell>
          <table:table-cell office:value-type="float" office:value="108049194" table:style-name="ce49">
            <text:p><text:s/>108.049.194<text:s/></text:p>
          </table:table-cell>
          <table:table-cell office:value-type="float" office:value="106872228" table:style-name="ce49">
            <text:p><text:s/>106.872.228<text:s/></text:p>
          </table:table-cell>
          <table:table-cell table:number-columns-repeated="16377"/>
        </table:table-row>
        <table:table-row table:style-name="ro2"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3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5">
            <text:p>DIFFERENZA FRA PROVENTI E COSTI OPERATIVI (A-B)</text:p>
          </table:table-cell>
          <table:table-cell office:value-type="float" office:value="3590341" table:style-name="ce16">
            <text:p><text:s/>3.590.341<text:s/></text:p>
          </table:table-cell>
          <table:table-cell office:value-type="float" office:value="4220044" table:style-name="ce16">
            <text:p><text:s/>4.220.044<text:s/></text:p>
          </table:table-cell>
          <table:table-cell office:value-type="float" office:value="4416561" table:style-name="ce16">
            <text:p><text:s/>4.416.561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style-name="ce13">
            <text:p>C)</text:p>
          </table:table-cell>
          <table:table-cell table:number-columns-repeated="2" table:style-name="ce14"/>
          <table:table-cell office:value-type="string" table:style-name="ce15">
            <text:p>PROVENTI ED ONERI FINANZIARI</text:p>
          </table:table-cell>
          <table:table-cell office:value-type="float" office:value="-745506" table:style-name="ce16">
            <text:p>-745.506<text:s/></text:p>
          </table:table-cell>
          <table:table-cell office:value-type="float" office:value="-668565" table:style-name="ce16">
            <text:p>-668.565<text:s/></text:p>
          </table:table-cell>
          <table:table-cell office:value-type="float" office:value="-588110" table:style-name="ce16">
            <text:p>-588.11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1.</text:p>
          </table:table-cell>
          <table:table-cell table:style-name="ce9"/>
          <table:table-cell office:value-type="string" table:style-name="ce29">
            <text:p>Proventi finanziar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Interessi e altri oneri finanziari</text:p>
          </table:table-cell>
          <table:table-cell office:value-type="float" office:value="-745506" table:style-name="ce27">
            <text:p>-745.506<text:s/></text:p>
          </table:table-cell>
          <table:table-cell office:value-type="float" office:value="-668565" table:style-name="ce27">
            <text:p>-668.565<text:s/></text:p>
          </table:table-cell>
          <table:table-cell office:value-type="float" office:value="-588110" table:style-name="ce27">
            <text:p>-588.11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3.</text:p>
          </table:table-cell>
          <table:table-cell table:style-name="ce20"/>
          <table:table-cell office:value-type="string" table:style-name="ce26">
            <text:p>Utili e perdite su camb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)</text:p>
          </table:table-cell>
          <table:table-cell table:number-columns-repeated="2" table:style-name="ce14"/>
          <table:table-cell office:value-type="string" table:style-name="ce15">
            <text:p>RETTIFICHE DI VALORE DI ATTIVITA' FINANZIARIE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1.</text:p>
          </table:table-cell>
          <table:table-cell table:style-name="ce28"/>
          <table:table-cell office:value-type="string" table:style-name="ce29">
            <text:p>Rivalutazion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8">
            <text:p>2.</text:p>
          </table:table-cell>
          <table:table-cell table:style-name="ce28"/>
          <table:table-cell office:value-type="string" table:style-name="ce29">
            <text:p>Svalutazion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style-name="ce13">
            <text:p>E)</text:p>
          </table:table-cell>
          <table:table-cell table:number-columns-repeated="2" table:style-name="ce14"/>
          <table:table-cell office:value-type="string" table:style-name="ce15">
            <text:p>PROVENTI ED ONERI STRAORDINA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table:number-columns-repeated="2" table:style-name="ce20"/>
          <table:table-cell office:value-type="string" table:style-name="ce26">
            <text:p>Proventi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19"/>
          <table:table-cell table:number-columns-repeated="2" table:style-name="ce20"/>
          <table:table-cell office:value-type="string" table:style-name="ce26">
            <text:p>Oneri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13">
            <text:p>F)</text:p>
          </table:table-cell>
          <table:table-cell table:number-columns-repeated="2" table:style-name="ce14"/>
          <table:table-cell office:value-type="string" table:style-name="ce15">
            <text:p>IMPOSTE SUL REDDITO DELL'ESERCIZIO CORRENTI, DIFFERITE, ANTICIPATE</text:p>
          </table:table-cell>
          <table:table-cell office:value-type="float" office:value="4852041" table:style-name="ce16">
            <text:p><text:s/>4.852.041<text:s/></text:p>
          </table:table-cell>
          <table:table-cell office:value-type="float" office:value="4682478" table:style-name="ce16">
            <text:p><text:s/>4.682.478<text:s/></text:p>
          </table:table-cell>
          <table:table-cell office:value-type="float" office:value="4652752" table:style-name="ce16">
            <text:p><text:s/>4.652.752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table:number-columns-repeated="2" table:style-name="ce20"/>
          <table:table-cell office:value-type="string" table:style-name="ce26">
            <text:p><text:s/></text:p>
          </table:table-cell>
          <table:table-cell table:number-columns-repeated="3" table:style-name="ce27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5">
            <text:p>RISULTATO ECONOMICO PRESUNTO</text:p>
          </table:table-cell>
          <table:table-cell office:value-type="float" office:value="-2007206" table:style-name="ce12">
            <text:p>-2.007.206<text:s/></text:p>
          </table:table-cell>
          <table:table-cell office:value-type="float" office:value="-1130999" table:style-name="ce12">
            <text:p>-1.130.999<text:s/></text:p>
          </table:table-cell>
          <table:table-cell office:value-type="float" office:value="-824301" table:style-name="ce12">
            <text:p>-824.301<text:s/>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8">
          <table:table-cell table:style-name="ce19"/>
          <table:table-cell table:number-columns-repeated="2" table:style-name="ce20"/>
          <table:table-cell office:value-type="string" table:style-name="ce22">
            <text:p>Utilizzo di riserve di patrimonio netto derivanti dalla contabilità economico patrimoniale</text:p>
          </table:table-cell>
          <table:table-cell office:value-type="float" office:value="2007206" table:style-name="ce23">
            <text:p><text:s/>2.007.206<text:s/></text:p>
          </table:table-cell>
          <table:table-cell office:value-type="float" office:value="1130999" table:style-name="ce23">
            <text:p><text:s/>1.130.999<text:s/></text:p>
          </table:table-cell>
          <table:table-cell office:value-type="float" office:value="824301" table:style-name="ce23">
            <text:p><text:s/>824.301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54">
            <text:p>RISULTATO A PAREGGIO</text:p>
          </table:table-cell>
          <table:covered-table-cell table:number-columns-repeated="3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table:number-columns-repeated="4" table:style-name="ce57"/>
          <table:table-cell table:number-columns-repeated="3" table:style-name="ce58"/>
          <table:table-cell table:number-columns-repeated="16377" table:style-name="ce59"/>
        </table:table-row>
        <table:table-row table:style-name="ro11">
          <table:table-cell office:value-type="string" table:number-columns-spanned="5" table:number-rows-spanned="1" table:style-name="ce60">
            <text:p>* NOTA 1: Si evidenzia che ai fini della comparazione tra budget 2018 e 2019, il budget 2018 è stato depurato dagli importi del personale convenzionato SSN (Euro 4.423.845), che a partire dall'esercizio 2019 si configurano come partite di gir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office:value-type="float" office:value="0" table:formula="of:=[.E31]+[.E84]-[.E66]+[.E70]-[.E81]" table:style-name="ce4">
            <text:p><text:s/>-<text:s text:c="3"/></text:p>
          </table:table-cell>
          <table:table-cell office:value-type="float" office:value="0" table:formula="of:=[.F31]+[.F84]-[.F66]+[.F70]-[.F81]" table:style-name="ce4">
            <text:p><text:s/>-<text:s text:c="3"/></text:p>
          </table:table-cell>
          <table:table-cell office:value-type="float" office:value="0" table:formula="of:=[.G31]+[.G84]-[.G66]+[.G70]-[.G81]" table:style-name="ce4">
            <text:p><text:s/>-<text:s text:c="3"/></text:p>
          </table:table-cell>
          <table:table-cell table:number-columns-repeated="16377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CE_ricl_ministero_tri.$A$1:CE_ricl_ministero_tri.$E$87" table:base-cell-address="CE_ricl_ministero_t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1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9-02-18T11:06:45Z</meta:creation-date>
    <dc:date>2019-02-18T11:08:22Z</dc:date>
  </office:meta>
</office:document-meta>
</file>