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2F75B5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2F75B5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2F75B5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2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/>
    </style:style>
    <style:style style:name="ce23" style:family="table-cell" style:parent-style-name="Migliaia" style:data-style-name="N36">
      <style:table-cell-properties fo:border-top="none" fo:border-bottom="none" fo:border-left="2pt solid #000000" fo:border-right="thin solid #000000" style:vertical-align="automatic" fo:wrap-option="wrap"/>
    </style:style>
    <style:style style:name="ce24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/>
      <style:text-properties fo:color="#2F75B5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none"/>
    </style:style>
    <style:style style:name="ce28" style:family="table-cell" style:parent-style-name="Migliaia" style:data-style-name="N36">
      <style:table-cell-properties fo:border-top="none" fo:border-bottom="none" fo:border-left="2pt solid #000000" fo:border-right="thin solid #000000"/>
    </style:style>
    <style:style style:name="ce29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3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/>
      <style:text-properties fo:color="#2F75B5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Migliaia" style:data-style-name="N36">
      <style:table-cell-properties fo:border-top="none" fo:border-bottom="none" fo:border-left="2pt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Migliaia" style:data-style-name="N36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37" style:family="table-cell" style:parent-style-name="Migliaia" style:data-style-name="N36">
      <style:table-cell-properties fo:border-top="none" fo:border-bottom="none" fo:border-left="none" fo:border-right="2pt solid #000000"/>
      <style:text-properties fo:color="#2F75B5" fo:font-size="10pt" style:font-size-asian="10pt" style:font-size-complex="10pt"/>
    </style:style>
    <style:style style:name="ce38" style:family="table-cell" style:parent-style-name="Migliaia" style:data-style-name="N36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thin solid #000000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thin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/>
      <style:text-properties fo:color="#2F75B5" fo:font-size="12pt" style:font-size-asian="12pt" style:font-size-complex="12pt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49" style:family="table-cell" style:parent-style-name="Migliaia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thin solid #000000" fo:border-bottom="none" fo:border-left="none" fo:border-right="2pt solid #000000"/>
      <style:text-properties fo:color="#2F75B5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2pt solid #000000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Migliaia" style:data-style-name="N36">
      <style:table-cell-properties fo:border-top="none" fo:border-bottom="thin solid #000000" fo:border-left="thin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color="#2F75B5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Migliai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color="#2F75B5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/>
    <style:style style:name="ce66" style:family="table-cell" style:parent-style-name="Default" style:data-style-name="N4"/>
    <style:style style:name="ce67" style:family="table-cell" style:parent-style-name="Migliaia" style:data-style-name="N37"/>
    <style:style style:name="ce68" style:family="table-cell" style:parent-style-name="Migliaia" style:data-style-name="N37">
      <style:text-properties fo:color="#FF0000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INV_ricl_m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9">
            <text:p>BUDGET DEGLI INVESTIMENTI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office:value-type="string" table:number-columns-spanned="3" table:number-rows-spanned="1" table:style-name="ce70">
            <text:p>A) INVESTIMENTI/IMPIEGHI</text:p>
          </table:table-cell>
          <table:covered-table-cell table:number-columns-repeated="2"/>
          <table:table-cell office:value-type="string" table:number-columns-spanned="3" table:number-rows-spanned="1" table:style-name="ce70">
            <text:p>B) FONTI DI FINANZIAMENTO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4">
          <table:table-cell office:value-type="string" table:style-name="ce5">
            <text:p>VOCI</text:p>
          </table:table-cell>
          <table:table-cell office:value-type="string" table:number-columns-spanned="3" table:number-rows-spanned="1" table:style-name="ce71">
            <text:p>IMPORTO INVESTIMENTO</text:p>
          </table:table-cell>
          <table:covered-table-cell table:number-columns-repeated="2"/>
          <table:table-cell office:value-type="string" table:style-name="ce6">
            <text:p>I)CONTRIBUTI DA TERZI FINALIZZATI (IN CONTO CAPITALE E/O IN CONTO IMPIANTI</text:p>
          </table:table-cell>
          <table:table-cell office:value-type="string" table:style-name="ce7">
            <text:p>II) RISORSE DA INDEBITAMENTO</text:p>
          </table:table-cell>
          <table:table-cell office:value-type="string" table:style-name="ce8">
            <text:p>III) RISORSE PROPRIE</text:p>
          </table:table-cell>
          <table:table-cell office:value-type="string" table:style-name="ce9">
            <text:p>importo su progetti cost to cost<text:s/>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12">
            <text:p>2020 vs 2019</text:p>
          </table:table-cell>
          <table:table-cell office:value-type="float" office:value="2020" table:number-columns-spanned="3" table:number-rows-spanned="1" table:style-name="ce72">
            <text:p>2020</text:p>
          </table:table-cell>
          <table:covered-table-cell table:number-columns-repeated="2"/>
          <table:table-cell office:value-type="float" office:value="2020" table:style-name="ce13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I) IMMOBILIZZAZIONI IMMATERIALI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1)Costi di impianto, di ampliamento e di sviluppo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formula="of:=[.C7]-[.B7]" table:style-name="ce22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0">
            <text:p>2) Diritti di brevetto e diritti di utilizzazione delle opere dell'ingegno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000" table:formula="of:=[.E8]+[.F8]+[.G8]" table:style-name="ce21">
            <text:p><text:s/>15.000<text:s/></text:p>
          </table:table-cell>
          <table:table-cell office:value-type="float" office:value="15000" table:formula="of:=[.C8]-[.B8]" table:style-name="ce22">
            <text:p><text:s/>15.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000" table:style-name="ce24">
            <text:p><text:s/>15.000<text:s/></text:p>
          </table:table-cell>
          <table:table-cell office:value-type="float" office:value="125405.52530269105" table:style-name="ce25">
            <text:p><text:s/>125.406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3) Concessioni, licenze, marchi, e diritti simili</text:p>
          </table:table-cell>
          <table:table-cell table:style-name="ce26"/>
          <table:table-cell office:value-type="float" office:value="20845" table:style-name="ce26">
            <text:p><text:s/>20.845<text:s/></text:p>
          </table:table-cell>
          <table:table-cell office:value-type="float" office:value="20845" table:formula="of:=[.C9]-[.B9]" table:style-name="ce27">
            <text:p><text:s/>20.84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845" table:style-name="ce29">
            <text:p><text:s/>20.845<text:s/></text:p>
          </table:table-cell>
          <table:table-cell office:value-type="float" office:value="179607.41944652918" table:style-name="ce25">
            <text:p><text:s/>179.607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4) Immobilizzazioni in corso e acconti</text:p>
          </table:table-cell>
          <table:table-cell office:value-type="float" office:value="600000" table:formula="of:=[.B11]+[.B12]" table:style-name="ce26">
            <text:p><text:s/>600.000<text:s/></text:p>
          </table:table-cell>
          <table:table-cell office:value-type="float" office:value="600000" table:formula="of:=[.C11]+[.C12]" table:style-name="ce26">
            <text:p><text:s/>600.000<text:s/></text:p>
          </table:table-cell>
          <table:table-cell office:value-type="float" office:value="0" table:formula="of:=[.D11]+[.D12]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0000" table:formula="of:=[.G11]+[.G12]" table:style-name="ce24">
            <text:p><text:s/>600.000<text:s/></text:p>
          </table:table-cell>
          <table:table-cell office:value-type="float" office:value="12023347.734465849" table:style-name="ce30">
            <text:p><text:s/>12.023.348<text:s/>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di cui previsti nel Piano Triennale delle opere pubbliche</text:p>
          </table:table-cell>
          <table:table-cell office:value-type="float" office:value="600000" table:style-name="ce32">
            <text:p><text:s/>600.000<text:s/></text:p>
          </table:table-cell>
          <table:table-cell office:value-type="float" office:value="600000" table:formula="of:=[.E11]+[.F11]+[.G11]" table:style-name="ce32">
            <text:p><text:s/>600.000<text:s/></text:p>
          </table:table-cell>
          <table:table-cell office:value-type="float" office:value="0" table:formula="of:=[.C11]-[.B11]" table:style-name="ce33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600000" table:style-name="ce36">
            <text:p><text:s/>600.000<text:s/></text:p>
          </table:table-cell>
          <table:table-cell table:style-name="ce37"/>
          <table:table-cell table:number-columns-repeated="16376"/>
        </table:table-row>
        <table:table-row table:style-name="ro1">
          <table:table-cell office:value-type="string" table:style-name="ce31">
            <text:p>di cui richiesti dalle altre strutture dell'Ateneo</text:p>
          </table:table-cell>
          <table:table-cell table:number-columns-repeated="2" table:style-name="ce32"/>
          <table:table-cell office:value-type="float" office:value="0" table:formula="of:=[.C12]-[.B12]" table:style-name="ce33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37"/>
          <table:table-cell table:number-columns-repeated="16376"/>
        </table:table-row>
        <table:table-row table:style-name="ro1">
          <table:table-cell office:value-type="string" table:style-name="ce20">
            <text:p>5) Altre immobilizzazioni immateriali</text:p>
          </table:table-cell>
          <table:table-cell table:number-columns-repeated="2" table:style-name="ce26"/>
          <table:table-cell office:value-type="float" office:value="0" table:formula="of:=[.C13]-[.B13]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5386.6226993154614" table:style-name="ce25">
            <text:p><text:s/>5.387<text:s/>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TOTALE IMMOBILIZZAZIONI IMMATERIALI</text:p>
          </table:table-cell>
          <table:table-cell office:value-type="float" office:value="600000" table:formula="of:=[.B7]+[.B8]+[.B9]+[.B10]+[.B13]" table:style-name="ce40">
            <text:p><text:s/>600.000<text:s/></text:p>
          </table:table-cell>
          <table:table-cell office:value-type="float" office:value="635845" table:formula="of:=[.C7]+[.C8]+[.C9]+[.C10]+[.C13]" table:style-name="ce40">
            <text:p><text:s/>635.845<text:s/></text:p>
          </table:table-cell>
          <table:table-cell office:value-type="float" office:value="35845" table:formula="of:=[.D7]+[.D8]+[.D9]+[.D10]+[.D13]" table:style-name="ce41">
            <text:p><text:s/>35.845<text:s/></text:p>
          </table:table-cell>
          <table:table-cell office:value-type="float" office:value="0" table:formula="of:=[.E7]+[.E8]+[.E9]+[.E10]+[.E13]" table:style-name="ce42">
            <text:p><text:s/>-00<text:s/></text:p>
          </table:table-cell>
          <table:table-cell office:value-type="float" office:value="0" table:formula="of:=[.F7]+[.F8]+[.F9]+[.F10]+[.F13]" table:style-name="ce43">
            <text:p><text:s/>-00<text:s/></text:p>
          </table:table-cell>
          <table:table-cell office:value-type="float" office:value="635845" table:formula="of:=[.G7]+[.G8]+[.G9]+[.G10]+[.G13]" table:style-name="ce44">
            <text:p><text:s/>635.845<text:s/></text:p>
          </table:table-cell>
          <table:table-cell office:value-type="float" office:value="12333747.301914383" table:formula="of:=SUM([.H6:.H13])" table:style-name="ce45">
            <text:p><text:s/>12.333.747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26"/>
          <table:table-cell office:value-type="float" office:value="0" table:formula="of:=[.C15]-[.B15]" table:style-name="ce27">
            <text:p><text:s/>-00<text:s/></text:p>
          </table:table-cell>
          <table:table-cell table:style-name="ce28"/>
          <table:table-cell table:style-name="ce26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14">
            <text:p>II) IMMOBILIZZAZIONI MATERIALI</text:p>
          </table:table-cell>
          <table:table-cell table:number-columns-repeated="2" table:style-name="ce46"/>
          <table:table-cell office:value-type="float" office:value="0" table:formula="of:=[.C16]-[.B16]" table:style-name="ce47">
            <text:p><text:s/>-00<text:s/></text:p>
          </table:table-cell>
          <table:table-cell table:style-name="ce48"/>
          <table:table-cell table:style-name="ce46"/>
          <table:table-cell table:style-name="ce49"/>
          <table:table-cell table:style-name="ce50"/>
          <table:table-cell table:number-columns-repeated="16376"/>
        </table:table-row>
        <table:table-row table:style-name="ro1">
          <table:table-cell office:value-type="string" table:style-name="ce20">
            <text:p>1) Terreni e fabbricati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[.C17]-[.B17]" table:style-name="ce27">
            <text:p><text:s/>-00<text:s/></text:p>
          </table:table-cell>
          <table:table-cell table:style-name="ce28"/>
          <table:table-cell table:style-name="ce26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string" table:style-name="ce20">
            <text:p>2) Impianti e attrezzature</text:p>
          </table:table-cell>
          <table:table-cell office:value-type="float" office:value="187700" table:style-name="ce26">
            <text:p><text:s/>187.700<text:s/></text:p>
          </table:table-cell>
          <table:table-cell office:value-type="float" office:value="1327265" table:formula="of:=[.C19]+[.C20]+[.C21]" table:style-name="ce26">
            <text:p><text:s/>1.327.265<text:s/></text:p>
          </table:table-cell>
          <table:table-cell office:value-type="float" office:value="1139565" table:formula="of:=[.C18]-[.B18]" table:style-name="ce27">
            <text:p><text:s/>1.139.565<text:s/></text:p>
          </table:table-cell>
          <table:table-cell table:style-name="ce28"/>
          <table:table-cell table:style-name="ce26"/>
          <table:table-cell office:value-type="float" office:value="1327265" table:formula="of:=[.G19]+[.G20]+[.G21]" table:style-name="ce29">
            <text:p><text:s/>1.327.265<text:s/></text:p>
          </table:table-cell>
          <table:table-cell office:value-type="float" office:value="2131809.3492972548" table:style-name="ce30">
            <text:p><text:s/>2.131.809<text:s/>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di cui previsti nel Piano Triennale delle opere pubbliche</text:p>
          </table:table-cell>
          <table:table-cell office:value-type="float" office:value="0" table:style-name="ce32">
            <text:p><text:s/>-00<text:s/></text:p>
          </table:table-cell>
          <table:table-cell table:style-name="ce32"/>
          <table:table-cell office:value-type="float" office:value="0" table:formula="of:=[.C19]-[.B19]" table:style-name="ce33">
            <text:p><text:s/>-00<text:s/></text:p>
          </table:table-cell>
          <table:table-cell table:style-name="ce28"/>
          <table:table-cell table:style-name="ce26"/>
          <table:table-cell table:style-name="ce51"/>
          <table:table-cell table:style-name="ce30"/>
          <table:table-cell table:number-columns-repeated="16376"/>
        </table:table-row>
        <table:table-row table:style-name="ro1">
          <table:table-cell office:value-type="string" table:style-name="ce31">
            <text:p>di cui elenco opere in economia in Piano triennale</text:p>
          </table:table-cell>
          <table:table-cell office:value-type="float" office:value="187700" table:style-name="ce32">
            <text:p><text:s/>187.700<text:s/></text:p>
          </table:table-cell>
          <table:table-cell office:value-type="float" office:value="210000" table:style-name="ce32">
            <text:p><text:s/>210.000<text:s/></text:p>
          </table:table-cell>
          <table:table-cell office:value-type="float" office:value="22300" table:formula="of:=[.C20]-[.B20]" table:style-name="ce33">
            <text:p><text:s/>22.300<text:s/></text:p>
          </table:table-cell>
          <table:table-cell table:style-name="ce28"/>
          <table:table-cell table:style-name="ce26"/>
          <table:table-cell office:value-type="float" office:value="210000" table:style-name="ce51">
            <text:p><text:s/>210.000<text:s/>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1">
            <text:p>di cui richiesti dalle altre strutture dell'Ateneo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117265" table:style-name="ce32">
            <text:p><text:s/>1.117.265<text:s/></text:p>
          </table:table-cell>
          <table:table-cell office:value-type="float" office:value="1117265" table:formula="of:=[.C21]-[.B21]" table:style-name="ce33">
            <text:p><text:s/>1.117.265<text:s/></text:p>
          </table:table-cell>
          <table:table-cell table:style-name="ce28"/>
          <table:table-cell table:style-name="ce26"/>
          <table:table-cell office:value-type="float" office:value="1117265" table:style-name="ce51">
            <text:p><text:s/>1.117.265<text:s/>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0">
            <text:p>3) Attrezzature scientifiche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11136" table:style-name="ce26">
            <text:p><text:s/>511.136<text:s/></text:p>
          </table:table-cell>
          <table:table-cell office:value-type="float" office:value="511136" table:formula="of:=[.C22]-[.B22]" table:style-name="ce27">
            <text:p><text:s/>511.136<text:s/></text:p>
          </table:table-cell>
          <table:table-cell table:style-name="ce28"/>
          <table:table-cell table:style-name="ce26"/>
          <table:table-cell office:value-type="float" office:value="511136" table:style-name="ce29">
            <text:p><text:s/>511.136<text:s/></text:p>
          </table:table-cell>
          <table:table-cell office:value-type="float" office:value="1716465.3882060344" table:style-name="ce30">
            <text:p><text:s/>1.716.46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4) Patrimonio librario, opere d'arte, d'antiquariato e museali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[.C23]-[.B23]" table:style-name="ce27">
            <text:p><text:s/>-00<text:s/></text:p>
          </table:table-cell>
          <table:table-cell table:style-name="ce28"/>
          <table:table-cell table:style-name="ce26"/>
          <table:table-cell office:value-type="float" office:value="0" table:formula="of:=[.C23]" table:style-name="ce29">
            <text:p><text:s/>-00<text:s/>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20">
            <text:p>5) Mobili e arredi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53750" table:style-name="ce26">
            <text:p><text:s/>153.750<text:s/></text:p>
          </table:table-cell>
          <table:table-cell office:value-type="float" office:value="153750" table:formula="of:=[.C24]-[.B24]" table:style-name="ce27">
            <text:p><text:s/>153.750<text:s/></text:p>
          </table:table-cell>
          <table:table-cell table:style-name="ce28"/>
          <table:table-cell table:style-name="ce26"/>
          <table:table-cell office:value-type="float" office:value="153750" table:formula="of:=[.C24]" table:style-name="ce29">
            <text:p><text:s/>153.750<text:s/></text:p>
          </table:table-cell>
          <table:table-cell office:value-type="float" office:value="214478.31278969659" table:style-name="ce30">
            <text:p><text:s/>214.478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6) Immobilizzazioni in corso e acconti</text:p>
          </table:table-cell>
          <table:table-cell office:value-type="float" office:value="4199256" table:style-name="ce26">
            <text:p><text:s/>4.199.256<text:s/></text:p>
          </table:table-cell>
          <table:table-cell office:value-type="float" office:value="1550000" table:formula="of:=[.C26]+[.C28]+[.C27]" table:style-name="ce26">
            <text:p><text:s/>1.550.000<text:s/></text:p>
          </table:table-cell>
          <table:table-cell office:value-type="float" office:value="-2649256" table:formula="of:=[.C25]-[.B25]" table:style-name="ce27">
            <text:p>-2.649.256<text:s/></text:p>
          </table:table-cell>
          <table:table-cell office:value-type="float" office:value="0" table:formula="of:=[.E26]" table:style-name="ce28">
            <text:p><text:s/>-00<text:s/></text:p>
          </table:table-cell>
          <table:table-cell table:style-name="ce26"/>
          <table:table-cell office:value-type="float" office:value="1550000" table:formula="of:=[.G26]+[.G28]+[.G27]" table:style-name="ce29">
            <text:p><text:s/>1.550.000<text:s/></text:p>
          </table:table-cell>
          <table:table-cell office:value-type="float" office:value="1129317.1578548308" table:style-name="ce30">
            <text:p><text:s/>1.129.317<text:s/>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di cui previsti nel Piano Triennale delle opere pubbliche</text:p>
          </table:table-cell>
          <table:table-cell office:value-type="float" office:value="2300000" table:style-name="ce32">
            <text:p><text:s/>2.300.000<text:s/></text:p>
          </table:table-cell>
          <table:table-cell office:value-type="float" office:value="1550000" table:style-name="ce32">
            <text:p><text:s/>1.550.000<text:s/></text:p>
          </table:table-cell>
          <table:table-cell office:value-type="float" office:value="-750000" table:formula="of:=[.C26]-[.B26]" table:style-name="ce33">
            <text:p>-750.000<text:s/></text:p>
          </table:table-cell>
          <table:table-cell table:style-name="ce28"/>
          <table:table-cell table:style-name="ce26"/>
          <table:table-cell office:value-type="float" office:value="1550000" table:style-name="ce51">
            <text:p><text:s/>1.550.000<text:s/>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1">
            <text:p>di cui elenco opere in economia in Piano triennale</text:p>
          </table:table-cell>
          <table:table-cell office:value-type="float" office:value="1899256" table:style-name="ce32">
            <text:p><text:s/>1.899.256<text:s/></text:p>
          </table:table-cell>
          <table:table-cell table:style-name="ce32"/>
          <table:table-cell office:value-type="float" office:value="-1899256" table:formula="of:=[.C27]-[.B27]" table:style-name="ce33">
            <text:p>-1.899.256<text:s/></text:p>
          </table:table-cell>
          <table:table-cell table:style-name="ce28"/>
          <table:table-cell table:style-name="ce26"/>
          <table:table-cell table:style-name="ce51"/>
          <table:table-cell table:style-name="ce30"/>
          <table:table-cell table:number-columns-repeated="16376"/>
        </table:table-row>
        <table:table-row table:style-name="ro1">
          <table:table-cell office:value-type="string" table:style-name="ce31">
            <text:p>di cui richiesti dalle altre strutture dell'Ateneo</text:p>
          </table:table-cell>
          <table:table-cell table:style-name="ce32"/>
          <table:table-cell office:value-type="float" office:value="0" table:style-name="ce32">
            <text:p><text:s/>-00<text:s/></text:p>
          </table:table-cell>
          <table:table-cell office:value-type="float" office:value="0" table:formula="of:=[.C28]-[.B28]" table:style-name="ce33">
            <text:p><text:s/>-00<text:s/></text:p>
          </table:table-cell>
          <table:table-cell table:style-name="ce28"/>
          <table:table-cell table:style-name="ce26"/>
          <table:table-cell table:style-name="ce51"/>
          <table:table-cell table:style-name="ce30"/>
          <table:table-cell table:number-columns-repeated="16376"/>
        </table:table-row>
        <table:table-row table:style-name="ro1">
          <table:table-cell office:value-type="string" table:style-name="ce20">
            <text:p>7) Altre immobilizzazioni materiali</text:p>
          </table:table-cell>
          <table:table-cell office:value-type="float" office:value="1200000" table:style-name="ce26">
            <text:p><text:s/>1.200.000<text:s/></text:p>
          </table:table-cell>
          <table:table-cell table:style-name="ce26"/>
          <table:table-cell office:value-type="float" office:value="-1200000" table:formula="of:=[.C29]-[.B29]" table:style-name="ce27">
            <text:p>-1.200.000<text:s/></text:p>
          </table:table-cell>
          <table:table-cell table:style-name="ce28"/>
          <table:table-cell table:style-name="ce26"/>
          <table:table-cell table:style-name="ce29"/>
          <table:table-cell office:value-type="float" office:value="2591.2119651609014" table:style-name="ce25">
            <text:p><text:s/>2.591<text:s/>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TOTALE IMMOBILIZZAZIONI MATERIALI</text:p>
          </table:table-cell>
          <table:table-cell office:value-type="float" office:value="5586956" table:formula="of:=[.B17]+[.B18]+[.B22]+[.B23]+[.B24]+[.B25]+[.B29]" table:style-name="ce40">
            <text:p><text:s/>5.586.956<text:s/></text:p>
          </table:table-cell>
          <table:table-cell office:value-type="float" office:value="3542151" table:formula="of:=[.C17]+[.C18]+[.C22]+[.C23]+[.C24]+[.C25]+[.C29]" table:style-name="ce40">
            <text:p><text:s/>3.542.151<text:s/></text:p>
          </table:table-cell>
          <table:table-cell office:value-type="float" office:value="-2044805" table:formula="of:=[.C30]-[.B30]" table:style-name="ce41">
            <text:p>-2.044.805<text:s/></text:p>
          </table:table-cell>
          <table:table-cell office:value-type="float" office:value="0" table:formula="of:=[.E18]+[.E25]" table:style-name="ce42">
            <text:p><text:s/>-00<text:s/></text:p>
          </table:table-cell>
          <table:table-cell office:value-type="float" office:value="0" table:formula="of:=[.F18]+[.F25]" table:style-name="ce40">
            <text:p><text:s/>-00<text:s/></text:p>
          </table:table-cell>
          <table:table-cell office:value-type="float" office:value="3542151" table:formula="of:=[.G17]+[.G18]+[.G22]+[.G23]+[.G24]+[.G25]+[.G29]" table:style-name="ce52">
            <text:p><text:s/>3.542.151<text:s/></text:p>
          </table:table-cell>
          <table:table-cell office:value-type="float" office:value="5194661.4201129768" table:formula="of:=SUM([.H18:.H29])" table:style-name="ce45">
            <text:p><text:s/>5.194.66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26"/>
          <table:table-cell office:value-type="float" office:value="0" table:formula="of:=[.C31]-[.B31]" table:style-name="ce27">
            <text:p><text:s/>-00<text:s/></text:p>
          </table:table-cell>
          <table:table-cell table:style-name="ce28"/>
          <table:table-cell table:style-name="ce26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53">
            <text:p>III) IMMOBILIZZAZIONI FINANZIARIE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00" table:style-name="ce54">
            <text:p><text:s/>30.000<text:s/></text:p>
          </table:table-cell>
          <table:table-cell office:value-type="float" office:value="30000" table:formula="of:=[.C32]-[.B32]" table:style-name="ce55">
            <text:p><text:s/>30.000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00" table:style-name="ce57">
            <text:p><text:s/>30.0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6"/>
        </table:table-row>
        <table:table-row table:style-name="ro3">
          <table:table-cell table:style-name="ce59"/>
          <table:table-cell table:number-columns-repeated="2" table:style-name="ce26"/>
          <table:table-cell office:value-type="float" office:value="0" table:formula="of:=[.C33]-[.B33]" table:style-name="ce27">
            <text:p><text:s/>-00<text:s/></text:p>
          </table:table-cell>
          <table:table-cell table:style-name="ce28"/>
          <table:table-cell table:style-name="ce26"/>
          <table:table-cell table:style-name="ce24"/>
          <table:table-cell table:style-name="ce25"/>
          <table:table-cell table:number-columns-repeated="16376"/>
        </table:table-row>
        <table:table-row table:style-name="ro6">
          <table:table-cell office:value-type="string" table:style-name="ce60">
            <text:p>TOTALE GENERALE</text:p>
          </table:table-cell>
          <table:table-cell office:value-type="float" office:value="6186956" table:formula="of:=[.B30]+[.B14]" table:style-name="ce61">
            <text:p><text:s/>6.186.956<text:s/></text:p>
          </table:table-cell>
          <table:table-cell office:value-type="float" office:value="4207996" table:formula="of:=[.C14]+[.C30]+[.C32]" table:style-name="ce62">
            <text:p><text:s/>4.207.996<text:s/></text:p>
          </table:table-cell>
          <table:table-cell office:value-type="float" office:value="-1978960" table:formula="of:=[.C34]-[.B34]" table:style-name="ce63">
            <text:p>-1.978.960<text:s/></text:p>
          </table:table-cell>
          <table:table-cell office:value-type="float" office:value="0" table:formula="of:=[.E14]+[.E30]+[.E32]" table:style-name="ce61">
            <text:p><text:s/>-00<text:s/></text:p>
          </table:table-cell>
          <table:table-cell office:value-type="float" office:value="0" table:formula="of:=[.F14]+[.F30]+[.F32]" table:style-name="ce62">
            <text:p><text:s/>-00<text:s/></text:p>
          </table:table-cell>
          <table:table-cell office:value-type="float" office:value="4207996" table:formula="of:=[.G14]+[.G30]+[.G32]" table:style-name="ce63">
            <text:p><text:s/>4.207.996<text:s/></text:p>
          </table:table-cell>
          <table:table-cell office:value-type="float" office:value="17528408.722027361" table:formula="of:=[.H14]+[.H30]" table:style-name="ce64">
            <text:p><text:s/>17.528.409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5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66"/>
          <table:table-cell table:number-columns-repeated="3" table:style-name="ce1"/>
          <table:table-cell table:style-name="ce65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67"/>
          <table:table-cell table:style-name="ce68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QUADARELLA LORENA</dc:creator>
    <meta:creation-date>2019-12-12T13:06:20Z</meta:creation-date>
    <dc:date>2020-02-12T08:29:53Z</dc:date>
  </office:meta>
</office:document-meta>
</file>