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305496" fo:border-bottom="none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05496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2pt solid #305496" fo:border-bottom="none" fo:border-left="none" fo:border-right="2pt solid #305496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none" fo:border-right="2pt solid #305496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305496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4" style:family="table-cell" style:parent-style-name="Migliaia" style:data-style-name="N36">
      <style:table-cell-properties fo:border-top="none" fo:border-bottom="none" fo:border-left="none" fo:border-right="2pt solid #305496" style:vertical-align="middle" fo:wrap-option="wrap" fo:background-color="transparent"/>
    </style:style>
    <style:style style:name="ce35" style:family="table-cell" style:parent-style-name="Migliaia" style:data-style-name="N36"/>
    <style:style style:name="ce36" style:family="table-cell" style:parent-style-name="Default" style:data-style-name="N35"/>
    <style:style style:name="ce37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thin solid #8EA9DB" fo:border-left="2pt solid #305496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8EA9DB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305496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305496" fo:border-left="2pt solid #305496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05496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305496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Migliaia" style:data-style-name="N36">
      <style:table-cell-properties fo:border-top="none" fo:border-bottom="2pt solid #305496" fo:border-left="none" fo:border-right="2pt solid #305496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305496" fo:border-bottom="none" fo:border-left="2pt solid #305496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05496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305496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305496" fo:border-left="2pt solid #305496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305496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2pt solid #000000" fo:border-bottom="2pt solid #305496" fo:border-left="none" fo:border-right="2pt solid #305496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T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">
            <text:p>BUDGET ECONOMICO<text:s/></text:p>
          </table:table-cell>
          <table:covered-table-cell table:number-columns-repeated="3"/>
          <table:table-cell office:value-type="string" table:style-name="ce4">
            <text:p>BUDGET 2021 (solo costi)</text:p>
          </table:table-cell>
          <table:table-cell office:value-type="string" table:style-name="ce4">
            <text:p>BUDGET 2022 (solo costi)</text:p>
          </table:table-cell>
          <table:table-cell office:value-type="string" table:style-name="ce4">
            <text:p>BUDGET 2023 (solo costi)</text:p>
          </table:table-cell>
          <table:table-cell office:value-type="string" table:style-name="ce4">
            <text:p>Totale Budget 2021</text:p>
          </table:table-cell>
          <table:table-cell office:value-type="string" table:style-name="ce4">
            <text:p>Totale Budget 2022</text:p>
          </table:table-cell>
          <table:table-cell office:value-type="string" table:style-name="ce4">
            <text:p>Totale Budget 2023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7">
            <text:p><text:s/></text:p>
          </table:table-cell>
          <table:table-cell table:number-columns-repeated="6" table:style-name="ce8"/>
          <table:table-cell table:number-columns-repeated="16374"/>
        </table:table-row>
        <table:table-row table:style-name="ro4">
          <table:table-cell office:value-type="string" table:style-name="ce5">
            <text:p>A)</text:p>
          </table:table-cell>
          <table:table-cell table:number-columns-repeated="2" table:style-name="ce6"/>
          <table:table-cell office:value-type="string" table:style-name="ce7">
            <text:p>PROVENTI OPERATIVI</text:p>
          </table:table-cell>
          <table:table-cell table:number-columns-repeated="6" table:style-name="ce9"/>
          <table:table-cell table:number-columns-repeated="16374"/>
        </table:table-row>
        <table:table-row table:style-name="ro1">
          <table:table-cell office:value-type="string" table:style-name="ce10">
            <text:p>I.</text:p>
          </table:table-cell>
          <table:table-cell table:number-columns-repeated="2" table:style-name="ce11"/>
          <table:table-cell office:value-type="string" table:style-name="ce12">
            <text:p>PROVENTI PROPRI</text:p>
          </table:table-cell>
          <table:table-cell office:value-type="float" office:value="19739945" table:formula="of:=[.E6]+[.E10]+[.E11]+[.E12]" table:style-name="ce13">
            <text:p><text:s/>19.739.945,00<text:s/></text:p>
          </table:table-cell>
          <table:table-cell office:value-type="float" office:value="19691096" table:formula="of:=[.F6]+[.F10]+[.F11]+[.F12]" table:style-name="ce13">
            <text:p><text:s/>19.691.096,00<text:s/></text:p>
          </table:table-cell>
          <table:table-cell office:value-type="float" office:value="19819846" table:formula="of:=[.G6]+[.G10]+[.G11]+[.G12]" table:style-name="ce13">
            <text:p><text:s/>19.819.846,00<text:s/></text:p>
          </table:table-cell>
          <table:table-cell office:value-type="float" office:value="30714628.219999999" table:formula="of:=[.H6]+[.H10]+[.H11]+[.H12]" table:style-name="ce13">
            <text:p><text:s/>30.714.628,22<text:s/></text:p>
          </table:table-cell>
          <table:table-cell office:value-type="float" office:value="25401145.739999998" table:formula="of:=[.I6]+[.I10]+[.I11]+[.I12]" table:style-name="ce13">
            <text:p><text:s/>25.401.145,74<text:s/></text:p>
          </table:table-cell>
          <table:table-cell office:value-type="float" office:value="25195236.670000002" table:formula="of:=[.J6]+[.J10]+[.J11]+[.J12]" table:style-name="ce13">
            <text:p><text:s/>25.195.236,67<text:s/>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6">
            <text:p>1.</text:p>
          </table:table-cell>
          <table:table-cell table:style-name="ce6"/>
          <table:table-cell office:value-type="string" table:style-name="ce14">
            <text:p><text:s/>Proventi per la didattica</text:p>
          </table:table-cell>
          <table:table-cell office:value-type="float" office:value="19687245" table:formula="of:=SUM([.E7:.E9])" table:style-name="ce9">
            <text:p><text:s/>19.687.245,00<text:s/></text:p>
          </table:table-cell>
          <table:table-cell office:value-type="float" office:value="19638096" table:formula="of:=SUM([.F7:.F9])" table:style-name="ce9">
            <text:p><text:s/>19.638.096,00<text:s/></text:p>
          </table:table-cell>
          <table:table-cell office:value-type="float" office:value="19765846" table:formula="of:=SUM([.G7:.G9])" table:style-name="ce9">
            <text:p><text:s/>19.765.846,00<text:s/></text:p>
          </table:table-cell>
          <table:table-cell office:value-type="float" office:value="24658627.25" table:formula="of:=SUM([.H7:.H9])" table:style-name="ce9">
            <text:p><text:s/>24.658.627,25<text:s/></text:p>
          </table:table-cell>
          <table:table-cell office:value-type="float" office:value="24464724.300000001" table:formula="of:=SUM([.I7:.I9])" table:style-name="ce9">
            <text:p><text:s/>24.464.724,30<text:s/></text:p>
          </table:table-cell>
          <table:table-cell office:value-type="float" office:value="24586246" table:formula="of:=SUM([.J7:.J9])" table:style-name="ce9">
            <text:p><text:s/>24.586.246,00<text:s/>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a)</text:p>
          </table:table-cell>
          <table:table-cell office:value-type="string" table:style-name="ce18">
            <text:p>didattica da studenti</text:p>
          </table:table-cell>
          <table:table-cell office:value-type="float" office:value="19687245" table:style-name="ce19">
            <text:p><text:s/>19.687.245,00<text:s/></text:p>
          </table:table-cell>
          <table:table-cell office:value-type="float" office:value="19638096" table:style-name="ce19">
            <text:p><text:s/>19.638.096,00<text:s/></text:p>
          </table:table-cell>
          <table:table-cell office:value-type="float" office:value="19765846" table:style-name="ce19">
            <text:p><text:s/>19.765.846,00<text:s/></text:p>
          </table:table-cell>
          <table:table-cell office:value-type="float" office:value="24605343.82" table:style-name="ce19">
            <text:p><text:s/>24.605.343,82<text:s/></text:p>
          </table:table-cell>
          <table:table-cell office:value-type="float" office:value="24459493.59" table:style-name="ce19">
            <text:p><text:s/>24.459.493,59<text:s/></text:p>
          </table:table-cell>
          <table:table-cell office:value-type="float" office:value="24586246" table:style-name="ce19">
            <text:p><text:s/>24.586.246,00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b)</text:p>
          </table:table-cell>
          <table:table-cell office:value-type="string" table:style-name="ce18">
            <text:p>didattica da amministrazioni pubblich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41.38" table:style-name="ce13">
            <text:p><text:s/>1.641,38<text:s/></text:p>
          </table:table-cell>
          <table:table-cell office:value-type="float" office:value="1230.71" table:style-name="ce13">
            <text:p><text:s/>1.230,71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5"/>
          <table:table-cell table:style-name="ce16"/>
          <table:table-cell office:value-type="string" table:style-name="ce17">
            <text:p>c)</text:p>
          </table:table-cell>
          <table:table-cell office:value-type="string" table:style-name="ce18">
            <text:p>didattica da altri finanziatori priva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1642.05" table:style-name="ce13">
            <text:p><text:s/>51.642,05<text:s/></text:p>
          </table:table-cell>
          <table:table-cell office:value-type="float" office:value="4000" table:style-name="ce13">
            <text:p><text:s/>4.0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6">
            <text:p>2.</text:p>
          </table:table-cell>
          <table:table-cell table:style-name="ce6"/>
          <table:table-cell office:value-type="string" table:style-name="ce7">
            <text:p>Proventi da Ricerche commissionate e trasferimento tecnologic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44721.7000000002" table:style-name="ce13">
            <text:p><text:s/>2.244.721,70<text:s/></text:p>
          </table:table-cell>
          <table:table-cell office:value-type="float" office:value="107418.23" table:style-name="ce13">
            <text:p><text:s/>107.418,23<text:s/></text:p>
          </table:table-cell>
          <table:table-cell office:value-type="float" office:value="63677.919999999998" table:style-name="ce13">
            <text:p><text:s/>63.677,92<text:s/>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20">
            <text:p>3.</text:p>
          </table:table-cell>
          <table:table-cell table:style-name="ce20"/>
          <table:table-cell office:value-type="string" table:style-name="ce21">
            <text:p>Proventi da Ricerche con finanziamenti competitiv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0433.38" table:style-name="ce13">
            <text:p><text:s/>3.530.433,38<text:s/></text:p>
          </table:table-cell>
          <table:table-cell office:value-type="float" office:value="760353.74" table:style-name="ce13">
            <text:p><text:s/>760.353,74<text:s/></text:p>
          </table:table-cell>
          <table:table-cell office:value-type="float" office:value="490275.19" table:style-name="ce13">
            <text:p><text:s/>490.275,19<text:s/>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20">
            <text:p>4.</text:p>
          </table:table-cell>
          <table:table-cell table:style-name="ce20"/>
          <table:table-cell office:value-type="string" table:style-name="ce21">
            <text:p>Proventi da attività di trasferimento conoscenza</text:p>
          </table:table-cell>
          <table:table-cell office:value-type="float" office:value="52700" table:style-name="ce13">
            <text:p><text:s/>52.700,00<text:s/></text:p>
          </table:table-cell>
          <table:table-cell office:value-type="float" office:value="53000" table:style-name="ce13">
            <text:p><text:s/>53.000,00<text:s/></text:p>
          </table:table-cell>
          <table:table-cell office:value-type="float" office:value="54000" table:style-name="ce13">
            <text:p><text:s/>54.000,00<text:s/></text:p>
          </table:table-cell>
          <table:table-cell office:value-type="float" office:value="280845.89" table:style-name="ce13">
            <text:p><text:s/>280.845,89<text:s/></text:p>
          </table:table-cell>
          <table:table-cell office:value-type="float" office:value="68649.47" table:style-name="ce13">
            <text:p><text:s/>68.649,47<text:s/></text:p>
          </table:table-cell>
          <table:table-cell office:value-type="float" office:value="55037.56" table:style-name="ce13">
            <text:p><text:s/>55.037,56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16"/>
          <table:table-cell table:style-name="ce22"/>
          <table:table-cell table:number-columns-repeated="6" table:style-name="ce13"/>
          <table:table-cell table:number-columns-repeated="16374"/>
        </table:table-row>
        <table:table-row table:style-name="ro1">
          <table:table-cell office:value-type="string" table:style-name="ce10">
            <text:p>II.</text:p>
          </table:table-cell>
          <table:table-cell table:number-columns-repeated="2" table:style-name="ce11"/>
          <table:table-cell office:value-type="string" table:style-name="ce12">
            <text:p>CONTRIBUTI</text:p>
          </table:table-cell>
          <table:table-cell office:value-type="float" office:value="99740457" table:formula="of:=SUM([.E15:.E21])" table:style-name="ce13">
            <text:p><text:s/>99.740.457,00<text:s/></text:p>
          </table:table-cell>
          <table:table-cell office:value-type="float" office:value="99651442" table:formula="of:=SUM([.F15:.F21])" table:style-name="ce13">
            <text:p><text:s/>99.651.442,00<text:s/></text:p>
          </table:table-cell>
          <table:table-cell office:value-type="float" office:value="99439238" table:formula="of:=SUM([.G15:.G21])" table:style-name="ce13">
            <text:p><text:s/>99.439.238,00<text:s/></text:p>
          </table:table-cell>
          <table:table-cell office:value-type="float" office:value="128779990.95999999" table:formula="of:=SUM([.H15:.H21])" table:style-name="ce13">
            <text:p><text:s/>128.779.990,96<text:s/></text:p>
          </table:table-cell>
          <table:table-cell office:value-type="float" office:value="116223795.05000001" table:formula="of:=SUM([.I15:.I21])" table:style-name="ce13">
            <text:p><text:s/>116.223.795,05<text:s/></text:p>
          </table:table-cell>
          <table:table-cell office:value-type="float" office:value="107663750.21000002" table:formula="of:=SUM([.J15:.J21])" table:style-name="ce13">
            <text:p><text:s/>107.663.750,21<text:s/>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Contributi Miur e altre Amministrazioni centrali</text:p>
          </table:table-cell>
          <table:table-cell office:value-type="float" office:value="94880829" table:style-name="ce23">
            <text:p><text:s/>94.880.829,00<text:s/></text:p>
          </table:table-cell>
          <table:table-cell office:value-type="float" office:value="95141957" table:style-name="ce23">
            <text:p><text:s/>95.141.957,00<text:s/></text:p>
          </table:table-cell>
          <table:table-cell office:value-type="float" office:value="95098302" table:style-name="ce23">
            <text:p><text:s/>95.098.302,00<text:s/></text:p>
          </table:table-cell>
          <table:table-cell office:value-type="float" office:value="107649934.38" table:style-name="ce23">
            <text:p><text:s/>107.649.934,38<text:s/></text:p>
          </table:table-cell>
          <table:table-cell office:value-type="float" office:value="105141425.59" table:style-name="ce23">
            <text:p><text:s/>105.141.425,59<text:s/></text:p>
          </table:table-cell>
          <table:table-cell office:value-type="float" office:value="100563066.79000001" table:style-name="ce23">
            <text:p><text:s/>100.563.066,79<text:s/>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Contributi Regioni e Province autonome</text:p>
          </table:table-cell>
          <table:table-cell office:value-type="float" office:value="3921280" table:style-name="ce23">
            <text:p><text:s/>3.921.280,00<text:s/></text:p>
          </table:table-cell>
          <table:table-cell office:value-type="float" office:value="3681339" table:style-name="ce23">
            <text:p><text:s/>3.681.339,00<text:s/></text:p>
          </table:table-cell>
          <table:table-cell office:value-type="float" office:value="3589857" table:style-name="ce23">
            <text:p><text:s/>3.589.857,00<text:s/></text:p>
          </table:table-cell>
          <table:table-cell office:value-type="float" office:value="7180993.6600000001" table:style-name="ce23">
            <text:p><text:s/>7.180.993,66<text:s/></text:p>
          </table:table-cell>
          <table:table-cell office:value-type="float" office:value="5445203.4000000004" table:style-name="ce23">
            <text:p><text:s/>5.445.203,40<text:s/></text:p>
          </table:table-cell>
          <table:table-cell office:value-type="float" office:value="4651725.7300000004" table:style-name="ce23">
            <text:p><text:s/>4.651.725,73<text:s/>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24">
            <text:p>3.</text:p>
          </table:table-cell>
          <table:table-cell table:style-name="ce24"/>
          <table:table-cell office:value-type="string" table:style-name="ce25">
            <text:p>Contributi altre amministrazioni loc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0122.67" table:style-name="ce23">
            <text:p><text:s/>310.122,67<text:s/></text:p>
          </table:table-cell>
          <table:table-cell office:value-type="float" office:value="122264.85" table:style-name="ce23">
            <text:p><text:s/>122.264,85<text:s/></text:p>
          </table:table-cell>
          <table:table-cell office:value-type="float" office:value="2111.12" table:style-name="ce23">
            <text:p><text:s/>2.111,12<text:s/>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Contributi Unione Europea e altri organismi internazion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197023.1299999999" table:style-name="ce23">
            <text:p><text:s/>7.197.023,13<text:s/></text:p>
          </table:table-cell>
          <table:table-cell office:value-type="float" office:value="2470394.84" table:formula="of:=2420394.84+50000" table:style-name="ce23">
            <text:p><text:s/>2.470.394,84<text:s/></text:p>
          </table:table-cell>
          <table:table-cell office:value-type="float" office:value="944987.84" table:style-name="ce23">
            <text:p><text:s/>944.987,84<text:s/>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5.</text:p>
          </table:table-cell>
          <table:table-cell table:style-name="ce16"/>
          <table:table-cell office:value-type="string" table:style-name="ce22">
            <text:p>Contributi da Università</text:p>
          </table:table-cell>
          <table:table-cell office:value-type="float" office:value="25100" table:style-name="ce23">
            <text:p><text:s/>25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3744.04" table:style-name="ce23">
            <text:p><text:s/>1.433.744,04<text:s/></text:p>
          </table:table-cell>
          <table:table-cell office:value-type="float" office:value="401006.01" table:style-name="ce23">
            <text:p><text:s/>401.006,01<text:s/></text:p>
          </table:table-cell>
          <table:table-cell office:value-type="float" office:value="21463.51" table:style-name="ce23">
            <text:p><text:s/>21.463,51<text:s/>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24">
            <text:p>6.<text:s/></text:p>
          </table:table-cell>
          <table:table-cell table:style-name="ce24"/>
          <table:table-cell office:value-type="string" table:style-name="ce25">
            <text:p>Contributi da altri (pubblici)</text:p>
          </table:table-cell>
          <table:table-cell office:value-type="float" office:value="730779" table:style-name="ce23">
            <text:p><text:s/>730.779,00<text:s/></text:p>
          </table:table-cell>
          <table:table-cell office:value-type="float" office:value="645677" table:style-name="ce23">
            <text:p><text:s/>645.677,00<text:s/></text:p>
          </table:table-cell>
          <table:table-cell office:value-type="float" office:value="568610" table:style-name="ce23">
            <text:p><text:s/>568.610,00<text:s/></text:p>
          </table:table-cell>
          <table:table-cell office:value-type="float" office:value="2287641.7400000002" table:style-name="ce23">
            <text:p><text:s/>2.287.641,74<text:s/></text:p>
          </table:table-cell>
          <table:table-cell office:value-type="float" office:value="1214984.7" table:style-name="ce23">
            <text:p><text:s/>1.214.984,70<text:s/></text:p>
          </table:table-cell>
          <table:table-cell office:value-type="float" office:value="836862.17" table:style-name="ce23">
            <text:p><text:s/>836.862,17<text:s/>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7.</text:p>
          </table:table-cell>
          <table:table-cell table:style-name="ce16"/>
          <table:table-cell office:value-type="string" table:style-name="ce22">
            <text:p>Contributi da altri (privati)</text:p>
          </table:table-cell>
          <table:table-cell office:value-type="float" office:value="182469" table:style-name="ce23">
            <text:p><text:s/>182.469,00<text:s/></text:p>
          </table:table-cell>
          <table:table-cell office:value-type="float" office:value="182469" table:style-name="ce23">
            <text:p><text:s/>182.469,00<text:s/></text:p>
          </table:table-cell>
          <table:table-cell office:value-type="float" office:value="182469" table:style-name="ce23">
            <text:p><text:s/>182.469,00<text:s/></text:p>
          </table:table-cell>
          <table:table-cell office:value-type="float" office:value="2720531.34" table:style-name="ce23">
            <text:p><text:s/>2.720.531,34<text:s/></text:p>
          </table:table-cell>
          <table:table-cell office:value-type="float" office:value="1428515.66" table:style-name="ce23">
            <text:p><text:s/>1.428.515,66<text:s/></text:p>
          </table:table-cell>
          <table:table-cell office:value-type="float" office:value="643533.05000000005" table:style-name="ce23">
            <text:p><text:s/>643.533,05<text:s/>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16"/>
          <table:table-cell table:style-name="ce22"/>
          <table:table-cell table:number-columns-repeated="6" table:style-name="ce13"/>
          <table:table-cell table:number-columns-repeated="16374"/>
        </table:table-row>
        <table:table-row table:style-name="ro1">
          <table:table-cell office:value-type="string" table:style-name="ce10">
            <text:p>III.</text:p>
          </table:table-cell>
          <table:table-cell table:number-columns-repeated="2" table:style-name="ce11"/>
          <table:table-cell office:value-type="string" table:style-name="ce12">
            <text:p>PROVENTI PER ATTIVITA' ASSISTENZIAL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IV.</text:p>
          </table:table-cell>
          <table:table-cell table:number-columns-repeated="2" table:style-name="ce11"/>
          <table:table-cell office:value-type="string" table:style-name="ce12">
            <text:p>PROVENTI PER GESTIONE DIRETTA INTERVENTI PER IL DIRITTO ALLO STUDI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style-name="ce13"/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.</text:p>
          </table:table-cell>
          <table:table-cell table:number-columns-repeated="2" table:style-name="ce11"/>
          <table:table-cell office:value-type="string" table:style-name="ce12">
            <text:p>ALTRI PROVENTI E RICAVI DIVERSI</text:p>
          </table:table-cell>
          <table:table-cell office:value-type="float" office:value="818536" table:formula="of:=[.E26]+[.E27]" table:style-name="ce13">
            <text:p><text:s/>818.536,00<text:s/></text:p>
          </table:table-cell>
          <table:table-cell office:value-type="float" office:value="795036" table:formula="of:=[.F26]+[.F27]" table:style-name="ce13">
            <text:p><text:s/>795.036,00<text:s/></text:p>
          </table:table-cell>
          <table:table-cell office:value-type="float" office:value="795036" table:formula="of:=[.G26]+[.G27]" table:style-name="ce13">
            <text:p><text:s/>795.036,00<text:s/></text:p>
          </table:table-cell>
          <table:table-cell office:value-type="float" office:value="12548927.49" table:formula="of:=[.H26]+[.H27]" table:style-name="ce13">
            <text:p><text:s/>12.548.927,49<text:s/></text:p>
          </table:table-cell>
          <table:table-cell office:value-type="float" office:value="6574243.0800000001" table:formula="of:=[.I26]+[.I27]" table:style-name="ce13">
            <text:p><text:s/>6.574.243,08<text:s/></text:p>
          </table:table-cell>
          <table:table-cell office:value-type="float" office:value="5920478.8099999996" table:formula="of:=[.J26]+[.J27]" table:style-name="ce13">
            <text:p><text:s/>5.920.478,81<text:s/>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style-name="ce24">
            <text:p>1.</text:p>
          </table:table-cell>
          <table:table-cell table:style-name="ce24"/>
          <table:table-cell office:value-type="string" table:style-name="ce25">
            <text:p>Utilizzo di riserve di pn derivanti dalla contabilità finanziaria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Altri proventi e ricavi diversi</text:p>
          </table:table-cell>
          <table:table-cell office:value-type="float" office:value="818536" table:style-name="ce23">
            <text:p><text:s/>818.536,00<text:s/></text:p>
          </table:table-cell>
          <table:table-cell office:value-type="float" office:value="795036" table:style-name="ce23">
            <text:p><text:s/>795.036,00<text:s/></text:p>
          </table:table-cell>
          <table:table-cell office:value-type="float" office:value="795036" table:style-name="ce23">
            <text:p><text:s/>795.036,00<text:s/></text:p>
          </table:table-cell>
          <table:table-cell office:value-type="float" office:value="12548927.49" table:style-name="ce23">
            <text:p><text:s/>12.548.927,49<text:s/></text:p>
          </table:table-cell>
          <table:table-cell office:value-type="float" office:value="6574243.0800000001" table:style-name="ce23">
            <text:p><text:s/>6.574.243,08<text:s/></text:p>
          </table:table-cell>
          <table:table-cell office:value-type="float" office:value="5920478.8099999996" table:style-name="ce23">
            <text:p><text:s/>5.920.478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.</text:p>
          </table:table-cell>
          <table:table-cell table:number-columns-repeated="2" table:style-name="ce11"/>
          <table:table-cell office:value-type="string" table:style-name="ce12">
            <text:p>VARIAZIONI RIMANENZ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VII.</text:p>
          </table:table-cell>
          <table:table-cell table:number-columns-repeated="2" table:style-name="ce11"/>
          <table:table-cell office:value-type="string" table:style-name="ce12">
            <text:p>INCREMENTO DELLE IMMOBILIZZAZIONI PER LAVORI INTER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A)</text:p>
          </table:table-cell>
          <table:table-cell table:number-columns-repeated="2" table:style-name="ce27"/>
          <table:table-cell office:value-type="string" table:style-name="ce28">
            <text:p>TOTALE PROVENTI OPERATIVI (A)</text:p>
          </table:table-cell>
          <table:table-cell office:value-type="float" office:value="120298938" table:formula="of:=[.E5]+[.E14]+[.E23]+[.E24]+[.E25]+[.E28]+[.E29]" table:style-name="ce29">
            <text:p><text:s/>120.298.938,00<text:s/></text:p>
          </table:table-cell>
          <table:table-cell office:value-type="float" office:value="120137574" table:formula="of:=[.F5]+[.F14]+[.F23]+[.F24]+[.F25]+[.F28]+[.F29]" table:style-name="ce29">
            <text:p><text:s/>120.137.574,00<text:s/></text:p>
          </table:table-cell>
          <table:table-cell office:value-type="float" office:value="120054120" table:formula="of:=[.G5]+[.G14]+[.G23]+[.G24]+[.G25]+[.G28]+[.G29]" table:style-name="ce29">
            <text:p><text:s/>120.054.120,00<text:s/></text:p>
          </table:table-cell>
          <table:table-cell office:value-type="float" office:value="172043546.67000002" table:formula="of:=[.H5]+[.H14]+[.H23]+[.H24]+[.H25]+[.H28]+[.H29]" table:style-name="ce29">
            <text:p><text:s/>172.043.546,67<text:s/></text:p>
          </table:table-cell>
          <table:table-cell office:value-type="float" office:value="148199183.87000003" table:formula="of:=[.I5]+[.I14]+[.I23]+[.I24]+[.I25]+[.I28]+[.I29]" table:style-name="ce29">
            <text:p><text:s/>148.199.183,87<text:s/></text:p>
          </table:table-cell>
          <table:table-cell office:value-type="float" office:value="138779465.69000003" table:formula="of:=[.J5]+[.J14]+[.J23]+[.J24]+[.J25]+[.J28]+[.J29]" table:style-name="ce29">
            <text:p><text:s/>138.779.465,69<text:s/></text:p>
          </table:table-cell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string" table:style-name="ce10">
            <text:p>B)</text:p>
          </table:table-cell>
          <table:table-cell table:number-columns-repeated="2" table:style-name="ce11"/>
          <table:table-cell office:value-type="string" table:style-name="ce12">
            <text:p>COSTI OPERATIVI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/>
        </table:table-row>
        <table:table-row table:style-name="ro1">
          <table:table-cell office:value-type="string" table:style-name="ce10">
            <text:p>VIII.</text:p>
          </table:table-cell>
          <table:table-cell table:number-columns-repeated="2" table:style-name="ce11"/>
          <table:table-cell office:value-type="string" table:style-name="ce12">
            <text:p>COSTI DEL PERSONALE<text:s/></text:p>
          </table:table-cell>
          <table:table-cell office:value-type="float" office:value="75613473" table:formula="of:=[.E34]+[.E40]" table:style-name="ce13">
            <text:p><text:s/>75.613.473,00<text:s/></text:p>
          </table:table-cell>
          <table:table-cell office:value-type="float" office:value="77812612" table:formula="of:=[.F34]+[.F40]" table:style-name="ce13">
            <text:p><text:s/>77.812.612,00<text:s/></text:p>
          </table:table-cell>
          <table:table-cell office:value-type="float" office:value="78206050" table:formula="of:=[.G34]+[.G40]" table:style-name="ce13">
            <text:p><text:s/>78.206.050,00<text:s/></text:p>
          </table:table-cell>
          <table:table-cell office:value-type="float" office:value="83322930" table:formula="of:=[.H34]+[.H40]" table:style-name="ce13">
            <text:p><text:s/>83.322.930,00<text:s/></text:p>
          </table:table-cell>
          <table:table-cell office:value-type="float" office:value="81304773.50999999" table:formula="of:=[.I34]+[.I40]" table:style-name="ce13">
            <text:p><text:s/>81.304.773,51<text:s/></text:p>
          </table:table-cell>
          <table:table-cell office:value-type="float" office:value="79153465.620000005" table:formula="of:=[.J34]+[.J40]" table:style-name="ce13">
            <text:p><text:s/>79.153.465,62<text:s/></text:p>
          </table:table-cell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1.</text:p>
          </table:table-cell>
          <table:table-cell table:style-name="ce6"/>
          <table:table-cell office:value-type="string" table:style-name="ce7">
            <text:p>Costi del personale dedicato alla ricerca e alla didattica</text:p>
          </table:table-cell>
          <table:table-cell office:value-type="float" office:value="52725984" table:formula="of:=SUM([.E35:.E39])" table:style-name="ce9">
            <text:p><text:s/>52.725.984,00<text:s/></text:p>
          </table:table-cell>
          <table:table-cell office:value-type="float" office:value="54553147" table:formula="of:=SUM([.F35:.F39])" table:style-name="ce9">
            <text:p><text:s/>54.553.147,00<text:s/></text:p>
          </table:table-cell>
          <table:table-cell office:value-type="float" office:value="55257202" table:formula="of:=SUM([.G35:.G39])" table:style-name="ce9">
            <text:p><text:s/>55.257.202,00<text:s/></text:p>
          </table:table-cell>
          <table:table-cell office:value-type="float" office:value="59783887.399999999" table:formula="of:=SUM([.H35:.H39])" table:style-name="ce9">
            <text:p><text:s/>59.783.887,40<text:s/></text:p>
          </table:table-cell>
          <table:table-cell office:value-type="float" office:value="57739040.509999998" table:formula="of:=SUM([.I35:.I39])" table:style-name="ce9">
            <text:p><text:s/>57.739.040,51<text:s/></text:p>
          </table:table-cell>
          <table:table-cell office:value-type="float" office:value="56061617.619999997" table:formula="of:=SUM([.J35:.J39])" table:style-name="ce9">
            <text:p><text:s/>56.061.617,62<text:s/></text:p>
          </table:table-cell>
          <table:table-cell table:number-columns-repeated="16374" table:style-name="ce1"/>
        </table:table-row>
        <table:table-row table:style-name="ro4">
          <table:table-cell table:style-name="ce33"/>
          <table:table-cell table:style-name="ce17"/>
          <table:table-cell office:value-type="string" table:style-name="ce17">
            <text:p>a)</text:p>
          </table:table-cell>
          <table:table-cell office:value-type="string" table:style-name="ce18">
            <text:p>docenti / ricercatori</text:p>
          </table:table-cell>
          <table:table-cell office:value-type="float" office:value="50467627" table:style-name="ce34">
            <text:p><text:s/>50.467.627,00<text:s/></text:p>
          </table:table-cell>
          <table:table-cell office:value-type="float" office:value="52429821" table:style-name="ce34">
            <text:p><text:s/>52.429.821,00<text:s/></text:p>
          </table:table-cell>
          <table:table-cell office:value-type="float" office:value="53163228" table:style-name="ce34">
            <text:p><text:s/>53.163.228,00<text:s/></text:p>
          </table:table-cell>
          <table:table-cell office:value-type="float" office:value="52908308.659999996" table:style-name="ce34">
            <text:p><text:s/>52.908.308,66<text:s/></text:p>
          </table:table-cell>
          <table:table-cell office:value-type="float" office:value="53781685.18" table:style-name="ce34">
            <text:p><text:s/>53.781.685,18<text:s/></text:p>
          </table:table-cell>
          <table:table-cell office:value-type="float" office:value="53748628.039999999" table:style-name="ce34">
            <text:p><text:s/>53.748.628,04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33"/>
          <table:table-cell table:style-name="ce17"/>
          <table:table-cell office:value-type="string" table:style-name="ce17">
            <text:p>b)</text:p>
          </table:table-cell>
          <table:table-cell office:value-type="string" table:style-name="ce18">
            <text:p>collaborazioni scientifiche (collaboratori, assegnisti, ecc.)</text:p>
          </table:table-cell>
          <table:table-cell office:value-type="float" office:value="216000" table:style-name="ce34">
            <text:p><text:s/>216.000,00<text:s/></text:p>
          </table:table-cell>
          <table:table-cell office:value-type="float" office:value="216000" table:style-name="ce34">
            <text:p><text:s/>216.000,00<text:s/></text:p>
          </table:table-cell>
          <table:table-cell office:value-type="float" office:value="216000" table:style-name="ce34">
            <text:p><text:s/>216.000,00<text:s/></text:p>
          </table:table-cell>
          <table:table-cell office:value-type="float" office:value="4596799.6399999997" table:style-name="ce34">
            <text:p><text:s/>4.596.799,64<text:s/></text:p>
          </table:table-cell>
          <table:table-cell office:value-type="float" office:value="2034706.86" table:formula="of:=1984706.86+50000" table:style-name="ce34">
            <text:p><text:s/>2.034.706,86<text:s/></text:p>
          </table:table-cell>
          <table:table-cell office:value-type="float" office:value="435015.58" table:style-name="ce34">
            <text:p><text:s/>435.015,58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33"/>
          <table:table-cell table:style-name="ce17"/>
          <table:table-cell office:value-type="string" table:style-name="ce17">
            <text:p>c)</text:p>
          </table:table-cell>
          <table:table-cell office:value-type="string" table:style-name="ce18">
            <text:p>Docenti a contratto</text:p>
          </table:table-cell>
          <table:table-cell office:value-type="float" office:value="889044" table:style-name="ce34">
            <text:p><text:s/>889.044,00<text:s/></text:p>
          </table:table-cell>
          <table:table-cell office:value-type="float" office:value="800000" table:style-name="ce34">
            <text:p><text:s/>800.000,00<text:s/></text:p>
          </table:table-cell>
          <table:table-cell office:value-type="float" office:value="800000" table:style-name="ce34">
            <text:p><text:s/>800.000,00<text:s/></text:p>
          </table:table-cell>
          <table:table-cell office:value-type="float" office:value="1068658.92" table:style-name="ce34">
            <text:p><text:s/>1.068.658,92<text:s/></text:p>
          </table:table-cell>
          <table:table-cell office:value-type="float" office:value="800000" table:style-name="ce34">
            <text:p><text:s/>800.000,00<text:s/></text:p>
          </table:table-cell>
          <table:table-cell office:value-type="float" office:value="800000" table:style-name="ce34">
            <text:p><text:s/>800.0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33"/>
          <table:table-cell table:style-name="ce17"/>
          <table:table-cell office:value-type="string" table:style-name="ce17">
            <text:p>d)</text:p>
          </table:table-cell>
          <table:table-cell office:value-type="string" table:style-name="ce18">
            <text:p>esperti linguistici</text:p>
          </table:table-cell>
          <table:table-cell office:value-type="float" office:value="1085913" table:style-name="ce34">
            <text:p><text:s/>1.085.913,00<text:s/></text:p>
          </table:table-cell>
          <table:table-cell office:value-type="float" office:value="1039926" table:style-name="ce34">
            <text:p><text:s/>1.039.926,00<text:s/></text:p>
          </table:table-cell>
          <table:table-cell office:value-type="float" office:value="1010574" table:style-name="ce34">
            <text:p><text:s/>1.010.574,00<text:s/></text:p>
          </table:table-cell>
          <table:table-cell office:value-type="float" office:value="1085913" table:style-name="ce34">
            <text:p><text:s/>1.085.913,00<text:s/></text:p>
          </table:table-cell>
          <table:table-cell office:value-type="float" office:value="1039926" table:style-name="ce34">
            <text:p><text:s/>1.039.926,00<text:s/></text:p>
          </table:table-cell>
          <table:table-cell office:value-type="float" office:value="1010574" table:style-name="ce34">
            <text:p><text:s/>1.010.574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33"/>
          <table:table-cell table:style-name="ce17"/>
          <table:table-cell office:value-type="string" table:style-name="ce17">
            <text:p>e)</text:p>
          </table:table-cell>
          <table:table-cell office:value-type="string" table:style-name="ce18">
            <text:p>altro personale dedicato alla didattica e alla ricerca</text:p>
          </table:table-cell>
          <table:table-cell office:value-type="float" office:value="67400" table:style-name="ce34">
            <text:p><text:s/>67.400,00<text:s/></text:p>
          </table:table-cell>
          <table:table-cell office:value-type="float" office:value="67400" table:style-name="ce34">
            <text:p><text:s/>67.400,00<text:s/></text:p>
          </table:table-cell>
          <table:table-cell office:value-type="float" office:value="67400" table:style-name="ce34">
            <text:p><text:s/>67.400,00<text:s/></text:p>
          </table:table-cell>
          <table:table-cell office:value-type="float" office:value="124207.18" table:style-name="ce34">
            <text:p><text:s/>124.207,18<text:s/></text:p>
          </table:table-cell>
          <table:table-cell office:value-type="float" office:value="82722.47" table:style-name="ce34">
            <text:p><text:s/>82.722,47<text:s/></text:p>
          </table:table-cell>
          <table:table-cell office:value-type="float" office:value="67400" table:style-name="ce34">
            <text:p><text:s/>67.4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6">
            <text:p>2.</text:p>
          </table:table-cell>
          <table:table-cell table:style-name="ce6"/>
          <table:table-cell office:value-type="string" table:style-name="ce7">
            <text:p>Costi del personale dirigente e tecnico amministrativo</text:p>
          </table:table-cell>
          <table:table-cell office:value-type="float" office:value="22887489" table:formula="of:=[.E41]+[.E42]" table:style-name="ce9">
            <text:p><text:s/>22.887.489,00<text:s/></text:p>
          </table:table-cell>
          <table:table-cell office:value-type="float" office:value="23259465" table:formula="of:=[.F41]+[.F42]" table:style-name="ce9">
            <text:p><text:s/>23.259.465,00<text:s/></text:p>
          </table:table-cell>
          <table:table-cell office:value-type="float" office:value="22948848" table:formula="of:=[.G41]+[.G42]" table:style-name="ce9">
            <text:p><text:s/>22.948.848,00<text:s/></text:p>
          </table:table-cell>
          <table:table-cell office:value-type="float" office:value="23539042.600000001" table:formula="of:=[.H41]+[.H42]" table:style-name="ce9">
            <text:p><text:s/>23.539.042,60<text:s/></text:p>
          </table:table-cell>
          <table:table-cell office:value-type="float" office:value="23565733" table:formula="of:=[.I41]+[.I42]" table:style-name="ce9">
            <text:p><text:s/>23.565.733,00<text:s/></text:p>
          </table:table-cell>
          <table:table-cell office:value-type="float" office:value="23091848" table:formula="of:=[.J41]+[.J42]" table:style-name="ce9">
            <text:p><text:s/>23.091.848,00<text:s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office:value-type="string" table:style-name="ce17">
            <text:p>a)</text:p>
          </table:table-cell>
          <table:table-cell office:value-type="string" table:style-name="ce37">
            <text:p>Costi del personale dirigente e tecnico amministrativo</text:p>
          </table:table-cell>
          <table:table-cell office:value-type="float" office:value="22886689" table:style-name="ce34">
            <text:p><text:s/>22.886.689,00<text:s/></text:p>
          </table:table-cell>
          <table:table-cell office:value-type="float" office:value="23258665" table:style-name="ce34">
            <text:p><text:s/>23.258.665,00<text:s/></text:p>
          </table:table-cell>
          <table:table-cell office:value-type="float" office:value="22948048" table:style-name="ce34">
            <text:p><text:s/>22.948.048,00<text:s/></text:p>
          </table:table-cell>
          <table:table-cell office:value-type="float" office:value="23451242.600000001" table:style-name="ce34">
            <text:p><text:s/>23.451.242,60<text:s/></text:p>
          </table:table-cell>
          <table:table-cell office:value-type="float" office:value="23511016" table:style-name="ce34">
            <text:p><text:s/>23.511.016,00<text:s/></text:p>
          </table:table-cell>
          <table:table-cell office:value-type="float" office:value="23075048" table:style-name="ce34">
            <text:p><text:s/>23.075.048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table:style-name="ce6"/>
          <table:table-cell office:value-type="string" table:style-name="ce17">
            <text:p>b)</text:p>
          </table:table-cell>
          <table:table-cell office:value-type="string" table:style-name="ce37">
            <text:p>costi altro personale tecnico amm.vo</text:p>
          </table:table-cell>
          <table:table-cell office:value-type="float" office:value="800" table:style-name="ce34">
            <text:p><text:s/>800,00<text:s/></text:p>
          </table:table-cell>
          <table:table-cell office:value-type="float" office:value="800" table:style-name="ce34">
            <text:p><text:s/>800,00<text:s/></text:p>
          </table:table-cell>
          <table:table-cell office:value-type="float" office:value="800" table:style-name="ce34">
            <text:p><text:s/>800,00<text:s/></text:p>
          </table:table-cell>
          <table:table-cell office:value-type="float" office:value="87800" table:style-name="ce34">
            <text:p><text:s/>87.800,00<text:s/></text:p>
          </table:table-cell>
          <table:table-cell office:value-type="float" office:value="54717" table:style-name="ce34">
            <text:p><text:s/>54.717,00<text:s/></text:p>
          </table:table-cell>
          <table:table-cell office:value-type="float" office:value="16800" table:style-name="ce34">
            <text:p><text:s/>16.8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office:value-type="string" table:style-name="ce10">
            <text:p>IX.</text:p>
          </table:table-cell>
          <table:table-cell table:number-columns-repeated="2" table:style-name="ce11"/>
          <table:table-cell office:value-type="string" table:style-name="ce12">
            <text:p>COSTI DELLA GESTIONE CORRENTE</text:p>
          </table:table-cell>
          <table:table-cell office:value-type="float" office:value="35254403" table:formula="of:=[.E44]+[.E45]+[.E46]+[.E47]+[.E48]+[.E49]+[.E50]+[.E51]+[.E52]+[.E53]+[.E54]+[.E55]" table:style-name="ce13">
            <text:p><text:s/>35.254.403,00<text:s/></text:p>
          </table:table-cell>
          <table:table-cell office:value-type="float" office:value="33514847" table:formula="of:=[.F44]+[.F45]+[.F46]+[.F47]+[.F48]+[.F49]+[.F50]+[.F51]+[.F52]+[.F53]+[.F54]+[.F55]" table:style-name="ce13">
            <text:p><text:s/>33.514.847,00<text:s/></text:p>
          </table:table-cell>
          <table:table-cell office:value-type="float" office:value="33345860" table:formula="of:=[.G44]+[.G45]+[.G46]+[.G47]+[.G48]+[.G49]+[.G50]+[.G51]+[.G52]+[.G53]+[.G54]+[.G55]" table:style-name="ce13">
            <text:p><text:s/>33.345.860,00<text:s/></text:p>
          </table:table-cell>
          <table:table-cell office:value-type="float" office:value="73081043.200000003" table:formula="of:=[.H44]+[.H45]+[.H46]+[.H47]+[.H48]+[.H49]+[.H50]+[.H51]+[.H52]+[.H53]+[.H54]+[.H55]" table:style-name="ce13">
            <text:p><text:s/>73.081.043,20<text:s/></text:p>
          </table:table-cell>
          <table:table-cell office:value-type="float" office:value="52174688.099999994" table:formula="of:=[.I44]+[.I45]+[.I46]+[.I47]+[.I48]+[.I49]+[.I50]+[.I51]+[.I52]+[.I53]+[.I54]+[.I55]" table:style-name="ce13">
            <text:p><text:s/>52.174.688,10<text:s/></text:p>
          </table:table-cell>
          <table:table-cell office:value-type="float" office:value="45782597.430000007" table:formula="of:=[.J44]+[.J45]+[.J46]+[.J47]+[.J48]+[.J49]+[.J50]+[.J51]+[.J52]+[.J53]+[.J54]+[.J55]" table:style-name="ce13">
            <text:p><text:s/>45.782.597,43<text:s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Costi per sostegno agli studenti</text:p>
          </table:table-cell>
          <table:table-cell office:value-type="float" office:value="4077428" table:style-name="ce23">
            <text:p><text:s/>4.077.428,00<text:s/></text:p>
          </table:table-cell>
          <table:table-cell office:value-type="float" office:value="4178017" table:style-name="ce23">
            <text:p><text:s/>4.178.017,00<text:s/></text:p>
          </table:table-cell>
          <table:table-cell office:value-type="float" office:value="4144287" table:style-name="ce23">
            <text:p><text:s/>4.144.287,00<text:s/></text:p>
          </table:table-cell>
          <table:table-cell office:value-type="float" office:value="22374370.629999999" table:style-name="ce23">
            <text:p><text:s/>22.374.370,63<text:s/></text:p>
          </table:table-cell>
          <table:table-cell office:value-type="float" office:value="18843034.010000002" table:style-name="ce23">
            <text:p><text:s/>18.843.034,01<text:s/></text:p>
          </table:table-cell>
          <table:table-cell office:value-type="float" office:value="15342819.82" table:style-name="ce23">
            <text:p><text:s/>15.342.819,82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Costi per il diritto allo studi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3.</text:p>
          </table:table-cell>
          <table:table-cell table:style-name="ce16"/>
          <table:table-cell office:value-type="string" table:style-name="ce22">
            <text:p>Costi per la ricerca e l'attività editoriale</text:p>
          </table:table-cell>
          <table:table-cell office:value-type="float" office:value="186400" table:style-name="ce23">
            <text:p><text:s/>186.400,00<text:s/></text:p>
          </table:table-cell>
          <table:table-cell office:value-type="float" office:value="186400" table:style-name="ce23">
            <text:p><text:s/>186.400,00<text:s/></text:p>
          </table:table-cell>
          <table:table-cell office:value-type="float" office:value="186000" table:style-name="ce23">
            <text:p><text:s/>186.000,00<text:s/></text:p>
          </table:table-cell>
          <table:table-cell office:value-type="float" office:value="405020.1" table:style-name="ce23">
            <text:p><text:s/>405.020,10<text:s/></text:p>
          </table:table-cell>
          <table:table-cell office:value-type="float" office:value="258007.29" table:style-name="ce23">
            <text:p><text:s/>258.007,29<text:s/></text:p>
          </table:table-cell>
          <table:table-cell office:value-type="float" office:value="204550" table:style-name="ce23">
            <text:p><text:s/>204.55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Trasferimenti a partner di progetti coordinat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7321.12" table:style-name="ce23">
            <text:p><text:s/>367.321,12<text:s/></text:p>
          </table:table-cell>
          <table:table-cell office:value-type="float" office:value="2400" table:style-name="ce23">
            <text:p><text:s/>2.400,00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5.</text:p>
          </table:table-cell>
          <table:table-cell table:style-name="ce24"/>
          <table:table-cell office:value-type="string" table:style-name="ce25">
            <text:p>Acquisto materiale di consumo per laboratori</text:p>
          </table:table-cell>
          <table:table-cell office:value-type="float" office:value="197800" table:style-name="ce23">
            <text:p><text:s/>197.800,00<text:s/></text:p>
          </table:table-cell>
          <table:table-cell office:value-type="float" office:value="204500" table:style-name="ce23">
            <text:p><text:s/>204.500,00<text:s/></text:p>
          </table:table-cell>
          <table:table-cell office:value-type="float" office:value="202200" table:style-name="ce23">
            <text:p><text:s/>202.200,00<text:s/></text:p>
          </table:table-cell>
          <table:table-cell office:value-type="float" office:value="1705192.55" table:style-name="ce23">
            <text:p><text:s/>1.705.192,55<text:s/></text:p>
          </table:table-cell>
          <table:table-cell office:value-type="float" office:value="657797.37" table:style-name="ce23">
            <text:p><text:s/>657.797,37<text:s/></text:p>
          </table:table-cell>
          <table:table-cell office:value-type="float" office:value="292735.81" table:style-name="ce23">
            <text:p><text:s/>292.735,81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6.</text:p>
          </table:table-cell>
          <table:table-cell table:style-name="ce24"/>
          <table:table-cell office:value-type="string" table:style-name="ce25">
            <text:p>Variazione di rimanenze di materiale di consumo per laborato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7.</text:p>
          </table:table-cell>
          <table:table-cell table:style-name="ce16"/>
          <table:table-cell office:value-type="string" table:style-name="ce22">
            <text:p>Acquisto di libri, periodici e materiale bibliografico</text:p>
          </table:table-cell>
          <table:table-cell office:value-type="float" office:value="3036303" table:style-name="ce23">
            <text:p><text:s/>3.036.303,00<text:s/></text:p>
          </table:table-cell>
          <table:table-cell office:value-type="float" office:value="3159800" table:style-name="ce23">
            <text:p><text:s/>3.159.800,00<text:s/></text:p>
          </table:table-cell>
          <table:table-cell office:value-type="float" office:value="3288800" table:style-name="ce23">
            <text:p><text:s/>3.288.800,00<text:s/></text:p>
          </table:table-cell>
          <table:table-cell office:value-type="float" office:value="3043374.36" table:style-name="ce23">
            <text:p><text:s/>3.043.374,36<text:s/></text:p>
          </table:table-cell>
          <table:table-cell office:value-type="float" office:value="3159800" table:style-name="ce23">
            <text:p><text:s/>3.159.800,00<text:s/></text:p>
          </table:table-cell>
          <table:table-cell office:value-type="float" office:value="3288800" table:style-name="ce23">
            <text:p><text:s/>3.288.8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8.</text:p>
          </table:table-cell>
          <table:table-cell table:style-name="ce16"/>
          <table:table-cell office:value-type="string" table:style-name="ce22">
            <text:p>Acquisto di servizi e collaborazioni tecnico gestionali</text:p>
          </table:table-cell>
          <table:table-cell office:value-type="float" office:value="20682731" table:style-name="ce23">
            <text:p><text:s/>20.682.731,00<text:s/></text:p>
          </table:table-cell>
          <table:table-cell office:value-type="float" office:value="19125810" table:style-name="ce23">
            <text:p><text:s/>19.125.810,00<text:s/></text:p>
          </table:table-cell>
          <table:table-cell office:value-type="float" office:value="18838909" table:style-name="ce23">
            <text:p><text:s/>18.838.909,00<text:s/></text:p>
          </table:table-cell>
          <table:table-cell office:value-type="float" office:value="21237295.09" table:style-name="ce23">
            <text:p><text:s/>21.237.295,09<text:s/></text:p>
          </table:table-cell>
          <table:table-cell office:value-type="float" office:value="19302810.27" table:style-name="ce23">
            <text:p><text:s/>19.302.810,27<text:s/></text:p>
          </table:table-cell>
          <table:table-cell office:value-type="float" office:value="18920827.710000001" table:style-name="ce23">
            <text:p><text:s/>18.920.827,71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9.</text:p>
          </table:table-cell>
          <table:table-cell table:style-name="ce16"/>
          <table:table-cell office:value-type="string" table:style-name="ce22">
            <text:p>Acquisto altri materiali</text:p>
          </table:table-cell>
          <table:table-cell office:value-type="float" office:value="872130" table:style-name="ce23">
            <text:p><text:s/>872.130,00<text:s/></text:p>
          </table:table-cell>
          <table:table-cell office:value-type="float" office:value="592180" table:style-name="ce23">
            <text:p><text:s/>592.180,00<text:s/></text:p>
          </table:table-cell>
          <table:table-cell office:value-type="float" office:value="593890" table:style-name="ce23">
            <text:p><text:s/>593.890,00<text:s/></text:p>
          </table:table-cell>
          <table:table-cell office:value-type="float" office:value="1300425.1099999999" table:style-name="ce23">
            <text:p><text:s/>1.300.425,11<text:s/></text:p>
          </table:table-cell>
          <table:table-cell office:value-type="float" office:value="619450" table:style-name="ce23">
            <text:p><text:s/>619.450,00<text:s/></text:p>
          </table:table-cell>
          <table:table-cell office:value-type="float" office:value="612190" table:style-name="ce23">
            <text:p><text:s/>612.19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10.</text:p>
          </table:table-cell>
          <table:table-cell table:style-name="ce24"/>
          <table:table-cell office:value-type="string" table:style-name="ce25">
            <text:p>Variazioni delle rimanenze di material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11.</text:p>
          </table:table-cell>
          <table:table-cell table:style-name="ce16"/>
          <table:table-cell office:value-type="string" table:style-name="ce22">
            <text:p>Costi per godimento beni di terzi</text:p>
          </table:table-cell>
          <table:table-cell office:value-type="float" office:value="391384" table:style-name="ce23">
            <text:p><text:s/>391.384,00<text:s/></text:p>
          </table:table-cell>
          <table:table-cell office:value-type="float" office:value="367884" table:style-name="ce23">
            <text:p><text:s/>367.884,00<text:s/></text:p>
          </table:table-cell>
          <table:table-cell office:value-type="float" office:value="368098" table:style-name="ce23">
            <text:p><text:s/>368.098,00<text:s/></text:p>
          </table:table-cell>
          <table:table-cell office:value-type="float" office:value="392384" table:style-name="ce23">
            <text:p><text:s/>392.384,00<text:s/></text:p>
          </table:table-cell>
          <table:table-cell office:value-type="float" office:value="368884" table:style-name="ce23">
            <text:p><text:s/>368.884,00<text:s/></text:p>
          </table:table-cell>
          <table:table-cell office:value-type="float" office:value="369098" table:style-name="ce23">
            <text:p><text:s/>369.098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12.</text:p>
          </table:table-cell>
          <table:table-cell table:style-name="ce16"/>
          <table:table-cell office:value-type="string" table:style-name="ce22">
            <text:p>Altri costi</text:p>
          </table:table-cell>
          <table:table-cell office:value-type="float" office:value="5810227" table:style-name="ce23">
            <text:p><text:s/>5.810.227,00<text:s/></text:p>
          </table:table-cell>
          <table:table-cell office:value-type="float" office:value="5700256" table:style-name="ce23">
            <text:p><text:s/>5.700.256,00<text:s/></text:p>
          </table:table-cell>
          <table:table-cell office:value-type="float" office:value="5723676" table:style-name="ce23">
            <text:p><text:s/>5.723.676,00<text:s/></text:p>
          </table:table-cell>
          <table:table-cell office:value-type="float" office:value="22255660.240000002" table:style-name="ce23">
            <text:p><text:s/>22.255.660,24<text:s/></text:p>
          </table:table-cell>
          <table:table-cell office:value-type="float" office:value="8962505.1600000001" table:style-name="ce23">
            <text:p><text:s/>8.962.505,16<text:s/></text:p>
          </table:table-cell>
          <table:table-cell office:value-type="float" office:value="6751576.0899999999" table:style-name="ce23">
            <text:p><text:s/>6.751.576,09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office:value-type="string" table:style-name="ce10">
            <text:p>X.</text:p>
          </table:table-cell>
          <table:table-cell table:number-columns-repeated="2" table:style-name="ce11"/>
          <table:table-cell office:value-type="string" table:style-name="ce12">
            <text:p>AMMORTAMENTI E SVALUTAZIONI</text:p>
          </table:table-cell>
          <table:table-cell office:value-type="float" office:value="2857216" table:formula="of:=[.E57]+[.E58]+[.E59]+[.E60]" table:style-name="ce13">
            <text:p><text:s/>2.857.216,00<text:s/></text:p>
          </table:table-cell>
          <table:table-cell office:value-type="float" office:value="2265001" table:formula="of:=[.F57]+[.F58]+[.F59]+[.F60]" table:style-name="ce13">
            <text:p><text:s/>2.265.001,00<text:s/></text:p>
          </table:table-cell>
          <table:table-cell office:value-type="float" office:value="2108431" table:formula="of:=[.G57]+[.G58]+[.G59]+[.G60]" table:style-name="ce13">
            <text:p><text:s/>2.108.431,00<text:s/></text:p>
          </table:table-cell>
          <table:table-cell office:value-type="float" office:value="8980597.4699999988" table:formula="of:=[.H57]+[.H58]+[.H59]+[.H60]" table:style-name="ce13">
            <text:p><text:s/>8.980.597,47<text:s/></text:p>
          </table:table-cell>
          <table:table-cell office:value-type="float" office:value="8069578.2599999998" table:formula="of:=[.I57]+[.I58]+[.I59]+[.I60]" table:style-name="ce13">
            <text:p><text:s/>8.069.578,26<text:s/></text:p>
          </table:table-cell>
          <table:table-cell office:value-type="float" office:value="7449583.6400000006" table:formula="of:=[.J57]+[.J58]+[.J59]+[.J60]" table:style-name="ce13">
            <text:p><text:s/>7.449.583,64<text:s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38"/>
          <table:table-cell office:value-type="string" table:style-name="ce39">
            <text:p>1.</text:p>
          </table:table-cell>
          <table:table-cell table:style-name="ce40"/>
          <table:table-cell office:value-type="string" table:style-name="ce25">
            <text:p>Ammortamenti immobilizzazioni immateriali</text:p>
          </table:table-cell>
          <table:table-cell office:value-type="float" office:value="81731" table:style-name="ce23">
            <text:p><text:s/>81.731,00<text:s/></text:p>
          </table:table-cell>
          <table:table-cell office:value-type="float" office:value="72572" table:style-name="ce23">
            <text:p><text:s/>72.572,00<text:s/></text:p>
          </table:table-cell>
          <table:table-cell office:value-type="float" office:value="57046" table:style-name="ce23">
            <text:p><text:s/>57.046,00<text:s/></text:p>
          </table:table-cell>
          <table:table-cell office:value-type="float" office:value="1156394.08" table:style-name="ce23">
            <text:p><text:s/>1.156.394,08<text:s/></text:p>
          </table:table-cell>
          <table:table-cell office:value-type="float" office:value="1099876.19" table:style-name="ce23">
            <text:p><text:s/>1.099.876,19<text:s/></text:p>
          </table:table-cell>
          <table:table-cell office:value-type="float" office:value="1072372.52" table:style-name="ce23">
            <text:p><text:s/>1.072.372,52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41"/>
          <table:table-cell office:value-type="string" table:style-name="ce24">
            <text:p>2.</text:p>
          </table:table-cell>
          <table:table-cell table:style-name="ce24"/>
          <table:table-cell office:value-type="string" table:style-name="ce25">
            <text:p>Ammortamenti immobilizzazioni materiali</text:p>
          </table:table-cell>
          <table:table-cell office:value-type="float" office:value="1475485" table:style-name="ce23">
            <text:p><text:s/>1.475.485,00<text:s/></text:p>
          </table:table-cell>
          <table:table-cell office:value-type="float" office:value="1092429" table:style-name="ce23">
            <text:p><text:s/>1.092.429,00<text:s/></text:p>
          </table:table-cell>
          <table:table-cell office:value-type="float" office:value="951385" table:style-name="ce23">
            <text:p><text:s/>951.385,00<text:s/></text:p>
          </table:table-cell>
          <table:table-cell office:value-type="float" office:value="6524203.3899999997" table:style-name="ce23">
            <text:p><text:s/>6.524.203,39<text:s/></text:p>
          </table:table-cell>
          <table:table-cell office:value-type="float" office:value="5869702.0700000003" table:style-name="ce23">
            <text:p><text:s/>5.869.702,07<text:s/></text:p>
          </table:table-cell>
          <table:table-cell office:value-type="float" office:value="5277211.12" table:style-name="ce23">
            <text:p><text:s/>5.277.211,12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3.</text:p>
          </table:table-cell>
          <table:table-cell table:style-name="ce24"/>
          <table:table-cell office:value-type="string" table:style-name="ce25">
            <text:p>Svalutazione delle immobilizzazioni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3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5"/>
          <table:table-cell office:value-type="string" table:style-name="ce24">
            <text:p>4.</text:p>
          </table:table-cell>
          <table:table-cell table:style-name="ce24"/>
          <table:table-cell office:value-type="string" table:style-name="ce25">
            <text:p>Svalutazione dei crediti compresi nell'attivo circolante<text:s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100000" table:style-name="ce23">
            <text:p><text:s/>1.100.000,00<text:s/></text:p>
          </table:table-cell>
          <table:table-cell office:value-type="float" office:value="1100000" table:style-name="ce23">
            <text:p><text:s/>1.100.000,00<text:s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1100000" table:style-name="ce23">
            <text:p><text:s/>1.100.000,00<text:s/></text:p>
          </table:table-cell>
          <table:table-cell office:value-type="float" office:value="1100000" table:style-name="ce23">
            <text:p><text:s/>1.100.0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office:value-type="string" table:style-name="ce10">
            <text:p>XI.</text:p>
          </table:table-cell>
          <table:table-cell table:number-columns-repeated="2" table:style-name="ce11"/>
          <table:table-cell office:value-type="string" table:style-name="ce12">
            <text:p>ACCANTONAMENTI PER RISCHI ED ONERI</text:p>
          </table:table-cell>
          <table:table-cell office:value-type="float" office:value="110000" table:formula="of:=[.E62]" table:style-name="ce13">
            <text:p><text:s/>110.000,00<text:s/></text:p>
          </table:table-cell>
          <table:table-cell office:value-type="float" office:value="105000" table:formula="of:=[.F62]" table:style-name="ce13">
            <text:p><text:s/>105.000,00<text:s/></text:p>
          </table:table-cell>
          <table:table-cell office:value-type="float" office:value="5000" table:formula="of:=[.G62]" table:style-name="ce13">
            <text:p><text:s/>5.000,00<text:s/></text:p>
          </table:table-cell>
          <table:table-cell office:value-type="float" office:value="110000" table:formula="of:=[.H62]" table:style-name="ce13">
            <text:p><text:s/>110.000,00<text:s/></text:p>
          </table:table-cell>
          <table:table-cell office:value-type="float" office:value="105000" table:formula="of:=[.I62]" table:style-name="ce13">
            <text:p><text:s/>105.000,00<text:s/></text:p>
          </table:table-cell>
          <table:table-cell office:value-type="float" office:value="5000" table:formula="of:=[.J62]" table:style-name="ce13">
            <text:p><text:s/>5.000,00<text:s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Accantonamenti per rischi e oneri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105000" table:style-name="ce23">
            <text:p><text:s/>105.000,00<text:s/></text:p>
          </table:table-cell>
          <table:table-cell office:value-type="float" office:value="5000" table:style-name="ce23">
            <text:p><text:s/>5.000,00<text:s/>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105000" table:style-name="ce23">
            <text:p><text:s/>105.000,00<text:s/></text:p>
          </table:table-cell>
          <table:table-cell office:value-type="float" office:value="5000" table:style-name="ce23">
            <text:p><text:s/>5.000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office:value-type="string" table:style-name="ce10">
            <text:p>XII.</text:p>
          </table:table-cell>
          <table:table-cell table:number-columns-repeated="2" table:style-name="ce11"/>
          <table:table-cell office:value-type="string" table:style-name="ce12">
            <text:p>ONERI DIVERSI DI GESTIONE</text:p>
          </table:table-cell>
          <table:table-cell office:value-type="float" office:value="818728" table:formula="of:=[.E64]" table:style-name="ce13">
            <text:p><text:s/>818.728,00<text:s/></text:p>
          </table:table-cell>
          <table:table-cell office:value-type="float" office:value="808728" table:formula="of:=[.F64]" table:style-name="ce13">
            <text:p><text:s/>808.728,00<text:s/></text:p>
          </table:table-cell>
          <table:table-cell office:value-type="float" office:value="807728" table:formula="of:=[.G64]" table:style-name="ce13">
            <text:p><text:s/>807.728,00<text:s/></text:p>
          </table:table-cell>
          <table:table-cell office:value-type="float" office:value="818758" table:formula="of:=[.H64]" table:style-name="ce13">
            <text:p><text:s/>818.758,00<text:s/></text:p>
          </table:table-cell>
          <table:table-cell office:value-type="float" office:value="808758" table:formula="of:=[.I64]" table:style-name="ce13">
            <text:p><text:s/>808.758,00<text:s/></text:p>
          </table:table-cell>
          <table:table-cell office:value-type="float" office:value="807768" table:formula="of:=[.J64]" table:style-name="ce13">
            <text:p><text:s/>807.768,00<text:s/></text:p>
          </table:table-cell>
          <table:table-cell table:style-name="ce1"/>
          <table:table-cell table:style-name="ce36"/>
          <table:table-cell table:number-columns-repeated="16372"/>
        </table:table-row>
        <table:table-row table:style-name="ro4">
          <table:table-cell table:style-name="ce15"/>
          <table:table-cell office:value-type="string" table:style-name="ce16">
            <text:p>1.</text:p>
          </table:table-cell>
          <table:table-cell table:style-name="ce16"/>
          <table:table-cell office:value-type="string" table:style-name="ce22">
            <text:p>ONERI DIVERSI DI GESTIONE</text:p>
          </table:table-cell>
          <table:table-cell office:value-type="float" office:value="818728" table:style-name="ce23">
            <text:p><text:s/>818.728,00<text:s/></text:p>
          </table:table-cell>
          <table:table-cell office:value-type="float" office:value="808728" table:style-name="ce23">
            <text:p><text:s/>808.728,00<text:s/></text:p>
          </table:table-cell>
          <table:table-cell office:value-type="float" office:value="807728" table:style-name="ce23">
            <text:p><text:s/>807.728,00<text:s/></text:p>
          </table:table-cell>
          <table:table-cell office:value-type="float" office:value="818758" table:style-name="ce23">
            <text:p><text:s/>818.758,00<text:s/></text:p>
          </table:table-cell>
          <table:table-cell office:value-type="float" office:value="808758" table:style-name="ce23">
            <text:p><text:s/>808.758,00<text:s/></text:p>
          </table:table-cell>
          <table:table-cell office:value-type="float" office:value="807768" table:style-name="ce23">
            <text:p><text:s/>807.768,00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6">
          <table:table-cell office:value-type="string" table:style-name="ce42">
            <text:p>B)</text:p>
          </table:table-cell>
          <table:table-cell table:number-columns-repeated="2" table:style-name="ce43"/>
          <table:table-cell office:value-type="string" table:style-name="ce44">
            <text:p>TOTALE COSTI (B)</text:p>
          </table:table-cell>
          <table:table-cell office:value-type="float" office:value="114653820" table:formula="of:=[.E33]+[.E43]+[.E56]+[.E61]+[.E63]" table:style-name="ce45">
            <text:p><text:s/>114.653.820,00<text:s/></text:p>
          </table:table-cell>
          <table:table-cell office:value-type="float" office:value="114506188" table:formula="of:=[.F33]+[.F43]+[.F56]+[.F61]+[.F63]" table:style-name="ce45">
            <text:p><text:s/>114.506.188,00<text:s/></text:p>
          </table:table-cell>
          <table:table-cell office:value-type="float" office:value="114473069" table:formula="of:=[.G33]+[.G43]+[.G56]+[.G61]+[.G63]" table:style-name="ce45">
            <text:p><text:s/>114.473.069,00<text:s/></text:p>
          </table:table-cell>
          <table:table-cell office:value-type="float" office:value="166313328.66999999" table:formula="of:=[.H33]+[.H43]+[.H56]+[.H61]+[.H63]" table:style-name="ce45">
            <text:p><text:s/>166.313.328,67<text:s/></text:p>
          </table:table-cell>
          <table:table-cell office:value-type="float" office:value="142462797.86999997" table:formula="of:=[.I33]+[.I43]+[.I56]+[.I61]+[.I63]" table:style-name="ce45">
            <text:p><text:s/>142.462.797,87<text:s/></text:p>
          </table:table-cell>
          <table:table-cell office:value-type="float" office:value="133198414.69000001" table:formula="of:=[.J33]+[.J43]+[.J56]+[.J61]+[.J63]" table:style-name="ce45">
            <text:p><text:s/>133.198.414,69<text:s/></text:p>
          </table:table-cell>
          <table:table-cell table:style-name="ce35"/>
          <table:table-cell table:style-name="ce36"/>
          <table:table-cell table:number-columns-repeated="16372"/>
        </table:table-row>
        <table:table-row table:style-name="ro7"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12">
            <text:p>DIFFERENZA FRA PROVENTI E COSTI OPERATIVI (A-B)</text:p>
          </table:table-cell>
          <table:table-cell office:value-type="float" office:value="5645118" table:formula="of:=[.E30]-[.E65]" table:style-name="ce13">
            <text:p><text:s/>5.645.118,00<text:s/></text:p>
          </table:table-cell>
          <table:table-cell office:value-type="float" office:value="5631386" table:formula="of:=[.F30]-[.F65]" table:style-name="ce13">
            <text:p><text:s/>5.631.386,00<text:s/></text:p>
          </table:table-cell>
          <table:table-cell office:value-type="float" office:value="5581051" table:formula="of:=[.G30]-[.G65]" table:style-name="ce13">
            <text:p><text:s/>5.581.051,00<text:s/></text:p>
          </table:table-cell>
          <table:table-cell office:value-type="float" office:value="5730218.0000000298" table:formula="of:=[.H30]-[.H65]" table:style-name="ce13">
            <text:p><text:s/>5.730.218,00<text:s/></text:p>
          </table:table-cell>
          <table:table-cell office:value-type="float" office:value="5736386.0000000596" table:formula="of:=[.I30]-[.I65]" table:style-name="ce13">
            <text:p><text:s/>5.736.386,00<text:s/></text:p>
          </table:table-cell>
          <table:table-cell office:value-type="float" office:value="5581051.0000000149" table:formula="of:=[.J30]-[.J65]" table:style-name="ce13">
            <text:p><text:s/>5.581.051,00<text:s/></text:p>
          </table:table-cell>
          <table:table-cell table:number-columns-repeated="16374" table:style-name="ce1"/>
        </table:table-row>
        <table:table-row table:style-name="ro8">
          <table:table-cell table:style-name="ce5"/>
          <table:table-cell table:number-columns-repeated="2" table:style-name="ce6"/>
          <table:table-cell table:style-name="ce7"/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1">
          <table:table-cell office:value-type="string" table:style-name="ce10">
            <text:p>C)</text:p>
          </table:table-cell>
          <table:table-cell table:number-columns-repeated="2" table:style-name="ce11"/>
          <table:table-cell office:value-type="string" table:style-name="ce12">
            <text:p>PROVENTI ED ONERI FINANZIARI</text:p>
          </table:table-cell>
          <table:table-cell office:value-type="float" office:value="-588166" table:formula="of:=SUM([.E70:.E72])" table:style-name="ce13">
            <text:p>-588.166,00<text:s/></text:p>
          </table:table-cell>
          <table:table-cell office:value-type="float" office:value="-505420" table:formula="of:=SUM([.F70:.F72])" table:style-name="ce13">
            <text:p>-505.420,00<text:s/></text:p>
          </table:table-cell>
          <table:table-cell office:value-type="float" office:value="-418067" table:formula="of:=SUM([.G70:.G72])" table:style-name="ce13">
            <text:p>-418.067,00<text:s/></text:p>
          </table:table-cell>
          <table:table-cell office:value-type="float" office:value="-568266" table:formula="of:=SUM([.H70:.H72])" table:style-name="ce13">
            <text:p>-568.266,00<text:s/></text:p>
          </table:table-cell>
          <table:table-cell office:value-type="float" office:value="-505420" table:formula="of:=SUM([.I70:.I72])" table:style-name="ce13">
            <text:p>-505.420,00<text:s/></text:p>
          </table:table-cell>
          <table:table-cell office:value-type="float" office:value="-418067" table:formula="of:=SUM([.J70:.J72])" table:style-name="ce13">
            <text:p>-418.067,00<text:s/>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24">
            <text:p>1.</text:p>
          </table:table-cell>
          <table:table-cell table:style-name="ce6"/>
          <table:table-cell office:value-type="string" table:style-name="ce25">
            <text:p>Proventi finanziari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table:style-name="ce15"/>
          <table:table-cell office:value-type="string" table:style-name="ce16">
            <text:p>2.</text:p>
          </table:table-cell>
          <table:table-cell table:style-name="ce16"/>
          <table:table-cell office:value-type="string" table:style-name="ce22">
            <text:p>Interessi e altri oneri finanziari</text:p>
          </table:table-cell>
          <table:table-cell office:value-type="float" office:value="-588166" table:style-name="ce23">
            <text:p>-588.166,00<text:s/></text:p>
          </table:table-cell>
          <table:table-cell office:value-type="float" office:value="-505420" table:style-name="ce23">
            <text:p>-505.420,00<text:s/></text:p>
          </table:table-cell>
          <table:table-cell office:value-type="float" office:value="-418067" table:style-name="ce23">
            <text:p>-418.067,00<text:s/></text:p>
          </table:table-cell>
          <table:table-cell office:value-type="float" office:value="-588166" table:style-name="ce23">
            <text:p>-588.166,00<text:s/></text:p>
          </table:table-cell>
          <table:table-cell office:value-type="float" office:value="-505420" table:style-name="ce23">
            <text:p>-505.420,00<text:s/></text:p>
          </table:table-cell>
          <table:table-cell office:value-type="float" office:value="-418067" table:style-name="ce23">
            <text:p>-418.067,00<text:s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office:value-type="string" table:style-name="ce16">
            <text:p>3.</text:p>
          </table:table-cell>
          <table:table-cell table:style-name="ce16"/>
          <table:table-cell office:value-type="string" table:style-name="ce22">
            <text:p>Utili e perdite su camb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900" table:style-name="ce13">
            <text:p><text:s/>19.90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D)</text:p>
          </table:table-cell>
          <table:table-cell table:number-columns-repeated="2" table:style-name="ce11"/>
          <table:table-cell office:value-type="string" table:style-name="ce12">
            <text:p>RETTIFICHE DI VALORE DI ATTIVITA' FINANZIARIE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24">
            <text:p>1.</text:p>
          </table:table-cell>
          <table:table-cell table:style-name="ce24"/>
          <table:table-cell office:value-type="string" table:style-name="ce25">
            <text:p>Rivalutazio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24">
            <text:p>2.</text:p>
          </table:table-cell>
          <table:table-cell table:style-name="ce24"/>
          <table:table-cell office:value-type="string" table:style-name="ce25">
            <text:p>Svalutazion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6" table:style-name="ce13"/>
          <table:table-cell table:number-columns-repeated="16374" table:style-name="ce1"/>
        </table:table-row>
        <table:table-row table:style-name="ro1">
          <table:table-cell office:value-type="string" table:style-name="ce10">
            <text:p>E)</text:p>
          </table:table-cell>
          <table:table-cell table:number-columns-repeated="2" table:style-name="ce11"/>
          <table:table-cell office:value-type="string" table:style-name="ce12">
            <text:p>PROVENTI ED ONERI STRAORDINARI</text:p>
          </table:table-cell>
          <table:table-cell office:value-type="float" office:value="0" table:formula="of:=SUM([.E78:.E79])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22">
            <text:p>Proventi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15"/>
          <table:table-cell table:number-columns-repeated="2" table:style-name="ce16"/>
          <table:table-cell office:value-type="string" table:style-name="ce22">
            <text:p>Oneri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0">
            <text:p>F)</text:p>
          </table:table-cell>
          <table:table-cell table:number-columns-repeated="2" table:style-name="ce11"/>
          <table:table-cell office:value-type="string" table:style-name="ce12">
            <text:p>IMPOSTE SUL REDDITO DELL'ESERCIZIO CORRENTI, DIFFERITE, ANTICIPATE</text:p>
          </table:table-cell>
          <table:table-cell office:value-type="float" office:value="5056952" table:style-name="ce13">
            <text:p><text:s/>5.056.952,00<text:s/></text:p>
          </table:table-cell>
          <table:table-cell office:value-type="float" office:value="5125966" table:style-name="ce13">
            <text:p><text:s/>5.125.966,00<text:s/></text:p>
          </table:table-cell>
          <table:table-cell office:value-type="float" office:value="5162984" table:style-name="ce13">
            <text:p><text:s/>5.162.984,00<text:s/></text:p>
          </table:table-cell>
          <table:table-cell office:value-type="float" office:value="5161952" table:style-name="ce13">
            <text:p><text:s/>5.161.952,00<text:s/></text:p>
          </table:table-cell>
          <table:table-cell office:value-type="float" office:value="5230966" table:style-name="ce13">
            <text:p><text:s/>5.230.966,00<text:s/></text:p>
          </table:table-cell>
          <table:table-cell office:value-type="float" office:value="5162984" table:style-name="ce13">
            <text:p><text:s/>5.162.984,00<text:s/></text:p>
          </table:table-cell>
          <table:table-cell table:number-columns-repeated="16374" table:style-name="ce1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22">
            <text:p><text:s/>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table:number-columns-repeated="2" table:style-name="ce13"/>
          <table:table-cell table:number-columns-repeated="16374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RISULTATO ECONOMICO PRESUNTO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23"/>
          <table:table-cell table:number-columns-repeated="16374"/>
        </table:table-row>
        <table:table-row table:style-name="ro9">
          <table:table-cell table:style-name="ce15"/>
          <table:table-cell table:number-columns-repeated="2" table:style-name="ce16"/>
          <table:table-cell office:value-type="string" table:style-name="ce18">
            <text:p>Utilizzo di riserve di patrimonio netto derivanti dalla contabilità economico patrimoniale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2" table:style-name="ce19"/>
          <table:table-cell table:number-columns-repeated="16374"/>
        </table:table-row>
        <table:table-row table:style-name="ro10">
          <table:table-cell office:value-type="string" table:number-columns-spanned="4" table:number-rows-spanned="1" table:style-name="ce49">
            <text:p>RISULTATO A PAREGGIO</text:p>
          </table:table-cell>
          <table:covered-table-cell table:number-columns-repeated="3"/>
          <table:table-cell office:value-type="float" office:value="0" table:formula="of:=[.E67]+[.E69]+[.E73]+[.E77]-[.E80]+[.E83]" table:style-name="ce51">
            <text:p><text:s/>-<text:s text:c="3"/></text:p>
          </table:table-cell>
          <table:table-cell office:value-type="float" office:value="0" table:formula="of:=[.F67]+[.F69]+[.F73]+[.F77]-[.F80]+[.F83]" table:style-name="ce51">
            <text:p><text:s/>-<text:s text:c="3"/></text:p>
          </table:table-cell>
          <table:table-cell office:value-type="float" office:value="0" table:formula="of:=[.G67]+[.G69]+[.G73]+[.G77]-[.G80]+[.G83]" table:style-name="ce51">
            <text:p><text:s/>-<text:s text:c="3"/></text:p>
          </table:table-cell>
          <table:table-cell office:value-type="float" office:value="2.9802322387695313E-8" table:formula="of:=[.H67]+[.H69]+[.H73]+[.H77]-[.H80]+[.H83]" table:style-name="ce51">
            <text:p><text:s/>0,00<text:s/></text:p>
          </table:table-cell>
          <table:table-cell office:value-type="float" office:value="5.9604644775390625E-8" table:formula="of:=[.I67]+[.I69]+[.I73]+[.I77]-[.I80]+[.I83]" table:style-name="ce51">
            <text:p><text:s/>0,00<text:s/></text:p>
          </table:table-cell>
          <table:table-cell office:value-type="float" office:value="1.4901161193847656E-8" table:formula="of:=[.J67]+[.J69]+[.J73]+[.J77]-[.J80]+[.J83]" table:style-name="ce51">
            <text:p><text:s/>0,00<text:s/></text:p>
          </table:table-cell>
          <table:table-cell table:number-columns-repeated="16374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SANDRIN FULVIA</meta:initial-creator>
    <dc:creator>SANDRIN FULVIA</dc:creator>
    <meta:creation-date>2021-01-28T10:43:29Z</meta:creation-date>
    <dc:date>2021-01-28T10:44:04Z</dc:date>
  </office:meta>
</office:document-meta>
</file>