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fo:border-top="2pt solid #2F75B5" fo:border-bottom="none" fo:border-left="none" fo:border-right="2pt solid #2F75B5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none" fo:border-left="none" fo:border-right="2pt solid #2F75B5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-top="none" fo:border-bottom="none" fo:border-left="2pt solid #2F75B5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2F75B5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3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transparent"/>
    </style:style>
    <style:style style:name="ce34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9BC2E6" fo:border-left="2pt solid #2F75B5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2F75B5" fo:border-left="2pt solid #2F75B5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2F75B5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2F75B5" fo:border-left="none" fo:border-right="none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2pt solid #2F75B5" fo:border-left="none" fo:border-right="2pt solid #2F75B5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2F75B5" fo:border-bottom="none" fo:border-left="2pt solid #2F75B5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2F75B5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2F75B5" fo:border-bottom="none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2pt solid #000000" fo:border-bottom="2pt solid #2F75B5" fo:border-left="none" fo:border-right="2pt solid #2F75B5" style:vertical-align="middle" fo:background-color="#0070C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-top="2pt solid #2F75B5" fo:border-bottom="none" fo:border-left="2pt solid #2F75B5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2F75B5" fo:border-left="2pt solid #2F75B5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none" fo:border-bottom="none" fo:border-left="2pt solid #2F75B5" fo:border-right="none" style:vertical-align="middle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3.33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_trien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2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52">
            <text:p>BUDGET ECONOMICO UNICO DI ATENEO TRIENNALE 2020 -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9">
            <text:p>BUDGET ECONOMICO<text:s/></text:p>
          </table:table-cell>
          <table:covered-table-cell table:number-columns-repeated="3"/>
          <table:table-cell office:value-type="string" table:style-name="ce3">
            <text:p>BUDGET 2020</text:p>
          </table:table-cell>
          <table:table-cell office:value-type="string" table:style-name="ce3">
            <text:p>BUDGET 2021</text:p>
          </table:table-cell>
          <table:table-cell office:value-type="string" table:style-name="ce3">
            <text:p>BUDGET 2022</text:p>
          </table:table-cell>
          <table:table-cell table:number-columns-repeated="16377"/>
        </table:table-row>
        <table:table-row table:style-name="ro4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number-columns-repeated="3" table:style-name="ce7"/>
          <table:table-cell table:number-columns-repeated="16377"/>
        </table:table-row>
        <table:table-row table:style-name="ro4">
          <table:table-cell office:value-type="string" table:style-name="ce4">
            <text:p>A)</text:p>
          </table:table-cell>
          <table:table-cell table:number-columns-repeated="2" table:style-name="ce5"/>
          <table:table-cell office:value-type="string" table:style-name="ce6">
            <text:p>PROVENTI OPERATIVI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9">
            <text:p>I.</text:p>
          </table:table-cell>
          <table:table-cell table:number-columns-repeated="2" table:style-name="ce10"/>
          <table:table-cell office:value-type="string" table:style-name="ce11">
            <text:p>PROVENTI PROPRI</text:p>
          </table:table-cell>
          <table:table-cell office:value-type="float" office:value="20159362" table:formula="of:=[.E7]+[.E11]+[.E12]+[.E13]" table:style-name="ce12">
            <text:p><text:s/>20.159.362<text:s/></text:p>
          </table:table-cell>
          <table:table-cell office:value-type="float" office:value="20710000" table:formula="of:=[.F7]+[.F11]+[.F12]+[.F13]" table:style-name="ce12">
            <text:p><text:s/>20.710.000<text:s/></text:p>
          </table:table-cell>
          <table:table-cell office:value-type="float" office:value="21078300" table:formula="of:=[.G7]+[.G11]+[.G12]+[.G13]" table:style-name="ce12">
            <text:p><text:s/>21.078.300<text:s/>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5">
            <text:p>1.</text:p>
          </table:table-cell>
          <table:table-cell table:style-name="ce5"/>
          <table:table-cell office:value-type="string" table:style-name="ce13">
            <text:p><text:s/>Proventi per la didattica da studenti</text:p>
          </table:table-cell>
          <table:table-cell office:value-type="float" office:value="20119062" table:formula="of:=SUM([.E8:.E10])" table:style-name="ce8">
            <text:p><text:s/>20.119.062<text:s/></text:p>
          </table:table-cell>
          <table:table-cell office:value-type="float" office:value="20659300" table:formula="of:=SUM([.F8:.F10])" table:style-name="ce8">
            <text:p><text:s/>20.659.300<text:s/></text:p>
          </table:table-cell>
          <table:table-cell office:value-type="float" office:value="21032300" table:formula="of:=SUM([.G8:.G10])" table:style-name="ce8">
            <text:p><text:s/>21.032.300<text:s/></text:p>
          </table:table-cell>
          <table:table-cell table:number-columns-repeated="16377" table:style-name="ce14"/>
        </table:table-row>
        <table:table-row table:style-name="ro4">
          <table:table-cell table:style-name="ce15"/>
          <table:table-cell table:style-name="ce16"/>
          <table:table-cell office:value-type="string" table:style-name="ce17">
            <text:p>a)</text:p>
          </table:table-cell>
          <table:table-cell office:value-type="string" table:style-name="ce18">
            <text:p>didattica da studenti</text:p>
          </table:table-cell>
          <table:table-cell office:value-type="float" office:value="20119062" table:style-name="ce19">
            <text:p><text:s/>20.119.062<text:s/></text:p>
          </table:table-cell>
          <table:table-cell office:value-type="float" office:value="20659300" table:style-name="ce19">
            <text:p><text:s/>20.659.300<text:s/></text:p>
          </table:table-cell>
          <table:table-cell office:value-type="float" office:value="21032300" table:style-name="ce19">
            <text:p><text:s/>21.032.300<text:s/></text:p>
          </table:table-cell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office:value-type="string" table:style-name="ce17">
            <text:p>b)</text:p>
          </table:table-cell>
          <table:table-cell office:value-type="string" table:style-name="ce18">
            <text:p>didattica da amministrazioni pubblich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office:value-type="string" table:style-name="ce17">
            <text:p>c)</text:p>
          </table:table-cell>
          <table:table-cell office:value-type="string" table:style-name="ce18">
            <text:p>didattica da altri finanziatori privati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5">
            <text:p>2.</text:p>
          </table:table-cell>
          <table:table-cell table:style-name="ce5"/>
          <table:table-cell office:value-type="string" table:style-name="ce6">
            <text:p>Proventi da Ricerche commissionate e trasferimento tecnolog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20">
            <text:p>3.</text:p>
          </table:table-cell>
          <table:table-cell table:style-name="ce20"/>
          <table:table-cell office:value-type="string" table:style-name="ce21">
            <text:p>Proventi da Ricerche con finanziamenti competitivi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7" table:style-name="ce14"/>
        </table:table-row>
        <table:table-row table:style-name="ro2">
          <table:table-cell table:style-name="ce4"/>
          <table:table-cell office:value-type="string" table:style-name="ce20">
            <text:p>4.</text:p>
          </table:table-cell>
          <table:table-cell table:style-name="ce20"/>
          <table:table-cell office:value-type="string" table:style-name="ce21">
            <text:p>Proventi da attività di trasferimento conoscenza</text:p>
          </table:table-cell>
          <table:table-cell office:value-type="float" office:value="40300" table:style-name="ce12">
            <text:p><text:s/>40.300<text:s/></text:p>
          </table:table-cell>
          <table:table-cell office:value-type="float" office:value="50700" table:style-name="ce12">
            <text:p><text:s/>50.700<text:s/></text:p>
          </table:table-cell>
          <table:table-cell office:value-type="float" office:value="46000" table:style-name="ce12">
            <text:p><text:s/>46.000<text:s/>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number-columns-repeated="2" table:style-name="ce16"/>
          <table:table-cell table:style-name="ce22"/>
          <table:table-cell table:number-columns-repeated="3" table:style-name="ce12"/>
          <table:table-cell table:number-columns-repeated="16377"/>
        </table:table-row>
        <table:table-row table:style-name="ro2">
          <table:table-cell office:value-type="string" table:style-name="ce9">
            <text:p>II.</text:p>
          </table:table-cell>
          <table:table-cell table:number-columns-repeated="2" table:style-name="ce10"/>
          <table:table-cell office:value-type="string" table:style-name="ce11">
            <text:p>CONTRIBUTI</text:p>
          </table:table-cell>
          <table:table-cell office:value-type="float" office:value="95336069" table:formula="of:=SUM([.E16:.E22])" table:style-name="ce12">
            <text:p><text:s/>95.336.069<text:s/></text:p>
          </table:table-cell>
          <table:table-cell office:value-type="float" office:value="94729983" table:formula="of:=SUM([.F16:.F22])" table:style-name="ce12">
            <text:p><text:s/>94.729.983<text:s/></text:p>
          </table:table-cell>
          <table:table-cell office:value-type="float" office:value="94167930" table:formula="of:=SUM([.G16:.G22])" table:style-name="ce12">
            <text:p><text:s/>94.167.930<text:s/>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1.</text:p>
          </table:table-cell>
          <table:table-cell table:style-name="ce16"/>
          <table:table-cell office:value-type="string" table:style-name="ce22">
            <text:p>Contributi Miur e altre Amministrazioni centrali</text:p>
          </table:table-cell>
          <table:table-cell office:value-type="float" office:value="89860497" table:style-name="ce23">
            <text:p><text:s/>89.860.497<text:s/></text:p>
          </table:table-cell>
          <table:table-cell office:value-type="float" office:value="89234213" table:style-name="ce23">
            <text:p><text:s/>89.234.213<text:s/></text:p>
          </table:table-cell>
          <table:table-cell office:value-type="float" office:value="88916764" table:style-name="ce23">
            <text:p><text:s/>88.916.764<text:s/>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2.</text:p>
          </table:table-cell>
          <table:table-cell table:style-name="ce16"/>
          <table:table-cell office:value-type="string" table:style-name="ce22">
            <text:p>Contributi Regioni e Province autonome</text:p>
          </table:table-cell>
          <table:table-cell office:value-type="float" office:value="4645217" table:style-name="ce23">
            <text:p><text:s/>4.645.217<text:s/></text:p>
          </table:table-cell>
          <table:table-cell office:value-type="float" office:value="4709427" table:style-name="ce23">
            <text:p><text:s/>4.709.427<text:s/></text:p>
          </table:table-cell>
          <table:table-cell office:value-type="float" office:value="4481340" table:style-name="ce23">
            <text:p><text:s/>4.481.340<text:s/>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16">
            <text:p>3.</text:p>
          </table:table-cell>
          <table:table-cell table:style-name="ce16"/>
          <table:table-cell office:value-type="string" table:style-name="ce24">
            <text:p>Contributi altre amministrazioni locali</text:p>
          </table:table-cell>
          <table:table-cell table:number-columns-repeated="3" table:style-name="ce23"/>
          <table:table-cell table:number-columns-repeated="16377"/>
        </table:table-row>
        <table:table-row table:style-name="ro4">
          <table:table-cell table:style-name="ce4"/>
          <table:table-cell office:value-type="string" table:style-name="ce16">
            <text:p>4.</text:p>
          </table:table-cell>
          <table:table-cell table:style-name="ce16"/>
          <table:table-cell office:value-type="string" table:style-name="ce24">
            <text:p>Contributi Unione Europea e altri organismi internazionali</text:p>
          </table:table-cell>
          <table:table-cell table:number-columns-repeated="3" table:style-name="ce23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5.</text:p>
          </table:table-cell>
          <table:table-cell table:style-name="ce16"/>
          <table:table-cell office:value-type="string" table:style-name="ce22">
            <text:p>Contributi da Università</text:p>
          </table:table-cell>
          <table:table-cell office:value-type="float" office:value="66964" table:style-name="ce23">
            <text:p><text:s/>66.964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16">
            <text:p>6.<text:s/></text:p>
          </table:table-cell>
          <table:table-cell table:style-name="ce16"/>
          <table:table-cell office:value-type="string" table:style-name="ce24">
            <text:p>Contributi da altri (pubblici)</text:p>
          </table:table-cell>
          <table:table-cell office:value-type="float" office:value="634748" table:style-name="ce23">
            <text:p><text:s/>634.748<text:s/></text:p>
          </table:table-cell>
          <table:table-cell office:value-type="float" office:value="657700" table:style-name="ce23">
            <text:p><text:s/>657.700<text:s/></text:p>
          </table:table-cell>
          <table:table-cell office:value-type="float" office:value="641183" table:style-name="ce23">
            <text:p><text:s/>641.183<text:s/>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7.</text:p>
          </table:table-cell>
          <table:table-cell table:style-name="ce16"/>
          <table:table-cell office:value-type="string" table:style-name="ce22">
            <text:p>Contributi da altri (privati)</text:p>
          </table:table-cell>
          <table:table-cell office:value-type="float" office:value="128643" table:style-name="ce23">
            <text:p><text:s/>128.643<text:s/></text:p>
          </table:table-cell>
          <table:table-cell office:value-type="float" office:value="128643" table:style-name="ce23">
            <text:p><text:s/>128.643<text:s/></text:p>
          </table:table-cell>
          <table:table-cell office:value-type="float" office:value="128643" table:style-name="ce23">
            <text:p><text:s/>128.643<text:s/></text:p>
          </table:table-cell>
          <table:table-cell table:number-columns-repeated="16377"/>
        </table:table-row>
        <table:table-row table:style-name="ro6">
          <table:table-cell table:style-name="ce15"/>
          <table:table-cell table:number-columns-repeated="2" table:style-name="ce16"/>
          <table:table-cell table:style-name="ce22"/>
          <table:table-cell table:number-columns-repeated="3" table:style-name="ce12"/>
          <table:table-cell table:number-columns-repeated="16377"/>
        </table:table-row>
        <table:table-row table:style-name="ro2">
          <table:table-cell office:value-type="string" table:style-name="ce9">
            <text:p>III.</text:p>
          </table:table-cell>
          <table:table-cell table:number-columns-repeated="2" table:style-name="ce10"/>
          <table:table-cell office:value-type="string" table:style-name="ce11">
            <text:p>PROVENTI PER ATTIVITA' ASSISTENZIAL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IV.</text:p>
          </table:table-cell>
          <table:table-cell table:number-columns-repeated="2" table:style-name="ce10"/>
          <table:table-cell office:value-type="string" table:style-name="ce11">
            <text:p>PROVENTI PER GESTIONE DIRETTA INTERVENTI PER IL DIRITTO ALLO STUD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.</text:p>
          </table:table-cell>
          <table:table-cell table:number-columns-repeated="2" table:style-name="ce10"/>
          <table:table-cell office:value-type="string" table:style-name="ce11">
            <text:p>ALTRI PROVENTI E RICAVI DIVERSI</text:p>
          </table:table-cell>
          <table:table-cell office:value-type="float" office:value="710226" table:formula="of:=[.E27]+[.E28]" table:style-name="ce12">
            <text:p><text:s/>710.226<text:s/></text:p>
          </table:table-cell>
          <table:table-cell office:value-type="float" office:value="913426" table:formula="of:=[.F27]+[.F28]" table:style-name="ce12">
            <text:p><text:s/>913.426<text:s/></text:p>
          </table:table-cell>
          <table:table-cell office:value-type="float" office:value="919426" table:formula="of:=[.G27]+[.G28]" table:style-name="ce12">
            <text:p><text:s/>919.426<text:s/>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16">
            <text:p>1.</text:p>
          </table:table-cell>
          <table:table-cell table:style-name="ce16"/>
          <table:table-cell office:value-type="string" table:style-name="ce24">
            <text:p>Utilizzo di riserve di pn derivanti dalla contabilità finanziar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2.</text:p>
          </table:table-cell>
          <table:table-cell table:style-name="ce16"/>
          <table:table-cell office:value-type="string" table:style-name="ce22">
            <text:p>Altri proventi e ricavi diversi</text:p>
          </table:table-cell>
          <table:table-cell office:value-type="float" office:value="710226" table:style-name="ce23">
            <text:p><text:s/>710.226<text:s/></text:p>
          </table:table-cell>
          <table:table-cell office:value-type="float" office:value="913426" table:style-name="ce23">
            <text:p><text:s/>913.426<text:s/></text:p>
          </table:table-cell>
          <table:table-cell office:value-type="float" office:value="919426" table:style-name="ce23">
            <text:p><text:s/>919.426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.</text:p>
          </table:table-cell>
          <table:table-cell table:number-columns-repeated="2" table:style-name="ce10"/>
          <table:table-cell office:value-type="string" table:style-name="ce11">
            <text:p>VARIAZIONI RIMANENZ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VII.</text:p>
          </table:table-cell>
          <table:table-cell table:number-columns-repeated="2" table:style-name="ce10"/>
          <table:table-cell office:value-type="string" table:style-name="ce11">
            <text:p>INCREMENTO DELLE IMMOBILIZZAZIONI PER LAVORI INTERNI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)</text:p>
          </table:table-cell>
          <table:table-cell table:number-columns-repeated="2" table:style-name="ce26"/>
          <table:table-cell office:value-type="string" table:style-name="ce27">
            <text:p>TOTALE PROVENTI OPERATIVI (A)</text:p>
          </table:table-cell>
          <table:table-cell office:value-type="float" office:value="116205657" table:formula="of:=[.E6]+[.E15]+[.E24]+[.E25]+[.E26]+[.E29]+[.E30]" table:style-name="ce28">
            <text:p><text:s/>116.205.657<text:s/></text:p>
          </table:table-cell>
          <table:table-cell office:value-type="float" office:value="116353409" table:formula="of:=[.F6]+[.F15]+[.F24]+[.F25]+[.F26]+[.F29]+[.F30]" table:style-name="ce28">
            <text:p><text:s/>116.353.409<text:s/></text:p>
          </table:table-cell>
          <table:table-cell office:value-type="float" office:value="116165656" table:formula="of:=[.G6]+[.G15]+[.G24]+[.G25]+[.G26]+[.G29]+[.G30]" table:style-name="ce28">
            <text:p><text:s/>116.165.656<text:s/></text:p>
          </table:table-cell>
          <table:table-cell table:number-columns-repeated="16377"/>
        </table:table-row>
        <table:table-row table:style-name="ro9">
          <table:table-cell table:style-name="ce29"/>
          <table:table-cell table:number-columns-repeated="2" table:style-name="ce30"/>
          <table:table-cell table:style-name="ce31"/>
          <table:table-cell table:number-columns-repeated="3" table:style-name="ce12"/>
          <table:table-cell table:number-columns-repeated="16377"/>
        </table:table-row>
        <table:table-row table:style-name="ro2">
          <table:table-cell office:value-type="string" table:style-name="ce9">
            <text:p>B)</text:p>
          </table:table-cell>
          <table:table-cell table:number-columns-repeated="2" table:style-name="ce10"/>
          <table:table-cell office:value-type="string" table:style-name="ce11">
            <text:p>COSTI OPERATIVI</text:p>
          </table:table-cell>
          <table:table-cell table:number-columns-repeated="3" table:style-name="ce12"/>
          <table:table-cell table:number-columns-repeated="16377"/>
        </table:table-row>
        <table:table-row table:style-name="ro2">
          <table:table-cell office:value-type="string" table:style-name="ce9">
            <text:p>VIII.</text:p>
          </table:table-cell>
          <table:table-cell table:number-columns-repeated="2" table:style-name="ce10"/>
          <table:table-cell office:value-type="string" table:style-name="ce11">
            <text:p>COSTI DEL PERSONALE<text:s/></text:p>
          </table:table-cell>
          <table:table-cell office:value-type="float" office:value="76679572" table:formula="of:=[.E35]+[.E41]" table:style-name="ce12">
            <text:p><text:s/>76.679.572<text:s/></text:p>
          </table:table-cell>
          <table:table-cell office:value-type="float" office:value="79106139" table:formula="of:=[.F35]+[.F41]" table:style-name="ce12">
            <text:p><text:s/>79.106.139<text:s/></text:p>
          </table:table-cell>
          <table:table-cell office:value-type="float" office:value="78762613" table:formula="of:=[.G35]+[.G41]" table:style-name="ce12">
            <text:p><text:s/>78.762.613<text:s/>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5">
            <text:p>1.</text:p>
          </table:table-cell>
          <table:table-cell table:style-name="ce5"/>
          <table:table-cell office:value-type="string" table:style-name="ce6">
            <text:p>Costi del personale dedicato alla ricerca e alla didattica</text:p>
          </table:table-cell>
          <table:table-cell office:value-type="float" office:value="54015917" table:formula="of:=SUM([.E36:.E40])" table:style-name="ce8">
            <text:p><text:s/>54.015.917<text:s/></text:p>
          </table:table-cell>
          <table:table-cell office:value-type="float" office:value="55941630" table:formula="of:=SUM([.F36:.F40])" table:style-name="ce8">
            <text:p><text:s/>55.941.630<text:s/></text:p>
          </table:table-cell>
          <table:table-cell office:value-type="float" office:value="56067092" table:formula="of:=SUM([.G36:.G40])" table:style-name="ce8">
            <text:p><text:s/>56.067.092<text:s/></text:p>
          </table:table-cell>
          <table:table-cell table:number-columns-repeated="16377"/>
        </table:table-row>
        <table:table-row table:style-name="ro4">
          <table:table-cell table:style-name="ce32"/>
          <table:table-cell table:style-name="ce17"/>
          <table:table-cell office:value-type="string" table:style-name="ce17">
            <text:p>a)</text:p>
          </table:table-cell>
          <table:table-cell office:value-type="string" table:style-name="ce18">
            <text:p>docenti / ricercatori</text:p>
          </table:table-cell>
          <table:table-cell office:value-type="float" office:value="51583724" table:style-name="ce33">
            <text:p><text:s/>51.583.724<text:s/></text:p>
          </table:table-cell>
          <table:table-cell office:value-type="float" office:value="53411800" table:style-name="ce33">
            <text:p><text:s/>53.411.800<text:s/></text:p>
          </table:table-cell>
          <table:table-cell office:value-type="float" office:value="53545694" table:style-name="ce33">
            <text:p><text:s/>53.545.694<text:s/></text:p>
          </table:table-cell>
          <table:table-cell table:number-columns-repeated="16377"/>
        </table:table-row>
        <table:table-row table:style-name="ro4">
          <table:table-cell table:style-name="ce32"/>
          <table:table-cell table:style-name="ce17"/>
          <table:table-cell office:value-type="string" table:style-name="ce17">
            <text:p>b)</text:p>
          </table:table-cell>
          <table:table-cell office:value-type="string" table:style-name="ce18">
            <text:p>collaborazioni scientifiche (collaboratori, assegnisti, ecc.)</text:p>
          </table:table-cell>
          <table:table-cell office:value-type="float" office:value="205000" table:style-name="ce33">
            <text:p><text:s/>205.000<text:s/></text:p>
          </table:table-cell>
          <table:table-cell office:value-type="float" office:value="205000" table:style-name="ce33">
            <text:p><text:s/>205.000<text:s/></text:p>
          </table:table-cell>
          <table:table-cell office:value-type="float" office:value="205000" table:style-name="ce33">
            <text:p><text:s/>205.000<text:s/></text:p>
          </table:table-cell>
          <table:table-cell table:number-columns-repeated="16377"/>
        </table:table-row>
        <table:table-row table:style-name="ro4">
          <table:table-cell table:style-name="ce32"/>
          <table:table-cell table:style-name="ce17"/>
          <table:table-cell office:value-type="string" table:style-name="ce17">
            <text:p>c)</text:p>
          </table:table-cell>
          <table:table-cell office:value-type="string" table:style-name="ce18">
            <text:p>Docenti a contratto</text:p>
          </table:table-cell>
          <table:table-cell office:value-type="float" office:value="910076" table:style-name="ce33">
            <text:p><text:s/>910.076<text:s/></text:p>
          </table:table-cell>
          <table:table-cell office:value-type="float" office:value="1053704" table:style-name="ce33">
            <text:p><text:s/>1.053.704<text:s/></text:p>
          </table:table-cell>
          <table:table-cell office:value-type="float" office:value="1056406" table:style-name="ce33">
            <text:p><text:s/>1.056.406<text:s/></text:p>
          </table:table-cell>
          <table:table-cell table:number-columns-repeated="16377"/>
        </table:table-row>
        <table:table-row table:style-name="ro4">
          <table:table-cell table:style-name="ce32"/>
          <table:table-cell table:style-name="ce17"/>
          <table:table-cell office:value-type="string" table:style-name="ce17">
            <text:p>d)</text:p>
          </table:table-cell>
          <table:table-cell office:value-type="string" table:style-name="ce18">
            <text:p>esperti linguistici</text:p>
          </table:table-cell>
          <table:table-cell office:value-type="float" office:value="1204707" table:style-name="ce33">
            <text:p><text:s/>1.204.707<text:s/></text:p>
          </table:table-cell>
          <table:table-cell office:value-type="float" office:value="1162676" table:style-name="ce33">
            <text:p><text:s/>1.162.676<text:s/></text:p>
          </table:table-cell>
          <table:table-cell office:value-type="float" office:value="1151542" table:style-name="ce33">
            <text:p><text:s/>1.151.542<text:s/></text:p>
          </table:table-cell>
          <table:table-cell table:number-columns-repeated="16377"/>
        </table:table-row>
        <table:table-row table:style-name="ro4">
          <table:table-cell table:style-name="ce32"/>
          <table:table-cell table:style-name="ce17"/>
          <table:table-cell office:value-type="string" table:style-name="ce17">
            <text:p>e)</text:p>
          </table:table-cell>
          <table:table-cell office:value-type="string" table:style-name="ce18">
            <text:p>altro personale dedicato alla didattica e alla ricerca</text:p>
          </table:table-cell>
          <table:table-cell office:value-type="float" office:value="112410" table:style-name="ce33">
            <text:p><text:s/>112.410<text:s/></text:p>
          </table:table-cell>
          <table:table-cell office:value-type="float" office:value="108450" table:style-name="ce33">
            <text:p><text:s/>108.450<text:s/></text:p>
          </table:table-cell>
          <table:table-cell office:value-type="float" office:value="108450" table:style-name="ce33">
            <text:p><text:s/>108.450<text:s/>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style-name="ce5">
            <text:p>2.</text:p>
          </table:table-cell>
          <table:table-cell table:style-name="ce5"/>
          <table:table-cell office:value-type="string" table:style-name="ce6">
            <text:p>Costi del personale dirigente e tecnico amministrativo</text:p>
          </table:table-cell>
          <table:table-cell office:value-type="float" office:value="22663655" table:formula="of:=[.E42]+[.E43]" table:style-name="ce8">
            <text:p><text:s/>22.663.655<text:s/></text:p>
          </table:table-cell>
          <table:table-cell office:value-type="float" office:value="23164509" table:formula="of:=[.F42]+[.F43]" table:style-name="ce8">
            <text:p><text:s/>23.164.509<text:s/></text:p>
          </table:table-cell>
          <table:table-cell office:value-type="float" office:value="22695521" table:formula="of:=[.G42]+[.G43]" table:style-name="ce8">
            <text:p><text:s/>22.695.521<text:s/>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5"/>
          <table:table-cell office:value-type="string" table:style-name="ce17">
            <text:p>a)</text:p>
          </table:table-cell>
          <table:table-cell office:value-type="string" table:style-name="ce34">
            <text:p>Costi del personale dirigente e tecnico amministrativo</text:p>
          </table:table-cell>
          <table:table-cell office:value-type="float" office:value="22663655" table:style-name="ce33">
            <text:p><text:s/>22.663.655<text:s/></text:p>
          </table:table-cell>
          <table:table-cell office:value-type="float" office:value="23164509" table:style-name="ce33">
            <text:p><text:s/>23.164.509<text:s/></text:p>
          </table:table-cell>
          <table:table-cell office:value-type="float" office:value="22695521" table:style-name="ce33">
            <text:p><text:s/>22.695.521<text:s/>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5"/>
          <table:table-cell office:value-type="string" table:style-name="ce17">
            <text:p>b)</text:p>
          </table:table-cell>
          <table:table-cell office:value-type="string" table:style-name="ce34">
            <text:p>costi altro personale tecnico amm.vo</text:p>
          </table:table-cell>
          <table:table-cell table:number-columns-repeated="3" table:style-name="ce33"/>
          <table:table-cell table:number-columns-repeated="16377"/>
        </table:table-row>
        <table:table-row table:style-name="ro2">
          <table:table-cell office:value-type="string" table:style-name="ce9">
            <text:p>IX.</text:p>
          </table:table-cell>
          <table:table-cell table:number-columns-repeated="2" table:style-name="ce10"/>
          <table:table-cell office:value-type="string" table:style-name="ce11">
            <text:p>COSTI DELLA GESTIONE CORRENTE</text:p>
          </table:table-cell>
          <table:table-cell office:value-type="float" office:value="31848084" table:formula="of:=[.E45]+[.E46]+[.E47]+[.E48]+[.E49]+[.E50]+[.E51]+[.E52]+[.E53]+[.E54]+[.E55]+[.E56]" table:style-name="ce12">
            <text:p><text:s/>31.848.084<text:s/></text:p>
          </table:table-cell>
          <table:table-cell office:value-type="float" office:value="31695580" table:formula="of:=[.F45]+[.F46]+[.F47]+[.F48]+[.F49]+[.F50]+[.F51]+[.F52]+[.F53]+[.F54]+[.F55]+[.F56]" table:style-name="ce12">
            <text:p><text:s/>31.695.580<text:s/></text:p>
          </table:table-cell>
          <table:table-cell office:value-type="float" office:value="31807915" table:formula="of:=[.G45]+[.G46]+[.G47]+[.G48]+[.G49]+[.G50]+[.G51]+[.G52]+[.G53]+[.G54]+[.G55]+[.G56]" table:style-name="ce12">
            <text:p><text:s/>31.807.915<text:s/>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1.</text:p>
          </table:table-cell>
          <table:table-cell table:style-name="ce16"/>
          <table:table-cell office:value-type="string" table:style-name="ce22">
            <text:p>Costi per sostegno agli studenti</text:p>
          </table:table-cell>
          <table:table-cell office:value-type="float" office:value="3898474" table:style-name="ce23">
            <text:p><text:s/>3.898.474<text:s/></text:p>
          </table:table-cell>
          <table:table-cell office:value-type="float" office:value="4189676" table:style-name="ce23">
            <text:p><text:s/>4.189.676<text:s/></text:p>
          </table:table-cell>
          <table:table-cell office:value-type="float" office:value="4172944" table:style-name="ce23">
            <text:p><text:s/>4.172.944<text:s/>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2.</text:p>
          </table:table-cell>
          <table:table-cell table:style-name="ce16"/>
          <table:table-cell office:value-type="string" table:style-name="ce22">
            <text:p>Costi per il diritto allo studio</text:p>
          </table:table-cell>
          <table:table-cell table:number-columns-repeated="3" table:style-name="ce23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3.</text:p>
          </table:table-cell>
          <table:table-cell table:style-name="ce16"/>
          <table:table-cell office:value-type="string" table:style-name="ce22">
            <text:p>Costi per la ricerca e l'attività editoriale</text:p>
          </table:table-cell>
          <table:table-cell office:value-type="float" office:value="171000" table:style-name="ce23">
            <text:p><text:s/>171.000<text:s/></text:p>
          </table:table-cell>
          <table:table-cell office:value-type="float" office:value="145500" table:style-name="ce23">
            <text:p><text:s/>145.500<text:s/></text:p>
          </table:table-cell>
          <table:table-cell office:value-type="float" office:value="145500" table:style-name="ce23">
            <text:p><text:s/>145.500<text:s/>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16">
            <text:p>4.</text:p>
          </table:table-cell>
          <table:table-cell table:style-name="ce16"/>
          <table:table-cell office:value-type="string" table:style-name="ce24">
            <text:p>Trasferimenti a partner di progetti coordinati</text:p>
          </table:table-cell>
          <table:table-cell table:number-columns-repeated="3" table:style-name="ce23"/>
          <table:table-cell table:number-columns-repeated="16377"/>
        </table:table-row>
        <table:table-row table:style-name="ro4">
          <table:table-cell table:style-name="ce4"/>
          <table:table-cell office:value-type="string" table:style-name="ce16">
            <text:p>5.</text:p>
          </table:table-cell>
          <table:table-cell table:style-name="ce16"/>
          <table:table-cell office:value-type="string" table:style-name="ce24">
            <text:p>Acquisto materiale di consumo per laboratori</text:p>
          </table:table-cell>
          <table:table-cell office:value-type="float" office:value="121350" table:style-name="ce23">
            <text:p><text:s/>121.350<text:s/></text:p>
          </table:table-cell>
          <table:table-cell office:value-type="float" office:value="124000" table:style-name="ce23">
            <text:p><text:s/>124.000<text:s/></text:p>
          </table:table-cell>
          <table:table-cell office:value-type="float" office:value="126700" table:style-name="ce23">
            <text:p><text:s/>126.700<text:s/></text:p>
          </table:table-cell>
          <table:table-cell table:number-columns-repeated="16377"/>
        </table:table-row>
        <table:table-row table:style-name="ro10">
          <table:table-cell table:style-name="ce4"/>
          <table:table-cell office:value-type="string" table:style-name="ce16">
            <text:p>6.</text:p>
          </table:table-cell>
          <table:table-cell table:style-name="ce16"/>
          <table:table-cell office:value-type="string" table:style-name="ce24">
            <text:p>Variazione di rimanenze di materiale di consumo per laboratori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7.</text:p>
          </table:table-cell>
          <table:table-cell table:style-name="ce16"/>
          <table:table-cell office:value-type="string" table:style-name="ce22">
            <text:p>Acquisto di libri, periodici e materiale bibliografico</text:p>
          </table:table-cell>
          <table:table-cell office:value-type="float" office:value="2870799" table:style-name="ce23">
            <text:p><text:s/>2.870.799<text:s/></text:p>
          </table:table-cell>
          <table:table-cell office:value-type="float" office:value="3002400" table:style-name="ce23">
            <text:p><text:s/>3.002.400<text:s/></text:p>
          </table:table-cell>
          <table:table-cell office:value-type="float" office:value="3152496" table:style-name="ce23">
            <text:p><text:s/>3.152.496<text:s/>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8.</text:p>
          </table:table-cell>
          <table:table-cell table:style-name="ce16"/>
          <table:table-cell office:value-type="string" table:style-name="ce22">
            <text:p>Acquisto di servizi e collaborazioni tecnico gestionali</text:p>
          </table:table-cell>
          <table:table-cell office:value-type="float" office:value="18442345" table:style-name="ce23">
            <text:p><text:s/>18.442.345<text:s/></text:p>
          </table:table-cell>
          <table:table-cell office:value-type="float" office:value="18078772" table:style-name="ce23">
            <text:p><text:s/>18.078.772<text:s/></text:p>
          </table:table-cell>
          <table:table-cell office:value-type="float" office:value="18066488" table:style-name="ce23">
            <text:p><text:s/>18.066.488<text:s/>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9.</text:p>
          </table:table-cell>
          <table:table-cell table:style-name="ce16"/>
          <table:table-cell office:value-type="string" table:style-name="ce22">
            <text:p>Acquisto altri materiali</text:p>
          </table:table-cell>
          <table:table-cell office:value-type="float" office:value="639780" table:style-name="ce23">
            <text:p><text:s/>639.780<text:s/></text:p>
          </table:table-cell>
          <table:table-cell office:value-type="float" office:value="597095" table:style-name="ce23">
            <text:p><text:s/>597.095<text:s/></text:p>
          </table:table-cell>
          <table:table-cell office:value-type="float" office:value="601215" table:style-name="ce23">
            <text:p><text:s/>601.215<text:s/>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16">
            <text:p>10.</text:p>
          </table:table-cell>
          <table:table-cell table:style-name="ce16"/>
          <table:table-cell office:value-type="string" table:style-name="ce24">
            <text:p>Variazioni delle rimanenze di materiali</text:p>
          </table:table-cell>
          <table:table-cell table:number-columns-repeated="3" table:style-name="ce23"/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11.</text:p>
          </table:table-cell>
          <table:table-cell table:style-name="ce16"/>
          <table:table-cell office:value-type="string" table:style-name="ce22">
            <text:p>Costi per godimento beni di terzi</text:p>
          </table:table-cell>
          <table:table-cell office:value-type="float" office:value="440589" table:style-name="ce23">
            <text:p><text:s/>440.589<text:s/></text:p>
          </table:table-cell>
          <table:table-cell office:value-type="float" office:value="340179" table:style-name="ce23">
            <text:p><text:s/>340.179<text:s/></text:p>
          </table:table-cell>
          <table:table-cell office:value-type="float" office:value="341314" table:style-name="ce23">
            <text:p><text:s/>341.314<text:s/>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12.</text:p>
          </table:table-cell>
          <table:table-cell table:style-name="ce16"/>
          <table:table-cell office:value-type="string" table:style-name="ce22">
            <text:p>Altri costi</text:p>
          </table:table-cell>
          <table:table-cell office:value-type="float" office:value="5263747" table:style-name="ce23">
            <text:p><text:s/>5.263.747<text:s/></text:p>
          </table:table-cell>
          <table:table-cell office:value-type="float" office:value="5217958" table:style-name="ce23">
            <text:p><text:s/>5.217.958<text:s/></text:p>
          </table:table-cell>
          <table:table-cell office:value-type="float" office:value="5201258" table:style-name="ce23">
            <text:p><text:s/>5.201.258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X.</text:p>
          </table:table-cell>
          <table:table-cell table:number-columns-repeated="2" table:style-name="ce10"/>
          <table:table-cell office:value-type="string" table:style-name="ce11">
            <text:p>AMMORTAMENTI E SVALUTAZIONI</text:p>
          </table:table-cell>
          <table:table-cell office:value-type="float" office:value="2243536" table:formula="of:=[.E58]+[.E59]+[.E60]+[.E61]" table:style-name="ce12">
            <text:p><text:s/>2.243.536<text:s/></text:p>
          </table:table-cell>
          <table:table-cell office:value-type="float" office:value="1835817" table:formula="of:=[.F58]+[.F59]+[.F60]+[.F61]" table:style-name="ce12">
            <text:p><text:s/>1.835.817<text:s/></text:p>
          </table:table-cell>
          <table:table-cell office:value-type="float" office:value="1531645" table:formula="of:=[.G58]+[.G59]+[.G60]+[.G61]" table:style-name="ce12">
            <text:p><text:s/>1.531.645<text:s/>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36">
            <text:p>1.</text:p>
          </table:table-cell>
          <table:table-cell table:style-name="ce37"/>
          <table:table-cell office:value-type="string" table:style-name="ce24">
            <text:p>Ammortamenti immobilizzazioni immateriali</text:p>
          </table:table-cell>
          <table:table-cell office:value-type="float" office:value="49938" table:style-name="ce23">
            <text:p><text:s/>49.938<text:s/></text:p>
          </table:table-cell>
          <table:table-cell office:value-type="float" office:value="41078" table:style-name="ce23">
            <text:p><text:s/>41.078<text:s/></text:p>
          </table:table-cell>
          <table:table-cell office:value-type="float" office:value="40688" table:style-name="ce23">
            <text:p><text:s/>40.688<text:s/>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2.</text:p>
          </table:table-cell>
          <table:table-cell table:style-name="ce16"/>
          <table:table-cell office:value-type="string" table:style-name="ce24">
            <text:p>Ammortamenti immobilizzazioni materiali</text:p>
          </table:table-cell>
          <table:table-cell office:value-type="float" office:value="1043598" table:style-name="ce23">
            <text:p><text:s/>1.043.598<text:s/></text:p>
          </table:table-cell>
          <table:table-cell office:value-type="float" office:value="644739" table:style-name="ce23">
            <text:p><text:s/>644.739<text:s/></text:p>
          </table:table-cell>
          <table:table-cell office:value-type="float" office:value="340957" table:style-name="ce23">
            <text:p><text:s/>340.957<text:s/></text:p>
          </table:table-cell>
          <table:table-cell table:number-columns-repeated="16377"/>
        </table:table-row>
        <table:table-row table:style-name="ro4">
          <table:table-cell table:style-name="ce4"/>
          <table:table-cell office:value-type="string" table:style-name="ce16">
            <text:p>3.</text:p>
          </table:table-cell>
          <table:table-cell table:style-name="ce16"/>
          <table:table-cell office:value-type="string" table:style-name="ce24">
            <text:p>Svalutazione delle immobilizzazioni</text:p>
          </table:table-cell>
          <table:table-cell table:number-columns-repeated="3" table:style-name="ce23"/>
          <table:table-cell table:number-columns-repeated="16377"/>
        </table:table-row>
        <table:table-row table:style-name="ro4">
          <table:table-cell table:style-name="ce4"/>
          <table:table-cell office:value-type="string" table:style-name="ce16">
            <text:p>4.</text:p>
          </table:table-cell>
          <table:table-cell table:style-name="ce16"/>
          <table:table-cell office:value-type="string" table:style-name="ce24">
            <text:p>Svalutazione dei crediti compresi nell'attivo circolante<text:s/></text:p>
          </table:table-cell>
          <table:table-cell office:value-type="float" office:value="1150000" table:style-name="ce23">
            <text:p><text:s/>1.150.000<text:s/></text:p>
          </table:table-cell>
          <table:table-cell office:value-type="float" office:value="1150000" table:style-name="ce23">
            <text:p><text:s/>1.150.000<text:s/></text:p>
          </table:table-cell>
          <table:table-cell office:value-type="float" office:value="1150000" table:style-name="ce23">
            <text:p><text:s/>1.150.000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XI.</text:p>
          </table:table-cell>
          <table:table-cell table:number-columns-repeated="2" table:style-name="ce10"/>
          <table:table-cell office:value-type="string" table:style-name="ce11">
            <text:p>ACCANTONAMENTI PER RISCHI ED ONERI</text:p>
          </table:table-cell>
          <table:table-cell office:value-type="float" office:value="130000" table:formula="of:=[.E63]" table:style-name="ce12">
            <text:p><text:s/>130.000<text:s/></text:p>
          </table:table-cell>
          <table:table-cell office:value-type="float" office:value="110000" table:formula="of:=[.F63]" table:style-name="ce12">
            <text:p><text:s/>110.000<text:s/></text:p>
          </table:table-cell>
          <table:table-cell office:value-type="float" office:value="110000" table:formula="of:=[.G63]" table:style-name="ce12">
            <text:p><text:s/>110.000<text:s/>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1.</text:p>
          </table:table-cell>
          <table:table-cell table:style-name="ce16"/>
          <table:table-cell office:value-type="string" table:style-name="ce22">
            <text:p>Accantonamenti per rischi e oneri</text:p>
          </table:table-cell>
          <table:table-cell office:value-type="float" office:value="130000" table:style-name="ce23">
            <text:p><text:s/>130.000<text:s/></text:p>
          </table:table-cell>
          <table:table-cell office:value-type="float" office:value="110000" table:style-name="ce23">
            <text:p><text:s/>110.000<text:s/></text:p>
          </table:table-cell>
          <table:table-cell office:value-type="float" office:value="110000" table:style-name="ce23">
            <text:p><text:s/>110.000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XII.</text:p>
          </table:table-cell>
          <table:table-cell table:number-columns-repeated="2" table:style-name="ce10"/>
          <table:table-cell office:value-type="string" table:style-name="ce11">
            <text:p>ONERI DIVERSI DI GESTIONE</text:p>
          </table:table-cell>
          <table:table-cell office:value-type="float" office:value="801543" table:formula="of:=[.E65]" table:style-name="ce12">
            <text:p><text:s/>801.543<text:s/></text:p>
          </table:table-cell>
          <table:table-cell office:value-type="float" office:value="799305" table:formula="of:=[.F65]" table:style-name="ce12">
            <text:p><text:s/>799.305<text:s/></text:p>
          </table:table-cell>
          <table:table-cell office:value-type="float" office:value="800105" table:formula="of:=[.G65]" table:style-name="ce12">
            <text:p><text:s/>800.105<text:s/>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1.</text:p>
          </table:table-cell>
          <table:table-cell table:style-name="ce16"/>
          <table:table-cell office:value-type="string" table:style-name="ce22">
            <text:p>ONERI DIVERSI DI GESTIONE</text:p>
          </table:table-cell>
          <table:table-cell office:value-type="float" office:value="801543" table:style-name="ce23">
            <text:p><text:s/>801.543<text:s/></text:p>
          </table:table-cell>
          <table:table-cell office:value-type="float" office:value="799305" table:style-name="ce23">
            <text:p><text:s/>799.305<text:s/></text:p>
          </table:table-cell>
          <table:table-cell office:value-type="float" office:value="800105" table:style-name="ce23">
            <text:p><text:s/>800.105<text:s/></text:p>
          </table:table-cell>
          <table:table-cell table:number-columns-repeated="16377"/>
        </table:table-row>
        <table:table-row table:style-name="ro11">
          <table:table-cell office:value-type="string" table:style-name="ce38">
            <text:p>B)</text:p>
          </table:table-cell>
          <table:table-cell table:number-columns-repeated="2" table:style-name="ce39"/>
          <table:table-cell office:value-type="string" table:style-name="ce40">
            <text:p>TOTALE COSTI (B)</text:p>
          </table:table-cell>
          <table:table-cell office:value-type="float" office:value="111702735" table:formula="of:=[.E34]+[.E44]+[.E57]+[.E62]+[.E64]" table:style-name="ce41">
            <text:p><text:s/>111.702.735<text:s/></text:p>
          </table:table-cell>
          <table:table-cell office:value-type="float" office:value="113546841" table:formula="of:=[.F34]+[.F44]+[.F57]+[.F62]+[.F64]" table:style-name="ce41">
            <text:p><text:s/>113.546.841<text:s/></text:p>
          </table:table-cell>
          <table:table-cell office:value-type="float" office:value="113012278" table:formula="of:=[.G34]+[.G44]+[.G57]+[.G62]+[.G64]" table:style-name="ce41">
            <text:p><text:s/>113.012.278<text:s/></text:p>
          </table:table-cell>
          <table:table-cell table:number-columns-repeated="16377"/>
        </table:table-row>
        <table:table-row table:style-name="ro12">
          <table:table-cell table:style-name="ce42"/>
          <table:table-cell table:number-columns-repeated="2" table:style-name="ce43"/>
          <table:table-cell table:style-name="ce44"/>
          <table:table-cell table:number-columns-repeated="3" table:style-name="ce12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11">
            <text:p>DIFFERENZA FRA PROVENTI E COSTI OPERATIVI (A-B)</text:p>
          </table:table-cell>
          <table:table-cell office:value-type="float" office:value="4502922" table:formula="of:=[.E31]-[.E66]" table:style-name="ce12">
            <text:p><text:s/>4.502.922<text:s/></text:p>
          </table:table-cell>
          <table:table-cell office:value-type="float" office:value="2806568" table:formula="of:=[.F31]-[.F66]" table:style-name="ce12">
            <text:p><text:s/>2.806.568<text:s/></text:p>
          </table:table-cell>
          <table:table-cell office:value-type="float" office:value="3153378" table:formula="of:=[.G31]-[.G66]" table:style-name="ce12">
            <text:p><text:s/>3.153.378<text:s/></text:p>
          </table:table-cell>
          <table:table-cell table:number-columns-repeated="16377"/>
        </table:table-row>
        <table:table-row table:style-name="ro9">
          <table:table-cell table:style-name="ce4"/>
          <table:table-cell table:number-columns-repeated="2" table:style-name="ce5"/>
          <table:table-cell table:style-name="ce6"/>
          <table:table-cell table:number-columns-repeated="3" table:style-name="ce12"/>
          <table:table-cell table:number-columns-repeated="16377"/>
        </table:table-row>
        <table:table-row table:style-name="ro2">
          <table:table-cell office:value-type="string" table:style-name="ce9">
            <text:p>C)</text:p>
          </table:table-cell>
          <table:table-cell table:number-columns-repeated="2" table:style-name="ce10"/>
          <table:table-cell office:value-type="string" table:style-name="ce11">
            <text:p>PROVENTI ED ONERI FINANZIARI</text:p>
          </table:table-cell>
          <table:table-cell office:value-type="float" office:value="-668565" table:formula="of:=SUM([.E71:.E73])" table:style-name="ce12">
            <text:p>-668.565<text:s/></text:p>
          </table:table-cell>
          <table:table-cell office:value-type="float" office:value="-588110" table:formula="of:=SUM([.F71:.F73])" table:style-name="ce12">
            <text:p>-588.110<text:s/></text:p>
          </table:table-cell>
          <table:table-cell office:value-type="float" office:value="-505364" table:formula="of:=SUM([.G71:.G73])" table:style-name="ce12">
            <text:p>-505.364<text:s/>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16">
            <text:p>1.</text:p>
          </table:table-cell>
          <table:table-cell table:style-name="ce5"/>
          <table:table-cell office:value-type="string" table:style-name="ce24">
            <text:p>Proventi finanziari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style-name="ce16">
            <text:p>2.</text:p>
          </table:table-cell>
          <table:table-cell table:style-name="ce16"/>
          <table:table-cell office:value-type="string" table:style-name="ce22">
            <text:p>Interessi e altri oneri finanziari</text:p>
          </table:table-cell>
          <table:table-cell office:value-type="float" office:value="-668565" table:style-name="ce23">
            <text:p>-668.565<text:s/></text:p>
          </table:table-cell>
          <table:table-cell office:value-type="float" office:value="-588110" table:style-name="ce23">
            <text:p>-588.110<text:s/></text:p>
          </table:table-cell>
          <table:table-cell office:value-type="float" office:value="-505364" table:style-name="ce23">
            <text:p>-505.364<text:s/>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style-name="ce16">
            <text:p>3.</text:p>
          </table:table-cell>
          <table:table-cell table:style-name="ce16"/>
          <table:table-cell office:value-type="string" table:style-name="ce22">
            <text:p>Utili e perdite su cambi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)</text:p>
          </table:table-cell>
          <table:table-cell table:number-columns-repeated="2" table:style-name="ce10"/>
          <table:table-cell office:value-type="string" table:style-name="ce11">
            <text:p>RETTIFICHE DI VALORE DI ATTIVITA' FINANZIARI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16">
            <text:p>1.</text:p>
          </table:table-cell>
          <table:table-cell table:style-name="ce16"/>
          <table:table-cell office:value-type="string" table:style-name="ce24">
            <text:p>Rivalutazioni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16">
            <text:p>2.</text:p>
          </table:table-cell>
          <table:table-cell table:style-name="ce16"/>
          <table:table-cell office:value-type="string" table:style-name="ce24">
            <text:p>Svalutazioni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)</text:p>
          </table:table-cell>
          <table:table-cell table:number-columns-repeated="2" table:style-name="ce10"/>
          <table:table-cell office:value-type="string" table:style-name="ce11">
            <text:p>PROVENTI ED ONERI STRAORDINARI</text:p>
          </table:table-cell>
          <table:table-cell office:value-type="float" office:value="0" table:formula="of:=SUM([.E78:.E79])" table:style-name="ce8">
            <text:p><text:s/>-00<text:s/></text:p>
          </table:table-cell>
          <table:table-cell office:value-type="float" office:value="0" table:formula="of:=SUM([.F78:.F79])" table:style-name="ce8">
            <text:p><text:s/>-00<text:s/></text:p>
          </table:table-cell>
          <table:table-cell office:value-type="float" office:value="0" table:formula="of:=SUM([.G78:.G79])" table:style-name="ce8">
            <text:p><text:s/>-00<text:s/></text:p>
          </table:table-cell>
          <table:table-cell table:number-columns-repeated="16377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22">
            <text:p>Proventi</text:p>
          </table:table-cell>
          <table:table-cell table:number-columns-repeated="3" table:style-name="ce12"/>
          <table:table-cell table:number-columns-repeated="16377"/>
        </table:table-row>
        <table:table-row table:style-name="ro4">
          <table:table-cell table:style-name="ce15"/>
          <table:table-cell table:number-columns-repeated="2" table:style-name="ce16"/>
          <table:table-cell office:value-type="string" table:style-name="ce22">
            <text:p>Oneri</text:p>
          </table:table-cell>
          <table:table-cell table:number-columns-repeated="3" table:style-name="ce23"/>
          <table:table-cell table:number-columns-repeated="16377"/>
        </table:table-row>
        <table:table-row table:style-name="ro13">
          <table:table-cell office:value-type="string" table:style-name="ce9">
            <text:p>F)</text:p>
          </table:table-cell>
          <table:table-cell table:number-columns-repeated="2" table:style-name="ce10"/>
          <table:table-cell office:value-type="string" table:style-name="ce11">
            <text:p>IMPOSTE SUL REDDITO DELL'ESERCIZIO CORRENTI, DIFFERITE, ANTICIPATE</text:p>
          </table:table-cell>
          <table:table-cell office:value-type="float" office:value="4927893" table:style-name="ce12">
            <text:p><text:s/>4.927.893<text:s/></text:p>
          </table:table-cell>
          <table:table-cell office:value-type="float" office:value="4940347" table:style-name="ce12">
            <text:p><text:s/>4.940.347<text:s/></text:p>
          </table:table-cell>
          <table:table-cell office:value-type="float" office:value="4854038" table:style-name="ce12">
            <text:p><text:s/>4.854.038<text:s/></text:p>
          </table:table-cell>
          <table:table-cell table:number-columns-repeated="16377"/>
        </table:table-row>
        <table:table-row table:style-name="ro14">
          <table:table-cell table:style-name="ce15"/>
          <table:table-cell table:number-columns-repeated="2" table:style-name="ce16"/>
          <table:table-cell office:value-type="string" table:style-name="ce22">
            <text:p><text:s/></text:p>
          </table:table-cell>
          <table:table-cell table:number-columns-repeated="3" table:style-name="ce12"/>
          <table:table-cell table:number-columns-repeated="16377" table:style-name="ce1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1">
            <text:p>RISULTATO ECONOMICO PRESUNTO</text:p>
          </table:table-cell>
          <table:table-cell office:value-type="float" office:value="-1093536" table:formula="of:=[.E68]+[.E70]+[.E74]+[.E77]+-[.E80]" table:style-name="ce23">
            <text:p>-1.093.536<text:s/></text:p>
          </table:table-cell>
          <table:table-cell office:value-type="float" office:value="-2721889" table:formula="of:=[.F68]+[.F70]+[.F74]+[.F77]+-[.F80]" table:style-name="ce23">
            <text:p>-2.721.889<text:s/></text:p>
          </table:table-cell>
          <table:table-cell office:value-type="float" office:value="-2206024" table:formula="of:=[.G68]+[.G70]+[.G74]+[.G77]+-[.G80]" table:style-name="ce23">
            <text:p>-2.206.024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5">
          <table:table-cell table:style-name="ce15"/>
          <table:table-cell table:number-columns-repeated="2" table:style-name="ce16"/>
          <table:table-cell office:value-type="string" table:style-name="ce18">
            <text:p>Utilizzo di riserve di patrimonio netto derivanti dalla contabilità economico patrimoniale</text:p>
          </table:table-cell>
          <table:table-cell office:value-type="float" office:value="1093536" table:style-name="ce19">
            <text:p><text:s/>1.093.536<text:s/></text:p>
          </table:table-cell>
          <table:table-cell office:value-type="float" office:value="2721889" table:style-name="ce19">
            <text:p><text:s/>2.721.889<text:s/></text:p>
          </table:table-cell>
          <table:table-cell office:value-type="float" office:value="2206024" table:style-name="ce19">
            <text:p><text:s/>2.206.024<text:s/></text:p>
          </table:table-cell>
          <table:table-cell table:number-columns-repeated="16377" table:style-name="ce1"/>
        </table:table-row>
        <table:table-row table:style-name="ro16">
          <table:table-cell office:value-type="string" table:number-columns-spanned="4" table:number-rows-spanned="1" table:style-name="ce50">
            <text:p>RISULTATO A PAREGGIO</text:p>
          </table:table-cell>
          <table:covered-table-cell table:number-columns-repeated="3"/>
          <table:table-cell office:value-type="float" office:value="0" table:formula="of:=[.E68]+[.E70]+[.E74]+[.E77]-[.E80]+[.E83]" table:style-name="ce45">
            <text:p><text:s/>-00<text:s/></text:p>
          </table:table-cell>
          <table:table-cell office:value-type="float" office:value="0" table:formula="of:=[.F68]+[.F70]+[.F74]+[.F77]-[.F80]+[.F83]" table:style-name="ce45">
            <text:p><text:s/>-00<text:s/></text:p>
          </table:table-cell>
          <table:table-cell office:value-type="float" office:value="0" table:formula="of:=[.G68]+[.G70]+[.G74]+[.G77]-[.G80]+[.G83]" table:style-name="ce45">
            <text:p><text:s/>-00<text:s/></text:p>
          </table:table-cell>
          <table:table-cell table:number-columns-repeated="16377" table:style-name="ce1"/>
        </table:table-row>
        <table:table-row table:style-name="ro17">
          <table:table-cell table:number-columns-repeated="4" table:style-name="ce46"/>
          <table:table-cell table:number-columns-repeated="3" table:style-name="ce47"/>
          <table:table-cell table:number-columns-repeated="16377" table:style-name="ce48"/>
        </table:table-row>
        <table:table-row table:style-name="ro18">
          <table:table-cell table:number-columns-spanned="5" table:number-rows-spanned="1" table:style-name="ce51"/>
          <table:covered-table-cell table:number-columns-repeated="4"/>
          <table:table-cell table:number-columns-repeated="16379" table:style-name="ce1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BE_triennale.$A$1:BE_triennale.$G$84" table:base-cell-address="BE_trienn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DO ELISA</meta:initial-creator>
    <dc:creator>QUADARELLA LORENA</dc:creator>
    <meta:creation-date>2018-11-21T08:09:11Z</meta:creation-date>
    <dc:date>2020-02-12T08:32:02Z</dc:date>
    <meta:print-date>2019-12-12T13:25:08Z</meta:print-date>
  </office:meta>
</office:document-meta>
</file>