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2F75B5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18-20_ricl_minist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1">
            <text:p>BUDGET ECONOMICO<text:s/></text:p>
          </table:table-cell>
          <table:covered-table-cell table:number-columns-repeated="3"/>
          <table:table-cell office:value-type="string" table:style-name="ce4">
            <text:p>BUDGET 2018</text:p>
          </table:table-cell>
          <table:table-cell office:value-type="string" table:style-name="ce4">
            <text:p>BUDGET 2019</text:p>
          </table:table-cell>
          <table:table-cell office:value-type="string" table:style-name="ce4">
            <text:p>BUDGET 202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5">
            <text:p>A)</text:p>
          </table:table-cell>
          <table:table-cell table:number-columns-repeated="2" table:style-name="ce6"/>
          <table:table-cell office:value-type="string" table:style-name="ce7">
            <text:p>PROVENTI OPERATIVI</text:p>
          </table:table-cell>
          <table:table-cell table:number-columns-repeated="3" table:style-name="ce9"/>
          <table:table-cell table:number-columns-repeated="16377"/>
        </table:table-row>
        <table:table-row table:style-name="ro1">
          <table:table-cell office:value-type="string" table:style-name="ce10">
            <text:p>I.</text:p>
          </table:table-cell>
          <table:table-cell table:number-columns-repeated="2" table:style-name="ce11"/>
          <table:table-cell office:value-type="string" table:style-name="ce12">
            <text:p>PROVENTI PROPRI</text:p>
          </table:table-cell>
          <table:table-cell office:value-type="float" office:value="20082345" table:style-name="ce13">
            <text:p><text:s/>20.082.345<text:s/></text:p>
          </table:table-cell>
          <table:table-cell office:value-type="float" office:value="20082345" table:formula="of:=[.F6]" table:style-name="ce13">
            <text:p><text:s/>20.082.345<text:s/></text:p>
          </table:table-cell>
          <table:table-cell office:value-type="float" office:value="20082345" table:formula="of:=[.G6]" table:style-name="ce13">
            <text:p><text:s/>20.082.345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5">
            <text:p>1.</text:p>
          </table:table-cell>
          <table:table-cell table:style-name="ce15"/>
          <table:table-cell office:value-type="string" table:style-name="ce16">
            <text:p><text:s/>Proventi per la didattica da studenti</text:p>
          </table:table-cell>
          <table:table-cell office:value-type="float" office:value="20082345" table:formula="of:=SUM([.E7:.E9])" table:style-name="ce17">
            <text:p><text:s/>20.082.345<text:s/></text:p>
          </table:table-cell>
          <table:table-cell office:value-type="float" office:value="20082345" table:formula="of:=SUM([.F7:.F9])" table:style-name="ce17">
            <text:p><text:s/>20.082.345<text:s/></text:p>
          </table:table-cell>
          <table:table-cell office:value-type="float" office:value="20082345" table:formula="of:=SUM([.G7:.G9])" table:style-name="ce17">
            <text:p><text:s/>20.082.34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8"/>
          <table:table-cell office:value-type="string" table:style-name="ce19">
            <text:p>a)</text:p>
          </table:table-cell>
          <table:table-cell office:value-type="string" table:style-name="ce20">
            <text:p>didattica da studenti</text:p>
          </table:table-cell>
          <table:table-cell office:value-type="float" office:value="20082345" table:style-name="ce21">
            <text:p><text:s/>20.082.345<text:s/></text:p>
          </table:table-cell>
          <table:table-cell office:value-type="float" office:value="20082345" table:style-name="ce21">
            <text:p><text:s/>20.082.345<text:s/></text:p>
          </table:table-cell>
          <table:table-cell office:value-type="float" office:value="20082345" table:style-name="ce21">
            <text:p><text:s/>20.082.34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8"/>
          <table:table-cell office:value-type="string" table:style-name="ce19">
            <text:p>b)</text:p>
          </table:table-cell>
          <table:table-cell office:value-type="string" table:style-name="ce20">
            <text:p>didattica da amministrazioni pubblich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8"/>
          <table:table-cell office:value-type="string" table:style-name="ce19">
            <text:p>c)</text:p>
          </table:table-cell>
          <table:table-cell office:value-type="string" table:style-name="ce20">
            <text:p>didattica da altri finanziatori priv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22">
            <text:p>2.</text:p>
          </table:table-cell>
          <table:table-cell table:style-name="ce22"/>
          <table:table-cell office:value-type="string" table:style-name="ce23">
            <text:p>Proventi da Ricerche commissionate e trasferimento tecnolog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22">
            <text:p>3.</text:p>
          </table:table-cell>
          <table:table-cell table:style-name="ce22"/>
          <table:table-cell office:value-type="string" table:style-name="ce23">
            <text:p>Proventi da Ricerche con finanziamenti competitiv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22">
            <text:p>4.</text:p>
          </table:table-cell>
          <table:table-cell table:style-name="ce22"/>
          <table:table-cell office:value-type="string" table:style-name="ce23">
            <text:p>Proventi da attività di trasferimento conoscenz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8"/>
          <table:table-cell table:style-name="ce24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0">
            <text:p>II.</text:p>
          </table:table-cell>
          <table:table-cell table:number-columns-repeated="2" table:style-name="ce11"/>
          <table:table-cell office:value-type="string" table:style-name="ce12">
            <text:p>CONTRIBUTI</text:p>
          </table:table-cell>
          <table:table-cell office:value-type="float" office:value="96504517" table:formula="of:=SUM([.E15:.E21])" table:style-name="ce13">
            <text:p><text:s/>96.504.517<text:s/></text:p>
          </table:table-cell>
          <table:table-cell office:value-type="float" office:value="96383569" table:formula="of:=SUM([.F15:.F21])" table:style-name="ce13">
            <text:p><text:s/>96.383.569<text:s/></text:p>
          </table:table-cell>
          <table:table-cell office:value-type="float" office:value="96306629" table:formula="of:=SUM([.G15:.G21])" table:style-name="ce13">
            <text:p><text:s/>96.306.629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Contributi Miur e altre Amministrazioni centrali</text:p>
          </table:table-cell>
          <table:table-cell office:value-type="float" office:value="87502991" table:style-name="ce17">
            <text:p><text:s/>87.502.991<text:s/></text:p>
          </table:table-cell>
          <table:table-cell office:value-type="float" office:value="87437691" table:style-name="ce17">
            <text:p><text:s/>87.437.691<text:s/></text:p>
          </table:table-cell>
          <table:table-cell office:value-type="float" office:value="87437691" table:style-name="ce17">
            <text:p><text:s/>87.437.691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Contributi Regioni e Province autonome</text:p>
          </table:table-cell>
          <table:table-cell office:value-type="float" office:value="3922499" table:style-name="ce17">
            <text:p><text:s/>3.922.499<text:s/></text:p>
          </table:table-cell>
          <table:table-cell office:value-type="float" office:value="3866851" table:style-name="ce17">
            <text:p><text:s/>3.866.851<text:s/></text:p>
          </table:table-cell>
          <table:table-cell office:value-type="float" office:value="3789911" table:style-name="ce17">
            <text:p><text:s/>3.789.911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3.</text:p>
          </table:table-cell>
          <table:table-cell table:style-name="ce15"/>
          <table:table-cell office:value-type="string" table:style-name="ce25">
            <text:p>Contributi altre amministrazioni loc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4.</text:p>
          </table:table-cell>
          <table:table-cell table:style-name="ce15"/>
          <table:table-cell office:value-type="string" table:style-name="ce25">
            <text:p>Contributi Unione Europea e altri organismi internazion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5.</text:p>
          </table:table-cell>
          <table:table-cell table:style-name="ce18"/>
          <table:table-cell office:value-type="string" table:style-name="ce24">
            <text:p>Contributi da Università</text:p>
          </table:table-cell>
          <table:table-cell office:value-type="float" office:value="17839" table:style-name="ce17">
            <text:p><text:s/>17.839<text:s/></text:p>
          </table:table-cell>
          <table:table-cell office:value-type="float" office:value="17839" table:style-name="ce17">
            <text:p><text:s/>17.839<text:s/></text:p>
          </table:table-cell>
          <table:table-cell office:value-type="float" office:value="17839" table:style-name="ce17">
            <text:p><text:s/>17.839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6.<text:s/></text:p>
          </table:table-cell>
          <table:table-cell table:style-name="ce15"/>
          <table:table-cell office:value-type="string" table:style-name="ce25">
            <text:p>Contributi da altri (pubblici)</text:p>
          </table:table-cell>
          <table:table-cell office:value-type="float" office:value="4750713" table:style-name="ce17">
            <text:p><text:s/>4.750.713<text:s/></text:p>
          </table:table-cell>
          <table:table-cell office:value-type="float" office:value="4750713" table:style-name="ce17">
            <text:p><text:s/>4.750.713<text:s/></text:p>
          </table:table-cell>
          <table:table-cell office:value-type="float" office:value="4750713" table:style-name="ce17">
            <text:p><text:s/>4.750.713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7.</text:p>
          </table:table-cell>
          <table:table-cell table:style-name="ce18"/>
          <table:table-cell office:value-type="string" table:style-name="ce24">
            <text:p>Contributi da altri (privati)</text:p>
          </table:table-cell>
          <table:table-cell office:value-type="float" office:value="310475" table:style-name="ce17">
            <text:p><text:s/>310.475<text:s/></text:p>
          </table:table-cell>
          <table:table-cell office:value-type="float" office:value="310475" table:style-name="ce17">
            <text:p><text:s/>310.475<text:s/></text:p>
          </table:table-cell>
          <table:table-cell office:value-type="float" office:value="310475" table:style-name="ce17">
            <text:p><text:s/>310.47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8"/>
          <table:table-cell table:style-name="ce24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0">
            <text:p>III.</text:p>
          </table:table-cell>
          <table:table-cell table:number-columns-repeated="2" table:style-name="ce11"/>
          <table:table-cell office:value-type="string" table:style-name="ce12">
            <text:p>PROVENTI PER ATTIVITA' ASSISTENZIAL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IV.</text:p>
          </table:table-cell>
          <table:table-cell table:number-columns-repeated="2" table:style-name="ce11"/>
          <table:table-cell office:value-type="string" table:style-name="ce12">
            <text:p>PROVENTI PER GESTIONE DIRETTA INTERVENTI PER IL DIRITTO ALLO STUDI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V.</text:p>
          </table:table-cell>
          <table:table-cell table:number-columns-repeated="2" table:style-name="ce11"/>
          <table:table-cell office:value-type="string" table:style-name="ce12">
            <text:p>ALTRI PROVENTI E RICAVI DIVERSI</text:p>
          </table:table-cell>
          <table:table-cell office:value-type="float" office:value="440149" table:style-name="ce13">
            <text:p><text:s/>440.149<text:s/></text:p>
          </table:table-cell>
          <table:table-cell office:value-type="float" office:value="445835" table:formula="of:=SUM([.F27:.F29])" table:style-name="ce13">
            <text:p><text:s/>445.835<text:s/></text:p>
          </table:table-cell>
          <table:table-cell office:value-type="float" office:value="454875" table:formula="of:=SUM([.G27:.G29])" table:style-name="ce13">
            <text:p><text:s/>454.875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1.</text:p>
          </table:table-cell>
          <table:table-cell table:style-name="ce15"/>
          <table:table-cell office:value-type="string" table:style-name="ce25">
            <text:p>Utilizzo di riserve di pn derivanti dalla contabilità finanziaria</text:p>
          </table:table-cell>
          <table:table-cell table:number-columns-repeated="3" table:style-name="ce17"/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Altri proventi e ricavi diversi</text:p>
          </table:table-cell>
          <table:table-cell office:value-type="float" office:value="440149" table:style-name="ce17">
            <text:p><text:s/>440.149<text:s/></text:p>
          </table:table-cell>
          <table:table-cell office:value-type="float" office:value="445835" table:style-name="ce17">
            <text:p><text:s/>445.835<text:s/></text:p>
          </table:table-cell>
          <table:table-cell office:value-type="float" office:value="454875" table:style-name="ce17">
            <text:p><text:s/>454.87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VI.</text:p>
          </table:table-cell>
          <table:table-cell table:number-columns-repeated="2" table:style-name="ce11"/>
          <table:table-cell office:value-type="string" table:style-name="ce12">
            <text:p>VARIAZIONI RIMANENZ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VII.</text:p>
          </table:table-cell>
          <table:table-cell table:number-columns-repeated="2" table:style-name="ce11"/>
          <table:table-cell office:value-type="string" table:style-name="ce12">
            <text:p>INCREMENTO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A)</text:p>
          </table:table-cell>
          <table:table-cell table:number-columns-repeated="2" table:style-name="ce28"/>
          <table:table-cell office:value-type="string" table:style-name="ce29">
            <text:p>TOTALE PROVENTI OPERATIVI (A)</text:p>
          </table:table-cell>
          <table:table-cell office:value-type="float" office:value="117027011" table:formula="of:=[.E5]+[.E14]+[.E25]" table:style-name="ce30">
            <text:p><text:s/>117.027.011<text:s/></text:p>
          </table:table-cell>
          <table:table-cell office:value-type="float" office:value="116911749" table:formula="of:=[.F5]+[.F14]+[.F25]" table:style-name="ce30">
            <text:p><text:s/>116.911.749<text:s/></text:p>
          </table:table-cell>
          <table:table-cell office:value-type="float" office:value="116843849" table:formula="of:=[.G5]+[.G14]+[.G25]" table:style-name="ce30">
            <text:p><text:s/>116.843.849<text:s/></text:p>
          </table:table-cell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16377"/>
        </table:table-row>
        <table:table-row table:style-name="ro1">
          <table:table-cell office:value-type="string" table:style-name="ce10">
            <text:p>B)</text:p>
          </table:table-cell>
          <table:table-cell table:number-columns-repeated="2" table:style-name="ce11"/>
          <table:table-cell office:value-type="string" table:style-name="ce12">
            <text:p>COSTI OPERATIVI</text:p>
          </table:table-cell>
          <table:table-cell table:number-columns-repeated="3" table:style-name="ce26"/>
          <table:table-cell table:number-columns-repeated="16377"/>
        </table:table-row>
        <table:table-row table:style-name="ro1">
          <table:table-cell office:value-type="string" table:style-name="ce10">
            <text:p>VIII.</text:p>
          </table:table-cell>
          <table:table-cell table:number-columns-repeated="2" table:style-name="ce11"/>
          <table:table-cell office:value-type="string" table:style-name="ce12">
            <text:p>COSTI DEL PERSONALE<text:s/></text:p>
          </table:table-cell>
          <table:table-cell office:value-type="float" office:value="79811344" table:formula="of:=[.E34]+[.E40]" table:style-name="ce13">
            <text:p><text:s/>79.811.344<text:s/></text:p>
          </table:table-cell>
          <table:table-cell office:value-type="float" office:value="80965211" table:formula="of:=[.F34]+[.F40]" table:style-name="ce13">
            <text:p><text:s/>80.965.211<text:s/></text:p>
          </table:table-cell>
          <table:table-cell office:value-type="float" office:value="81107336" table:formula="of:=[.G34]+[.G40]" table:style-name="ce13">
            <text:p><text:s/>81.107.336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6">
            <text:p>1.</text:p>
          </table:table-cell>
          <table:table-cell table:style-name="ce6"/>
          <table:table-cell office:value-type="string" table:style-name="ce7">
            <text:p>Costi del personale dedicato alla ricerca e alla didattica</text:p>
          </table:table-cell>
          <table:table-cell office:value-type="float" office:value="56533167" table:formula="of:=SUM([.E35:.E39])" table:style-name="ce9">
            <text:p><text:s/>56.533.167<text:s/></text:p>
          </table:table-cell>
          <table:table-cell office:value-type="float" office:value="57823072" table:formula="of:=SUM([.F35:.F39])" table:style-name="ce9">
            <text:p><text:s/>57.823.072<text:s/></text:p>
          </table:table-cell>
          <table:table-cell office:value-type="float" office:value="57901124" table:formula="of:=SUM([.G35:.G39])" table:style-name="ce9">
            <text:p><text:s/>57.901.124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table:style-name="ce19"/>
          <table:table-cell office:value-type="string" table:style-name="ce19">
            <text:p>a)</text:p>
          </table:table-cell>
          <table:table-cell office:value-type="string" table:style-name="ce20">
            <text:p>docenti / ricercatori</text:p>
          </table:table-cell>
          <table:table-cell office:value-type="float" office:value="53252575" table:style-name="ce21">
            <text:p><text:s/>53.252.575<text:s/></text:p>
          </table:table-cell>
          <table:table-cell office:value-type="float" office:value="54606894" table:style-name="ce21">
            <text:p><text:s/>54.606.894<text:s/></text:p>
          </table:table-cell>
          <table:table-cell office:value-type="float" office:value="54710036" table:style-name="ce21">
            <text:p><text:s/>54.710.036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table:style-name="ce19"/>
          <table:table-cell office:value-type="string" table:style-name="ce19">
            <text:p>b)</text:p>
          </table:table-cell>
          <table:table-cell office:value-type="string" table:style-name="ce20">
            <text:p>collaborazioni scientifiche (collaboratori, assegnisti, ecc.)</text:p>
          </table:table-cell>
          <table:table-cell office:value-type="float" office:value="478975" table:style-name="ce21">
            <text:p><text:s/>478.975<text:s/></text:p>
          </table:table-cell>
          <table:table-cell office:value-type="float" office:value="340000" table:style-name="ce21">
            <text:p><text:s/>340.000<text:s/></text:p>
          </table:table-cell>
          <table:table-cell office:value-type="float" office:value="325000" table:style-name="ce21">
            <text:p><text:s/>325.000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table:style-name="ce19"/>
          <table:table-cell office:value-type="string" table:style-name="ce19">
            <text:p>c)</text:p>
          </table:table-cell>
          <table:table-cell office:value-type="string" table:style-name="ce20">
            <text:p>Docenti a contratto</text:p>
          </table:table-cell>
          <table:table-cell office:value-type="float" office:value="1200489" table:style-name="ce21">
            <text:p><text:s/>1.200.489<text:s/></text:p>
          </table:table-cell>
          <table:table-cell office:value-type="float" office:value="1273081" table:style-name="ce21">
            <text:p><text:s/>1.273.081<text:s/></text:p>
          </table:table-cell>
          <table:table-cell office:value-type="float" office:value="1252351" table:style-name="ce21">
            <text:p><text:s/>1.252.351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table:style-name="ce19"/>
          <table:table-cell office:value-type="string" table:style-name="ce19">
            <text:p>d)</text:p>
          </table:table-cell>
          <table:table-cell office:value-type="string" table:style-name="ce20">
            <text:p>esperti linguistici</text:p>
          </table:table-cell>
          <table:table-cell office:value-type="float" office:value="1376518" table:style-name="ce21">
            <text:p><text:s/>1.376.518<text:s/></text:p>
          </table:table-cell>
          <table:table-cell office:value-type="float" office:value="1376917" table:style-name="ce21">
            <text:p><text:s/>1.376.917<text:s/></text:p>
          </table:table-cell>
          <table:table-cell office:value-type="float" office:value="1376917" table:style-name="ce21">
            <text:p><text:s/>1.376.917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table:style-name="ce19"/>
          <table:table-cell office:value-type="string" table:style-name="ce19">
            <text:p>e)</text:p>
          </table:table-cell>
          <table:table-cell office:value-type="string" table:style-name="ce20">
            <text:p>altro personale dedicato alla didattica e alla ricerca</text:p>
          </table:table-cell>
          <table:table-cell office:value-type="float" office:value="224610" table:style-name="ce21">
            <text:p><text:s/>224.610<text:s/></text:p>
          </table:table-cell>
          <table:table-cell office:value-type="float" office:value="226180" table:style-name="ce21">
            <text:p><text:s/>226.180<text:s/></text:p>
          </table:table-cell>
          <table:table-cell office:value-type="float" office:value="236820" table:style-name="ce21">
            <text:p><text:s/>236.820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6">
            <text:p>2.</text:p>
          </table:table-cell>
          <table:table-cell table:style-name="ce6"/>
          <table:table-cell office:value-type="string" table:style-name="ce7">
            <text:p>Costi del personale dirigente e tecnico amministrativo</text:p>
          </table:table-cell>
          <table:table-cell office:value-type="float" office:value="23278177" table:formula="of:=SUM([.E41:.E42])" table:style-name="ce9">
            <text:p><text:s/>23.278.177<text:s/></text:p>
          </table:table-cell>
          <table:table-cell office:value-type="float" office:value="23142139" table:formula="of:=SUM([.F41:.F42])" table:style-name="ce9">
            <text:p><text:s/>23.142.139<text:s/></text:p>
          </table:table-cell>
          <table:table-cell office:value-type="float" office:value="23206212" table:formula="of:=SUM([.G41:.G42])" table:style-name="ce9">
            <text:p><text:s/>23.206.212<text:s/>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style-name="ce19">
            <text:p>a)</text:p>
          </table:table-cell>
          <table:table-cell office:value-type="string" table:style-name="ce36">
            <text:p>Costi del personale dirigente e tecnico amministrativo</text:p>
          </table:table-cell>
          <table:table-cell office:value-type="float" office:value="23257777" table:style-name="ce21">
            <text:p><text:s/>23.257.777<text:s/></text:p>
          </table:table-cell>
          <table:table-cell office:value-type="float" office:value="23142139" table:style-name="ce21">
            <text:p><text:s/>23.142.139<text:s/></text:p>
          </table:table-cell>
          <table:table-cell office:value-type="float" office:value="23206212" table:style-name="ce21">
            <text:p><text:s/>23.206.212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19">
            <text:p>b)</text:p>
          </table:table-cell>
          <table:table-cell office:value-type="string" table:style-name="ce36">
            <text:p>costi altro personale tecnico amm.vo</text:p>
          </table:table-cell>
          <table:table-cell office:value-type="float" office:value="20400" table:style-name="ce21">
            <text:p><text:s/>20.4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string" table:style-name="ce10">
            <text:p>IX.</text:p>
          </table:table-cell>
          <table:table-cell table:number-columns-repeated="2" table:style-name="ce11"/>
          <table:table-cell office:value-type="string" table:style-name="ce12">
            <text:p>COSTI DELLA GESTIONE CORRENTE</text:p>
          </table:table-cell>
          <table:table-cell office:value-type="float" office:value="30023808" table:formula="of:=SUM([.E44:.E55])" table:style-name="ce13">
            <text:p><text:s/>30.023.808<text:s/></text:p>
          </table:table-cell>
          <table:table-cell office:value-type="float" office:value="28878754" table:formula="of:=SUM([.F44:.F55])" table:style-name="ce13">
            <text:p><text:s/>28.878.754<text:s/></text:p>
          </table:table-cell>
          <table:table-cell office:value-type="float" office:value="28478021" table:formula="of:=SUM([.G44:.G55])" table:style-name="ce13">
            <text:p><text:s/>28.478.021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Costi per sostegno agli studenti</text:p>
          </table:table-cell>
          <table:table-cell office:value-type="float" office:value="3325424" table:style-name="ce17">
            <text:p><text:s/>3.325.424<text:s/></text:p>
          </table:table-cell>
          <table:table-cell office:value-type="float" office:value="3350783" table:style-name="ce17">
            <text:p><text:s/>3.350.783<text:s/></text:p>
          </table:table-cell>
          <table:table-cell office:value-type="float" office:value="3100000" table:style-name="ce17">
            <text:p><text:s/>3.100.000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Costi per il diritto allo studi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8">
            <text:p>3.</text:p>
          </table:table-cell>
          <table:table-cell table:style-name="ce18"/>
          <table:table-cell office:value-type="string" table:style-name="ce24">
            <text:p>Costi per la ricerca e l'attività editoriale</text:p>
          </table:table-cell>
          <table:table-cell office:value-type="float" office:value="159000" table:style-name="ce17">
            <text:p><text:s/>159.000<text:s/></text:p>
          </table:table-cell>
          <table:table-cell office:value-type="float" office:value="160000" table:style-name="ce17">
            <text:p><text:s/>160.000<text:s/></text:p>
          </table:table-cell>
          <table:table-cell office:value-type="float" office:value="160000" table:style-name="ce17">
            <text:p><text:s/>160.000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4.</text:p>
          </table:table-cell>
          <table:table-cell table:style-name="ce15"/>
          <table:table-cell office:value-type="string" table:style-name="ce25">
            <text:p>Trasferimenti a partner di progetti coordin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5.</text:p>
          </table:table-cell>
          <table:table-cell table:style-name="ce15"/>
          <table:table-cell office:value-type="string" table:style-name="ce25">
            <text:p>Acquisto materiale di consumo per laboratori</text:p>
          </table:table-cell>
          <table:table-cell office:value-type="float" office:value="258346" table:style-name="ce17">
            <text:p><text:s/>258.346<text:s/></text:p>
          </table:table-cell>
          <table:table-cell office:value-type="float" office:value="239787" table:style-name="ce17">
            <text:p><text:s/>239.787<text:s/></text:p>
          </table:table-cell>
          <table:table-cell office:value-type="float" office:value="240581" table:style-name="ce17">
            <text:p><text:s/>240.581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6.</text:p>
          </table:table-cell>
          <table:table-cell table:style-name="ce15"/>
          <table:table-cell office:value-type="string" table:style-name="ce25">
            <text:p>Variazione di rimanenze di materiale di consumo per laborator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7.</text:p>
          </table:table-cell>
          <table:table-cell table:style-name="ce18"/>
          <table:table-cell office:value-type="string" table:style-name="ce24">
            <text:p>Acquisto di libri, periodici e materiale bibliografico</text:p>
          </table:table-cell>
          <table:table-cell office:value-type="float" office:value="2669967" table:style-name="ce17">
            <text:p><text:s/>2.669.967<text:s/></text:p>
          </table:table-cell>
          <table:table-cell office:value-type="float" office:value="2665338" table:style-name="ce17">
            <text:p><text:s/>2.665.338<text:s/></text:p>
          </table:table-cell>
          <table:table-cell office:value-type="float" office:value="2666161" table:style-name="ce17">
            <text:p><text:s/>2.666.161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8.</text:p>
          </table:table-cell>
          <table:table-cell table:style-name="ce18"/>
          <table:table-cell office:value-type="string" table:style-name="ce24">
            <text:p>Acquisto di servizi e collaborazioni tecnico gestionali</text:p>
          </table:table-cell>
          <table:table-cell office:value-type="float" office:value="17581550" table:style-name="ce17">
            <text:p><text:s/>17.581.550<text:s/></text:p>
          </table:table-cell>
          <table:table-cell office:value-type="float" office:value="17000001" table:style-name="ce17">
            <text:p><text:s/>17.000.001<text:s/></text:p>
          </table:table-cell>
          <table:table-cell office:value-type="float" office:value="16946266" table:style-name="ce17">
            <text:p><text:s/>16.946.266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9.</text:p>
          </table:table-cell>
          <table:table-cell table:style-name="ce18"/>
          <table:table-cell office:value-type="string" table:style-name="ce24">
            <text:p>Acquisto altri materiali</text:p>
          </table:table-cell>
          <table:table-cell office:value-type="float" office:value="548724" table:style-name="ce17">
            <text:p><text:s/>548.724<text:s/></text:p>
          </table:table-cell>
          <table:table-cell office:value-type="float" office:value="500001" table:style-name="ce17">
            <text:p><text:s/>500.001<text:s/></text:p>
          </table:table-cell>
          <table:table-cell office:value-type="float" office:value="497249" table:style-name="ce17">
            <text:p><text:s/>497.249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10.</text:p>
          </table:table-cell>
          <table:table-cell table:style-name="ce15"/>
          <table:table-cell office:value-type="string" table:style-name="ce25">
            <text:p>Variazioni delle rimanenze di materi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11.</text:p>
          </table:table-cell>
          <table:table-cell table:style-name="ce18"/>
          <table:table-cell office:value-type="string" table:style-name="ce24">
            <text:p>Costi per godimento beni di terzi</text:p>
          </table:table-cell>
          <table:table-cell office:value-type="float" office:value="385930" table:style-name="ce17">
            <text:p><text:s/>385.930<text:s/></text:p>
          </table:table-cell>
          <table:table-cell office:value-type="float" office:value="372030" table:style-name="ce17">
            <text:p><text:s/>372.030<text:s/></text:p>
          </table:table-cell>
          <table:table-cell office:value-type="float" office:value="371220" table:style-name="ce17">
            <text:p><text:s/>371.220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12.</text:p>
          </table:table-cell>
          <table:table-cell table:style-name="ce18"/>
          <table:table-cell office:value-type="string" table:style-name="ce24">
            <text:p>Altri costi</text:p>
          </table:table-cell>
          <table:table-cell office:value-type="float" office:value="5094867" table:style-name="ce17">
            <text:p><text:s/>5.094.867<text:s/></text:p>
          </table:table-cell>
          <table:table-cell office:value-type="float" office:value="4590814" table:style-name="ce17">
            <text:p><text:s/>4.590.814<text:s/></text:p>
          </table:table-cell>
          <table:table-cell office:value-type="float" office:value="4496544" table:style-name="ce17">
            <text:p><text:s/>4.496.54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X.</text:p>
          </table:table-cell>
          <table:table-cell table:number-columns-repeated="2" table:style-name="ce11"/>
          <table:table-cell office:value-type="string" table:style-name="ce12">
            <text:p>AMMORTAMENTI E SVALUTAZIONI</text:p>
          </table:table-cell>
          <table:table-cell office:value-type="float" office:value="2665486" table:style-name="ce13">
            <text:p><text:s/>2.665.486<text:s/></text:p>
          </table:table-cell>
          <table:table-cell office:value-type="float" office:value="2455268" table:formula="of:=SUM([.F57:.F60])" table:style-name="ce13">
            <text:p><text:s/>2.455.268<text:s/></text:p>
          </table:table-cell>
          <table:table-cell office:value-type="float" office:value="2440077" table:formula="of:=SUM([.G57:.G60])" table:style-name="ce13">
            <text:p><text:s/>2.440.077<text:s/></text:p>
          </table:table-cell>
          <table:table-cell table:number-columns-repeated="16377"/>
        </table:table-row>
        <table:table-row table:style-name="ro3">
          <table:table-cell table:style-name="ce37"/>
          <table:table-cell office:value-type="string" table:style-name="ce38">
            <text:p>1.</text:p>
          </table:table-cell>
          <table:table-cell table:style-name="ce39"/>
          <table:table-cell office:value-type="string" table:style-name="ce25">
            <text:p>Ammortamenti immobilizzazioni immateriali</text:p>
          </table:table-cell>
          <table:table-cell office:value-type="float" office:value="73785" table:style-name="ce40">
            <text:p><text:s/>73.785<text:s/></text:p>
          </table:table-cell>
          <table:table-cell office:value-type="float" office:value="12324" table:style-name="ce40">
            <text:p><text:s/>12.324<text:s/></text:p>
          </table:table-cell>
          <table:table-cell office:value-type="float" office:value="10574" table:style-name="ce40">
            <text:p><text:s/>10.574<text:s/></text:p>
          </table:table-cell>
          <table:table-cell table:number-columns-repeated="16377"/>
        </table:table-row>
        <table:table-row table:style-name="ro3">
          <table:table-cell table:style-name="ce41"/>
          <table:table-cell office:value-type="string" table:style-name="ce15">
            <text:p>2.</text:p>
          </table:table-cell>
          <table:table-cell table:style-name="ce15"/>
          <table:table-cell office:value-type="string" table:style-name="ce25">
            <text:p>Ammortamenti immobilizzazioni materiali</text:p>
          </table:table-cell>
          <table:table-cell office:value-type="float" office:value="1591701" table:style-name="ce40">
            <text:p><text:s/>1.591.701<text:s/></text:p>
          </table:table-cell>
          <table:table-cell office:value-type="float" office:value="1442944" table:style-name="ce40">
            <text:p><text:s/>1.442.944<text:s/></text:p>
          </table:table-cell>
          <table:table-cell office:value-type="float" office:value="1429503" table:style-name="ce40">
            <text:p><text:s/>1.429.503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3.</text:p>
          </table:table-cell>
          <table:table-cell table:style-name="ce15"/>
          <table:table-cell office:value-type="string" table:style-name="ce25">
            <text:p>Svalutazione delle immobilizz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5">
            <text:p>4.</text:p>
          </table:table-cell>
          <table:table-cell table:style-name="ce15"/>
          <table:table-cell office:value-type="string" table:style-name="ce25">
            <text:p>Svalutazione dei crediti compresi nell'attivo circolante<text:s/></text:p>
          </table:table-cell>
          <table:table-cell office:value-type="float" office:value="1000000" table:style-name="ce17">
            <text:p><text:s/>1.000.000<text:s/></text:p>
          </table:table-cell>
          <table:table-cell office:value-type="float" office:value="1000000" table:style-name="ce17">
            <text:p><text:s/>1.000.000<text:s/></text:p>
          </table:table-cell>
          <table:table-cell office:value-type="float" office:value="1000000" table:style-name="ce17">
            <text:p><text:s/>1.000.0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XI.</text:p>
          </table:table-cell>
          <table:table-cell table:number-columns-repeated="2" table:style-name="ce11"/>
          <table:table-cell office:value-type="string" table:style-name="ce12">
            <text:p>ACCANTONAMENTI PER RISCHI ED ONERI</text:p>
          </table:table-cell>
          <table:table-cell office:value-type="float" office:value="110000" table:style-name="ce13">
            <text:p><text:s/>110.000<text:s/></text:p>
          </table:table-cell>
          <table:table-cell office:value-type="float" office:value="110000" table:style-name="ce13">
            <text:p><text:s/>110.000<text:s/></text:p>
          </table:table-cell>
          <table:table-cell office:value-type="float" office:value="110000" table:style-name="ce13">
            <text:p><text:s/>110.000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Accantonamenti per rischi e oneri</text:p>
          </table:table-cell>
          <table:table-cell office:value-type="float" office:value="110000" table:style-name="ce17">
            <text:p><text:s/>110.000<text:s/></text:p>
          </table:table-cell>
          <table:table-cell office:value-type="float" office:value="110000" table:style-name="ce17">
            <text:p><text:s/>110.000<text:s/></text:p>
          </table:table-cell>
          <table:table-cell office:value-type="float" office:value="110000" table:style-name="ce17">
            <text:p><text:s/>110.0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XII.</text:p>
          </table:table-cell>
          <table:table-cell table:number-columns-repeated="2" table:style-name="ce11"/>
          <table:table-cell office:value-type="string" table:style-name="ce12">
            <text:p>ONERI DIVERSI DI GESTIONE</text:p>
          </table:table-cell>
          <table:table-cell office:value-type="float" office:value="703781" table:style-name="ce13">
            <text:p><text:s/>703.781<text:s/></text:p>
          </table:table-cell>
          <table:table-cell office:value-type="float" office:value="702511" table:style-name="ce13">
            <text:p><text:s/>702.511<text:s/></text:p>
          </table:table-cell>
          <table:table-cell office:value-type="float" office:value="702511" table:style-name="ce13">
            <text:p><text:s/>702.511<text:s/>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ONERI DIVERSI DI GESTIONE</text:p>
          </table:table-cell>
          <table:table-cell office:value-type="float" office:value="703781" table:style-name="ce17">
            <text:p><text:s/>703.781<text:s/></text:p>
          </table:table-cell>
          <table:table-cell office:value-type="float" office:value="702511" table:style-name="ce17">
            <text:p><text:s/>702.511<text:s/></text:p>
          </table:table-cell>
          <table:table-cell office:value-type="float" office:value="702511" table:style-name="ce17">
            <text:p><text:s/>702.511<text:s/>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B)</text:p>
          </table:table-cell>
          <table:table-cell table:number-columns-repeated="2" table:style-name="ce43"/>
          <table:table-cell office:value-type="string" table:style-name="ce44">
            <text:p>TOTALE COSTI (B)</text:p>
          </table:table-cell>
          <table:table-cell office:value-type="float" office:value="113314419" table:formula="of:=[.E33]+[.E43]+[.E56]+[.E61]+[.E63]" table:style-name="ce45">
            <text:p><text:s/>113.314.419<text:s/></text:p>
          </table:table-cell>
          <table:table-cell office:value-type="float" office:value="113111744" table:formula="of:=[.F33]+[.F43]+[.F56]+[.F61]+[.F63]" table:style-name="ce45">
            <text:p><text:s/>113.111.744<text:s/></text:p>
          </table:table-cell>
          <table:table-cell office:value-type="float" office:value="112837945" table:formula="of:=[.G33]+[.G43]+[.G56]+[.G61]+[.G63]" table:style-name="ce45">
            <text:p><text:s/>112.837.945<text:s/></text:p>
          </table:table-cell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12">
            <text:p>DIFFERENZA FRA PROVENTI E COSTI OPERATIVI (A-B)</text:p>
          </table:table-cell>
          <table:table-cell office:value-type="float" office:value="3712592" table:formula="of:=[.E30]-[.E65]" table:style-name="ce13">
            <text:p><text:s/>3.712.592<text:s/></text:p>
          </table:table-cell>
          <table:table-cell office:value-type="float" office:value="3800005" table:formula="of:=[.F30]-[.F65]" table:style-name="ce13">
            <text:p><text:s/>3.800.005<text:s/></text:p>
          </table:table-cell>
          <table:table-cell office:value-type="float" office:value="4005904" table:formula="of:=[.G30]-[.G65]" table:style-name="ce13">
            <text:p><text:s/>4.005.904<text:s/>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style-name="ce10">
            <text:p>C)</text:p>
          </table:table-cell>
          <table:table-cell table:number-columns-repeated="2" table:style-name="ce11"/>
          <table:table-cell office:value-type="string" table:style-name="ce12">
            <text:p>PROVENTI ED ONERI FINANZIARI</text:p>
          </table:table-cell>
          <table:table-cell office:value-type="float" office:value="-824259" table:style-name="ce13">
            <text:p>-824.259<text:s/></text:p>
          </table:table-cell>
          <table:table-cell office:value-type="float" office:value="-745461" table:style-name="ce13">
            <text:p>-745.461<text:s/></text:p>
          </table:table-cell>
          <table:table-cell office:value-type="float" office:value="-668521" table:style-name="ce13">
            <text:p>-668.521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1.</text:p>
          </table:table-cell>
          <table:table-cell table:style-name="ce6"/>
          <table:table-cell office:value-type="string" table:style-name="ce25">
            <text:p>Proventi finanziar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Interessi e altri oneri finanziari</text:p>
          </table:table-cell>
          <table:table-cell office:value-type="float" office:value="-824259" table:style-name="ce17">
            <text:p>-824.259<text:s/></text:p>
          </table:table-cell>
          <table:table-cell office:value-type="float" office:value="-745461" table:style-name="ce17">
            <text:p>-745.461<text:s/></text:p>
          </table:table-cell>
          <table:table-cell office:value-type="float" office:value="-668521" table:style-name="ce17">
            <text:p>-668.521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8">
            <text:p>3.</text:p>
          </table:table-cell>
          <table:table-cell table:style-name="ce18"/>
          <table:table-cell office:value-type="string" table:style-name="ce24">
            <text:p>Utili e perdite su camb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style-name="ce10">
            <text:p>D)</text:p>
          </table:table-cell>
          <table:table-cell table:number-columns-repeated="2" table:style-name="ce11"/>
          <table:table-cell office:value-type="string" table:style-name="ce12">
            <text:p>RETTIFICHE DI VALORE DI ATTIVITA' FINANZIARIE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1.</text:p>
          </table:table-cell>
          <table:table-cell table:style-name="ce15"/>
          <table:table-cell office:value-type="string" table:style-name="ce25">
            <text:p>Rivalutazion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5">
            <text:p>2.</text:p>
          </table:table-cell>
          <table:table-cell table:style-name="ce15"/>
          <table:table-cell office:value-type="string" table:style-name="ce25">
            <text:p>Svalutazion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style-name="ce10">
            <text:p>E)</text:p>
          </table:table-cell>
          <table:table-cell table:number-columns-repeated="2" table:style-name="ce11"/>
          <table:table-cell office:value-type="string" table:style-name="ce12">
            <text:p>PROVENTI ED ONERI STRAORDINARI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2" table:style-name="ce18"/>
          <table:table-cell office:value-type="string" table:style-name="ce24">
            <text:p>Provent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2" table:style-name="ce18"/>
          <table:table-cell office:value-type="string" table:style-name="ce24">
            <text:p>Oneri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4">
          <table:table-cell office:value-type="string" table:style-name="ce10">
            <text:p>F)</text:p>
          </table:table-cell>
          <table:table-cell table:number-columns-repeated="2" table:style-name="ce11"/>
          <table:table-cell office:value-type="string" table:style-name="ce12">
            <text:p>IMPOSTE SUL REDDITO DELL'ESERCIZIO CORRENTI, DIFFERITE, ANTICIPATE</text:p>
          </table:table-cell>
          <table:table-cell office:value-type="float" office:value="4802569" table:style-name="ce13">
            <text:p><text:s/>4.802.569<text:s/></text:p>
          </table:table-cell>
          <table:table-cell office:value-type="float" office:value="4758562" table:style-name="ce13">
            <text:p><text:s/>4.758.562<text:s/></text:p>
          </table:table-cell>
          <table:table-cell office:value-type="float" office:value="4777460" table:style-name="ce13">
            <text:p><text:s/>4.777.460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2" table:style-name="ce18"/>
          <table:table-cell office:value-type="string" table:style-name="ce24">
            <text:p><text:s/>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RISULTATO ECONOMICO PRESUNTO</text:p>
          </table:table-cell>
          <table:table-cell office:value-type="float" office:value="-1914236" table:formula="of:=[.E67]+[.E69]-[.E80]" table:style-name="ce13">
            <text:p>-1.914.236<text:s/></text:p>
          </table:table-cell>
          <table:table-cell office:value-type="float" office:value="-1704018" table:formula="of:=[.F67]+[.F69]-[.F80]" table:style-name="ce13">
            <text:p>-1.704.018<text:s/></text:p>
          </table:table-cell>
          <table:table-cell office:value-type="float" office:value="-1440077" table:formula="of:=[.G67]+[.G69]-[.G80]" table:style-name="ce13">
            <text:p>-1.440.077<text:s/>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8"/>
          <table:table-cell office:value-type="string" table:style-name="ce20">
            <text:p>Utilizzo di riserve di patrimonio netto derivanti dalla contabilità economico patrimoniale</text:p>
          </table:table-cell>
          <table:table-cell office:value-type="float" office:value="1914236" table:style-name="ce21">
            <text:p><text:s/>1.914.236<text:s/></text:p>
          </table:table-cell>
          <table:table-cell office:value-type="float" office:value="1704018" table:style-name="ce21">
            <text:p><text:s/>1.704.018<text:s/></text:p>
          </table:table-cell>
          <table:table-cell office:value-type="float" office:value="1440077" table:style-name="ce21">
            <text:p><text:s/>1.440.077<text:s/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53">
            <text:p>RISULTATO A PAREGGIO</text:p>
          </table:table-cell>
          <table:covered-table-cell table:number-columns-repeated="3"/>
          <table:table-cell office:value-type="float" office:value="0" table:formula="of:=[.E82]+[.E83]" table:style-name="ce50">
            <text:p><text:s/>-<text:s text:c="3"/></text:p>
          </table:table-cell>
          <table:table-cell office:value-type="float" office:value="0" table:formula="of:=[.F82]+[.F83]" table:style-name="ce50">
            <text:p><text:s/>-<text:s text:c="3"/></text:p>
          </table:table-cell>
          <table:table-cell office:value-type="float" office:value="0" table:formula="of:=[.G82]+[.G83]" table:style-name="ce50">
            <text:p><text:s/>-<text:s text:c="3"/></text:p>
          </table:table-cell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SSI ORNELLA</meta:initial-creator>
    <dc:creator>SANDRIN FULVIA</dc:creator>
    <meta:creation-date>2017-12-14T10:48:17Z</meta:creation-date>
    <dc:date>2018-03-22T12:41:51Z</dc:date>
  </office:meta>
</office:document-meta>
</file>