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-top="thick solid #44546A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1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thick solid #44546A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5" style:family="table-cell" style:parent-style-name="Default" style:data-style-name="N4">
      <style:table-cell-properties fo:border-top="none" fo:border-bottom="thick solid #44546A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6" style:family="table-cell" style:parent-style-name="Default" style:data-style-name="N0">
      <style:table-cell-properties fo:border-top="thick solid #44546A" fo:border-bottom="thin solid #000000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ck solid #44546A" fo:border-bottom="thin solid #000000" fo:border-left="thin solid #000000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ck solid #44546A" fo:border-bottom="thin solid #000000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36" style:family="table-cell" style:parent-style-name="Default" style:data-style-name="N0">
      <style:table-cell-properties fo:border-top="thick solid #44546A" fo:border-bottom="thin solid #000000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ck solid #44546A" fo:border-bottom="thin solid #000000" fo:border-left="thin solid #000000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ck solid #44546A" fo:border-bottom="thin solid #000000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0">
      <style:table-cell-properties fo:border-top="none" fo:border-bottom="thick solid #44546A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4" style:family="table-cell" style:parent-style-name="Default" style:data-style-name="N0">
      <style:table-cell-properties fo:border-top="none" fo:border-bottom="thick solid #44546A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5" style:family="table-cell" style:parent-style-name="Default" style:data-style-name="N0">
      <style:table-cell-properties fo:border-top="thick solid #44546A" fo:border-bottom="thick solid #44546A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ck solid #44546A" fo:border-bottom="thick solid #44546A" fo:border-left="thin solid #000000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ck solid #44546A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ck solid #44546A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4"/>
    <style:style style:name="co1" style:family="table-column">
      <style:table-column-properties fo:break-before="auto" style:column-width="14.313958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1437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67.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__ATTIVO" table:style-name="ta1">
        <table:table-column table:style-name="co1" table:default-cell-style-name="ce39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STATO PATRIMONIALE - ATTIVO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4">
            <text:p>2018</text:p>
          </table:table-cell>
          <table:table-cell table:number-columns-repeated="16381"/>
        </table:table-row>
        <table:table-row table:style-name="ro2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A) IMMOBILIZZAZIONI</text:p>
          </table:table-cell>
          <table:table-cell office:value-type="float" office:value="124821690.03" table:formula="of:=[.B4]+[.B11]+[.B20]" table:style-name="ce10">
            <text:p>124.821.690,03</text:p>
          </table:table-cell>
          <table:table-cell office:value-type="float" office:value="131089166.8" table:formula="of:=[.C4]+[.C11]+[.C20]" table:style-name="ce11">
            <text:p>131.089.166,8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 IMMATERIALI</text:p>
          </table:table-cell>
          <table:table-cell office:value-type="float" office:value="33210777.559999999" table:formula="of:=SUM([.B5:.B9])" table:style-name="ce13">
            <text:p>33.210.777,56</text:p>
          </table:table-cell>
          <table:table-cell office:value-type="float" office:value="33747630.759999998" table:formula="of:=SUM([.C5:.C9])" table:style-name="ce14">
            <text:p>33.747.630,76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Costi di impianto, di ampliamento e di svilupp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2) Diritti di brevetto e diritti di utilizzazione delle opere di ingegno</text:p>
          </table:table-cell>
          <table:table-cell office:value-type="float" office:value="87841.04" table:style-name="ce15">
            <text:p>87.841,04</text:p>
          </table:table-cell>
          <table:table-cell office:value-type="float" office:value="16652.259999999998" table:style-name="ce16">
            <text:p>16.652,26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3) Concessioni, licenze, marchi e diritti simili</text:p>
          </table:table-cell>
          <table:table-cell office:value-type="float" office:value="161759.04999999999" table:style-name="ce15">
            <text:p>161.759,05</text:p>
          </table:table-cell>
          <table:table-cell office:value-type="float" office:value="162628.73000000001" table:style-name="ce16">
            <text:p>162.628,7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4) Immobilizzazioni in corso e acconti</text:p>
          </table:table-cell>
          <table:table-cell office:value-type="float" office:value="3285134.9" table:style-name="ce15">
            <text:p>3.285.134,90</text:p>
          </table:table-cell>
          <table:table-cell office:value-type="float" office:value="3307628.23" table:style-name="ce16">
            <text:p>3.307.628,2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5) Altre immobilizzazioni immateriali</text:p>
          </table:table-cell>
          <table:table-cell office:value-type="float" office:value="29676042.57" table:style-name="ce15">
            <text:p>29.676.042,57</text:p>
          </table:table-cell>
          <table:table-cell office:value-type="float" office:value="30260721.539999999" table:style-name="ce16">
            <text:p>30.260.721,54</text:p>
          </table:table-cell>
          <table:table-cell table:number-columns-repeated="16381"/>
        </table:table-row>
        <table:table-row table:style-name="ro5">
          <table:table-cell table:style-name="ce17"/>
          <table:table-cell table:style-name="ce15"/>
          <table:table-cell table:style-name="ce18"/>
          <table:table-cell table:number-columns-repeated="16381"/>
        </table:table-row>
        <table:table-row table:style-name="ro4">
          <table:table-cell office:value-type="string" table:style-name="ce12">
            <text:p>II MATERIALI</text:p>
          </table:table-cell>
          <table:table-cell office:value-type="float" office:value="91067416.929999992" table:formula="of:=SUM([.B12:.B18])" table:style-name="ce13">
            <text:p>91.067.416,93</text:p>
          </table:table-cell>
          <table:table-cell office:value-type="float" office:value="95301036.679999992" table:formula="of:=SUM([.C12:.C18])" table:style-name="ce14">
            <text:p>95.301.036,6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Terreni e fabbricati</text:p>
          </table:table-cell>
          <table:table-cell office:value-type="float" office:value="81307082.030000001" table:style-name="ce15">
            <text:p>81.307.082,03</text:p>
          </table:table-cell>
          <table:table-cell office:value-type="float" office:value="84215591.700000003" table:style-name="ce16">
            <text:p>84.215.591,7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2) Impianti e attrezzature</text:p>
          </table:table-cell>
          <table:table-cell office:value-type="float" office:value="4465549.38" table:style-name="ce15">
            <text:p>4.465.549,38</text:p>
          </table:table-cell>
          <table:table-cell office:value-type="float" office:value="4664979.6900000004" table:style-name="ce16">
            <text:p>4.664.979,69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3) Attrezzature scientifiche</text:p>
          </table:table-cell>
          <table:table-cell office:value-type="float" office:value="1482051.35" table:style-name="ce15">
            <text:p>1.482.051,35</text:p>
          </table:table-cell>
          <table:table-cell office:value-type="float" office:value="1929311.71" table:style-name="ce16">
            <text:p>1.929.311,71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4) Patrimonio librario, opere d'arte, d'antiquariato e museali</text:p>
          </table:table-cell>
          <table:table-cell office:value-type="float" office:value="1253563.75" table:style-name="ce15">
            <text:p>1.253.563,75</text:p>
          </table:table-cell>
          <table:table-cell office:value-type="float" office:value="1253563.75" table:style-name="ce16">
            <text:p>1.253.563,7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5) Mobili e arredi</text:p>
          </table:table-cell>
          <table:table-cell office:value-type="float" office:value="508606.74" table:style-name="ce15">
            <text:p>508.606,74</text:p>
          </table:table-cell>
          <table:table-cell office:value-type="float" office:value="570715.6" table:style-name="ce16">
            <text:p>570.715,6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6) Immobilizzazioni in corso e acconti</text:p>
          </table:table-cell>
          <table:table-cell office:value-type="float" office:value="2040186.98" table:style-name="ce15">
            <text:p>2.040.186,98</text:p>
          </table:table-cell>
          <table:table-cell office:value-type="float" office:value="2653569.9300000002" table:style-name="ce16">
            <text:p>2.653.569,9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7) Altre immobilizzazioni materiali</text:p>
          </table:table-cell>
          <table:table-cell office:value-type="float" office:value="10376.700000000001" table:style-name="ce15">
            <text:p>10.376,70</text:p>
          </table:table-cell>
          <table:table-cell office:value-type="float" office:value="13304.3" table:style-name="ce16">
            <text:p>13.304,30</text:p>
          </table:table-cell>
          <table:table-cell table:number-columns-repeated="16381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16381"/>
        </table:table-row>
        <table:table-row table:style-name="ro4">
          <table:table-cell office:value-type="string" table:style-name="ce12">
            <text:p>III FINANZIARIE</text:p>
          </table:table-cell>
          <table:table-cell office:value-type="float" office:value="543495.54" table:style-name="ce13">
            <text:p>543.495,54</text:p>
          </table:table-cell>
          <table:table-cell office:value-type="float" office:value="2040499.36" table:style-name="ce14">
            <text:p>2.040.499,36</text:p>
          </table:table-cell>
          <table:table-cell table:number-columns-repeated="16381"/>
        </table:table-row>
        <table:table-row table:style-name="ro7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3">
          <table:table-cell office:value-type="string" table:style-name="ce9">
            <text:p>B) ATTIVO CIRCOLANTE</text:p>
          </table:table-cell>
          <table:table-cell office:value-type="float" office:value="161878564.42000002" table:formula="of:=[.B23]+[.B25]+[.B36]+[.B38]" table:style-name="ce10">
            <text:p>161.878.564,42</text:p>
          </table:table-cell>
          <table:table-cell office:value-type="float" office:value="145416547.45999998" table:formula="of:=[.C23]+[.C25]+[.C36]+[.C38]" table:style-name="ce11">
            <text:p>145.416.547,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 RIMANENZE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16381"/>
        </table:table-row>
        <table:table-row table:style-name="ro8">
          <table:table-cell office:value-type="string" table:style-name="ce12">
            <text:p>II CREDITI (con separata indicazione per ciascuna voce, degli importi esigibili entro l'esercizio successivo)</text:p>
          </table:table-cell>
          <table:table-cell office:value-type="float" office:value="52061399.230000004" table:formula="of:=SUM([.B26:.B34])" table:style-name="ce13">
            <text:p>52.061.399,23</text:p>
          </table:table-cell>
          <table:table-cell office:value-type="float" office:value="55727599.689999998" table:formula="of:=SUM([.C26:.C34])" table:style-name="ce14">
            <text:p>55.727.599,69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1) Crediti verso MIUR e altre Amministrazioni centrali</text:p>
          </table:table-cell>
          <table:table-cell office:value-type="float" office:value="1443678.79" table:style-name="ce15">
            <text:p>1.443.678,79</text:p>
          </table:table-cell>
          <table:table-cell office:value-type="float" office:value="5380908.1500000004" table:style-name="ce16">
            <text:p>5.380.908,1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2) Crediti verso Regioni e Province Autonome</text:p>
          </table:table-cell>
          <table:table-cell office:value-type="float" office:value="28804921.699999999" table:style-name="ce15">
            <text:p>28.804.921,70</text:p>
          </table:table-cell>
          <table:table-cell office:value-type="float" office:value="27110553.140000001" table:style-name="ce16">
            <text:p>27.110.553,14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3) Crediti verso altre Amministrazioni locali</text:p>
          </table:table-cell>
          <table:table-cell office:value-type="float" office:value="139083.20000000001" table:style-name="ce15">
            <text:p>139.083,20</text:p>
          </table:table-cell>
          <table:table-cell office:value-type="float" office:value="8234.34" table:style-name="ce16">
            <text:p>8.234,34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4) Crediti verso l'Unione Europea e il resto del mondo</text:p>
          </table:table-cell>
          <table:table-cell office:value-type="float" office:value="65076.69" table:style-name="ce15">
            <text:p>65.076,69</text:p>
          </table:table-cell>
          <table:table-cell office:value-type="float" office:value="270384.40000000002" table:style-name="ce16">
            <text:p>270.384,4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5) Crediti verso Università</text:p>
          </table:table-cell>
          <table:table-cell office:value-type="float" office:value="1280179.3500000001" table:style-name="ce15">
            <text:p>1.280.179,35</text:p>
          </table:table-cell>
          <table:table-cell office:value-type="float" office:value="1284142.82" table:style-name="ce16">
            <text:p>1.284.142,82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6) Crediti verso studenti per tasse e contributi</text:p>
          </table:table-cell>
          <table:table-cell office:value-type="float" office:value="15421875.75" table:style-name="ce15">
            <text:p>15.421.875,75</text:p>
          </table:table-cell>
          <table:table-cell office:value-type="float" office:value="14578362.630000001" table:style-name="ce16">
            <text:p>14.578.362,6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7) Crediti verso società ed enti control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8) Crediti verso altri (pubblici)</text:p>
          </table:table-cell>
          <table:table-cell office:value-type="float" office:value="3071498.59" table:style-name="ce15">
            <text:p>3.071.498,59</text:p>
          </table:table-cell>
          <table:table-cell office:value-type="float" office:value="4401224.96" table:style-name="ce16">
            <text:p>4.401.224,96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9) Crediti verso altri (privati)</text:p>
          </table:table-cell>
          <table:table-cell office:value-type="float" office:value="1835085.16" table:style-name="ce15">
            <text:p>1.835.085,16</text:p>
          </table:table-cell>
          <table:table-cell office:value-type="float" office:value="2693789.25" table:style-name="ce16">
            <text:p>2.693.789,25</text:p>
          </table:table-cell>
          <table:table-cell table:number-columns-repeated="16381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16381"/>
        </table:table-row>
        <table:table-row table:style-name="ro4">
          <table:table-cell office:value-type="string" table:style-name="ce12">
            <text:p>III ATTIVITA' FINANZIARI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16381"/>
        </table:table-row>
        <table:table-row table:style-name="ro4">
          <table:table-cell office:value-type="string" table:style-name="ce12">
            <text:p>IV DISPONIBILITA' LIQUIDE</text:p>
          </table:table-cell>
          <table:table-cell office:value-type="float" office:value="109817165.19" table:formula="of:=SUM([.B39:.B40])" table:style-name="ce13">
            <text:p>109.817.165,19</text:p>
          </table:table-cell>
          <table:table-cell office:value-type="float" office:value="89688947.769999996" table:formula="of:=SUM([.C39:.C40])" table:style-name="ce14">
            <text:p>89.688.947,77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Depositi bancari e postali</text:p>
          </table:table-cell>
          <table:table-cell office:value-type="float" office:value="109817165.19" table:style-name="ce15">
            <text:p>109.817.165,19</text:p>
          </table:table-cell>
          <table:table-cell office:value-type="float" office:value="89688947.769999996" table:style-name="ce16">
            <text:p>89.688.947,77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2) Danaro e valori in cass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7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3">
          <table:table-cell office:value-type="string" table:style-name="ce9">
            <text:p><text:s text:c="2"/>C) RATEI E RISCONTI ATTIVI</text:p>
          </table:table-cell>
          <table:table-cell office:value-type="float" office:value="573241" table:formula="of:=SUM([.B43:.B44])" table:style-name="ce10">
            <text:p>573.241,00</text:p>
          </table:table-cell>
          <table:table-cell office:value-type="float" office:value="776165.66" table:formula="of:=SUM([.C43:.C44])" table:style-name="ce11">
            <text:p>776.165,66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 text:c="3"/>c1) Ratei e risconti attivi</text:p>
          </table:table-cell>
          <table:table-cell office:value-type="float" office:value="573241" table:style-name="ce15">
            <text:p>573.241,00</text:p>
          </table:table-cell>
          <table:table-cell office:value-type="float" office:value="776165.66" table:style-name="ce16">
            <text:p>776.165,66</text:p>
          </table:table-cell>
          <table:table-cell table:number-columns-repeated="16381"/>
        </table:table-row>
        <table:table-row table:style-name="ro5">
          <table:table-cell table:style-name="ce23"/>
          <table:table-cell table:style-name="ce15"/>
          <table:table-cell table:style-name="ce16"/>
          <table:table-cell table:number-columns-repeated="16381"/>
        </table:table-row>
        <table:table-row table:style-name="ro9">
          <table:table-cell office:value-type="string" table:style-name="ce9">
            <text:p><text:s text:c="2"/>D) RATEI ATTIVI PER PROGETTI E RICERCHE IN CORSO</text:p>
          </table:table-cell>
          <table:table-cell office:value-type="float" office:value="6981763.6799999997" table:formula="of:=SUM([.B46:.B47])" table:style-name="ce10">
            <text:p>6.981.763,68</text:p>
          </table:table-cell>
          <table:table-cell office:value-type="float" office:value="14174669.09" table:formula="of:=SUM([.C46:.C47])" table:style-name="ce11">
            <text:p>14.174.669,09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<text:s text:c="3"/>d1) Ratei attivi per progetti e ricerche finanziate o cofinanziate in corso</text:p>
          </table:table-cell>
          <table:table-cell office:value-type="float" office:value="6981763.6799999997" table:style-name="ce15">
            <text:p>6.981.763,68</text:p>
          </table:table-cell>
          <table:table-cell office:value-type="float" office:value="14174669.09" table:style-name="ce16">
            <text:p>14.174.669,09</text:p>
          </table:table-cell>
          <table:table-cell table:number-columns-repeated="16381"/>
        </table:table-row>
        <table:table-row table:style-name="ro10">
          <table:table-cell table:number-columns-repeated="2" table:style-name="ce24"/>
          <table:table-cell table:style-name="ce25"/>
          <table:table-cell table:number-columns-repeated="16381"/>
        </table:table-row>
        <table:table-row table:style-name="ro1">
          <table:table-cell office:value-type="string" table:style-name="ce26">
            <text:p>TOTALE - ATTIVO</text:p>
          </table:table-cell>
          <table:table-cell office:value-type="float" office:value="294255259.13000005" table:formula="of:=[.B3]+[.B22]+[.B42]+[.B45]" table:style-name="ce27">
            <text:p>294.255.259,13</text:p>
          </table:table-cell>
          <table:table-cell office:value-type="float" office:value="291456549.00999999" table:formula="of:=[.C3]+[.C22]+[.C42]+[.C45]" table:style-name="ce28">
            <text:p>291.456.549,01</text:p>
          </table:table-cell>
          <table:table-cell table:number-columns-repeated="16381"/>
        </table:table-row>
        <table:table-row table:style-name="ro11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5">
          <table:table-cell office:value-type="string" table:style-name="ce32">
            <text:p>Conti d'ordine:<text:s/>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5">
          <table:table-cell office:value-type="string" table:style-name="ce32">
            <text:p><text:s/>- Immobili di terzi a disposizione dell'Ateneo</text:p>
          </table:table-cell>
          <table:table-cell office:value-type="float" office:value="107186265" table:style-name="ce34">
            <text:p>107.186.265,00</text:p>
          </table:table-cell>
          <table:table-cell office:value-type="float" office:value="107186265" table:style-name="ce35">
            <text:p>107.186.265,00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- Scritture anticipate di costo</text:p>
          </table:table-cell>
          <table:table-cell office:value-type="float" office:value="3260970.11" table:style-name="ce34">
            <text:p>3.260.970,11</text:p>
          </table:table-cell>
          <table:table-cell office:value-type="float" office:value="2224669.5399999982" table:style-name="ce35">
            <text:p>2.224.669,54</text:p>
          </table:table-cell>
          <table:table-cell table:number-columns-repeated="16381"/>
        </table:table-row>
        <table:table-row table:style-name="ro4">
          <table:table-cell office:value-type="string" table:style-name="ce32">
            <text:p>- Garanzie prestate a favore di terzi</text:p>
          </table:table-cell>
          <table:table-cell office:value-type="float" office:value="73565.11" table:style-name="ce34">
            <text:p>73.565,11</text:p>
          </table:table-cell>
          <table:table-cell office:value-type="float" office:value="73565.11" table:style-name="ce35">
            <text:p>73.565,11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Totali conti d'ordine</text:p>
          </table:table-cell>
          <table:table-cell office:value-type="float" office:value="110520800.22" table:formula="of:=SUM([.B51:.B53])" table:style-name="ce37">
            <text:p>110.520.800,22</text:p>
          </table:table-cell>
          <table:table-cell office:value-type="float" office:value="109484499.64999999" table:formula="of:=SUM([.C51:.C53])" table:style-name="ce38">
            <text:p>109.484.499,65</text:p>
          </table:table-cell>
          <table:table-cell table:number-columns-repeated="16381"/>
        </table:table-row>
        <table:table-row table:number-rows-repeated="1048522" table:style-name="ro13">
          <table:table-cell table:number-columns-repeated="16384"/>
        </table:table-row>
      </table:table>
      <table:table table:name="STATO_PATRIM__PASS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4">
          <table:table-cell office:value-type="string" table:style-name="ce40">
            <text:p>STATO PATRIMONIALE - PASSIVO</text:p>
          </table:table-cell>
          <table:table-cell office:value-type="float" office:value="2019" table:style-name="ce41">
            <text:p>2019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5">
          <table:table-cell table:number-columns-repeated="2" table:style-name="ce42"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) PATRIMONIO NETTO</text:p>
          </table:table-cell>
          <table:table-cell office:value-type="float" office:value="49674794.61999999" table:formula="of:=[.B6]+[.B11]" table:style-name="ce10">
            <text:p>49.674.794,62</text:p>
          </table:table-cell>
          <table:table-cell office:value-type="float" office:value="40077707.409999982" table:formula="of:=[.C6]+[.C11]" table:style-name="ce11">
            <text:p>40.077.707,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 FONDO DI DOTAZIONE DELL'ATENE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16381"/>
        </table:table-row>
        <table:table-row table:style-name="ro4">
          <table:table-cell office:value-type="string" table:style-name="ce12">
            <text:p>II PATRIMONIO VINCOLATO</text:p>
          </table:table-cell>
          <table:table-cell office:value-type="float" office:value="35884061.459999993" table:formula="of:=SUM([.B7:.B9])" table:style-name="ce13">
            <text:p>35.884.061,46</text:p>
          </table:table-cell>
          <table:table-cell office:value-type="float" office:value="31044709.710000001" table:formula="of:=SUM([.C7:.C9])" table:style-name="ce14">
            <text:p>31.044.709,71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Fondi vincolati destinati da terzi</text:p>
          </table:table-cell>
          <table:table-cell office:value-type="float" office:value="390623.94" table:style-name="ce15">
            <text:p>390.623,94</text:p>
          </table:table-cell>
          <table:table-cell office:value-type="float" office:value="326236" table:style-name="ce16">
            <text:p>326.236,00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2) Fondi vincolati per decisione degli organi istituzionali</text:p>
          </table:table-cell>
          <table:table-cell office:value-type="float" office:value="3860451" table:style-name="ce15">
            <text:p>3.860.451,00</text:p>
          </table:table-cell>
          <table:table-cell office:value-type="float" office:value="248750" table:style-name="ce16">
            <text:p>248.750,00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3) Riserve vincolate (per progetti specifici, obblighi di legge, o altro)</text:p>
          </table:table-cell>
          <table:table-cell office:value-type="float" office:value="31632986.519999996" table:style-name="ce15">
            <text:p>31.632.986,52</text:p>
          </table:table-cell>
          <table:table-cell office:value-type="float" office:value="30469723.710000001" table:style-name="ce16">
            <text:p>30.469.723,71</text:p>
          </table:table-cell>
          <table:table-cell table:number-columns-repeated="16381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16381"/>
        </table:table-row>
        <table:table-row table:style-name="ro4">
          <table:table-cell office:value-type="string" table:style-name="ce12">
            <text:p>III PATRIMONIO NON VINCOLATO</text:p>
          </table:table-cell>
          <table:table-cell office:value-type="float" office:value="13790733.16" table:formula="of:=SUM([.B12:.B14])" table:style-name="ce13">
            <text:p>13.790.733,16</text:p>
          </table:table-cell>
          <table:table-cell office:value-type="float" office:value="9032997.6999999806" table:formula="of:=SUM([.C12:.C14])" table:style-name="ce14">
            <text:p>9.032.997,7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Risultato esercizio</text:p>
          </table:table-cell>
          <table:table-cell office:value-type="float" office:value="9532699.2699999996" table:style-name="ce15">
            <text:p>9.532.699,27</text:p>
          </table:table-cell>
          <table:table-cell office:value-type="float" office:value="5153901.2799999816" table:style-name="ce16">
            <text:p>5.153.901,2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2) Risultati relativi ad esercizi precedenti</text:p>
          </table:table-cell>
          <table:table-cell office:value-type="float" office:value="4258033.8899999997" table:style-name="ce15">
            <text:p>4.258.033,89</text:p>
          </table:table-cell>
          <table:table-cell office:value-type="float" office:value="3879096.419999999" table:style-name="ce16">
            <text:p>3.879.096,42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3) Riserve statut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7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3">
          <table:table-cell office:value-type="string" table:style-name="ce9">
            <text:p>B) FONDI PER RISCHI E ONERI</text:p>
          </table:table-cell>
          <table:table-cell office:value-type="float" office:value="10724984.65" table:style-name="ce10">
            <text:p>10.724.984,65</text:p>
          </table:table-cell>
          <table:table-cell office:value-type="float" office:value="9569371.8499999996" table:style-name="ce11">
            <text:p>9.569.371,85</text:p>
          </table:table-cell>
          <table:table-cell table:number-columns-repeated="16381"/>
        </table:table-row>
        <table:table-row table:style-name="ro7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9">
          <table:table-cell office:value-type="string" table:style-name="ce9">
            <text:p>C) TRATTAMENTO DI FINE RAPPORTO DI LAVORO SUBORDINATO</text:p>
          </table:table-cell>
          <table:table-cell office:value-type="float" office:value="1476533.67" table:style-name="ce10">
            <text:p>1.476.533,67</text:p>
          </table:table-cell>
          <table:table-cell office:value-type="float" office:value="1362036.99" table:style-name="ce11">
            <text:p>1.362.036,99</text:p>
          </table:table-cell>
          <table:table-cell table:number-columns-repeated="16381"/>
        </table:table-row>
        <table:table-row table:style-name="ro7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16">
          <table:table-cell office:value-type="string" table:style-name="ce9">
            <text:p>D) DEBITI (con separata indicazione per ciascuna voce degli importi esigibili oltre l'esercizio successivo)</text:p>
          </table:table-cell>
          <table:table-cell office:value-type="float" office:value="35306506.899999999" table:formula="of:=SUM([.B21:.B32])" table:style-name="ce10">
            <text:p>35.306.506,90</text:p>
          </table:table-cell>
          <table:table-cell office:value-type="float" office:value="36000707.609999999" table:formula="of:=SUM([.C21:.C32])" table:style-name="ce11">
            <text:p>36.000.707,61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Mutui e Debiti verso banche</text:p>
          </table:table-cell>
          <table:table-cell office:value-type="float" office:value="12914395.67" table:style-name="ce15">
            <text:p>12.914.395,67</text:p>
          </table:table-cell>
          <table:table-cell office:value-type="float" office:value="14363226.07" table:style-name="ce16">
            <text:p>14.363.226,07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2) Debiti verso MIUR e altre Amministrazioni centrali</text:p>
          </table:table-cell>
          <table:table-cell office:value-type="float" office:value="145518.39000000001" table:style-name="ce15">
            <text:p>145.518,39</text:p>
          </table:table-cell>
          <table:table-cell office:value-type="float" office:value="127248.78" table:style-name="ce16">
            <text:p>127.248,7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3) Debiti verso Regione e Province Autonome</text:p>
          </table:table-cell>
          <table:table-cell office:value-type="float" office:value="1619418.98" table:style-name="ce15">
            <text:p>1.619.418,98</text:p>
          </table:table-cell>
          <table:table-cell office:value-type="float" office:value="1794055.66" table:style-name="ce16">
            <text:p>1.794.055,66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4) Debiti verso altre Amministrazioni local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6">
            <text:p>1.000,00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5) Debiti verso l'Unione Europea e il Resto del Mon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6) Debiti verso Università</text:p>
          </table:table-cell>
          <table:table-cell office:value-type="float" office:value="681402.02" table:style-name="ce15">
            <text:p>681.402,02</text:p>
          </table:table-cell>
          <table:table-cell office:value-type="float" office:value="194580.9" table:style-name="ce16">
            <text:p>194.580,9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7) Debiti verso studenti</text:p>
          </table:table-cell>
          <table:table-cell office:value-type="float" office:value="745019.66" table:style-name="ce15">
            <text:p>745.019,66</text:p>
          </table:table-cell>
          <table:table-cell office:value-type="float" office:value="118445.15" table:style-name="ce16">
            <text:p>118.445,1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8) Acco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9) Debiti verso fornitori</text:p>
          </table:table-cell>
          <table:table-cell office:value-type="float" office:value="9640869.9000000004" table:style-name="ce15">
            <text:p>9.640.869,90</text:p>
          </table:table-cell>
          <table:table-cell office:value-type="float" office:value="9988321.5800000001" table:style-name="ce16">
            <text:p>9.988.321,5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0) Debiti verso dipendenti</text:p>
          </table:table-cell>
          <table:table-cell office:value-type="float" office:value="1208608.95" table:style-name="ce15">
            <text:p>1.208.608,95</text:p>
          </table:table-cell>
          <table:table-cell office:value-type="float" office:value="1136609.06" table:style-name="ce16">
            <text:p>1.136.609,06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1) Debiti verso società o enti control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2) Altri debiti</text:p>
          </table:table-cell>
          <table:table-cell office:value-type="float" office:value="8350273.3300000001" table:style-name="ce15">
            <text:p>8.350.273,33</text:p>
          </table:table-cell>
          <table:table-cell office:value-type="float" office:value="8277220.4100000001" table:style-name="ce16">
            <text:p>8.277.220,41</text:p>
          </table:table-cell>
          <table:table-cell table:number-columns-repeated="16381"/>
        </table:table-row>
        <table:table-row table:style-name="ro7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9">
          <table:table-cell office:value-type="string" table:style-name="ce9">
            <text:p><text:s text:c="2"/>E) RATEI E RISCONTI PASSIVI E CONTRIBUTI AGLI INVESTIMENTI</text:p>
          </table:table-cell>
          <table:table-cell office:value-type="float" office:value="147074219.25999999" table:formula="of:=SUM([.B35:.B36])" table:style-name="ce10">
            <text:p>147.074.219,26</text:p>
          </table:table-cell>
          <table:table-cell office:value-type="float" office:value="156441383.33000001" table:formula="of:=SUM([.C35:.C36])" table:style-name="ce11">
            <text:p>156.441.383,3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 text:c="3"/>e1) Contributi agli investimenti</text:p>
          </table:table-cell>
          <table:table-cell office:value-type="float" office:value="123179544.59" table:style-name="ce15">
            <text:p>123.179.544,59</text:p>
          </table:table-cell>
          <table:table-cell office:value-type="float" office:value="129580295.34" table:style-name="ce16">
            <text:p>129.580.295,34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 text:c="3"/>e2) Ratei e risconti passivi</text:p>
          </table:table-cell>
          <table:table-cell office:value-type="float" office:value="23894674.670000002" table:style-name="ce15">
            <text:p>23.894.674,67</text:p>
          </table:table-cell>
          <table:table-cell office:value-type="float" office:value="26861087.989999998" table:style-name="ce16">
            <text:p>26.861.087,99</text:p>
          </table:table-cell>
          <table:table-cell table:number-columns-repeated="16381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16381"/>
        </table:table-row>
        <table:table-row table:style-name="ro9">
          <table:table-cell office:value-type="string" table:style-name="ce9">
            <text:p><text:s text:c="2"/>F) RISCONTI PASSIVI PER PROGETTI E RICERCHE IN CORSO</text:p>
          </table:table-cell>
          <table:table-cell office:value-type="float" office:value="49998220.030000001" table:formula="of:=SUM([.B39:.B40])" table:style-name="ce10">
            <text:p>49.998.220,03</text:p>
          </table:table-cell>
          <table:table-cell office:value-type="float" office:value="48005341.82" table:formula="of:=SUM([.C39:.C40])" table:style-name="ce11">
            <text:p>48.005.341,82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<text:s text:c="3"/>f1) Risconti passivi per progetti e ricerche finanziate o cofinanziate in corso</text:p>
          </table:table-cell>
          <table:table-cell office:value-type="float" office:value="49998220.030000001" table:style-name="ce15">
            <text:p>49.998.220,03</text:p>
          </table:table-cell>
          <table:table-cell office:value-type="float" office:value="48005341.82" table:style-name="ce16">
            <text:p>48.005.341,82</text:p>
          </table:table-cell>
          <table:table-cell table:number-columns-repeated="16381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16381"/>
        </table:table-row>
        <table:table-row table:style-name="ro14">
          <table:table-cell office:value-type="string" table:style-name="ce45">
            <text:p>TOTALE PASSIVO</text:p>
          </table:table-cell>
          <table:table-cell office:value-type="float" office:value="294255259.13" table:formula="of:=[.B3]+[.B16]+[.B18]+[.B20]+[.B34]+[.B38]" table:style-name="ce46">
            <text:p>294.255.259,13</text:p>
          </table:table-cell>
          <table:table-cell office:value-type="float" office:value="291456549.00999999" table:formula="of:=[.C3]+[.C16]+[.C18]+[.C20]+[.C34]+[.C38]" table:style-name="ce47">
            <text:p>291.456.549,01</text:p>
          </table:table-cell>
          <table:table-cell table:number-columns-repeated="16381"/>
        </table:table-row>
        <table:table-row table:style-name="ro17">
          <table:table-cell table:style-name="ce48"/>
          <table:table-cell table:style-name="ce49"/>
          <table:table-cell table:style-name="ce50"/>
          <table:table-cell table:number-columns-repeated="16381" table:style-name="ce51"/>
        </table:table-row>
        <table:table-row table:style-name="ro5">
          <table:table-cell office:value-type="string" table:style-name="ce32">
            <text:p>Conti d'ordine:<text:s/>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5">
          <table:table-cell office:value-type="string" table:style-name="ce32">
            <text:p><text:s/>- Immobili di terzi a disposizione dell'Ateneo</text:p>
          </table:table-cell>
          <table:table-cell office:value-type="float" office:value="107186265" table:style-name="ce34">
            <text:p>107.186.265,00</text:p>
          </table:table-cell>
          <table:table-cell office:value-type="float" office:value="107186265" table:style-name="ce35">
            <text:p>107.186.265,00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- Scritture anticipate di costo</text:p>
          </table:table-cell>
          <table:table-cell office:value-type="float" office:value="3260970.11" table:style-name="ce34">
            <text:p>3.260.970,11</text:p>
          </table:table-cell>
          <table:table-cell office:value-type="float" office:value="2224669.5399999982" table:style-name="ce35">
            <text:p>2.224.669,54</text:p>
          </table:table-cell>
          <table:table-cell table:number-columns-repeated="16381"/>
        </table:table-row>
        <table:table-row table:style-name="ro4">
          <table:table-cell office:value-type="string" table:style-name="ce32">
            <text:p>- Garanzie prestate a favore di terzi</text:p>
          </table:table-cell>
          <table:table-cell office:value-type="float" office:value="73565.11" table:style-name="ce34">
            <text:p>73.565,11</text:p>
          </table:table-cell>
          <table:table-cell office:value-type="float" office:value="73565.11" table:style-name="ce35">
            <text:p>73.565,11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Totali conti d'ordine</text:p>
          </table:table-cell>
          <table:table-cell office:value-type="float" office:value="110520800.22" table:formula="of:=SUM([.B44:.B46])" table:style-name="ce37">
            <text:p>110.520.800,22</text:p>
          </table:table-cell>
          <table:table-cell office:value-type="float" office:value="109484499.64999999" table:formula="of:=SUM([.C44:.C46])" table:style-name="ce38">
            <text:p>109.484.499,65</text:p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52"/>
          <table:table-cell table:number-columns-repeated="16382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DO ELISA</meta:initial-creator>
    <dc:creator>GALDO ELISA</dc:creator>
    <meta:creation-date>2018-04-04T12:31:19Z</meta:creation-date>
    <dc:date>2020-07-13T13:05:15Z</dc:date>
    <meta:print-date>2020-06-17T07:11:53Z</meta:print-date>
  </office:meta>
</office:document-meta>
</file>