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olore_32_5" style:data-style-name="N30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Colore_32_5" style:data-style-name="N0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Colore_32_5" style:data-style-name="N4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Colore_32_6" style:data-style-name="N4">
      <style:table-cell-properties fo:border-top="thin solid #ABABAB" fo:border-bottom="none" fo:border-left="thin solid #ABABAB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Colore_32_5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Colore_32_5" style:data-style-name="N30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Colore_32_5" style:data-style-name="N0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Colore_32_5" style:data-style-name="N4">
      <style:table-cell-properties fo:border-top="thin solid #ABABAB" fo:border-bottom="none" fo:border-left="thin solid #ABABAB" fo:border-right="none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Colore_32_6" style:data-style-name="N4">
      <style:table-cell-properties fo:border-top="thin solid #ABABAB" fo:border-bottom="none" fo:border-left="thin solid #ABABAB" fo:border-right="none" style:vertical-align="middle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Colore_32_5" style:data-style-name="N0">
      <style:table-cell-properties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C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Migliaia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Migliaia" style:data-style-name="N4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45" style:family="table-cell" style:parent-style-name="Normale_32_2" style:data-style-name="N4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e_32_2" style:data-style-name="N3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5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Valore_32_non_32_valid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FF0000"/>
    </style:style>
    <style:style style:name="ce72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95" style:family="table-cell" style:parent-style-name="Migliaia" style:data-style-name="N4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Colore_32_5" style:data-style-name="N4">
      <style:table-cell-properties fo:border-top="thin solid #ABABAB" fo:border-bottom="thin solid #ABABAB" fo:border-left="thin solid #ABABAB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Colore_32_5" style:data-style-name="N4">
      <style:table-cell-properties fo:border-top="thin solid #ABABAB" fo:border-bottom="thin solid #ABABA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Colore_32_5" style:data-style-name="N4">
      <style:table-cell-properties fo:border-top="thin solid #ABABAB" fo:border-bottom="thin solid #ABABAB" fo:border-left="thin solid #ABABAB" fo:border-right="none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Colore_32_5" style:data-style-name="N4">
      <style:table-cell-properties fo:border-top="thin solid #ABABAB" fo:border-bottom="thin solid #ABABAB" fo:border-left="none" fo:border-right="none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6.9215cm" style:use-optimal-column-width="true"/>
    </style:style>
    <style:style style:name="co4" style:family="table-column">
      <style:table-column-properties fo:break-before="auto" style:column-width="9.22866666666667cm" style:use-optimal-column-width="true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3.13266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2385cm"/>
    </style:style>
    <style:style style:name="co19" style:family="table-column">
      <style:table-column-properties fo:break-before="auto" style:column-width="7.64116666666667cm"/>
    </style:style>
    <style:style style:name="co20" style:family="table-column">
      <style:table-column-properties fo:break-before="auto" style:column-width="5.461cm"/>
    </style:style>
    <style:style style:name="co21" style:family="table-column">
      <style:table-column-properties fo:break-before="auto" style:column-width="8.59366666666667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6.30766666666667cm"/>
    </style:style>
    <style:style style:name="co25" style:family="table-column">
      <style:table-column-properties fo:break-before="auto" style:column-width="6.77333333333333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7.53533333333333cm"/>
    </style:style>
    <style:style style:name="co28" style:family="table-column">
      <style:table-column-properties fo:break-before="auto" style:column-width="10.3716666666667cm"/>
    </style:style>
    <style:style style:name="co29" style:family="table-column">
      <style:table-column-properties fo:break-before="auto" style:column-width="0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34433333333333cm"/>
    </style:style>
    <style:style style:name="co32" style:family="table-column">
      <style:table-column-properties fo:break-before="auto" style:column-width="2.49766666666667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5.99016666666667cm"/>
    </style:style>
    <style:style style:name="co35" style:family="table-column">
      <style:table-column-properties fo:break-before="auto" style:column-width="6.20183333333333cm"/>
    </style:style>
    <style:style style:name="co36" style:family="table-column">
      <style:table-column-properties fo:break-before="auto" style:column-width="1.651cm"/>
    </style:style>
    <style:style style:name="co37" style:family="table-column">
      <style:table-column-properties fo:break-before="auto" style:column-width="6.731cm"/>
    </style:style>
    <style:style style:name="co38" style:family="table-column">
      <style:table-column-properties fo:break-before="auto" style:column-width="7.70466666666667cm"/>
    </style:style>
    <style:style style:name="co39" style:family="table-column">
      <style:table-column-properties fo:break-before="auto" style:column-width="9.398cm"/>
    </style:style>
    <style:style style:name="co40" style:family="table-column">
      <style:table-column-properties fo:break-before="auto" style:column-width="7.97983333333333cm"/>
    </style:style>
    <style:style style:name="co41" style:family="table-column">
      <style:table-column-properties fo:break-before="auto" style:column-width="3.8735cm"/>
    </style:style>
    <style:style style:name="co42" style:family="table-column">
      <style:table-column-properties fo:break-before="auto" style:column-width="8.97466666666667cm"/>
    </style:style>
    <style:style style:name="co43" style:family="table-column">
      <style:table-column-properties fo:break-before="auto" style:column-width="11.239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32316666666667cm"/>
    </style:style>
    <style:style style:name="co46" style:family="table-column">
      <style:table-column-properties fo:break-before="auto" style:column-width="3.556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3.1115cm"/>
    </style:style>
    <style:style style:name="co49" style:family="table-column">
      <style:table-column-properties fo:break-before="auto" style:column-width="3.302cm"/>
    </style:style>
    <style:style style:name="co50" style:family="table-column">
      <style:table-column-properties fo:break-before="auto" style:column-width="3.25966666666667cm"/>
    </style:style>
    <style:style style:name="co51" style:family="table-column">
      <style:table-column-properties fo:break-before="auto" style:column-width="4.699cm"/>
    </style:style>
    <style:style style:name="co52" style:family="table-column">
      <style:table-column-properties fo:break-before="auto" style:column-width="8.128cm"/>
    </style:style>
    <style:style style:name="co53" style:family="table-column">
      <style:table-column-properties fo:break-before="auto" style:column-width="7.112cm"/>
    </style:style>
    <style:style style:name="co54" style:family="table-column">
      <style:table-column-properties fo:break-before="auto" style:column-width="2.921cm"/>
    </style:style>
    <style:style style:name="co55" style:family="table-column">
      <style:table-column-properties fo:break-before="auto" style:column-width="5.31283333333333cm"/>
    </style:style>
    <style:style style:name="co56" style:family="table-column">
      <style:table-column-properties fo:break-before="auto" style:column-width="6.2865cm"/>
    </style:style>
    <style:style style:name="co57" style:family="table-column">
      <style:table-column-properties fo:break-before="auto" style:column-width="10.922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13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30.5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72pt" style:use-optimal-row-height="false" fo:break-before="auto"/>
    </style:style>
    <style:style style:name="ro60" style:family="table-row">
      <style:table-row-properties style:row-height="72pt" style:use-optimal-row-height="true" fo:break-before="auto"/>
    </style:style>
    <style:style style:name="ro61" style:family="table-row">
      <style:table-row-properties style:row-height="114pt" style:use-optimal-row-height="false" fo:break-before="auto"/>
    </style:style>
    <style:style style:name="ro62" style:family="table-row">
      <style:table-row-properties style:row-height="99.75pt" style:use-optimal-row-height="false" fo:break-before="auto"/>
    </style:style>
    <style:style style:name="ro63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Servizi_istituzionali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9"/>
        <table:table-column-group table:display="false">
          <table:table-column table:style-name="co11" table:default-cell-style-name="ce29" table:visibility="collapse"/>
          <table:table-column table:style-name="co12" table:default-cell-style-name="ce29" table:visibility="collapse"/>
          <table:table-column table:style-name="co13" table:default-cell-style-name="ce29" table:visibility="collapse"/>
          <table:table-column table:style-name="co12" table:default-cell-style-name="ce29" table:visibility="collapse"/>
          <table:table-column table:style-name="co14" table:default-cell-style-name="ce29" table:visibility="collapse"/>
        </table:table-column-group>
        <table:table-column table:style-name="co15" table:default-cell-style-name="ce29"/>
        <table:table-column-group>
          <table:table-column table:style-name="co16" table:default-cell-style-name="ce29"/>
          <table:table-column table:style-name="co17" table:number-columns-repeated="2" table:default-cell-style-name="ce29"/>
        </table:table-column-group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number-columns-repeated="16361" table:default-cell-style-name="ce19"/>
        <table:table-row table:style-name="ro1">
          <table:table-cell table:style-name="ce11"/>
          <table:table-cell table:number-columns-repeated="8" table:style-name="ce12"/>
          <table:table-cell office:value-type="string" table:number-columns-spanned="6" table:number-rows-spanned="1" table:style-name="ce101">
            <text:p>DATI PRE-CONSUNTIVI ESERCIZIO 2016 AL 20/07/2016</text:p>
          </table:table-cell>
          <table:covered-table-cell table:number-columns-repeated="5"/>
          <table:table-cell table:number-columns-repeated="4" table:style-name="ce28"/>
          <table:table-cell table:number-columns-repeated="3" table:style-name="ce12"/>
          <table:table-cell table:number-columns-repeated="16362"/>
        </table:table-row>
        <table:table-row table:style-name="ro2">
          <table:table-cell office:value-type="string" table:style-name="ce1">
            <text:p>UO SETTORE/AREA</text:p>
          </table:table-cell>
          <table:table-cell office:value-type="string" table:style-name="ce2">
            <text:p>Nome UO Settore/Area</text:p>
          </table:table-cell>
          <table:table-cell office:value-type="string" table:style-name="ce2">
            <text:p>Nome UO Ufficio</text:p>
          </table:table-cell>
          <table:table-cell office:value-type="string" table:style-name="ce2">
            <text:p>Nome UA</text:p>
          </table:table-cell>
          <table:table-cell office:value-type="string" table:style-name="ce2">
            <text:p>Descrizione Progetto</text:p>
          </table:table-cell>
          <table:table-cell office:value-type="string" table:style-name="ce2">
            <text:p>C/R/I/A</text:p>
          </table:table-cell>
          <table:table-cell office:value-type="string" table:style-name="ce3">
            <text:p>Voce COAN</text:p>
          </table:table-cell>
          <table:table-cell office:value-type="string" table:style-name="ce3">
            <text:p>Denominazione voce COAN</text:p>
          </table:table-cell>
          <table:table-cell office:value-type="string" table:style-name="ce3">
            <text:p>Descrizione attività 2017</text:p>
          </table:table-cell>
          <table:table-cell office:value-type="string" table:style-name="ce3">
            <text:p>Previsione iniziale (a)</text:p>
          </table:table-cell>
          <table:table-cell office:value-type="string" table:style-name="ce3">
            <text:p><text:s/>Previsione definitiva (b)</text:p>
          </table:table-cell>
          <table:table-cell office:value-type="string" table:style-name="ce3">
            <text:p>Totale Scritture ('c)</text:p>
          </table:table-cell>
          <table:table-cell office:value-type="string" table:style-name="ce3">
            <text:p>Disponibilità al 20/07/2016 (R=c-b) (C=b-c)</text:p>
          </table:table-cell>
          <table:table-cell office:value-type="string" table:style-name="ce3">
            <text:p>Previsione di utilizzo fino al 31/12/2016 (**)</text:p>
          </table:table-cell>
          <table:table-cell office:value-type="string" table:style-name="ce3">
            <text:p>Disponibilità al 31/12/2016</text:p>
          </table:table-cell>
          <table:table-cell office:value-type="string" table:style-name="ce4">
            <text:p>Budget richiesto 2017</text:p>
          </table:table-cell>
          <table:table-cell office:value-type="string" table:style-name="ce4">
            <text:p>Budget assegnato 2017</text:p>
          </table:table-cell>
          <table:table-cell office:value-type="string" table:style-name="ce4">
            <text:p>Budget <text:s/>2018</text:p>
          </table:table-cell>
          <table:table-cell office:value-type="string" table:style-name="ce4">
            <text:p>Budget <text:s/>2019</text:p>
          </table:table-cell>
          <table:table-cell office:value-type="string" table:style-name="ce5">
            <text:p>VOCI FISSE/VARIABILI</text:p>
          </table:table-cell>
          <table:table-cell office:value-type="string" table:style-name="ce2">
            <text:p>MACRO AZIONI</text:p>
          </table:table-cell>
          <table:table-cell office:value-type="string" table:style-name="ce5">
            <text:p>MACRO ATTIVITA'</text:p>
          </table:table-cell>
          <table:table-cell table:number-columns-repeated="16362" table:style-name="ce29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5">
            <text:p>RIC.COM.10-Budget per contratti ricerca da cessazioni anticipate</text:p>
          </table:table-cell>
          <table:table-cell office:value-type="string" table:style-name="ce15">
            <text:p>A.A. 2013/2014 Utilizzo fondo di ricerca da cessazioni anticipa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Fondo ricerca da cessazioni anticipate 2013/2014</text:p>
          </table:table-cell>
          <table:table-cell office:value-type="float" office:value="21000" table:style-name="ce30">
            <text:p>21.000,00</text:p>
          </table:table-cell>
          <table:table-cell office:value-type="float" office:value="21000" table:style-name="ce31">
            <text:p>21.000,00</text:p>
          </table:table-cell>
          <table:table-cell office:value-type="float" office:value="14875.580000000002" table:style-name="ce31">
            <text:p>14.875,58</text:p>
          </table:table-cell>
          <table:table-cell office:value-type="float" office:value="6124.42" table:style-name="ce31">
            <text:p>6.124,42</text:p>
          </table:table-cell>
          <table:table-cell table:style-name="ce31"/>
          <table:table-cell office:value-type="float" office:value="6124.42" table:style-name="ce31">
            <text:p>6.124,42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ondo ricerca cessazioni anticipat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5">
            <text:p>RIC.COM.10-Budget per contratti ricerca da cessazioni anticipate</text:p>
          </table:table-cell>
          <table:table-cell office:value-type="string" table:style-name="ce15">
            <text:p>A.A. 2014/2015 Utilizzo fondo di ricerca da cessazioni anticipa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Fondo ricerca da cessazioni anticipate 2014/2015</text:p>
          </table:table-cell>
          <table:table-cell office:value-type="float" office:value="34200" table:style-name="ce30">
            <text:p>34.200,00</text:p>
          </table:table-cell>
          <table:table-cell office:value-type="float" office:value="34200" table:style-name="ce31">
            <text:p>34.200,00</text:p>
          </table:table-cell>
          <table:table-cell office:value-type="float" office:value="6740.92" table:style-name="ce31">
            <text:p>6.740,92</text:p>
          </table:table-cell>
          <table:table-cell office:value-type="float" office:value="27459.08" table:style-name="ce31">
            <text:p>27.459,08</text:p>
          </table:table-cell>
          <table:table-cell table:style-name="ce31"/>
          <table:table-cell office:value-type="float" office:value="27459.08" table:style-name="ce31">
            <text:p>27.459,08</text:p>
          </table:table-cell>
          <table:table-cell office:value-type="float" office:value="14000" table:style-name="ce31">
            <text:p>14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ondo ricerca cessazioni anticipat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5">
            <text:p>RIC.COM.10-Budget per contratti ricerca da cessazioni anticipate</text:p>
          </table:table-cell>
          <table:table-cell office:value-type="string" table:style-name="ce15">
            <text:p>A.A. 2015/2016 Utilizzo fondo di ricerca da cessazioni anticipa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Fondo ricerca da cessazioni anticipate 2015/2016</text:p>
          </table:table-cell>
          <table:table-cell office:value-type="float" office:value="0" table:style-name="ce30">
            <text:p>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13921.95" table:style-name="ce31">
            <text:p>13.921,95</text:p>
          </table:table-cell>
          <table:table-cell office:value-type="float" office:value="86078.050000000017" table:style-name="ce31">
            <text:p>86.078,05</text:p>
          </table:table-cell>
          <table:table-cell table:style-name="ce31"/>
          <table:table-cell office:value-type="float" office:value="86078.050000000017" table:style-name="ce31">
            <text:p>86.078,05</text:p>
          </table:table-cell>
          <table:table-cell office:value-type="float" office:value="7000" table:style-name="ce31">
            <text:p>7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ondo ricerca cessazioni anticipat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20-Budget per contratti didattica da cessazioni anticipate</text:p>
          </table:table-cell>
          <table:table-cell office:value-type="string" table:style-name="ce15">
            <text:p>Contenitore Budget da ripartire ai dipartimenti <text:s/>Didattica da cessazioni anticipa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5</text:p>
          </table:table-cell>
          <table:table-cell office:value-type="string" table:style-name="ce13">
            <text:p>Costi docenti a contratto</text:p>
          </table:table-cell>
          <table:table-cell office:value-type="string" table:style-name="ce15">
            <text:p>Budget da ripartire ai dipartimenti <text:s/>per Didattica da cessazioni anticipate 2017</text:p>
          </table:table-cell>
          <table:table-cell office:value-type="float" office:value="188400" table:style-name="ce30">
            <text:p>188.400,00</text:p>
          </table:table-cell>
          <table:table-cell office:value-type="float" office:value="55300" table:style-name="ce31">
            <text:p>55.300,00</text:p>
          </table:table-cell>
          <table:table-cell office:value-type="float" office:value="0" table:style-name="ce31">
            <text:p>0,00</text:p>
          </table:table-cell>
          <table:table-cell office:value-type="float" office:value="55300" table:style-name="ce31">
            <text:p>55.300,00</text:p>
          </table:table-cell>
          <table:table-cell table:style-name="ce31"/>
          <table:table-cell office:value-type="float" office:value="55300" table:style-name="ce31">
            <text:p>55.300,00</text:p>
          </table:table-cell>
          <table:table-cell office:value-type="float" office:value="88800" table:style-name="ce31">
            <text:p>88.800,00</text:p>
          </table:table-cell>
          <table:table-cell table:style-name="ce31"/>
          <table:table-cell office:value-type="float" office:value="88800" table:style-name="ce31">
            <text:p>88.800,00</text:p>
          </table:table-cell>
          <table:table-cell office:value-type="float" office:value="88800" table:style-name="ce31">
            <text:p>88.8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ndo didattica cessazioni anticipat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5">
            <text:p>Contenitore bdg didattica sostitutiva da ripartir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5</text:p>
          </table:table-cell>
          <table:table-cell office:value-type="string" table:style-name="ce13">
            <text:p>Costi docenti a contratto</text:p>
          </table:table-cell>
          <table:table-cell office:value-type="string" table:style-name="ce13">
            <text:p>a.a.2015/2016 - <text:s/>9/12 didattica sostitutiva</text:p>
          </table:table-cell>
          <table:table-cell office:value-type="float" office:value="421268" table:style-name="ce30">
            <text:p>421.268,00</text:p>
          </table:table-cell>
          <table:table-cell office:value-type="float" office:value="421268" table:style-name="ce30">
            <text:p>421.268,00</text:p>
          </table:table-cell>
          <table:table-cell office:value-type="float" office:value="0" table:style-name="ce31">
            <text:p>0,00</text:p>
          </table:table-cell>
          <table:table-cell office:value-type="float" office:value="125000.5" table:style-name="ce31">
            <text:p>125.000,50</text:p>
          </table:table-cell>
          <table:table-cell table:style-name="ce31"/>
          <table:table-cell office:value-type="float" office:value="125000.5" table:style-name="ce31">
            <text:p>125.000,5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5">
            <text:p>Contenitore bdg didattica sostitutiva da ripartir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5</text:p>
          </table:table-cell>
          <table:table-cell office:value-type="string" table:style-name="ce13">
            <text:p>Costi docenti a contratto</text:p>
          </table:table-cell>
          <table:table-cell office:value-type="string" table:style-name="ce13">
            <text:p>a.a.2016/2017 - 3/12 didattica sostitutiva</text:p>
          </table:table-cell>
          <table:table-cell office:value-type="float" office:value="125000" table:style-name="ce30">
            <text:p>125.000,00</text:p>
          </table:table-cell>
          <table:table-cell office:value-type="float" office:value="125000.5" table:style-name="ce31">
            <text:p>125.000,50</text:p>
          </table:table-cell>
          <table:table-cell office:value-type="float" office:value="0" table:style-name="ce31">
            <text:p>0,00</text:p>
          </table:table-cell>
          <table:table-cell office:value-type="float" office:value="125000.5" table:style-name="ce31">
            <text:p>125.000,50</text:p>
          </table:table-cell>
          <table:table-cell table:style-name="ce31"/>
          <table:table-cell office:value-type="float" office:value="125000.5" table:style-name="ce31">
            <text:p>125.000,5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didattica sostitutiva-3/12</text:p>
          </table:table-cell>
          <table:table-cell office:value-type="string" table:style-name="ce15">
            <text:p>DIDATTICA SOSTITUTIVA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5">
            <text:p>Contenitore Budget da ripartire ai Dipartimenti FID Fondo Incentivante Didattic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5</text:p>
          </table:table-cell>
          <table:table-cell office:value-type="string" table:style-name="ce13">
            <text:p>Costi docenti a contratto</text:p>
          </table:table-cell>
          <table:table-cell office:value-type="string" table:style-name="ce13">
            <text:p>a.a.2015/2016 - <text:s/>9/12 didattica ricercatori</text:p>
          </table:table-cell>
          <table:table-cell office:value-type="float" office:value="414211" table:style-name="ce30">
            <text:p>414.211,00</text:p>
          </table:table-cell>
          <table:table-cell office:value-type="float" office:value="100000.17" table:style-name="ce31">
            <text:p>100.000,17</text:p>
          </table:table-cell>
          <table:table-cell office:value-type="float" office:value="0" table:style-name="ce31">
            <text:p>0,00</text:p>
          </table:table-cell>
          <table:table-cell office:value-type="float" office:value="100000.17" table:style-name="ce31">
            <text:p>100.000,17</text:p>
          </table:table-cell>
          <table:table-cell table:style-name="ce31"/>
          <table:table-cell office:value-type="float" office:value="100000.17" table:style-name="ce31">
            <text:p>100.000,17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5">
            <text:p>Contenitore Budget da ripartire ai Dipartimenti FID Fondo Incentivante Didattic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5</text:p>
          </table:table-cell>
          <table:table-cell office:value-type="string" table:style-name="ce13">
            <text:p>Costi docenti a contratto</text:p>
          </table:table-cell>
          <table:table-cell office:value-type="string" table:style-name="ce13">
            <text:p>a.a.2016/2017 - 3/12 didattica ricercatori</text:p>
          </table:table-cell>
          <table:table-cell office:value-type="float" office:value="100000" table:style-name="ce30">
            <text:p>100.000,00</text:p>
          </table:table-cell>
          <table:table-cell office:value-type="float" office:value="100000.17" table:style-name="ce31">
            <text:p>100.000,17</text:p>
          </table:table-cell>
          <table:table-cell office:value-type="float" office:value="0" table:style-name="ce31">
            <text:p>0,00</text:p>
          </table:table-cell>
          <table:table-cell office:value-type="float" office:value="100000.17" table:style-name="ce31">
            <text:p>100.000,17</text:p>
          </table:table-cell>
          <table:table-cell table:style-name="ce31"/>
          <table:table-cell office:value-type="float" office:value="100000.17" table:style-name="ce31">
            <text:p>100.000,17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didattica sostitutiva ricercatori-3/12</text:p>
          </table:table-cell>
          <table:table-cell office:value-type="string" table:style-name="ce15">
            <text:p>DIDATTICA SOSTITUTIVA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B.10.100.140</text:p>
          </table:table-cell>
          <table:table-cell office:value-type="string" table:style-name="ce13">
            <text:p>Costi per sostegno agli studenti</text:p>
          </table:table-cell>
          <table:table-cell table:style-name="ce13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table:style-name="ce30"/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cofinanziamento lauree triennali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50-Budget Servizi Studenti</text:p>
          </table:table-cell>
          <table:table-cell office:value-type="string" table:style-name="ce13">
            <text:p>Contenitore Budget da ripartire ai Dipartimenti - Servizi Studenti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BUDGET 207 SU SCHEDE BUDGET DIPARTIMENTI</text:p>
          </table:table-cell>
          <table:table-cell office:value-type="float" office:value="833600" table:style-name="ce32">
            <text:p><text:s/>833.600,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servizi studenti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70-Budget FFO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S.90.100.060.100</text:p>
          </table:table-cell>
          <table:table-cell office:value-type="string" table:style-name="ce13">
            <text:p>Trasferimenti interni passivi per FFO Dipartimenti</text:p>
          </table:table-cell>
          <table:table-cell office:value-type="string" table:style-name="ce13">
            <text:p>BUDGET 207 SU SCHEDE BUDGET DIPARTIMENTI</text:p>
          </table:table-cell>
          <table:table-cell office:value-type="float" office:value="520000" table:style-name="ce32">
            <text:p><text:s/>520.000,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FO Dipartimenti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80-Ricerca nazionale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S.90.100.070.100</text:p>
          </table:table-cell>
          <table:table-cell office:value-type="string" table:style-name="ce13">
            <text:p>Tasferimenti interni passivi per Fondo di Ricerca di Ateneo FRA</text:p>
          </table:table-cell>
          <table:table-cell office:value-type="string" table:style-name="ce13">
            <text:p><text:s/>Fondo di Ricerca di Ateneo FRA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500000" table:style-name="ce33">
            <text:p>500000</text:p>
          </table:table-cell>
          <table:table-cell office:value-type="float" office:value="582729" table:style-name="ce30">
            <text:p>582.729,00</text:p>
          </table:table-cell>
          <table:table-cell office:value-type="float" office:value="-82729" table:style-name="ce31">
            <text:p>-82.729,00</text:p>
          </table:table-cell>
          <table:table-cell table:number-columns-repeated="2" table:style-name="ce31"/>
          <table:table-cell office:value-type="float" office:value="500000" table:style-name="ce31">
            <text:p>500.000,00</text:p>
          </table:table-cell>
          <table:table-cell table:style-name="ce31"/>
          <table:table-cell office:value-type="float" office:value="500000" table:style-name="ce31">
            <text:p>500.000,00</text:p>
          </table:table-cell>
          <table:table-cell office:value-type="float" office:value="500000" table:style-name="ce31">
            <text:p>50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RA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80-Ricerca nazionale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S.90.100.070.120</text:p>
          </table:table-cell>
          <table:table-cell office:value-type="string" table:style-name="ce13">
            <text:p>Tasferimenti interni passivi per PRIN</text:p>
          </table:table-cell>
          <table:table-cell table:style-name="ce13"/>
          <table:table-cell office:value-type="float" office:value="560000" table:style-name="ce32">
            <text:p><text:s/>560.000,00<text:s/></text:p>
          </table:table-cell>
          <table:table-cell office:value-type="float" office:value="560000" table:style-name="ce33">
            <text:p>560000</text:p>
          </table:table-cell>
          <table:table-cell table:style-name="ce30"/>
          <table:table-cell table:number-columns-repeated="3" table:style-name="ce31"/>
          <table:table-cell table:style-name="ce30"/>
          <table:table-cell table:number-columns-repeated="3" table:style-name="ce31"/>
          <table:table-cell office:value-type="string" table:style-name="ce13">
            <text:p>COSTI SU RICAVI</text:p>
          </table:table-cell>
          <table:table-cell office:value-type="string" table:style-name="ce13">
            <text:p>PRIN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80-Ricerca nazionale</text:p>
          </table:table-cell>
          <table:table-cell table:style-name="ce13"/>
          <table:table-cell office:value-type="string" table:style-name="ce14">
            <text:p>Ricavi</text:p>
          </table:table-cell>
          <table:table-cell office:value-type="string" table:style-name="ce15">
            <text:p>A.R.10.200.020.100</text:p>
          </table:table-cell>
          <table:table-cell office:value-type="string" table:style-name="ce13">
            <text:p>Progetti di ricerca di interesse nazionale PRIN</text:p>
          </table:table-cell>
          <table:table-cell table:style-name="ce13"/>
          <table:table-cell office:value-type="float" office:value="560000" table:style-name="ce32">
            <text:p><text:s/>560.000,00<text:s/></text:p>
          </table:table-cell>
          <table:table-cell office:value-type="float" office:value="560000" table:style-name="ce33">
            <text:p>560000</text:p>
          </table:table-cell>
          <table:table-cell table:style-name="ce30"/>
          <table:table-cell table:number-columns-repeated="7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PRIN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office:value-type="string" table:style-name="ce13">
            <text:p>COSTI APPARECCHIATURE EX CSPA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BUDGET 207 SU SCHEDE BUDGET DIPARTIMENTI</text:p>
          </table:table-cell>
          <table:table-cell office:value-type="float" office:value="248336" table:style-name="ce32">
            <text:p><text:s/>248.33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ondo ex Cspa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office:value-type="string" table:style-name="ce13">
            <text:p>Contenitore Budget Esami abilitazione ECDL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BUDGET 207 SU SCHEDE BUDGET DIPARTIMENTI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9622.19" table:style-name="ce32">
            <text:p><text:s/>9.622,1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622.19" table:style-name="ce32">
            <text:p><text:s/>9.622,19<text:s/></text:p>
          </table:table-cell>
          <table:table-cell table:number-columns-repeated="2" table:style-name="ce32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ltri costi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S.10.600.030.130</text:p>
          </table:table-cell>
          <table:table-cell office:value-type="string" table:style-name="ce13">
            <text:p>Contributo al CUS</text:p>
          </table:table-cell>
          <table:table-cell office:value-type="string" table:style-name="ce13">
            <text:p>Contributo al CUS</text:p>
          </table:table-cell>
          <table:table-cell office:value-type="float" office:value="161000" table:style-name="ce32">
            <text:p><text:s/>161.000,00<text:s/></text:p>
          </table:table-cell>
          <table:table-cell office:value-type="float" office:value="161000" table:style-name="ce32">
            <text:p><text:s/>161.000,00<text:s/></text:p>
          </table:table-cell>
          <table:table-cell office:value-type="float" office:value="150000" table:style-name="ce34">
            <text:p><text:s/>150.000,00<text:s/></text:p>
          </table:table-cell>
          <table:table-cell office:value-type="float" office:value="11000" table:style-name="ce32">
            <text:p><text:s/>11.000,00<text:s/></text:p>
          </table:table-cell>
          <table:table-cell table:number-columns-repeated="2" table:style-name="ce32"/>
          <table:table-cell office:value-type="float" office:value="156333" table:formula="of:=156330+3" table:style-name="ce31">
            <text:p>156.333,00</text:p>
          </table:table-cell>
          <table:table-cell table:style-name="ce31"/>
          <table:table-cell office:value-type="float" office:value="156330" table:style-name="ce31">
            <text:p>156.330,00</text:p>
          </table:table-cell>
          <table:table-cell office:value-type="float" office:value="156330" table:style-name="ce31">
            <text:p>156.33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CUS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table:style-name="ce13"/>
          <table:table-cell office:value-type="string" table:style-name="ce14">
            <text:p>Ricavi</text:p>
          </table:table-cell>
          <table:table-cell office:value-type="string" table:style-name="ce15">
            <text:p>A.R.70.100.030.100</text:p>
          </table:table-cell>
          <table:table-cell office:value-type="string" table:style-name="ce13">
            <text:p>Trasferimenti interni attivi per 4% a favore della ricerca</text:p>
          </table:table-cell>
          <table:table-cell office:value-type="string" table:style-name="ce13">
            <text:p>Trasferimenti interni attivi per 4% a favore della ricerca</text:p>
          </table:table-cell>
          <table:table-cell office:value-type="float" office:value="100000" table:style-name="ce32">
            <text:p><text:s/>100.000,00<text:s/></text:p>
          </table:table-cell>
          <table:table-cell office:value-type="float" office:value="100000" table:style-name="ce32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-100000" table:style-name="ce32">
            <text:p>-100.000,00<text:s/></text:p>
          </table:table-cell>
          <table:table-cell table:number-columns-repeated="2" table:style-name="ce32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trasferimenti da Dipartimenti per 6%-4%-Ires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table:style-name="ce13"/>
          <table:table-cell office:value-type="string" table:style-name="ce14">
            <text:p>Costi</text:p>
          </table:table-cell>
          <table:table-cell office:value-type="string" table:style-name="ce15">
            <text:p>A.S.90.100.090.190</text:p>
          </table:table-cell>
          <table:table-cell office:value-type="string" table:style-name="ce13">
            <text:p>Atri trasferimenti interni passivi</text:p>
          </table:table-cell>
          <table:table-cell office:value-type="string" table:style-name="ce13">
            <text:p>Progetti solo costi dipartimenti 2016</text:p>
          </table:table-cell>
          <table:table-cell office:value-type="float" office:value="441919" table:style-name="ce32">
            <text:p><text:s/>441.919,00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34"/>
          <table:table-cell table:number-columns-repeated="3" table:style-name="ce32"/>
          <table:table-cell table:number-columns-repeated="4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ltri costi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10-Budget per contratti ricerca da cessazioni anticipate</text:p>
          </table:table-cell>
          <table:table-cell office:value-type="string" table:style-name="ce13">
            <text:p>A.A. 2016/2017 Utilizzo fondo di ricerca da cessazioni anticipate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Fondo ricerca da cessazioni anticipate 2017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50000" table:style-name="ce31">
            <text:p>50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Fondo ricerca cessazioni anticipat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Ingegneria e Architettura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76038.75" table:style-name="ce31">
            <text:p>76.038,75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Chimiche e Farmac.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8918.43" table:style-name="ce31">
            <text:p>8.918,43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d.Vita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22269.48" table:style-name="ce31">
            <text:p>22.269,48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Econ.Az.Matem.e Stat.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32340" table:style-name="ce31">
            <text:p>32.34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tudi Umanistici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55743.9" table:style-name="ce31">
            <text:p>55.743,9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Fisica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3907.5" table:style-name="ce31">
            <text:p>3.907,5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Politiche e Sociali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26412.75" table:formula="of:=16364.42+10048.33" table:style-name="ce31">
            <text:p>26.412,75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DUC Sc.Mediche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3297.32" table:style-name="ce31">
            <text:p>3.297,32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Matematica e Geoscienze -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1584" table:style-name="ce31">
            <text:p>1.584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IUSLIT - DID.SOST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87415.13" table:style-name="ce31">
            <text:p>87.415,13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Ingegneria e Architettura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76038.75" table:style-name="ce31">
            <text:p>76.038,75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Chimiche e Farmac.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41856.57" table:style-name="ce31">
            <text:p>41.856,57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d.Vita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53555.519999999997" table:style-name="ce31">
            <text:p>53.555,52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Econ.Az.Matem.e Stat.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22500" table:style-name="ce31">
            <text:p>22.50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tudi Umanistici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46286.1" table:style-name="ce31">
            <text:p>46.286,1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Fisica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17505" table:style-name="ce31">
            <text:p>17.505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Sc.Politiche e Sociali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14184.75" table:formula="of:=9026.66+5158.09" table:style-name="ce31">
            <text:p>14.184,75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DUC Sc.Mediche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20845.18" table:style-name="ce31">
            <text:p>20.845,18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Matematica e Geoscienze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35038.5" table:style-name="ce31">
            <text:p>35.038,5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IUSLIT-DID.SOST.QUOTA RIC.16/17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6/2017 9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29239.87" table:style-name="ce31">
            <text:p>29.239,87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didattica sostitutiva ricercatori-9/12</text:p>
          </table:table-cell>
          <table:table-cell office:value-type="string" table:style-name="ce13">
            <text:p>DIDATTICA SOSTITUTIVA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Contenitore bdg didattica sostitutiva da ripartire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7/2018 3/12 didattica sostitutiva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136780" table:style-name="ce31">
            <text:p>136.780,00</text:p>
          </table:table-cell>
          <table:table-cell table:style-name="ce31"/>
          <table:table-cell office:value-type="float" office:value="505444.5" table:style-name="ce31">
            <text:p>505.444,50</text:p>
          </table:table-cell>
          <table:table-cell office:value-type="float" office:value="295794.65000000002" table:style-name="ce31">
            <text:p>295.794,65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didattica sostitutiva-3/12</text:p>
          </table:table-cell>
          <table:table-cell office:value-type="string" table:style-name="ce15">
            <text:p>DIDATTICA SOSTITUTIVA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40-Budget per didattica sostitutiva</text:p>
          </table:table-cell>
          <table:table-cell office:value-type="string" table:style-name="ce13">
            <text:p>Contenitore bdg didattica sostitutiva RICERCATORIda ripartire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office:value-type="string" table:style-name="ce13">
            <text:p>a.a.2017/2018 3/12 didattica sostitutiva ricercatori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119960" table:style-name="ce31">
            <text:p>119.960,00</text:p>
          </table:table-cell>
          <table:table-cell table:style-name="ce31"/>
          <table:table-cell office:value-type="float" office:value="416001.97" table:style-name="ce31">
            <text:p>416.001,97</text:p>
          </table:table-cell>
          <table:table-cell office:value-type="float" office:value="221047.8" table:style-name="ce31">
            <text:p>221.047,8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didattica sostitutiva ricercatori-3/12</text:p>
          </table:table-cell>
          <table:table-cell office:value-type="string" table:style-name="ce15">
            <text:p>DIDATTICA SOSTITUTIVA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table:style-name="ce13"/>
          <table:table-cell office:value-type="string" table:style-name="ce14">
            <text:p>Ricavi</text:p>
          </table:table-cell>
          <table:table-cell office:value-type="string" table:style-name="ce15">
            <text:p>A.R.20.200.030.900</text:p>
          </table:table-cell>
          <table:table-cell office:value-type="string" table:style-name="ce13">
            <text:p>Atri contributi della Regione</text:p>
          </table:table-cell>
          <table:table-cell office:value-type="string" table:style-name="ce13">
            <text:p>Contributo Regione CDL professioni sanitarie</text:p>
          </table:table-cell>
          <table:table-cell table:number-columns-repeated="2" table:style-name="ce33"/>
          <table:table-cell table:style-name="ce30"/>
          <table:table-cell table:number-columns-repeated="3" table:style-name="ce31"/>
          <table:table-cell office:value-type="float" office:value="630000" table:style-name="ce35">
            <text:p>630.000,00</text:p>
          </table:table-cell>
          <table:table-cell table:style-name="ce32"/>
          <table:table-cell office:value-type="float" office:value="630000" table:style-name="ce32">
            <text:p><text:s/>630.000,00<text:s/></text:p>
          </table:table-cell>
          <table:table-cell office:value-type="float" office:value="630000" table:style-name="ce32">
            <text:p><text:s/>630.000,00<text:s/>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altri contributi Region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rea Ricerca e didattica</text:p>
          </table:table-cell>
          <table:table-cell office:value-type="string" table:style-name="ce13">
            <text:p>Area Ricerca e didattica</text:p>
          </table:table-cell>
          <table:table-cell office:value-type="string" table:style-name="ce13">
            <text:p>RIC.COM.90-Costi e ricavi comuni</text:p>
          </table:table-cell>
          <table:table-cell office:value-type="string" table:style-name="ce13">
            <text:p>Contributo Regionale per CDL sanitarie</text:p>
          </table:table-cell>
          <table:table-cell office:value-type="string" table:style-name="ce14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Attività CDL professioni sanitarie</text:p>
          </table:table-cell>
          <table:table-cell table:number-columns-repeated="6" table:style-name="ce29"/>
          <table:table-cell office:value-type="float" office:value="630000" table:style-name="ce36">
            <text:p>630.000,00</text:p>
          </table:table-cell>
          <table:table-cell table:style-name="ce32"/>
          <table:table-cell office:value-type="float" office:value="630000" table:style-name="ce32">
            <text:p><text:s/>630.000,00<text:s/></text:p>
          </table:table-cell>
          <table:table-cell office:value-type="float" office:value="630000" table:style-name="ce32">
            <text:p><text:s/>630.000,00<text:s/>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lauree sanitarie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100</text:p>
          </table:table-cell>
          <table:table-cell office:value-type="string" table:style-name="ce13">
            <text:p>Tasse di iscrizione per corsi di laurea</text:p>
          </table:table-cell>
          <table:table-cell office:value-type="string" table:style-name="ce13">
            <text:p>Tasse di iscrizione per corsi di laurea</text:p>
          </table:table-cell>
          <table:table-cell office:value-type="float" office:value="2794200" table:style-name="ce31">
            <text:p>2.794.200,00</text:p>
          </table:table-cell>
          <table:table-cell office:value-type="float" office:value="2794200" table:style-name="ce31">
            <text:p>2.794.200,00</text:p>
          </table:table-cell>
          <table:table-cell office:value-type="float" office:value="1323097.5" table:style-name="ce31">
            <text:p>1.323.097,50</text:p>
          </table:table-cell>
          <table:table-cell office:value-type="float" office:value="-1471102.5" table:style-name="ce31">
            <text:p>-1.471.102,50</text:p>
          </table:table-cell>
          <table:table-cell table:number-columns-repeated="2" table:style-name="ce31"/>
          <table:table-cell office:value-type="float" office:value="2555500" table:style-name="ce30">
            <text:p>2.555.500,00</text:p>
          </table:table-cell>
          <table:table-cell table:style-name="ce30"/>
          <table:table-cell office:value-type="float" office:value="2555500" table:style-name="ce30">
            <text:p>2.555.500,00</text:p>
          </table:table-cell>
          <table:table-cell office:value-type="float" office:value="2555500" table:style-name="ce30">
            <text:p>2.555.5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105</text:p>
          </table:table-cell>
          <table:table-cell office:value-type="string" table:style-name="ce13">
            <text:p>Tasse di iscrizione per corsi di laurea magistrale e ciclo unico</text:p>
          </table:table-cell>
          <table:table-cell office:value-type="string" table:style-name="ce13">
            <text:p>Tasse di iscrizione per corsi di laurea magistrale e ciclo unic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1189.41" table:style-name="ce31">
            <text:p>851.189,41</text:p>
          </table:table-cell>
          <table:table-cell office:value-type="float" office:value="851189.41" table:style-name="ce31">
            <text:p>851.189,41</text:p>
          </table:table-cell>
          <table:table-cell table:number-columns-repeated="2" table:style-name="ce31"/>
          <table:table-cell table:number-columns-repeated="4" table:style-name="ce30"/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110</text:p>
          </table:table-cell>
          <table:table-cell office:value-type="string" table:style-name="ce13">
            <text:p>Tasse di iscrizione corsi di laurea ante D.M.509/99</text:p>
          </table:table-cell>
          <table:table-cell office:value-type="string" table:style-name="ce13">
            <text:p>Tasse di iscrizione corsi di laurea ante D.M.509/9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7992.02" table:style-name="ce31">
            <text:p>77.992,02</text:p>
          </table:table-cell>
          <table:table-cell office:value-type="float" office:value="77992.02" table:style-name="ce31">
            <text:p>77.992,02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150</text:p>
          </table:table-cell>
          <table:table-cell office:value-type="string" table:style-name="ce13">
            <text:p>Tasse di iscrizione corsi di dottorato</text:p>
          </table:table-cell>
          <table:table-cell office:value-type="string" table:style-name="ce13">
            <text:p>Tasse di iscrizione corsi di dottora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49.41" table:style-name="ce31">
            <text:p>-149,41</text:p>
          </table:table-cell>
          <table:table-cell office:value-type="float" office:value="-149.41" table:style-name="ce31">
            <text:p>-149,41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200</text:p>
          </table:table-cell>
          <table:table-cell office:value-type="string" table:style-name="ce13">
            <text:p>Tasse di iscrizione scuole di specializzazione</text:p>
          </table:table-cell>
          <table:table-cell office:value-type="string" table:style-name="ce13">
            <text:p>scuole spec.mediche (341 iscritti)</text:p>
          </table:table-cell>
          <table:table-cell office:value-type="float" office:value="70000" table:style-name="ce31">
            <text:p>70.000,00</text:p>
          </table:table-cell>
          <table:table-cell office:value-type="float" office:value="70000" table:style-name="ce31">
            <text:p>70.000,00</text:p>
          </table:table-cell>
          <table:table-cell office:value-type="float" office:value="13596.31" table:style-name="ce31">
            <text:p>13.596,31</text:p>
          </table:table-cell>
          <table:table-cell office:value-type="float" office:value="-56403.69" table:style-name="ce31">
            <text:p>-56.403,69</text:p>
          </table:table-cell>
          <table:table-cell table:number-columns-repeated="2" table:style-name="ce31"/>
          <table:table-cell office:value-type="float" office:value="523400" table:style-name="ce30">
            <text:p>523.400,00</text:p>
          </table:table-cell>
          <table:table-cell table:style-name="ce30"/>
          <table:table-cell office:value-type="float" office:value="523400" table:style-name="ce30">
            <text:p>523.400,00</text:p>
          </table:table-cell>
          <table:table-cell office:value-type="float" office:value="523400" table:style-name="ce30">
            <text:p>523.4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200</text:p>
          </table:table-cell>
          <table:table-cell office:value-type="string" table:style-name="ce13">
            <text:p>Tasse di iscrizione scuole di specializzazione</text:p>
          </table:table-cell>
          <table:table-cell office:value-type="string" table:style-name="ce13">
            <text:p>scuole spec. non mediche (93 iscritti)</text:p>
          </table:table-cell>
          <table:table-cell table:number-columns-repeated="6" table:style-name="ce31"/>
          <table:table-cell office:value-type="float" office:value="125000" table:style-name="ce30">
            <text:p>125.000,00</text:p>
          </table:table-cell>
          <table:table-cell table:style-name="ce30"/>
          <table:table-cell office:value-type="float" office:value="125000" table:style-name="ce30">
            <text:p>125.000,00</text:p>
          </table:table-cell>
          <table:table-cell office:value-type="float" office:value="125000" table:style-name="ce30">
            <text:p>125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10.260</text:p>
          </table:table-cell>
          <table:table-cell office:value-type="string" table:style-name="ce13">
            <text:p>Tasse di iscrizione corsi di perfezionamento</text:p>
          </table:table-cell>
          <table:table-cell office:value-type="string" table:style-name="ce13">
            <text:p>Tasse di iscrizione corsi di perfeziona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30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100</text:p>
          </table:table-cell>
          <table:table-cell office:value-type="string" table:style-name="ce13">
            <text:p>Contributi per corsi di laurea</text:p>
          </table:table-cell>
          <table:table-cell office:value-type="string" table:style-name="ce13">
            <text:p>Contributi per corsi di laurea</text:p>
          </table:table-cell>
          <table:table-cell office:value-type="float" office:value="14299300" table:style-name="ce31">
            <text:p>14.299.300,00</text:p>
          </table:table-cell>
          <table:table-cell office:value-type="float" office:value="14299300" table:style-name="ce31">
            <text:p>14.299.300,00</text:p>
          </table:table-cell>
          <table:table-cell office:value-type="float" office:value="6090645.7599999998" table:style-name="ce31">
            <text:p>6.090.645,76</text:p>
          </table:table-cell>
          <table:table-cell office:value-type="float" office:value="-8208654.2400000002" table:style-name="ce31">
            <text:p>-8.208.654,24</text:p>
          </table:table-cell>
          <table:table-cell table:number-columns-repeated="2" table:style-name="ce31"/>
          <table:table-cell office:value-type="float" office:value="13077500" table:style-name="ce30">
            <text:p>13.077.500,00</text:p>
          </table:table-cell>
          <table:table-cell table:style-name="ce30"/>
          <table:table-cell office:value-type="float" office:value="13077500" table:style-name="ce30">
            <text:p>13.077.500,00</text:p>
          </table:table-cell>
          <table:table-cell office:value-type="float" office:value="13077500" table:style-name="ce30">
            <text:p>13.077.5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105</text:p>
          </table:table-cell>
          <table:table-cell office:value-type="string" table:style-name="ce13">
            <text:p>Contributi per corsi di laurea magistrale e ciclo unico</text:p>
          </table:table-cell>
          <table:table-cell office:value-type="string" table:style-name="ce13">
            <text:p>Contributi per corsi di laurea magistrale e ciclo unic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86271.91" table:style-name="ce31">
            <text:p>4.486.271,91</text:p>
          </table:table-cell>
          <table:table-cell office:value-type="float" office:value="4486271.91" table:style-name="ce31">
            <text:p>4.486.271,91</text:p>
          </table:table-cell>
          <table:table-cell table:number-columns-repeated="2" table:style-name="ce31"/>
          <table:table-cell table:number-columns-repeated="4" table:style-name="ce30"/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110</text:p>
          </table:table-cell>
          <table:table-cell office:value-type="string" table:style-name="ce13">
            <text:p>Contributi per corsi di laurea ante D.M.509/99</text:p>
          </table:table-cell>
          <table:table-cell office:value-type="string" table:style-name="ce13">
            <text:p>Contributi per corsi di laurea ante D.M.509/9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1188.89" table:style-name="ce31">
            <text:p>451.188,89</text:p>
          </table:table-cell>
          <table:table-cell office:value-type="float" office:value="451188.89" table:style-name="ce31">
            <text:p>451.188,89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120</text:p>
          </table:table-cell>
          <table:table-cell office:value-type="string" table:style-name="ce13">
            <text:p>Contributi per libretti, astucci, diplomi, esami finali corsi di laurea</text:p>
          </table:table-cell>
          <table:table-cell office:value-type="string" table:style-name="ce13">
            <text:p>Contributi per libretti, astucci, diplomi, esami finali corsi di laurea</text:p>
          </table:table-cell>
          <table:table-cell office:value-type="float" office:value="77000" table:style-name="ce31">
            <text:p>77.000,00</text:p>
          </table:table-cell>
          <table:table-cell office:value-type="float" office:value="77000" table:style-name="ce31">
            <text:p>77.000,00</text:p>
          </table:table-cell>
          <table:table-cell office:value-type="float" office:value="0" table:style-name="ce31">
            <text:p>0,00</text:p>
          </table:table-cell>
          <table:table-cell office:value-type="float" office:value="-77000" table:style-name="ce31">
            <text:p>-77.000,00</text:p>
          </table:table-cell>
          <table:table-cell table:number-columns-repeated="2" table:style-name="ce31"/>
          <table:table-cell table:number-columns-repeated="4" table:style-name="ce30"/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130</text:p>
          </table:table-cell>
          <table:table-cell office:value-type="string" table:style-name="ce13">
            <text:p>Contributi per libretti, astucci, diplomi,corsi di laurea magistrale e ciclo unico</text:p>
          </table:table-cell>
          <table:table-cell office:value-type="string" table:style-name="ce13">
            <text:p>Contributi per libretti, astucci, diplomi,corsi di laurea magistrale e ciclo unico</text:p>
          </table:table-cell>
          <table:table-cell office:value-type="float" office:value="36500" table:style-name="ce31">
            <text:p>36.500,00</text:p>
          </table:table-cell>
          <table:table-cell office:value-type="float" office:value="36500" table:style-name="ce31">
            <text:p>36.500,00</text:p>
          </table:table-cell>
          <table:table-cell office:value-type="float" office:value="0" table:style-name="ce31">
            <text:p>0,00</text:p>
          </table:table-cell>
          <table:table-cell office:value-type="float" office:value="-36500" table:style-name="ce31">
            <text:p>-36.500,00</text:p>
          </table:table-cell>
          <table:table-cell table:number-columns-repeated="2" table:style-name="ce31"/>
          <table:table-cell table:number-columns-repeated="4" table:style-name="ce30"/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200</text:p>
          </table:table-cell>
          <table:table-cell office:value-type="string" table:style-name="ce13">
            <text:p>Contributi per corsi di dottorato</text:p>
          </table:table-cell>
          <table:table-cell office:value-type="string" table:style-name="ce13">
            <text:p>Contributi per corsi di dottorato</text:p>
          </table:table-cell>
          <table:table-cell office:value-type="float" office:value="103000" table:style-name="ce31">
            <text:p>103.000,00</text:p>
          </table:table-cell>
          <table:table-cell office:value-type="float" office:value="103000" table:style-name="ce31">
            <text:p>103.000,00</text:p>
          </table:table-cell>
          <table:table-cell office:value-type="float" office:value="11114.38" table:style-name="ce31">
            <text:p>11.114,38</text:p>
          </table:table-cell>
          <table:table-cell office:value-type="float" office:value="-91885.62" table:style-name="ce31">
            <text:p>-91.885,62</text:p>
          </table:table-cell>
          <table:table-cell table:number-columns-repeated="2" table:style-name="ce31"/>
          <table:table-cell office:value-type="float" office:value="69900" table:style-name="ce30">
            <text:p>69.900,00</text:p>
          </table:table-cell>
          <table:table-cell table:style-name="ce30"/>
          <table:table-cell office:value-type="float" office:value="69900" table:style-name="ce30">
            <text:p>69.900,00</text:p>
          </table:table-cell>
          <table:table-cell office:value-type="float" office:value="69900" table:style-name="ce30">
            <text:p>69.9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210</text:p>
          </table:table-cell>
          <table:table-cell office:value-type="string" table:style-name="ce13">
            <text:p>Contributi per diplomi, astucci, esami finali dottorati</text:p>
          </table:table-cell>
          <table:table-cell office:value-type="string" table:style-name="ce13">
            <text:p>Contributi per diplomi, astucci, esami finali dottorati</text:p>
          </table:table-cell>
          <table:table-cell office:value-type="float" office:value="23000" table:style-name="ce31">
            <text:p>23.000,00</text:p>
          </table:table-cell>
          <table:table-cell office:value-type="float" office:value="23000" table:style-name="ce31">
            <text:p>23.000,00</text:p>
          </table:table-cell>
          <table:table-cell office:value-type="float" office:value="0" table:style-name="ce31">
            <text:p>0,00</text:p>
          </table:table-cell>
          <table:table-cell office:value-type="float" office:value="-23000" table:style-name="ce31">
            <text:p>-23.000,00</text:p>
          </table:table-cell>
          <table:table-cell table:number-columns-repeated="2" table:style-name="ce31"/>
          <table:table-cell office:value-type="float" office:value="28000" table:style-name="ce31">
            <text:p>28.000,00</text:p>
          </table:table-cell>
          <table:table-cell table:style-name="ce31"/>
          <table:table-cell office:value-type="float" office:value="28000" table:style-name="ce31">
            <text:p>28.000,00</text:p>
          </table:table-cell>
          <table:table-cell office:value-type="float" office:value="28000" table:style-name="ce31">
            <text:p>28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300</text:p>
          </table:table-cell>
          <table:table-cell office:value-type="string" table:style-name="ce13">
            <text:p>Contributi per scuole di specializzazione</text:p>
          </table:table-cell>
          <table:table-cell office:value-type="string" table:style-name="ce13">
            <text:p>scuole spec.mediche (341 iscritti)</text:p>
          </table:table-cell>
          <table:table-cell office:value-type="float" office:value="430000" table:style-name="ce31">
            <text:p>430.000,00</text:p>
          </table:table-cell>
          <table:table-cell office:value-type="float" office:value="430000" table:style-name="ce31">
            <text:p>430.000,00</text:p>
          </table:table-cell>
          <table:table-cell office:value-type="float" office:value="72796.259999999995" table:style-name="ce31">
            <text:p>72.796,26</text:p>
          </table:table-cell>
          <table:table-cell office:value-type="float" office:value="-357203.74" table:style-name="ce31">
            <text:p>-357.203,74</text:p>
          </table:table-cell>
          <table:table-cell table:number-columns-repeated="2" table:style-name="ce31"/>
          <table:table-cell office:value-type="float" office:value="68700" table:style-name="ce31">
            <text:p>68.700,00</text:p>
          </table:table-cell>
          <table:table-cell table:style-name="ce31"/>
          <table:table-cell office:value-type="float" office:value="68700" table:style-name="ce31">
            <text:p>68.700,00</text:p>
          </table:table-cell>
          <table:table-cell office:value-type="float" office:value="68700" table:style-name="ce31">
            <text:p>68.7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300</text:p>
          </table:table-cell>
          <table:table-cell office:value-type="string" table:style-name="ce13">
            <text:p>Contributi per scuole di specializzazione</text:p>
          </table:table-cell>
          <table:table-cell office:value-type="string" table:style-name="ce13">
            <text:p>scuole spec. non mediche (93 iscritti)</text:p>
          </table:table-cell>
          <table:table-cell table:number-columns-repeated="6" table:style-name="ce31"/>
          <table:table-cell office:value-type="float" office:value="18500" table:style-name="ce31">
            <text:p>18.500,00</text:p>
          </table:table-cell>
          <table:table-cell table:style-name="ce31"/>
          <table:table-cell office:value-type="float" office:value="18500" table:style-name="ce31">
            <text:p>18.500,00</text:p>
          </table:table-cell>
          <table:table-cell office:value-type="float" office:value="18500" table:style-name="ce31">
            <text:p>18.5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400</text:p>
          </table:table-cell>
          <table:table-cell office:value-type="string" table:style-name="ce13">
            <text:p>Contributi per corsi master</text:p>
          </table:table-cell>
          <table:table-cell office:value-type="string" table:style-name="ce13">
            <text:p>Contributi per corsi master</text:p>
          </table:table-cell>
          <table:table-cell office:value-type="float" office:value="450000" table:style-name="ce31">
            <text:p>450.000,00</text:p>
          </table:table-cell>
          <table:table-cell office:value-type="float" office:value="571750" table:style-name="ce31">
            <text:p>571.750,00</text:p>
          </table:table-cell>
          <table:table-cell office:value-type="float" office:value="341866.65" table:style-name="ce31">
            <text:p>341.866,65</text:p>
          </table:table-cell>
          <table:table-cell office:value-type="float" office:value="-229883.34999999998" table:style-name="ce31">
            <text:p>-229.883,35</text:p>
          </table:table-cell>
          <table:table-cell table:number-columns-repeated="2" table:style-name="ce31"/>
          <table:table-cell office:value-type="float" office:value="350000" table:style-name="ce31">
            <text:p>350.000,00</text:p>
          </table:table-cell>
          <table:table-cell table:style-name="ce31"/>
          <table:table-cell office:value-type="float" office:value="350000" table:style-name="ce31">
            <text:p>350.000,00</text:p>
          </table:table-cell>
          <table:table-cell office:value-type="float" office:value="350000" table:style-name="ce31">
            <text:p>350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20.500</text:p>
          </table:table-cell>
          <table:table-cell office:value-type="string" table:style-name="ce13">
            <text:p>Contributi per corsi di perfezionamento</text:p>
          </table:table-cell>
          <table:table-cell office:value-type="string" table:style-name="ce13">
            <text:p>Contributi per corsi di perfezionamento</text:p>
          </table:table-cell>
          <table:table-cell office:value-type="float" office:value="24000" table:style-name="ce31">
            <text:p>24.000,00</text:p>
          </table:table-cell>
          <table:table-cell office:value-type="float" office:value="24000" table:style-name="ce31">
            <text:p>24.000,00</text:p>
          </table:table-cell>
          <table:table-cell office:value-type="float" office:value="23544.400000000001" table:style-name="ce31">
            <text:p>23.544,40</text:p>
          </table:table-cell>
          <table:table-cell office:value-type="float" office:value="-455.59999999999854" table:style-name="ce31">
            <text:p>-455,60</text:p>
          </table:table-cell>
          <table:table-cell table:number-columns-repeated="2" table:style-name="ce31"/>
          <table:table-cell office:value-type="float" office:value="63000" table:style-name="ce31">
            <text:p>63.000,00</text:p>
          </table:table-cell>
          <table:table-cell table:style-name="ce31"/>
          <table:table-cell office:value-type="float" office:value="63000" table:style-name="ce31">
            <text:p>63.000,00</text:p>
          </table:table-cell>
          <table:table-cell office:value-type="float" office:value="63000" table:style-name="ce31">
            <text:p>63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90.300</text:p>
          </table:table-cell>
          <table:table-cell office:value-type="string" table:style-name="ce13">
            <text:p>Indennità di mora, congedo, passaggio corsi di laurea</text:p>
          </table:table-cell>
          <table:table-cell office:value-type="string" table:style-name="ce13">
            <text:p>Indennità di mora, congedo, passaggio corsi di laurea</text:p>
          </table:table-cell>
          <table:table-cell office:value-type="float" office:value="291000" table:style-name="ce31">
            <text:p>291.000,00</text:p>
          </table:table-cell>
          <table:table-cell office:value-type="float" office:value="291000" table:style-name="ce31">
            <text:p>291.000,00</text:p>
          </table:table-cell>
          <table:table-cell office:value-type="float" office:value="171961.7" table:style-name="ce31">
            <text:p>171.961,70</text:p>
          </table:table-cell>
          <table:table-cell office:value-type="float" office:value="-119038.29999999999" table:style-name="ce31">
            <text:p>-119.038,30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2" table:style-name="ce30"/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90.400</text:p>
          </table:table-cell>
          <table:table-cell office:value-type="string" table:style-name="ce13">
            <text:p>Indennità di mora, congedo, passaggio corsi post lauream</text:p>
          </table:table-cell>
          <table:table-cell office:value-type="string" table:style-name="ce13">
            <text:p>Indennità di mora, congedo, passaggio corsi post lauream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64.06" table:style-name="ce31">
            <text:p>1.864,06</text:p>
          </table:table-cell>
          <table:table-cell office:value-type="float" office:value="1864.06" table:style-name="ce31">
            <text:p>1.864,06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90.500</text:p>
          </table:table-cell>
          <table:table-cell office:value-type="string" table:style-name="ce13">
            <text:p>Tassa esame di ammissione</text:p>
          </table:table-cell>
          <table:table-cell office:value-type="string" table:style-name="ce13">
            <text:p>Tassa esame di ammissione</text:p>
          </table:table-cell>
          <table:table-cell office:value-type="float" office:value="230000" table:style-name="ce31">
            <text:p>230.000,00</text:p>
          </table:table-cell>
          <table:table-cell office:value-type="float" office:value="230000" table:style-name="ce31">
            <text:p>230.000,00</text:p>
          </table:table-cell>
          <table:table-cell office:value-type="float" office:value="180251.64" table:style-name="ce31">
            <text:p>180.251,64</text:p>
          </table:table-cell>
          <table:table-cell office:value-type="float" office:value="-49748.359999999986" table:style-name="ce31">
            <text:p>-49.748,36</text:p>
          </table:table-cell>
          <table:table-cell table:number-columns-repeated="2" table:style-name="ce31"/>
          <table:table-cell office:value-type="float" office:value="230000" table:style-name="ce31">
            <text:p>230.000,00</text:p>
          </table:table-cell>
          <table:table-cell table:style-name="ce31"/>
          <table:table-cell office:value-type="float" office:value="230000" table:style-name="ce31">
            <text:p>230.000,00</text:p>
          </table:table-cell>
          <table:table-cell office:value-type="float" office:value="230000" table:style-name="ce31">
            <text:p>230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100.090.600</text:p>
          </table:table-cell>
          <table:table-cell office:value-type="string" table:style-name="ce13">
            <text:p>Tassa esame di Stato</text:p>
          </table:table-cell>
          <table:table-cell office:value-type="string" table:style-name="ce13">
            <text:p>Tassa esame di Stato</text:p>
          </table:table-cell>
          <table:table-cell office:value-type="float" office:value="168000" table:style-name="ce31">
            <text:p>168.000,00</text:p>
          </table:table-cell>
          <table:table-cell office:value-type="float" office:value="168000" table:style-name="ce31">
            <text:p>168.000,00</text:p>
          </table:table-cell>
          <table:table-cell office:value-type="float" office:value="132721.69" table:style-name="ce31">
            <text:p>132.721,69</text:p>
          </table:table-cell>
          <table:table-cell office:value-type="float" office:value="-35278.31" table:style-name="ce31">
            <text:p>-35.278,31</text:p>
          </table:table-cell>
          <table:table-cell table:number-columns-repeated="2" table:style-name="ce31"/>
          <table:table-cell office:value-type="float" office:value="168000" table:style-name="ce31">
            <text:p>168.000,00</text:p>
          </table:table-cell>
          <table:table-cell table:style-name="ce31"/>
          <table:table-cell office:value-type="float" office:value="168000" table:style-name="ce31">
            <text:p>168.000,00</text:p>
          </table:table-cell>
          <table:table-cell office:value-type="float" office:value="168000" table:style-name="ce31">
            <text:p>168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tasse e contributi student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43-Costi comuni</text:p>
          </table:table-cell>
          <table:table-cell office:value-type="string" table:style-name="ce15">
            <text:p>Amministrazione centr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Assegnazione CdL odontoiatria quota annuale consolidata FFO</text:p>
          </table:table-cell>
          <table:table-cell office:value-type="float" office:value="144569" table:style-name="ce31">
            <text:p>144.569,00</text:p>
          </table:table-cell>
          <table:table-cell office:value-type="float" office:value="144569" table:style-name="ce31">
            <text:p>144.569,00</text:p>
          </table:table-cell>
          <table:table-cell table:number-columns-repeated="4" table:style-name="ce31"/>
          <table:table-cell office:value-type="float" office:value="144569" table:style-name="ce31">
            <text:p>144.569,00</text:p>
          </table:table-cell>
          <table:table-cell table:style-name="ce31"/>
          <table:table-cell office:value-type="float" office:value="144569" table:style-name="ce31">
            <text:p>144.569,00</text:p>
          </table:table-cell>
          <table:table-cell office:value-type="float" office:value="144569" table:style-name="ce31">
            <text:p>144.569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FO vincol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43-Costi comuni</text:p>
          </table:table-cell>
          <table:table-cell office:value-type="string" table:style-name="ce15">
            <text:p>Amministrazione centr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Assegnazione Consorzio Fisica quota annuale consolidata FFO</text:p>
          </table:table-cell>
          <table:table-cell office:value-type="float" office:value="233900" table:style-name="ce31">
            <text:p>233.900,00</text:p>
          </table:table-cell>
          <table:table-cell office:value-type="float" office:value="233900" table:style-name="ce31">
            <text:p>233.900,00</text:p>
          </table:table-cell>
          <table:table-cell office:value-type="float" office:value="0" table:style-name="ce31">
            <text:p>0,00</text:p>
          </table:table-cell>
          <table:table-cell office:value-type="float" office:value="233900" table:style-name="ce31">
            <text:p>233.900,00</text:p>
          </table:table-cell>
          <table:table-cell table:number-columns-repeated="2" table:style-name="ce31"/>
          <table:table-cell office:value-type="float" office:value="233900" table:style-name="ce31">
            <text:p>233.900,00</text:p>
          </table:table-cell>
          <table:table-cell table:style-name="ce31"/>
          <table:table-cell office:value-type="float" office:value="233900" table:style-name="ce31">
            <text:p>233.900,00</text:p>
          </table:table-cell>
          <table:table-cell office:value-type="float" office:value="233900" table:style-name="ce31">
            <text:p>233.9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FO vincol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FFO 2017 - QUOTA BASE + PREMIALE - ipotesi con calusola salvaguardia 2,50%</text:p>
          </table:table-cell>
          <table:table-cell office:value-type="float" office:value="84980253" table:style-name="ce31">
            <text:p>84.980.253,00</text:p>
          </table:table-cell>
          <table:table-cell office:value-type="float" office:value="86238000" table:style-name="ce31">
            <text:p>86.238.000,00</text:p>
          </table:table-cell>
          <table:table-cell table:number-columns-repeated="4" table:style-name="ce31"/>
          <table:table-cell office:value-type="float" office:value="82136253" table:style-name="ce31">
            <text:p>82.136.253,00</text:p>
          </table:table-cell>
          <table:table-cell table:style-name="ce31"/>
          <table:table-cell office:value-type="float" office:value="82136253" table:style-name="ce31">
            <text:p>82.136.253,00</text:p>
          </table:table-cell>
          <table:table-cell office:value-type="float" office:value="82136253" table:style-name="ce31">
            <text:p>82.136.253,00</text:p>
          </table:table-cell>
          <table:table-cell office:value-type="string" table:style-name="ce15">
            <text:p>RICAV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FFO 2017 - Ipiano associati</text:p>
          </table:table-cell>
          <table:table-cell office:value-type="float" office:value="1757747" table:style-name="ce31">
            <text:p>1.757.747,00</text:p>
          </table:table-cell>
          <table:table-cell table:number-columns-repeated="5" table:style-name="ce31"/>
          <table:table-cell office:value-type="float" office:value="1757747" table:style-name="ce31">
            <text:p>1.757.747,00</text:p>
          </table:table-cell>
          <table:table-cell table:style-name="ce31"/>
          <table:table-cell office:value-type="float" office:value="1757747" table:style-name="ce31">
            <text:p>1.757.747,00</text:p>
          </table:table-cell>
          <table:table-cell office:value-type="float" office:value="1757747" table:style-name="ce31">
            <text:p>1.757.747,00</text:p>
          </table:table-cell>
          <table:table-cell office:value-type="string" table:style-name="ce15">
            <text:p>RICAV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FFO 2017 / TUTOR DM198 (pari ultima assegnazione)</text:p>
          </table:table-cell>
          <table:table-cell table:number-columns-repeated="6" table:style-name="ce31"/>
          <table:table-cell office:value-type="float" office:value="106652" table:style-name="ce31">
            <text:p>106.652,00</text:p>
          </table:table-cell>
          <table:table-cell table:style-name="ce31"/>
          <table:table-cell office:value-type="float" office:value="106652" table:style-name="ce31">
            <text:p>106.652,00</text:p>
          </table:table-cell>
          <table:table-cell office:value-type="float" office:value="106652" table:style-name="ce31">
            <text:p>106.652,00</text:p>
          </table:table-cell>
          <table:table-cell office:value-type="string" table:style-name="ce12">
            <text:p>RICAVI FINALIZZAT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Disabili (pari ultima assegnazione)</text:p>
          </table:table-cell>
          <table:table-cell table:number-columns-repeated="6" table:style-name="ce31"/>
          <table:table-cell office:value-type="float" office:value="70000" table:style-name="ce31">
            <text:p>70.000,00</text:p>
          </table:table-cell>
          <table:table-cell table:style-name="ce31"/>
          <table:table-cell office:value-type="float" office:value="70000" table:style-name="ce31">
            <text:p>70.000,00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12">
            <text:p>RICAVI FINALIZZAT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Reclutamento ricercatori art.24 c.3 l.b (dm 924/15)</text:p>
          </table:table-cell>
          <table:table-cell table:number-columns-repeated="6" table:style-name="ce31"/>
          <table:table-cell office:value-type="float" office:value="58625" table:style-name="ce31">
            <text:p>58.625,00</text:p>
          </table:table-cell>
          <table:table-cell table:number-columns-repeated="3" table:style-name="ce31"/>
          <table:table-cell office:value-type="string" table:style-name="ce15">
            <text:p>RICAV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Piano straordin 2016 chiamata prof.I fascia (d.intermin 242/2016)</text:p>
          </table:table-cell>
          <table:table-cell table:number-columns-repeated="6" table:style-name="ce31"/>
          <table:table-cell office:value-type="float" office:value="161958" table:style-name="ce31">
            <text:p>161.958,00</text:p>
          </table:table-cell>
          <table:table-cell table:number-columns-repeated="3" table:style-name="ce31"/>
          <table:table-cell office:value-type="string" table:style-name="ce15">
            <text:p>RICAV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100.010.100</text:p>
          </table:table-cell>
          <table:table-cell office:value-type="string" table:style-name="ce13">
            <text:p>FFO</text:p>
          </table:table-cell>
          <table:table-cell office:value-type="string" table:style-name="ce13">
            <text:p>Piano straordin 2016 reclutamento ricercatori (DM 78/2016)</text:p>
          </table:table-cell>
          <table:table-cell table:number-columns-repeated="6" table:style-name="ce31"/>
          <table:table-cell office:value-type="float" office:value="645176" table:style-name="ce31">
            <text:p>645.176,00</text:p>
          </table:table-cell>
          <table:table-cell table:number-columns-repeated="3" table:style-name="ce31"/>
          <table:table-cell office:value-type="string" table:style-name="ce15">
            <text:p>RICAV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200.020.200</text:p>
          </table:table-cell>
          <table:table-cell office:value-type="string" table:style-name="ce15">
            <text:p>Contributi del MIUR pe rborse di studio post lauream di dottorato</text:p>
          </table:table-cell>
          <table:table-cell office:value-type="string" table:style-name="ce15">
            <text:p>Contributi del MIUR pe rborse di studio post lauream di dottorato</text:p>
          </table:table-cell>
          <table:table-cell table:number-columns-repeated="6" table:style-name="ce31"/>
          <table:table-cell office:value-type="float" office:value="1890498" table:style-name="ce31">
            <text:p>1.890.498,00</text:p>
          </table:table-cell>
          <table:table-cell table:style-name="ce31"/>
          <table:table-cell office:value-type="float" office:value="1890498" table:style-name="ce31">
            <text:p>1.890.498,00</text:p>
          </table:table-cell>
          <table:table-cell office:value-type="float" office:value="1890498" table:style-name="ce31">
            <text:p>1.890.498,00</text:p>
          </table:table-cell>
          <table:table-cell office:value-type="string" table:style-name="ce12">
            <text:p>RICAVI FINALIZZATI</text:p>
          </table:table-cell>
          <table:table-cell office:value-type="string" table:style-name="ce21">
            <text:p>FF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FFO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200.020.100</text:p>
          </table:table-cell>
          <table:table-cell office:value-type="string" table:style-name="ce13">
            <text:p>Contributi dal MIUR per programmazione triennale</text:p>
          </table:table-cell>
          <table:table-cell office:value-type="string" table:style-name="ce13">
            <text:p>Contributi dal MIUR per programmazione triennale 2016/18</text:p>
          </table:table-cell>
          <table:table-cell table:style-name="ce31"/>
          <table:table-cell office:value-type="float" office:value="500000" table:style-name="ce31">
            <text:p>500.000,00</text:p>
          </table:table-cell>
          <table:table-cell office:value-type="float" office:value="0" table:style-name="ce31">
            <text:p>0,00</text:p>
          </table:table-cell>
          <table:table-cell office:value-type="float" office:value="-500000" table:style-name="ce31">
            <text:p>-500.000,00</text:p>
          </table:table-cell>
          <table:table-cell table:number-columns-repeated="2" table:style-name="ce31"/>
          <table:table-cell office:value-type="float" office:value="582500" table:style-name="ce31">
            <text:p>582.500,00</text:p>
          </table:table-cell>
          <table:table-cell table:style-name="ce31"/>
          <table:table-cell office:value-type="float" office:value="582500" table:style-name="ce31">
            <text:p>582.500,00</text:p>
          </table:table-cell>
          <table:table-cell office:value-type="float" office:value="582500" table:style-name="ce31">
            <text:p>582.5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programmazione triennal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200.030.100</text:p>
          </table:table-cell>
          <table:table-cell office:value-type="string" table:style-name="ce13">
            <text:p>FFO (dalla Regione)</text:p>
          </table:table-cell>
          <table:table-cell office:value-type="string" table:style-name="ce13">
            <text:p>Contributo Regione LR 2/2011</text:p>
          </table:table-cell>
          <table:table-cell office:value-type="float" office:value="1400000" table:style-name="ce31">
            <text:p>1.400.000,00</text:p>
          </table:table-cell>
          <table:table-cell office:value-type="float" office:value="1400000" table:style-name="ce31">
            <text:p>1.400.000,00</text:p>
          </table:table-cell>
          <table:table-cell office:value-type="float" office:value="0" table:style-name="ce31">
            <text:p>0,00</text:p>
          </table:table-cell>
          <table:table-cell office:value-type="float" office:value="-1400000" table:style-name="ce31">
            <text:p>-1.400.000,00</text:p>
          </table:table-cell>
          <table:table-cell table:number-columns-repeated="2" table:style-name="ce31"/>
          <table:table-cell office:value-type="float" office:value="1656000" table:style-name="ce31">
            <text:p>1.656.000,00</text:p>
          </table:table-cell>
          <table:table-cell table:style-name="ce31"/>
          <table:table-cell office:value-type="float" office:value="1656000" table:style-name="ce31">
            <text:p>1.656.000,00</text:p>
          </table:table-cell>
          <table:table-cell office:value-type="float" office:value="1656000" table:style-name="ce31">
            <text:p>1.656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contributo Regione - LR 2/2011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200.070.920</text:p>
          </table:table-cell>
          <table:table-cell office:value-type="string" table:style-name="ce13">
            <text:p>Altri contributi da altri finanziatori privati</text:p>
          </table:table-cell>
          <table:table-cell table:style-name="ce13"/>
          <table:table-cell table:number-columns-repeated="10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300.030.100</text:p>
          </table:table-cell>
          <table:table-cell office:value-type="string" table:style-name="ce13">
            <text:p>Contributi in c/capitale dalla regione per l'edilizia</text:p>
          </table:table-cell>
          <table:table-cell office:value-type="string" table:style-name="ce13">
            <text:p>Contributo Regione per ripianamento interessi mutui edilizia-gestione Tesoro</text:p>
          </table:table-cell>
          <table:table-cell table:number-columns-repeated="6" table:style-name="ce31"/>
          <table:table-cell office:value-type="float" office:value="61845" table:style-name="ce31">
            <text:p>61.845,00</text:p>
          </table:table-cell>
          <table:table-cell table:style-name="ce31"/>
          <table:table-cell office:value-type="float" office:value="5853" table:style-name="ce31">
            <text:p>5.853,00</text:p>
          </table:table-cell>
          <table:table-cell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contributo Regione capitale + interessi edilizia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300.030.100</text:p>
          </table:table-cell>
          <table:table-cell office:value-type="string" table:style-name="ce13">
            <text:p>Contributi in c/capitale dalla regione per l'edilizia</text:p>
          </table:table-cell>
          <table:table-cell office:value-type="string" table:style-name="ce13">
            <text:p>Contributo Regione per ripianamento interessi mutui edilizia-gestione CDP</text:p>
          </table:table-cell>
          <table:table-cell office:value-type="float" office:value="1087598" table:style-name="ce31">
            <text:p>1.087.598,00</text:p>
          </table:table-cell>
          <table:table-cell office:value-type="float" office:value="1087598" table:style-name="ce31">
            <text:p>1.087.598,00</text:p>
          </table:table-cell>
          <table:table-cell table:number-columns-repeated="4" table:style-name="ce31"/>
          <table:table-cell office:value-type="float" office:value="887459" table:style-name="ce31">
            <text:p>887.459,00</text:p>
          </table:table-cell>
          <table:table-cell table:style-name="ce31"/>
          <table:table-cell office:value-type="float" office:value="818297" table:style-name="ce31">
            <text:p>818.297,00</text:p>
          </table:table-cell>
          <table:table-cell office:value-type="float" office:value="745352" table:style-name="ce31">
            <text:p>745.352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contributo Regione capitale + interessi edilizia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per ex ospedale militare</text:p>
          </table:table-cell>
          <table:table-cell office:value-type="float" office:value="500000" table:style-name="ce30">
            <text:p>500.000,00</text:p>
          </table:table-cell>
          <table:table-cell office:value-type="float" office:value="1803577" table:style-name="ce30">
            <text:p>1.803.577,00</text:p>
          </table:table-cell>
          <table:table-cell office:value-type="float" office:value="0" table:style-name="ce30">
            <text:p>0,00</text:p>
          </table:table-cell>
          <table:table-cell office:value-type="float" office:value="-1803577" table:style-name="ce30">
            <text:p>-1.803.577,00</text:p>
          </table:table-cell>
          <table:table-cell table:number-columns-repeated="6" table:style-name="ce30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per copertura ammortamenti</text:p>
          </table:table-cell>
          <table:table-cell office:value-type="float" office:value="1003577" table:style-name="ce30">
            <text:p>1.003.577,00</text:p>
          </table:table-cell>
          <table:table-cell table:number-columns-repeated="9" table:style-name="ce30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"vincolare a assegni di ricerca"</text:p>
          </table:table-cell>
          <table:table-cell office:value-type="float" office:value="300000" table:style-name="ce30">
            <text:p>300.000,00</text:p>
          </table:table-cell>
          <table:table-cell table:number-columns-repeated="9" table:style-name="ce30"/>
          <table:table-cell office:value-type="string" table:style-name="ce15">
            <text:p>RICAV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70.100.090.190</text:p>
          </table:table-cell>
          <table:table-cell office:value-type="string" table:style-name="ce13">
            <text:p>Altri trasferimenti interni attivi</text:p>
          </table:table-cell>
          <table:table-cell table:style-name="ce13"/>
          <table:table-cell table:number-columns-repeated="10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AMM.AC.10-Ricavi comuni-Tasse e Contribut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10.100.020.310</text:p>
          </table:table-cell>
          <table:table-cell office:value-type="string" table:style-name="ce13">
            <text:p>Contributi per T.F.A. e P.A.S.</text:p>
          </table:table-cell>
          <table:table-cell office:value-type="string" table:style-name="ce13">
            <text:p>Ricavi TFA</text:p>
          </table:table-cell>
          <table:table-cell table:style-name="ce30"/>
          <table:table-cell table:number-columns-repeated="5" table:style-name="ce31"/>
          <table:table-cell office:value-type="float" office:value="275000" table:style-name="ce31">
            <text:p>275.000,00</text:p>
          </table:table-cell>
          <table:table-cell table:number-columns-repeated="3" table:style-name="ce31"/>
          <table:table-cell office:value-type="string" table:style-name="ce15">
            <text:p>RICAVI</text:p>
          </table:table-cell>
          <table:table-cell office:value-type="string" table:style-name="ce13">
            <text:p>tasse e contributi post lauream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Affari generali <text:s/>della didattica e diritto allo studio</text:p>
          </table:table-cell>
          <table:table-cell office:value-type="string" table:style-name="ce13">
            <text:p>AMM.SIST.10.16.13-Progetti speciali di formazione</text:p>
          </table:table-cell>
          <table:table-cell table:style-name="ce15"/>
          <table:table-cell office:value-type="string" table:style-name="ce13">
            <text:p>Costi</text:p>
          </table:table-cell>
          <table:table-cell office:value-type="string" table:style-name="ce13">
            <text:p>A.S.10.800.070.290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13">
            <text:p>Implementazione ed aggiornamento del sito web www.danubefuture.eu</text:p>
          </table:table-cell>
          <table:table-cell office:value-type="float" office:value="0" table:style-name="ce31">
            <text:p>0,00</text:p>
          </table:table-cell>
          <table:table-cell office:value-type="float" office:value="4355.3999999999996" table:style-name="ce31">
            <text:p>4.355,40</text:p>
          </table:table-cell>
          <table:table-cell office:value-type="float" office:value="4355.3999999999996" table:style-name="ce31">
            <text:p>4.355,4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">
          <table:table-cell office:value-type="string" table:style-name="ce15">
            <text:p>000150</text:p>
          </table:table-cell>
          <table:table-cell office:value-type="string" table:style-name="ce15">
            <text:p>Settore Servizi agli studenti e alla didattica</text:p>
          </table:table-cell>
          <table:table-cell office:value-type="string" table:style-name="ce15">
            <text:p>Ufficio Affari generali <text:s/>della didattica e diritto allo studio</text:p>
          </table:table-cell>
          <table:table-cell office:value-type="string" table:style-name="ce15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40</text:p>
          </table:table-cell>
          <table:table-cell office:value-type="string" table:style-name="ce15">
            <text:p>Costi per sostegno agli studenti</text:p>
          </table:table-cell>
          <table:table-cell table:style-name="ce15"/>
          <table:table-cell office:value-type="float" office:value="78000" table:style-name="ce30">
            <text:p>78.000,00</text:p>
          </table:table-cell>
          <table:table-cell office:value-type="float" office:value="78000" table:style-name="ce30">
            <text:p>78.000,00</text:p>
          </table:table-cell>
          <table:table-cell office:value-type="float" office:value="0" table:style-name="ce30">
            <text:p>0,00</text:p>
          </table:table-cell>
          <table:table-cell office:value-type="float" office:value="78000" table:style-name="ce30">
            <text:p>78.000,00</text:p>
          </table:table-cell>
          <table:table-cell table:number-columns-repeated="6" table:style-name="ce30"/>
          <table:table-cell office:value-type="string" table:style-name="ce13">
            <text:p>COSTI SU RICAVI</text:p>
          </table:table-cell>
          <table:table-cell office:value-type="string" table:style-name="ce15">
            <text:p>cofinanziamento dis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0</text:p>
          </table:table-cell>
          <table:table-cell office:value-type="string" table:style-name="ce15">
            <text:p>Settore Servizi agli studenti e alla didattica</text:p>
          </table:table-cell>
          <table:table-cell office:value-type="string" table:style-name="ce15">
            <text:p>Ufficio Affari generali <text:s/>della didattica e diritto allo studio</text:p>
          </table:table-cell>
          <table:table-cell office:value-type="string" table:style-name="ce15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30.180</text:p>
          </table:table-cell>
          <table:table-cell office:value-type="string" table:style-name="ce15">
            <text:p>Iscrizione a corsi, convegni e simili personale tecnico amministrativo di ruolo</text:p>
          </table:table-cell>
          <table:table-cell office:value-type="string" table:style-name="ce15">
            <text:p>Adesione Progetto Censi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332.49" table:style-name="ce30">
            <text:p>4.332,49</text:p>
          </table:table-cell>
          <table:table-cell office:value-type="float" office:value="-4332.49" table:style-name="ce30">
            <text:p>-4.332,49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5">
            <text:p>cofinanziamento dis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0</text:p>
          </table:table-cell>
          <table:table-cell office:value-type="string" table:style-name="ce15">
            <text:p>Settore Servizi agli studenti e alla didattica</text:p>
          </table:table-cell>
          <table:table-cell office:value-type="string" table:style-name="ce15">
            <text:p>Ufficio Affari generali <text:s/>della didattica e diritto allo studio</text:p>
          </table:table-cell>
          <table:table-cell office:value-type="string" table:style-name="ce15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290</text:p>
          </table:table-cell>
          <table:table-cell office:value-type="string" table:style-name="ce15">
            <text:p>Altri servizi informatici</text:p>
          </table:table-cell>
          <table:table-cell office:value-type="string" table:style-name="ce15">
            <text:p>Spese per scansione testi per studenti con disabilità e DSA</text:p>
          </table:table-cell>
          <table:table-cell office:value-type="float" office:value="0" table:style-name="ce30">
            <text:p>0,00</text:p>
          </table:table-cell>
          <table:table-cell table:number-columns-repeated="5" table:style-name="ce30"/>
          <table:table-cell office:value-type="float" office:value="500" table:style-name="ce30">
            <text:p>500,00</text:p>
          </table:table-cell>
          <table:table-cell table:number-columns-repeated="3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cofinanziamento dis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0</text:p>
          </table:table-cell>
          <table:table-cell office:value-type="string" table:style-name="ce15">
            <text:p>Settore Servizi agli studenti e alla didattica</text:p>
          </table:table-cell>
          <table:table-cell office:value-type="string" table:style-name="ce15">
            <text:p>Ufficio Affari generali <text:s/>della didattica e diritto allo studio</text:p>
          </table:table-cell>
          <table:table-cell office:value-type="string" table:style-name="ce15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290</text:p>
          </table:table-cell>
          <table:table-cell office:value-type="string" table:style-name="ce15">
            <text:p>Altri servizi informatici</text:p>
          </table:table-cell>
          <table:table-cell office:value-type="string" table:style-name="ce15">
            <text:p>Spese per scansione testi per studenti con disabilità e DS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680" table:style-name="ce30">
            <text:p>4.680,00</text:p>
          </table:table-cell>
          <table:table-cell office:value-type="float" office:value="-4680" table:style-name="ce30">
            <text:p>-4.68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4500" table:style-name="ce30">
            <text:p>4.5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SU RICAVI</text:p>
          </table:table-cell>
          <table:table-cell office:value-type="string" table:style-name="ce15">
            <text:p>cofinanziamento dis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0</text:p>
          </table:table-cell>
          <table:table-cell office:value-type="string" table:style-name="ce15">
            <text:p>Settore Servizi agli studenti e alla didattica</text:p>
          </table:table-cell>
          <table:table-cell office:value-type="string" table:style-name="ce15">
            <text:p>Ufficio Affari generali <text:s/>della didattica e diritto allo studio</text:p>
          </table:table-cell>
          <table:table-cell office:value-type="string" table:style-name="ce15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<text:s/>Servizio di trasporto per studenti e personale T.A. disabil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9248.41" table:style-name="ce30">
            <text:p>59.248,41</text:p>
          </table:table-cell>
          <table:table-cell office:value-type="float" office:value="-59248.41" table:style-name="ce30">
            <text:p>-59.248,41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65500" table:style-name="ce30">
            <text:p>65.500,00</text:p>
          </table:table-cell>
          <table:table-cell table:style-name="ce30"/>
          <table:table-cell office:value-type="float" office:value="65500" table:style-name="ce30">
            <text:p>65.500,00</text:p>
          </table:table-cell>
          <table:table-cell office:value-type="float" office:value="65500" table:style-name="ce30">
            <text:p>65.500,00</text:p>
          </table:table-cell>
          <table:table-cell office:value-type="string" table:style-name="ce13">
            <text:p>COSTI SU RICAVI</text:p>
          </table:table-cell>
          <table:table-cell office:value-type="string" table:style-name="ce15">
            <text:p>cofinanziamento dis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Affari generali <text:s/>della didattica e diritto allo studio</text:p>
          </table:table-cell>
          <table:table-cell office:value-type="string" table:style-name="ce13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Ausili vari per studenti disabili e DSA</text:p>
          </table:table-cell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2" table:style-name="ce31"/>
          <table:table-cell office:value-type="float" office:value="10000" table:style-name="ce31">
            <text:p>10.0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Affari generali <text:s/>della didattica e diritto allo studio</text:p>
          </table:table-cell>
          <table:table-cell office:value-type="string" table:style-name="ce13">
            <text:p>AMM.SIST.10.16.16-Assistenza al personale con disabilità</text:p>
          </table:table-cell>
          <table:table-cell office:value-type="string" table:style-name="ce15">
            <text:p>FINDIVERSI-Attività a favore di studenti diversamente abil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I.20.200.030.900</text:p>
          </table:table-cell>
          <table:table-cell office:value-type="string" table:style-name="ce13">
            <text:p>Altre attrezzature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8600" table:style-name="ce31">
            <text:p>8.600,00</text:p>
          </table:table-cell>
          <table:table-cell office:value-type="float" office:value="8600" table:style-name="ce31">
            <text:p>8.60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Affari generali <text:s/>della didattica e diritto allo studio</text:p>
          </table:table-cell>
          <table:table-cell office:value-type="string" table:style-name="ce13">
            <text:p>AMM.SIST.10.16.19-Costi e ricavi comuni</text:p>
          </table:table-cell>
          <table:table-cell table:style-name="ce15"/>
          <table:table-cell office:value-type="string" table:style-name="ce13">
            <text:p>Costi</text:p>
          </table:table-cell>
          <table:table-cell office:value-type="string" table:style-name="ce13">
            <text:p>A.S.10.800.070.290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13">
            <text:p>Convenzione con CAF convenzionati per la simulazione del calcolo ISEE per gli studenti nn residenti in Italia</text:p>
          </table:table-cell>
          <table:table-cell office:value-type="float" office:value="24000" table:style-name="ce31">
            <text:p>24.000,00</text:p>
          </table:table-cell>
          <table:table-cell office:value-type="float" office:value="43070.89" table:style-name="ce31">
            <text:p>43.070,89</text:p>
          </table:table-cell>
          <table:table-cell office:value-type="float" office:value="19070.89" table:style-name="ce31">
            <text:p>19.070,89</text:p>
          </table:table-cell>
          <table:table-cell office:value-type="float" office:value="24000" table:style-name="ce31">
            <text:p>24.000,00</text:p>
          </table:table-cell>
          <table:table-cell office:value-type="float" office:value="19070.89" table:style-name="ce31">
            <text:p>19.070,89</text:p>
          </table:table-cell>
          <table:table-cell table:style-name="ce31"/>
          <table:table-cell office:value-type="float" office:value="24000" table:style-name="ce31">
            <text:p>24.000,00</text:p>
          </table:table-cell>
          <table:table-cell table:style-name="ce31"/>
          <table:table-cell office:value-type="float" office:value="24000" table:style-name="ce31">
            <text:p>24.000,00</text:p>
          </table:table-cell>
          <table:table-cell office:value-type="float" office:value="24000" table:style-name="ce31">
            <text:p>24.000,00</text:p>
          </table:table-cell>
          <table:table-cell office:value-type="string" table:style-name="ce13">
            <text:p>COSTI VARIABILI</text:p>
          </table:table-cell>
          <table:table-cell office:value-type="string" table:style-name="ce20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Affari generali <text:s/>della didattica e diritto allo studio</text:p>
          </table:table-cell>
          <table:table-cell office:value-type="string" table:style-name="ce13">
            <text:p>AMM.SIST.10.16.19-Costi e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S.70.100.010.220</text:p>
          </table:table-cell>
          <table:table-cell office:value-type="string" table:style-name="ce13">
            <text:p>Minori costi per servizi diversi</text:p>
          </table:table-cell>
          <table:table-cell office:value-type="string" table:style-name="ce13">
            <text:p>Rimborso del 50% delle spese sotenute dall'ARDISS per i CAF convenzionati</text:p>
          </table:table-cell>
          <table:table-cell office:value-type="float" office:value="12000" table:style-name="ce31">
            <text:p>12.000,00</text:p>
          </table:table-cell>
          <table:table-cell office:value-type="float" office:value="12000" table:style-name="ce31">
            <text:p>12.000,00</text:p>
          </table:table-cell>
          <table:table-cell office:value-type="float" office:value="0" table:style-name="ce31">
            <text:p>0,00</text:p>
          </table:table-cell>
          <table:table-cell office:value-type="float" office:value="-12000" table:style-name="ce31">
            <text:p>-12.000,00</text:p>
          </table:table-cell>
          <table:table-cell table:number-columns-repeated="2" table:style-name="ce31"/>
          <table:table-cell office:value-type="float" office:value="12000" table:style-name="ce31">
            <text:p>12.000,00</text:p>
          </table:table-cell>
          <table:table-cell table:style-name="ce31"/>
          <table:table-cell office:value-type="float" office:value="12000" table:style-name="ce31">
            <text:p>12.000,00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CDA30/09/2013- Borse di dottorato da economie indennità di caric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600.040.100</text:p>
          </table:table-cell>
          <table:table-cell office:value-type="string" table:style-name="ce13">
            <text:p>Borse di studio dottorato di ricerca</text:p>
          </table:table-cell>
          <table:table-cell office:value-type="string" table:style-name="ce13">
            <text:p>Borse dottorato di ricerca da ex <text:s/>economie ind carica</text:p>
          </table:table-cell>
          <table:table-cell office:value-type="float" office:value="0" table:style-name="ce31">
            <text:p>0,00</text:p>
          </table:table-cell>
          <table:table-cell office:value-type="float" office:value="14487.08" table:style-name="ce31">
            <text:p>14.487,08</text:p>
          </table:table-cell>
          <table:table-cell office:value-type="float" office:value="14487.08" table:style-name="ce31">
            <text:p>14.487,08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18979" table:formula="of:=18979" table:style-name="ce31">
            <text:p>18.979,00</text:p>
          </table:table-cell>
          <table:table-cell table:style-name="ce31"/>
          <table:table-cell office:value-type="float" office:value="15058" table:style-name="ce31">
            <text:p>15.058,00</text:p>
          </table:table-cell>
          <table:table-cell table:style-name="ce31"/>
          <table:table-cell office:value-type="string" table:style-name="ce13">
            <text:p>COSTI FISS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Dottorati-attività trasv DM 45/2013 art. 4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table:style-name="ce13"/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number-columns-repeated="2" table:style-name="ce31"/>
          <table:table-cell table:style-name="ce30"/>
          <table:table-cell table:number-columns-repeated="3" table:style-name="ce31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Dottorati-attività trasv DM 45/2013 art. 4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200.010.100</text:p>
          </table:table-cell>
          <table:table-cell office:value-type="string" table:style-name="ce13">
            <text:p>Stipendi collaboratori esperti linguistici di ruolo</text:p>
          </table:table-cell>
          <table:table-cell office:value-type="string" table:style-name="ce13">
            <text:p>Dottorati-attività trasv DM 45/2013 art. 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00" table:style-name="ce31">
            <text:p>900,00</text:p>
          </table:table-cell>
          <table:table-cell office:value-type="float" office:value="-900" table:style-name="ce31">
            <text:p>-900,00</text:p>
          </table:table-cell>
          <table:table-cell table:number-columns-repeated="2" table:style-name="ce31"/>
          <table:table-cell office:value-type="float" office:value="10000" table:style-name="ce31">
            <text:p>10.0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MIUR- ASS. 2011-Borse Postlauream 398/89-Dottorato di ricerca. Ciclo 2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R.55.100.010.400</text:p>
          </table:table-cell>
          <table:table-cell office:value-type="string" table:style-name="ce13">
            <text:p>Minori contributi dallo Stato</text:p>
          </table:table-cell>
          <table:table-cell table:style-name="ce13"/>
          <table:table-cell office:value-type="float" office:value="0" table:style-name="ce32">
            <text:p><text:s/>-<text:s text:c="3"/></text:p>
          </table:table-cell>
          <table:table-cell office:value-type="float" office:value="7598.6" table:style-name="ce32">
            <text:p><text:s/>7.598,60<text:s/></text:p>
          </table:table-cell>
          <table:table-cell office:value-type="float" office:value="7598.6" table:style-name="ce32">
            <text:p><text:s/>7.598,6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32"/>
          <table:table-cell table:style-name="ce35"/>
          <table:table-cell table:number-columns-repeated="3" table:style-name="ce32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BORSE DOTT altra sede univ-migrazion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R.55.100.010.400</text:p>
          </table:table-cell>
          <table:table-cell office:value-type="string" table:style-name="ce13">
            <text:p>Minori contributi dallo Stato</text:p>
          </table:table-cell>
          <table:table-cell table:style-name="ce13"/>
          <table:table-cell office:value-type="float" office:value="0" table:style-name="ce32">
            <text:p><text:s/>-<text:s text:c="3"/></text:p>
          </table:table-cell>
          <table:table-cell office:value-type="float" office:value="240533.58" table:style-name="ce32">
            <text:p><text:s/>240.533,58<text:s/></text:p>
          </table:table-cell>
          <table:table-cell office:value-type="float" office:value="240533.58" table:style-name="ce32">
            <text:p><text:s/>240.533,58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32"/>
          <table:table-cell table:style-name="ce35"/>
          <table:table-cell table:number-columns-repeated="3" table:style-name="ce32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6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15">
            <text:p>Contributi per Corsi di Dottora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Assegnazione 50% <text:s/>ai Dipartimenti per Contributi d'accesso <text:s/>- <text:s/>BUDGET 2017 - VEDI PREVISIONE DIPARTIMENTI</text:p>
          </table:table-cell>
          <table:table-cell table:number-columns-repeated="6" table:style-name="ce32"/>
          <table:table-cell table:style-name="ce36"/>
          <table:table-cell table:number-columns-repeated="3" table:style-name="ce34"/>
          <table:table-cell office:value-type="string" table:style-name="ce13">
            <text:p>COSTI VARIABILI</text:p>
          </table:table-cell>
          <table:table-cell table:number-columns-repeated="2" table:style-name="ce21"/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0 ciclo e 10% , finanziate da MIUR - SOLO COS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0 ciclo e 10% , finanziate da MIUR<text:s/></text:p>
          </table:table-cell>
          <table:table-cell table:number-columns-repeated="6" table:style-name="ce37"/>
          <table:table-cell office:value-type="float" office:value="224338" table:style-name="ce38">
            <text:p>224.338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0 ciclo finanziate da MIUR - trasferimenti ad altre se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0 ciclo finanziate da MIUR - trasferimenti ad altre sedi</text:p>
          </table:table-cell>
          <table:table-cell table:number-columns-repeated="6" table:style-name="ce37"/>
          <table:table-cell office:value-type="float" office:value="215742" table:style-name="ce38">
            <text:p>215.742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1 ciclo e 10% , finanziate da MIUR<text:s/>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1 ciclo e 10% , finanziate da MIUR<text:s/></text:p>
          </table:table-cell>
          <table:table-cell table:number-columns-repeated="6" table:style-name="ce37"/>
          <table:table-cell office:value-type="float" office:value="590952" table:style-name="ce38">
            <text:p>590.952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1 ciclo finanziate da MIUR - trasferimenti ad altre se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1 ciclo finanziate da MIUR - trasferimenti ad altre sedi</text:p>
          </table:table-cell>
          <table:table-cell table:number-columns-repeated="6" table:style-name="ce37"/>
          <table:table-cell office:value-type="float" office:value="215742" table:style-name="ce38">
            <text:p>215.742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2 ciclo e 10% , finanziate da MIUR<text:s/>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2 ciclo e 10% , finanziate da MIUR<text:s/></text:p>
          </table:table-cell>
          <table:table-cell table:number-columns-repeated="6" table:style-name="ce37"/>
          <table:table-cell office:value-type="float" office:value="347744" table:style-name="ce38">
            <text:p>347.744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2 ciclo finanziate da MIUR - trasferimenti ad altre se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2 ciclo finanziate da MIUR - trasferimenti ad altre sedi</text:p>
          </table:table-cell>
          <table:table-cell table:number-columns-repeated="6" table:style-name="ce37"/>
          <table:table-cell office:value-type="float" office:value="199375" table:style-name="ce38">
            <text:p>199.375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3 ciclo e 10% , finanziate da MIUR<text:s/>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3 ciclo e 10% , finanziate da MIUR<text:s/></text:p>
          </table:table-cell>
          <table:table-cell table:number-columns-repeated="6" table:style-name="ce37"/>
          <table:table-cell office:value-type="float" office:value="63378" table:style-name="ce38">
            <text:p>63.378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Borse dottorato 33 ciclo finanziate da MIUR - trasferimenti ad altre se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Borse dottorato 33 ciclo finanziate da MIUR - trasferimenti ad altre sedi</text:p>
          </table:table-cell>
          <table:table-cell table:number-columns-repeated="6" table:style-name="ce37"/>
          <table:table-cell office:value-type="float" office:value="33227" table:formula="of:=33227" table:style-name="ce38">
            <text:p>33.227,00</text:p>
          </table:table-cell>
          <table:table-cell table:number-columns-repeated="3" table:style-name="ce37"/>
          <table:table-cell office:value-type="string" table:style-name="ce13">
            <text:p>COSTI SU RICAV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Dottorati di ricerca</text:p>
          </table:table-cell>
          <table:table-cell office:value-type="string" table:style-name="ce13">
            <text:p>AMM.SIST.10.31.10-Corsi e scuole di dottorato</text:p>
          </table:table-cell>
          <table:table-cell office:value-type="string" table:style-name="ce23">
            <text:p>Per eventuali ulteriori attivazioni di borse di dottora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23">
            <text:p>Per eventuali ulteriori attivazioni di borse di dottorato</text:p>
          </table:table-cell>
          <table:table-cell table:number-columns-repeated="6" table:style-name="ce37"/>
          <table:table-cell office:value-type="float" office:value="100000" table:style-name="ce39">
            <text:p>100.000,00</text:p>
          </table:table-cell>
          <table:table-cell table:number-columns-repeated="3" table:style-name="ce37"/>
          <table:table-cell office:value-type="string" table:style-name="ce13">
            <text:p>COSTI VARIABILI</text:p>
          </table:table-cell>
          <table:table-cell office:value-type="string" table:style-name="ce13">
            <text:p>Borse di dottorato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Mobilita' internazionale</text:p>
          </table:table-cell>
          <table:table-cell office:value-type="string" table:style-name="ce13">
            <text:p>AMM.SIST.10.22.10-Mobilita' internazionale</text:p>
          </table:table-cell>
          <table:table-cell table:style-name="ce15"/>
          <table:table-cell office:value-type="string" table:style-name="ce13">
            <text:p>Costi</text:p>
          </table:table-cell>
          <table:table-cell office:value-type="string" table:style-name="ce13">
            <text:p>A.S.10.600.020.200</text:p>
          </table:table-cell>
          <table:table-cell office:value-type="string" table:style-name="ce13">
            <text:p>Borse di studio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2400" table:style-name="ce31">
            <text:p>2.400,00</text:p>
          </table:table-cell>
          <table:table-cell office:value-type="float" office:value="2400" table:style-name="ce31">
            <text:p>2.40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Mobilita' internazionale</text:p>
          </table:table-cell>
          <table:table-cell office:value-type="string" table:style-name="ce13">
            <text:p>AMM.SIST.10.22.10-Mobilita' internazionale</text:p>
          </table:table-cell>
          <table:table-cell table:style-name="ce15"/>
          <table:table-cell office:value-type="string" table:style-name="ce13">
            <text:p>Costi</text:p>
          </table:table-cell>
          <table:table-cell office:value-type="string" table:style-name="ce13">
            <text:p>A.S.40.200.010.900</text:p>
          </table:table-cell>
          <table:table-cell office:value-type="string" table:style-name="ce13">
            <text:p>IRAP su altre voc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17" table:style-name="ce31">
            <text:p>17,00</text:p>
          </table:table-cell>
          <table:table-cell office:value-type="float" office:value="17" table:style-name="ce31">
            <text:p>17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Mobilita' internazionale</text:p>
          </table:table-cell>
          <table:table-cell office:value-type="string" table:style-name="ce13">
            <text:p>AMM.SIST.10.22.10-Mobilita' internazionale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50.100.030.150</text:p>
          </table:table-cell>
          <table:table-cell office:value-type="string" table:style-name="ce13">
            <text:p>Altre sopravvenienze attive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290.27999999999997" table:style-name="ce31">
            <text:p>290,28</text:p>
          </table:table-cell>
          <table:table-cell office:value-type="float" office:value="290.27999999999997" table:style-name="ce31">
            <text:p>290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13-Esami di stato e tirocini</text:p>
          </table:table-cell>
          <table:table-cell office:value-type="string" table:style-name="ce15">
            <text:p>CONTRIBUTI PER PAS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05.010.100</text:p>
          </table:table-cell>
          <table:table-cell office:value-type="string" table:style-name="ce13">
            <text:p>Contributi a favore di altri ent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12100" table:style-name="ce31">
            <text:p>12.100,00</text:p>
          </table:table-cell>
          <table:table-cell office:value-type="float" office:value="12100" table:style-name="ce31">
            <text:p>12.10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16-Master</text:p>
          </table:table-cell>
          <table:table-cell office:value-type="string" table:style-name="ce15">
            <text:p>Contributi per corsi Master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La richiesta per il 2017 è superiore al 2016 in virtù del fatto che con il 2016/2017 il riparto da assegnare ai Dipartimenti sarà del 70% delle quote di iscrizione<text:s/></text:p>
          </table:table-cell>
          <table:table-cell office:value-type="float" office:value="337500" table:style-name="ce31">
            <text:p>337.500,00</text:p>
          </table:table-cell>
          <table:table-cell office:value-type="float" office:value="459250" table:style-name="ce31">
            <text:p>459.250,00</text:p>
          </table:table-cell>
          <table:table-cell office:value-type="float" office:value="0" table:style-name="ce31">
            <text:p>0,00</text:p>
          </table:table-cell>
          <table:table-cell office:value-type="float" office:value="459250" table:style-name="ce31">
            <text:p>459.250,00</text:p>
          </table:table-cell>
          <table:table-cell office:value-type="float" office:value="130000" table:style-name="ce31">
            <text:p>130.000,00</text:p>
          </table:table-cell>
          <table:table-cell table:style-name="ce31"/>
          <table:table-cell office:value-type="float" office:value="245000" table:style-name="ce31">
            <text:p>245.000,00</text:p>
          </table:table-cell>
          <table:table-cell table:style-name="ce31"/>
          <table:table-cell office:value-type="float" office:value="245000" table:style-name="ce31">
            <text:p>245.000,00</text:p>
          </table:table-cell>
          <table:table-cell office:value-type="float" office:value="245000" table:style-name="ce31">
            <text:p>24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19-Corsi di perfezionamento</text:p>
          </table:table-cell>
          <table:table-cell office:value-type="string" table:style-name="ce15">
            <text:p>Contributi per Corsi di Dottora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ASSEGNAZIONE SCHEDA BUDGET DIPARTIMENTI</text:p>
          </table:table-cell>
          <table:table-cell office:value-type="float" office:value="51500" table:style-name="ce31">
            <text:p>51.500,00</text:p>
          </table:table-cell>
          <table:table-cell office:value-type="float" office:value="51500" table:style-name="ce31">
            <text:p>51.500,00</text:p>
          </table:table-cell>
          <table:table-cell office:value-type="float" office:value="0" table:style-name="ce31">
            <text:p>0,00</text:p>
          </table:table-cell>
          <table:table-cell office:value-type="float" office:value="51500" table:style-name="ce31">
            <text:p>51.500,00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19-Corsi di perfezionamento</text:p>
          </table:table-cell>
          <table:table-cell office:value-type="string" table:style-name="ce15">
            <text:p>Contributi per Corsi di Perfezionamen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Trasferimenti di fondi derivanti dalle quote di iscrizione corsi di perf. ai Dipartimenti (Fitoterapia, L'educatore in salute mentale…) - 70% DEI RICAVI</text:p>
          </table:table-cell>
          <table:table-cell office:value-type="float" office:value="18000" table:style-name="ce31">
            <text:p>18.000,00</text:p>
          </table:table-cell>
          <table:table-cell office:value-type="float" office:value="18000" table:style-name="ce31">
            <text:p>18.000,00</text:p>
          </table:table-cell>
          <table:table-cell office:value-type="float" office:value="0" table:style-name="ce31">
            <text:p>0,00</text:p>
          </table:table-cell>
          <table:table-cell office:value-type="float" office:value="18000" table:style-name="ce31">
            <text:p>18.000,00</text:p>
          </table:table-cell>
          <table:table-cell office:value-type="float" office:value="16475" table:style-name="ce31">
            <text:p>16.475,00</text:p>
          </table:table-cell>
          <table:table-cell table:style-name="ce31"/>
          <table:table-cell office:value-type="float" office:value="44100" table:style-name="ce31">
            <text:p>44.100,00</text:p>
          </table:table-cell>
          <table:table-cell table:style-name="ce31"/>
          <table:table-cell office:value-type="float" office:value="44100" table:style-name="ce31">
            <text:p>44.100,00</text:p>
          </table:table-cell>
          <table:table-cell office:value-type="float" office:value="44100" table:style-name="ce31">
            <text:p>44.1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22-Scuole di specializzazione area medica</text:p>
          </table:table-cell>
          <table:table-cell office:value-type="string" table:style-name="ce15">
            <text:p>Contributi per Scuole di specializzazione med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BUDGET 2017 - VEDI PREVISIONE DIPARTIMENTI</text:p>
          </table:table-cell>
          <table:table-cell office:value-type="float" office:value="188400" table:style-name="ce31">
            <text:p>188.400,00</text:p>
          </table:table-cell>
          <table:table-cell office:value-type="float" office:value="188400" table:style-name="ce31">
            <text:p>188.400,00</text:p>
          </table:table-cell>
          <table:table-cell office:value-type="float" office:value="0" table:style-name="ce31">
            <text:p>0,00</text:p>
          </table:table-cell>
          <table:table-cell office:value-type="float" office:value="188400" table:style-name="ce31">
            <text:p>188.400,00</text:p>
          </table:table-cell>
          <table:table-cell office:value-type="float" office:value="277067.5" table:style-name="ce31">
            <text:p>277.067,5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25-Altre scuole di specializzazione</text:p>
          </table:table-cell>
          <table:table-cell office:value-type="string" table:style-name="ce15">
            <text:p>Contributi per Scuole di specializzazione non Med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BUDGET 2017 - VEDI PREVISIONE DIPARTIMENTI</text:p>
          </table:table-cell>
          <table:table-cell office:value-type="float" office:value="26600" table:style-name="ce31">
            <text:p>26.600,00</text:p>
          </table:table-cell>
          <table:table-cell office:value-type="float" office:value="26600" table:style-name="ce31">
            <text:p>26.600,00</text:p>
          </table:table-cell>
          <table:table-cell office:value-type="float" office:value="0" table:style-name="ce31">
            <text:p>0,00</text:p>
          </table:table-cell>
          <table:table-cell office:value-type="float" office:value="26600" table:style-name="ce31">
            <text:p>26.600,00</text:p>
          </table:table-cell>
          <table:table-cell office:value-type="float" office:value="51536.5" table:style-name="ce31">
            <text:p>51.536,50</text:p>
          </table:table-cell>
          <table:table-cell table:style-name="ce31"/>
          <table:table-cell table:number-columns-repeated="4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Post lauream</text:p>
          </table:table-cell>
          <table:table-cell office:value-type="string" table:style-name="ce13">
            <text:p>AMM.SIST.10.19.13-Esami di stato e tirocini</text:p>
          </table:table-cell>
          <table:table-cell office:value-type="string" table:style-name="ce15">
            <text:p>Contributi per TF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05.010.100</text:p>
          </table:table-cell>
          <table:table-cell office:value-type="string" table:style-name="ce13">
            <text:p>Contributi a favore di altri enti</text:p>
          </table:table-cell>
          <table:table-cell office:value-type="string" table:style-name="ce13">
            <text:p>Trasferimenti di fondi derivanti dalle quote di iscrizione TFA alle scuole per i tirocini e gestione accentrata (euro 30mila)</text:p>
          </table:table-cell>
          <table:table-cell table:number-columns-repeated="6" table:style-name="ce31"/>
          <table:table-cell office:value-type="float" office:value="152500" table:formula="of:=122500+30000" table:style-name="ce31">
            <text:p>152.5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post lauream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8">
          <table:table-cell office:value-type="string" table:style-name="ce13">
            <text:p>000150</text:p>
          </table:table-cell>
          <table:table-cell office:value-type="string" table:style-name="ce13">
            <text:p>Settore Servizi agli studenti e alla didattica</text:p>
          </table:table-cell>
          <table:table-cell office:value-type="string" table:style-name="ce13">
            <text:p>Ufficio Segreterie studenti aree tecn. scient., scienze della vita e della salute</text:p>
          </table:table-cell>
          <table:table-cell office:value-type="string" table:style-name="ce13">
            <text:p>AMM.SIST.10.28.10-Tutor</text:p>
          </table:table-cell>
          <table:table-cell office:value-type="string" table:style-name="ce15">
            <text:p>Borse Naotecnologia ex Programma Quadro RST Horizon-Hercules- CDA 29/01/2016- n° 2 Borse -2/3 fondi ateneo+1/3 fondi dip Sc. Mediche, Chir.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40</text:p>
          </table:table-cell>
          <table:table-cell office:value-type="string" table:style-name="ce13">
            <text:p>Costi per sostegno agli studenti</text:p>
          </table:table-cell>
          <table:table-cell office:value-type="string" table:style-name="ce13">
            <text:p>ASSEGNAZIONE PER BORSE DOTTORATO</text:p>
          </table:table-cell>
          <table:table-cell office:value-type="float" office:value="0" table:style-name="ce31">
            <text:p>0,00</text:p>
          </table:table-cell>
          <table:table-cell office:value-type="float" office:value="81000" table:style-name="ce31">
            <text:p>81.000,00</text:p>
          </table:table-cell>
          <table:table-cell office:value-type="float" office:value="0" table:style-name="ce31">
            <text:p>0,00</text:p>
          </table:table-cell>
          <table:table-cell office:value-type="float" office:value="81000" table:style-name="ce31">
            <text:p>81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B.10.100.465</text:p>
          </table:table-cell>
          <table:table-cell office:value-type="string" table:style-name="ce15">
            <text:p>Immobilizzazioni finanziarie</text:p>
          </table:table-cell>
          <table:table-cell office:value-type="string" table:style-name="ce15">
            <text:p>per sottoscrizione eventuali quote partecipazione<text:s/><text:span text:style-name="T4">spin off</text:span>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0" table:style-name="ce30">
            <text:p>0,00</text:p>
          </table:table-cell>
          <table:table-cell office:value-type="float" office:value="5000" table:style-name="ce30">
            <text:p>5.000,00</text:p>
          </table:table-cell>
          <table:table-cell table:number-columns-repeated="6" table:style-name="ce30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table:style-name="ce13"/>
          <table:table-cell office:value-type="float" office:value="121000" table:style-name="ce31">
            <text:p>121.000,00</text:p>
          </table:table-cell>
          <table:table-cell office:value-type="float" office:value="121000" table:style-name="ce31">
            <text:p>121.000,00</text:p>
          </table:table-cell>
          <table:table-cell office:value-type="float" office:value="0" table:style-name="ce31">
            <text:p>0,00</text:p>
          </table:table-cell>
          <table:table-cell office:value-type="float" office:value="121000" table:style-name="ce31">
            <text:p>121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500</text:p>
          </table:table-cell>
          <table:table-cell office:value-type="string" table:style-name="ce13">
            <text:p>Missioni personale tecnico amministrativo di ruolo</text:p>
          </table:table-cell>
          <table:table-cell office:value-type="string" table:style-name="ce13">
            <text:p>Missioni e iscrizioni per partecipazione a eventi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5.5" table:style-name="ce31">
            <text:p>555,50</text:p>
          </table:table-cell>
          <table:table-cell office:value-type="float" office:value="-555.5" table:style-name="ce31">
            <text:p>-555,50</text:p>
          </table:table-cell>
          <table:table-cell table:number-columns-repeated="2" table:style-name="ce31"/>
          <table:table-cell office:value-type="float" office:value="7000" table:style-name="ce31">
            <text:p>7.000,00</text:p>
          </table:table-cell>
          <table:table-cell table:style-name="ce31"/>
          <table:table-cell office:value-type="float" office:value="7000" table:style-name="ce31">
            <text:p>7.000,00</text:p>
          </table:table-cell>
          <table:table-cell office:value-type="float" office:value="7000" table:style-name="ce31">
            <text:p>7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text:s/></text:p>
          </table:table-cell>
          <table:table-cell office:value-type="string" table:style-name="ce13">
            <text:p>Iscrizioni <text:s/>eventi e fiere (2.500 euro per Borsa Lavoro)</text:p>
          </table:table-cell>
          <table:table-cell table:number-columns-repeated="6" table:style-name="ce31"/>
          <table:table-cell office:value-type="float" office:value="2500" table:style-name="ce31">
            <text:p>2.500,00</text:p>
          </table:table-cell>
          <table:table-cell table:style-name="ce31"/>
          <table:table-cell office:value-type="float" office:value="2500" table:style-name="ce31">
            <text:p>2.500,00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700.010.100</text:p>
          </table:table-cell>
          <table:table-cell office:value-type="string" table:style-name="ce13">
            <text:p>Acquisto monografie su supporto cartaceo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241.12" table:style-name="ce31">
            <text:p>241,12</text:p>
          </table:table-cell>
          <table:table-cell office:value-type="float" office:value="339.6" table:style-name="ce31">
            <text:p>339,60</text:p>
          </table:table-cell>
          <table:table-cell office:value-type="float" office:value="-98.480000000000018" table:style-name="ce31">
            <text:p>-98,48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700.030.900</text:p>
          </table:table-cell>
          <table:table-cell office:value-type="string" table:style-name="ce13">
            <text:p>Acquisto altri beni e materiali di consumo</text:p>
          </table:table-cell>
          <table:table-cell office:value-type="string" table:style-name="ce13">
            <text:p>materiali promozional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84" table:style-name="ce31">
            <text:p>2.684,00</text:p>
          </table:table-cell>
          <table:table-cell office:value-type="float" office:value="-2684" table:style-name="ce31">
            <text:p>-2.684,00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290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13">
            <text:p>aggiornamenti informatici sito sportello lavor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16" table:style-name="ce31">
            <text:p>3.416,00</text:p>
          </table:table-cell>
          <table:table-cell office:value-type="float" office:value="-3416" table:style-name="ce31">
            <text:p>-3.416,00</text:p>
          </table:table-cell>
          <table:table-cell table:number-columns-repeated="2" table:style-name="ce31"/>
          <table:table-cell office:value-type="float" office:value="2000" table:style-name="ce31">
            <text:p>2.000,00</text:p>
          </table:table-cell>
          <table:table-cell table:style-name="ce31"/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300</text:p>
          </table:table-cell>
          <table:table-cell office:value-type="string" table:style-name="ce13">
            <text:p>Organizzazione manifestazioni e convegni</text:p>
          </table:table-cell>
          <table:table-cell office:value-type="string" table:style-name="ce14">
            <text:p>job@unit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80.24" table:style-name="ce30">
            <text:p>11.580,24</text:p>
          </table:table-cell>
          <table:table-cell office:value-type="float" office:value="-11580.24" table:style-name="ce30">
            <text:p>-11.580,24</text:p>
          </table:table-cell>
          <table:table-cell table:number-columns-repeated="2" table:style-name="ce30"/>
          <table:table-cell office:value-type="float" office:value="25000" table:style-name="ce30">
            <text:p>25.000,00</text:p>
          </table:table-cell>
          <table:table-cell table:style-name="ce31"/>
          <table:table-cell office:value-type="float" office:value="25000" table:style-name="ce31">
            <text:p>25.000,00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430</text:p>
          </table:table-cell>
          <table:table-cell office:value-type="string" table:style-name="ce13">
            <text:p>Servizi per pubblicità e promozione</text:p>
          </table:table-cell>
          <table:table-cell office:value-type="string" table:style-name="ce14">
            <text:p>job@units+promozione attività placement presso stakeholders</text:p>
          </table:table-cell>
          <table:table-cell office:value-type="float" office:value="0" table:style-name="ce30">
            <text:p>0,00</text:p>
          </table:table-cell>
          <table:table-cell office:value-type="float" office:value="8521.86" table:style-name="ce30">
            <text:p>8.521,86</text:p>
          </table:table-cell>
          <table:table-cell office:value-type="float" office:value="23365.599999999999" table:style-name="ce30">
            <text:p>23.365,60</text:p>
          </table:table-cell>
          <table:table-cell office:value-type="float" office:value="-14843.739999999998" table:style-name="ce30">
            <text:p>-14.843,74</text:p>
          </table:table-cell>
          <table:table-cell table:number-columns-repeated="2" table:style-name="ce30"/>
          <table:table-cell office:value-type="float" office:value="15000" table:style-name="ce30">
            <text:p>15.000,00</text:p>
          </table:table-cell>
          <table:table-cell table:style-name="ce31"/>
          <table:table-cell office:value-type="float" office:value="15000" table:style-name="ce31">
            <text:p>15.000,00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5">
            <text:p>Almalaurea: indagine occupazionale e inserimento database laureati</text:p>
          </table:table-cell>
          <table:table-cell office:value-type="float" office:value="0" table:style-name="ce30">
            <text:p>0,00</text:p>
          </table:table-cell>
          <table:table-cell office:value-type="float" office:value="5250.03" table:style-name="ce30">
            <text:p>5.250,03</text:p>
          </table:table-cell>
          <table:table-cell office:value-type="float" office:value="58156.23" table:style-name="ce30">
            <text:p>58.156,23</text:p>
          </table:table-cell>
          <table:table-cell office:value-type="float" office:value="-52906.200000000004" table:style-name="ce30">
            <text:p>-52.906,20</text:p>
          </table:table-cell>
          <table:table-cell table:number-columns-repeated="2" table:style-name="ce30"/>
          <table:table-cell office:value-type="float" office:value="50000" table:style-name="ce30">
            <text:p>50.000,00</text:p>
          </table:table-cell>
          <table:table-cell table:style-name="ce31"/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0-Sportello lavoro</text:p>
          </table:table-cell>
          <table:table-cell office:value-type="string" table:style-name="ce13">
            <text:p>Sportello lavoro- Orientamento studenti in usci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100.030.100</text:p>
          </table:table-cell>
          <table:table-cell office:value-type="string" table:style-name="ce13">
            <text:p>Sopravvenienze passive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2.78" table:style-name="ce31">
            <text:p>212,78</text:p>
          </table:table-cell>
          <table:table-cell office:value-type="float" office:value="-212.78" table:style-name="ce31">
            <text:p>-212,78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3-Breve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35</text:p>
          </table:table-cell>
          <table:table-cell office:value-type="string" table:style-name="ce13">
            <text:p>Costi per brevetti</text:p>
          </table:table-cell>
          <table:table-cell office:value-type="string" table:style-name="ce13">
            <text:p>pagamento tasse brevettuali</text:p>
          </table:table-cell>
          <table:table-cell office:value-type="float" office:value="70000" table:style-name="ce31">
            <text:p>70.000,00</text:p>
          </table:table-cell>
          <table:table-cell office:value-type="float" office:value="70967.16" table:style-name="ce31">
            <text:p>70.967,16</text:p>
          </table:table-cell>
          <table:table-cell office:value-type="float" office:value="17644.91" table:style-name="ce31">
            <text:p>17.644,91</text:p>
          </table:table-cell>
          <table:table-cell office:value-type="float" office:value="53322.25" table:style-name="ce31">
            <text:p>53.322,25</text:p>
          </table:table-cell>
          <table:table-cell office:value-type="float" office:value="20000" table:style-name="ce31">
            <text:p>20.000,00</text:p>
          </table:table-cell>
          <table:table-cell table:style-name="ce31"/>
          <table:table-cell office:value-type="float" office:value="70000" table:style-name="ce31">
            <text:p>70.000,00</text:p>
          </table:table-cell>
          <table:table-cell table:style-name="ce31"/>
          <table:table-cell office:value-type="float" office:value="70000" table:style-name="ce31">
            <text:p>70.000,00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3-Breve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servizi di deposito mandatari</text:p>
          </table:table-cell>
          <table:table-cell office:value-type="float" office:value="70000" table:style-name="ce31">
            <text:p>70.000,00</text:p>
          </table:table-cell>
          <table:table-cell office:value-type="float" office:value="72189.289999999994" table:style-name="ce31">
            <text:p>72.189,29</text:p>
          </table:table-cell>
          <table:table-cell office:value-type="float" office:value="34980.79" table:style-name="ce31">
            <text:p>34.980,79</text:p>
          </table:table-cell>
          <table:table-cell office:value-type="float" office:value="37208.499999999993" table:style-name="ce31">
            <text:p>37.208,50</text:p>
          </table:table-cell>
          <table:table-cell office:value-type="float" office:value="20000" table:style-name="ce31">
            <text:p>20.000,00</text:p>
          </table:table-cell>
          <table:table-cell table:style-name="ce31"/>
          <table:table-cell office:value-type="float" office:value="70000" table:style-name="ce31">
            <text:p>70.000,00</text:p>
          </table:table-cell>
          <table:table-cell table:style-name="ce31"/>
          <table:table-cell office:value-type="float" office:value="70000" table:style-name="ce31">
            <text:p>70.000,00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3-Breve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20</text:p>
          </table:table-cell>
          <table:table-cell office:value-type="string" table:style-name="ce13">
            <text:p>Imposte di bollo</text:p>
          </table:table-cell>
          <table:table-cell office:value-type="string" table:style-name="ce13">
            <text:p>Imposte di bollo</text:p>
          </table:table-cell>
          <table:table-cell office:value-type="float" office:value="0" table:style-name="ce31">
            <text:p>0,00</text:p>
          </table:table-cell>
          <table:table-cell office:value-type="float" office:value="20" table:style-name="ce31">
            <text:p>2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table:number-columns-repeated="2" table:style-name="ce31"/>
          <table:table-cell office:value-type="float" office:value="500" table:style-name="ce31">
            <text:p>500,00</text:p>
          </table:table-cell>
          <table:table-cell table:style-name="ce31"/>
          <table:table-cell office:value-type="float" office:value="500" table:style-name="ce31">
            <text:p>500,00</text:p>
          </table:table-cell>
          <table:table-cell office:value-type="float" office:value="500" table:style-name="ce31">
            <text:p>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13-Brevet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rimborsi costi brevetti da Dipartimenti</text:p>
          </table:table-cell>
          <table:table-cell office:value-type="float" office:value="30000" table:style-name="ce31">
            <text:p>30.000,00</text:p>
          </table:table-cell>
          <table:table-cell office:value-type="float" office:value="30000" table:style-name="ce31">
            <text:p>30.000,00</text:p>
          </table:table-cell>
          <table:table-cell office:value-type="float" office:value="0" table:style-name="ce31">
            <text:p>0,00</text:p>
          </table:table-cell>
          <table:table-cell office:value-type="float" office:value="-30000" table:style-name="ce31">
            <text:p>-30.000,00</text:p>
          </table:table-cell>
          <table:table-cell table:number-columns-repeated="2" table:style-name="ce31"/>
          <table:table-cell office:value-type="float" office:value="25000" table:style-name="ce31">
            <text:p>25.000,00</text:p>
          </table:table-cell>
          <table:table-cell table:style-name="ce31"/>
          <table:table-cell office:value-type="float" office:value="25000" table:style-name="ce31">
            <text:p>25.000,00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Industrial Liaison Office e Placement</text:p>
          </table:table-cell>
          <table:table-cell office:value-type="string" table:style-name="ce13">
            <text:p>AMM.SIST.13.19.22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5">
            <text:p>adesione NETVAL<text:s/>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3000" table:style-name="ce30">
            <text:p>3.000,00</text:p>
          </table:table-cell>
          <table:table-cell table:number-columns-repeated="2" table:style-name="ce30"/>
          <table:table-cell office:value-type="float" office:value="2500" table:style-name="ce30">
            <text:p>2.500,00</text:p>
          </table:table-cell>
          <table:table-cell table:style-name="ce30"/>
          <table:table-cell office:value-type="float" office:value="2500" table:style-name="ce30">
            <text:p>2.500,00</text:p>
          </table:table-cell>
          <table:table-cell office:value-type="float" office:value="2500" table:style-name="ce30">
            <text:p>2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Industrial Liaison Office e Placement</text:p>
          </table:table-cell>
          <table:table-cell office:value-type="string" table:style-name="ce25">
            <text:p>Ufficio Industrial Liaison Office e Placement</text:p>
          </table:table-cell>
          <table:table-cell office:value-type="string" table:style-name="ce25">
            <text:p>Progetto investimenti per spinoff</text:p>
          </table:table-cell>
          <table:table-cell office:value-type="string" table:style-name="ce18">
            <text:p>Inv.ti</text:p>
          </table:table-cell>
          <table:table-cell office:value-type="string" table:style-name="ce15">
            <text:p>A.B.10.100.465</text:p>
          </table:table-cell>
          <table:table-cell office:value-type="string" table:style-name="ce15">
            <text:p>Immobilizzazioni finanziarie</text:p>
          </table:table-cell>
          <table:table-cell office:value-type="string" table:style-name="ce18">
            <text:p>per sottoscrizione eventuali quote partecipazione<text:s/><text:span text:style-name="T4">spin off</text:span></text:p>
          </table:table-cell>
          <table:table-cell table:style-name="ce40"/>
          <table:table-cell table:number-columns-repeated="5" table:style-name="ce41"/>
          <table:table-cell office:value-type="float" office:value="5000" table:style-name="ce30">
            <text:p>5.000,00</text:p>
          </table:table-cell>
          <table:table-cell table:style-name="ce42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Industrial Liaison Office e Placement</text:p>
          </table:table-cell>
          <table:table-cell office:value-type="string" table:style-name="ce25">
            <text:p>Sportello lavoro</text:p>
          </table:table-cell>
          <table:table-cell office:value-type="string" table:style-name="ce18">
            <text:p>Sportello lavoro -Orientamento in uscita</text:p>
          </table:table-cell>
          <table:table-cell office:value-type="string" table:style-name="ce18">
            <text:p>Costi</text:p>
          </table:table-cell>
          <table:table-cell office:value-type="string" table:style-name="ce18">
            <text:p>A.B.10.100.160</text:p>
          </table:table-cell>
          <table:table-cell office:value-type="string" table:style-name="ce18">
            <text:p>Acquisto di servizi e collaborazioni tecnico gestionali</text:p>
          </table:table-cell>
          <table:table-cell office:value-type="string" table:style-name="ce18">
            <text:p>Acquisizione (<text:span text:style-name="T4">o sviluppo in house</text:span>) di uno strumento informatico per migliorare la gestione del placement</text:p>
          </table:table-cell>
          <table:table-cell table:style-name="ce40"/>
          <table:table-cell table:number-columns-repeated="5" table:style-name="ce41"/>
          <table:table-cell office:value-type="float" office:value="3000" table:style-name="ce30">
            <text:p>3.000,00</text:p>
          </table:table-cell>
          <table:table-cell table:style-name="ce42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acement, trasferimento tecnologic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Industrial Liaison Office e Placement</text:p>
          </table:table-cell>
          <table:table-cell office:value-type="string" table:style-name="ce25">
            <text:p>AMM.SIST.13.19.22-Costi e ricavi comuni</text:p>
          </table:table-cell>
          <table:table-cell table:style-name="ce25"/>
          <table:table-cell office:value-type="string" table:style-name="ce18">
            <text:p>Inv.ti</text:p>
          </table:table-cell>
          <table:table-cell office:value-type="string" table:style-name="ce15">
            <text:p>A.I.20.300.010.900</text:p>
          </table:table-cell>
          <table:table-cell office:value-type="string" table:style-name="ce15">
            <text:p>Partecipazione in altri enti o imprese</text:p>
          </table:table-cell>
          <table:table-cell office:value-type="string" table:style-name="ce18">
            <text:p>Partecipazione a cluster nazionali</text:p>
          </table:table-cell>
          <table:table-cell table:style-name="ce40"/>
          <table:table-cell table:number-columns-repeated="5" table:style-name="ce41"/>
          <table:table-cell office:value-type="float" office:value="8500" table:formula="of:=1000+1500+6000" table:style-name="ce30">
            <text:p>8.500,00</text:p>
          </table:table-cell>
          <table:table-cell table:style-name="ce42"/>
          <table:table-cell office:value-type="float" office:value="8500" table:style-name="ce30">
            <text:p>8.500,00</text:p>
          </table:table-cell>
          <table:table-cell office:value-type="float" office:value="8500" table:style-name="ce30">
            <text:p>8.5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Industrial Liaison Office e Placement</text:p>
          </table:table-cell>
          <table:table-cell office:value-type="string" table:style-name="ce25">
            <text:p>AMM.SIST.13.19.22-Costi e ricavi comuni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 vari</text:p>
          </table:table-cell>
          <table:table-cell office:value-type="string" table:style-name="ce18">
            <text:p>Quota parte per acquisto servizio monitoraggio dei progetti e commesse commerciali</text:p>
          </table:table-cell>
          <table:table-cell table:style-name="ce43"/>
          <table:table-cell table:style-name="ce44"/>
          <table:table-cell table:number-columns-repeated="4" table:style-name="ce41"/>
          <table:table-cell office:value-type="float" office:value="14000" table:style-name="ce30">
            <text:p>14.000,00</text:p>
          </table:table-cell>
          <table:table-cell table:style-name="ce42"/>
          <table:table-cell table:number-columns-repeated="2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10-Ricerca internazionale</text:p>
          </table:table-cell>
          <table:table-cell office:value-type="string" table:style-name="ce13">
            <text:p>Servizi di supporto alla ricerca U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sito ricerca a cura di Medialab</text:p>
          </table:table-cell>
          <table:table-cell office:value-type="float" office:value="10000" table:style-name="ce45">
            <text:p>10.000,00</text:p>
          </table:table-cell>
          <table:table-cell office:value-type="float" office:value="10000" table:style-name="ce45">
            <text:p>1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" table:style-name="ce31">
            <text:p>10.0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table:number-columns-repeated="4" table:style-name="ce31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10-Ricerca internazionale</text:p>
          </table:table-cell>
          <table:table-cell office:value-type="string" table:style-name="ce13">
            <text:p>Servizi di supporto alla ricerca U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table:style-name="ce13"/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10-Ricerca internazionale</text:p>
          </table:table-cell>
          <table:table-cell office:value-type="string" table:style-name="ce13">
            <text:p>Servizi di supporto alla ricerca U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10.200</text:p>
          </table:table-cell>
          <table:table-cell office:value-type="string" table:style-name="ce13">
            <text:p>Indennità di missione nell'ambito di prestazioni di servizio per attività di didattica e ricerca</text:p>
          </table:table-cell>
          <table:table-cell office:value-type="string" table:style-name="ce13">
            <text:p>missioni broker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94.13" table:style-name="ce31">
            <text:p>1.694,13</text:p>
          </table:table-cell>
          <table:table-cell office:value-type="float" office:value="-1694.13" table:style-name="ce31">
            <text:p>-1.694,13</text:p>
          </table:table-cell>
          <table:table-cell office:value-type="float" office:value="3500" table:style-name="ce31">
            <text:p>3.5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10-Ricerca internazionale</text:p>
          </table:table-cell>
          <table:table-cell office:value-type="string" table:style-name="ce13">
            <text:p>Servizi di supporto alla ricerca U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50.120</text:p>
          </table:table-cell>
          <table:table-cell office:value-type="string" table:style-name="ce13">
            <text:p>Canoni e consumi per telefonia mobile</text:p>
          </table:table-cell>
          <table:table-cell office:value-type="string" table:style-name="ce13">
            <text:p>Traffico telefonic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7.37" table:style-name="ce31">
            <text:p>387,37</text:p>
          </table:table-cell>
          <table:table-cell office:value-type="float" office:value="-387.37" table:style-name="ce31">
            <text:p>-387,37</text:p>
          </table:table-cell>
          <table:table-cell table:number-columns-repeated="2" table:style-name="ce31"/>
          <table:table-cell office:value-type="float" office:value="500" table:style-name="ce30">
            <text:p>500,00</text:p>
          </table:table-cell>
          <table:table-cell table:style-name="ce30"/>
          <table:table-cell office:value-type="float" office:value="500" table:style-name="ce30">
            <text:p>500,00</text:p>
          </table:table-cell>
          <table:table-cell office:value-type="float" office:value="500" table:style-name="ce30">
            <text:p>5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10-Ricerca internazionale</text:p>
          </table:table-cell>
          <table:table-cell office:value-type="string" table:style-name="ce13">
            <text:p>Servizi di supporto alla ricerca U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90.100.040.170</text:p>
          </table:table-cell>
          <table:table-cell office:value-type="string" table:style-name="ce13">
            <text:p>Trasferimenti interni passivi per rimborso di altri costi sostenuti dall'Amm.ne centrale</text:p>
          </table:table-cell>
          <table:table-cell office:value-type="string" table:style-name="ce13">
            <text:p>acquisto e portatili per broker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0" table:style-name="ce31">
            <text:p>0,00</text:p>
          </table:table-cell>
          <table:table-cell office:value-type="float" office:value="2000" table:style-name="ce31">
            <text:p>2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25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APRE<text:s/></text:p>
          </table:table-cell>
          <table:table-cell office:value-type="float" office:value="6351" table:style-name="ce31">
            <text:p>6.351,00</text:p>
          </table:table-cell>
          <table:table-cell office:value-type="float" office:value="6351" table:style-name="ce31">
            <text:p>6.351,00</text:p>
          </table:table-cell>
          <table:table-cell office:value-type="float" office:value="6351" table:style-name="ce31">
            <text:p>6.351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6500" table:style-name="ce30">
            <text:p>6.500,00</text:p>
          </table:table-cell>
          <table:table-cell table:style-name="ce30"/>
          <table:table-cell office:value-type="float" office:value="6500" table:style-name="ce30">
            <text:p>6.500,00</text:p>
          </table:table-cell>
          <table:table-cell office:value-type="float" office:value="6500" table:style-name="ce30">
            <text:p>6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fficio Ricerca</text:p>
          </table:table-cell>
          <table:table-cell office:value-type="string" table:style-name="ce13">
            <text:p>AMM.SIST.13.16.25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table:style-name="ce26"/>
          <table:table-cell office:value-type="float" office:value="12000" table:style-name="ce31">
            <text:p>12.000,00</text:p>
          </table:table-cell>
          <table:table-cell office:value-type="float" office:value="12000" table:style-name="ce31">
            <text:p>12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" table:style-name="ce31">
            <text:p>12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25">
            <text:p>AMM.SIST.13.16.10-Ricerca internazionale</text:p>
          </table:table-cell>
          <table:table-cell office:value-type="string" table:style-name="ce25">
            <text:p>Servizi di supporto alla ricerca UE</text:p>
          </table:table-cell>
          <table:table-cell office:value-type="string" table:style-name="ce18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5">
            <text:p>Costi collaborazioni scientifiche (collaboratori, assegnisti, ecc)</text:p>
          </table:table-cell>
          <table:table-cell office:value-type="string" table:style-name="ce18">
            <text:p>3 Unità di personale per Broker ricerca</text:p>
          </table:table-cell>
          <table:table-cell table:style-name="ce40"/>
          <table:table-cell table:number-columns-repeated="5" table:style-name="ce41"/>
          <table:table-cell office:value-type="float" office:value="18750" table:style-name="ce30">
            <text:p>18.750,00</text:p>
          </table:table-cell>
          <table:table-cell table:style-name="ce42"/>
          <table:table-cell office:value-type="float" office:value="75000" table:style-name="ce30">
            <text:p>75.000,00</text:p>
          </table:table-cell>
          <table:table-cell office:value-type="float" office:value="75000" table:style-name="ce30">
            <text:p>7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15">
            <text:p>Progetti di ricerca Unity Fvg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10.905.010.100</text:p>
          </table:table-cell>
          <table:table-cell office:value-type="string" table:style-name="ce15">
            <text:p>Contributi a favore di altri enti</text:p>
          </table:table-cell>
          <table:table-cell office:value-type="string" table:style-name="ce18">
            <text:p>Contributo per Centro Meccatronica</text:p>
          </table:table-cell>
          <table:table-cell table:style-name="ce30"/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50000" table:style-name="ce30">
            <text:p>50.000,00</text:p>
          </table:table-cell>
          <table:table-cell table:style-name="ce42"/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15">
            <text:p>Valutazione ricerca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10.400.060.100</text:p>
          </table:table-cell>
          <table:table-cell office:value-type="string" table:style-name="ce15">
            <text:p>Missioni personale docente di ruolo</text:p>
          </table:table-cell>
          <table:table-cell office:value-type="string" table:style-name="ce18">
            <text:p>Finalizzato all'attività istituzionale CVR</text:p>
          </table:table-cell>
          <table:table-cell office:value-type="float" office:value="3000" table:style-name="ce31">
            <text:p>3.000,00</text:p>
          </table:table-cell>
          <table:table-cell office:value-type="float" office:value="3000" table:style-name="ce31">
            <text:p>3.000,00</text:p>
          </table:table-cell>
          <table:table-cell office:value-type="float" office:value="0" table:style-name="ce31">
            <text:p>0,00</text:p>
          </table:table-cell>
          <table:table-cell office:value-type="float" office:value="3000" table:style-name="ce31">
            <text:p>3.000,00</text:p>
          </table:table-cell>
          <table:table-cell table:number-columns-repeated="2" table:style-name="ce31"/>
          <table:table-cell office:value-type="float" office:value="3000" table:style-name="ce30">
            <text:p>3.000,00</text:p>
          </table:table-cell>
          <table:table-cell table:style-name="ce42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15">
            <text:p>Valutazione ricerca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 vari</text:p>
          </table:table-cell>
          <table:table-cell office:value-type="string" table:style-name="ce18">
            <text:p>Pacchetto base per CVR</text:p>
          </table:table-cell>
          <table:table-cell table:style-name="ce40"/>
          <table:table-cell table:number-columns-repeated="5" table:style-name="ce41"/>
          <table:table-cell office:value-type="float" office:value="22000" table:style-name="ce30">
            <text:p>22.000,00</text:p>
          </table:table-cell>
          <table:table-cell table:style-name="ce42"/>
          <table:table-cell office:value-type="float" office:value="22000" table:style-name="ce30">
            <text:p>22.000,00</text:p>
          </table:table-cell>
          <table:table-cell office:value-type="float" office:value="22000" table:style-name="ce30">
            <text:p>2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15">
            <text:p>AMM.SIST.13.16.25-Costi e ricavi comuni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.10.800.070.900</text:p>
          </table:table-cell>
          <table:table-cell office:value-type="string" table:style-name="ce15">
            <text:p>Altri serviz vari</text:p>
          </table:table-cell>
          <table:table-cell office:value-type="string" table:style-name="ce18">
            <text:p>Acquisto servizi di supporto ai progetti di ricerca -<text:s/><text:span text:style-name="T5">Servizi di progettazione</text:span></text:p>
          </table:table-cell>
          <table:table-cell table:style-name="ce40"/>
          <table:table-cell table:number-columns-repeated="5" table:style-name="ce41"/>
          <table:table-cell office:value-type="float" office:value="50000" table:style-name="ce30">
            <text:p>50.000,00</text:p>
          </table:table-cell>
          <table:table-cell table:style-name="ce42"/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fficio Ricerca</text:p>
          </table:table-cell>
          <table:table-cell office:value-type="string" table:style-name="ce25">
            <text:p>AMM.SIST.13.16.25-Costi e ricavi comuni</text:p>
          </table:table-cell>
          <table:table-cell table:style-name="ce25"/>
          <table:table-cell office:value-type="string" table:style-name="ce18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 vari</text:p>
          </table:table-cell>
          <table:table-cell office:value-type="string" table:style-name="ce18">
            <text:p>Quota parte per acquisto servizio monitoraggio dei progetti e commesse commerciali</text:p>
          </table:table-cell>
          <table:table-cell table:style-name="ce40"/>
          <table:table-cell table:number-columns-repeated="5" table:style-name="ce41"/>
          <table:table-cell office:value-type="float" office:value="14000" table:style-name="ce30">
            <text:p>14.000,00</text:p>
          </table:table-cell>
          <table:table-cell table:style-name="ce42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50</text:p>
          </table:table-cell>
          <table:table-cell office:value-type="string" table:style-name="ce13">
            <text:p>Missioni personale ricercatore di ruolo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7.61" table:style-name="ce31">
            <text:p>357,61</text:p>
          </table:table-cell>
          <table:table-cell office:value-type="float" office:value="-357.61" table:style-name="ce31">
            <text:p>-357,61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00</text:p>
          </table:table-cell>
          <table:table-cell office:value-type="string" table:style-name="ce13">
            <text:p>Missioni personale ricercatore a tempo determinato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" table:style-name="ce31">
            <text:p>35,00</text:p>
          </table:table-cell>
          <table:table-cell office:value-type="float" office:value="-35" table:style-name="ce31">
            <text:p>-35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Missioni di docenti, ricercatori e personale tecnico amministrativo Units nell'ambito degli accordi internazionali sottoscritti con le Università e Centri di Ricerca Esteri.<text:s text:c="2"/></text:p>
          </table:table-cell>
          <table:table-cell office:value-type="float" office:value="27000" table:style-name="ce31">
            <text:p>27.000,00</text:p>
          </table:table-cell>
          <table:table-cell office:value-type="float" office:value="27000" table:style-name="ce31">
            <text:p>27.000,00</text:p>
          </table:table-cell>
          <table:table-cell office:value-type="float" office:value="0" table:style-name="ce31">
            <text:p>0,00</text:p>
          </table:table-cell>
          <table:table-cell office:value-type="float" office:value="27000" table:style-name="ce31">
            <text:p>27.000,00</text:p>
          </table:table-cell>
          <table:table-cell table:number-columns-repeated="2" table:style-name="ce31"/>
          <table:table-cell office:value-type="float" office:value="22000" table:style-name="ce31">
            <text:p>22.000,00</text:p>
          </table:table-cell>
          <table:table-cell table:style-name="ce31"/>
          <table:table-cell office:value-type="float" office:value="22000" table:style-name="ce31">
            <text:p>22.000,00</text:p>
          </table:table-cell>
          <table:table-cell office:value-type="float" office:value="22000" table:style-name="ce31">
            <text:p>22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00</text:p>
          </table:table-cell>
          <table:table-cell office:value-type="string" table:style-name="ce13">
            <text:p>Missioni personale docente di ruolo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0.11" table:style-name="ce31">
            <text:p>170,11</text:p>
          </table:table-cell>
          <table:table-cell office:value-type="float" office:value="-170.11" table:style-name="ce31">
            <text:p>-170,11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50</text:p>
          </table:table-cell>
          <table:table-cell office:value-type="string" table:style-name="ce13">
            <text:p>Missioni personale ricercatore di ruolo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.000,00</text:p>
          </table:table-cell>
          <table:table-cell office:value-type="float" office:value="-1000" table:style-name="ce31">
            <text:p>-1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00</text:p>
          </table:table-cell>
          <table:table-cell office:value-type="string" table:style-name="ce13">
            <text:p>Missioni personale ricercatore a tempo determinato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2.61" table:style-name="ce31">
            <text:p>322,61</text:p>
          </table:table-cell>
          <table:table-cell office:value-type="float" office:value="-322.61" table:style-name="ce31">
            <text:p>-322,61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500</text:p>
          </table:table-cell>
          <table:table-cell office:value-type="string" table:style-name="ce13">
            <text:p>Missioni personale tecnico amministrativo di ruolo</text:p>
          </table:table-cell>
          <table:table-cell table:style-name="ce15"/>
          <table:table-cell table:number-columns-repeated="10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 table:style-name="ce46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MISSIONI DI TUTTO IL PERSONALE PER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90.100.090.190</text:p>
          </table:table-cell>
          <table:table-cell office:value-type="string" table:style-name="ce13">
            <text:p>Altri trasferimenti interni passivi</text:p>
          </table:table-cell>
          <table:table-cell office:value-type="string" table:style-name="ce15">
            <text:p>(Esercizio 2016: trasferimento al Dipartimento di Scienze Giuridiche, del Linguaggio, dell`Interpretazione e della Traduzione per spese ospitalità 8 studiosi stranieri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0" table:style-name="ce31">
            <text:p>1.300,00</text:p>
          </table:table-cell>
          <table:table-cell office:value-type="float" office:value="-1300" table:style-name="ce31">
            <text:p>-1.3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 table:style-name="ce46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table:style-name="ce13"/>
          <table:table-cell office:value-type="float" office:value="1000" table:style-name="ce31">
            <text:p>1.000,00</text:p>
          </table:table-cell>
          <table:table-cell office:value-type="float" office:value="1000" table:style-name="ce31">
            <text:p>1.00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 table:style-name="ce46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5">
            <text:p>Spese di ospitalità di docenti / ricercatori nell'ambito degli accordi internazionali sottoscritti con le Università e Centri di Ricerca Esteri<text:s/></text:p>
          </table:table-cell>
          <table:table-cell office:value-type="float" office:value="28000" table:style-name="ce31">
            <text:p>28.000,00</text:p>
          </table:table-cell>
          <table:table-cell office:value-type="float" office:value="28000" table:style-name="ce31">
            <text:p>28.000,00</text:p>
          </table:table-cell>
          <table:table-cell office:value-type="float" office:value="0" table:style-name="ce31">
            <text:p>0,00</text:p>
          </table:table-cell>
          <table:table-cell office:value-type="float" office:value="28000" table:style-name="ce31">
            <text:p>28.000,00</text:p>
          </table:table-cell>
          <table:table-cell table:number-columns-repeated="2" table:style-name="ce31"/>
          <table:table-cell office:value-type="float" office:value="25000" table:style-name="ce30">
            <text:p>25.000,00</text:p>
          </table:table-cell>
          <table:table-cell table:style-name="ce30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 table:style-name="ce46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205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string" table:style-name="ce15">
            <text:p>Irap su ospitalità<text:s/></text:p>
          </table:table-cell>
          <table:table-cell office:value-type="float" office:value="1500" table:style-name="ce31">
            <text:p>1.500,00</text:p>
          </table:table-cell>
          <table:table-cell office:value-type="float" office:value="1500" table:style-name="ce31">
            <text:p>1.500,00</text:p>
          </table:table-cell>
          <table:table-cell office:value-type="float" office:value="0" table:style-name="ce31">
            <text:p>0,00</text:p>
          </table:table-cell>
          <table:table-cell office:value-type="float" office:value="1500" table:style-name="ce31">
            <text:p>1.500,00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 table:style-name="ce46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10.100</text:p>
          </table:table-cell>
          <table:table-cell office:value-type="string" table:style-name="ce13">
            <text:p>Collaboratori occasionali di didattica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60" table:style-name="ce31">
            <text:p>1.260,00</text:p>
          </table:table-cell>
          <table:table-cell office:value-type="float" office:value="-1260" table:style-name="ce31">
            <text:p>-1.26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480.0100000000002" table:style-name="ce31">
            <text:p>2.480,01</text:p>
          </table:table-cell>
          <table:table-cell office:value-type="float" office:value="-2480.0100000000002" table:style-name="ce31">
            <text:p>-2.480,01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0-Relazioni internazionali</text:p>
          </table:table-cell>
          <table:table-cell office:value-type="string" table:style-name="ce13">
            <text:p>OSPITALITA' PERSONALE ESTERNO IN AMBITO DELLE RELAZIONI INT.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390</text:p>
          </table:table-cell>
          <table:table-cell office:value-type="string" table:style-name="ce13">
            <text:p>IRAP su prestazioni occasionali</text:p>
          </table:table-cell>
          <table:table-cell table:style-name="ce15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7.1" table:style-name="ce31">
            <text:p>107,10</text:p>
          </table:table-cell>
          <table:table-cell office:value-type="float" office:value="-107.1" table:style-name="ce31">
            <text:p>-107,1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Pagamento delle quote a favore di associazioni internazionali ritenute strategiche dagli OOAA per lo sviluppo delle relazioni internazionali<text:s/></text:p>
          </table:table-cell>
          <table:table-cell office:value-type="float" office:value="10852" table:style-name="ce31">
            <text:p>10.852,00</text:p>
          </table:table-cell>
          <table:table-cell office:value-type="float" office:value="10852" table:style-name="ce31">
            <text:p>10.852,00</text:p>
          </table:table-cell>
          <table:table-cell office:value-type="float" office:value="8932" table:style-name="ce31">
            <text:p>8.932,00</text:p>
          </table:table-cell>
          <table:table-cell office:value-type="float" office:value="1920" table:style-name="ce31">
            <text:p>1.920,00</text:p>
          </table:table-cell>
          <table:table-cell office:value-type="float" office:value="1920" table:style-name="ce31">
            <text:p>1.920,00</text:p>
          </table:table-cell>
          <table:table-cell table:style-name="ce31"/>
          <table:table-cell office:value-type="float" office:value="11000" table:style-name="ce31">
            <text:p>11.000,00</text:p>
          </table:table-cell>
          <table:table-cell table:style-name="ce31"/>
          <table:table-cell office:value-type="float" office:value="11000" table:style-name="ce30">
            <text:p>11.000,00</text:p>
          </table:table-cell>
          <table:table-cell office:value-type="float" office:value="11000" table:style-name="ce30">
            <text:p>1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82</text:p>
          </table:table-cell>
          <table:table-cell office:value-type="string" table:style-name="ce13">
            <text:p>Settore Servizi alla ricerca e Rapporti con il territorio</text:p>
          </table:table-cell>
          <table:table-cell office:value-type="string" table:style-name="ce13">
            <text:p>Unita' di staff Relazioni internazionali e comunitarie</text:p>
          </table:table-cell>
          <table:table-cell office:value-type="string" table:style-name="ce13">
            <text:p>AMM.SIST.13.13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Acquisto servizi <text:s/>vari</text:p>
          </table:table-cell>
          <table:table-cell office:value-type="float" office:value="13200" table:style-name="ce31">
            <text:p>13.200,00</text:p>
          </table:table-cell>
          <table:table-cell office:value-type="float" office:value="13200" table:style-name="ce31">
            <text:p>13.200,00</text:p>
          </table:table-cell>
          <table:table-cell office:value-type="float" office:value="0" table:style-name="ce31">
            <text:p>0,00</text:p>
          </table:table-cell>
          <table:table-cell office:value-type="float" office:value="13200" table:style-name="ce31">
            <text:p>13.200,00</text:p>
          </table:table-cell>
          <table:table-cell office:value-type="float" office:value="13200" table:style-name="ce31">
            <text:p>13.2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9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nita' di staff Relazioni internazionali e comunitarie</text:p>
          </table:table-cell>
          <table:table-cell office:value-type="string" table:style-name="ce25">
            <text:p>AMM.SIST.13.13.13-Costi e ricavi comuni</text:p>
          </table:table-cell>
          <table:table-cell table:style-name="ce18"/>
          <table:table-cell office:value-type="string" table:style-name="ce18">
            <text:p>Costi</text:p>
          </table:table-cell>
          <table:table-cell office:value-type="string" table:style-name="ce18">
            <text:p>A.S.10.700.030.100</text:p>
          </table:table-cell>
          <table:table-cell office:value-type="string" table:style-name="ce18">
            <text:p>Acquisto cancelleria</text:p>
          </table:table-cell>
          <table:table-cell office:value-type="string" table:style-name="ce18">
            <text:p>Predisposizione di un Kit di accoglienza per i docenti ricercatori stranieri in occasione delle loro visite presso la ns. Università nell'ambito degli accordi internazionali esistenti<text:s/></text:p>
          </table:table-cell>
          <table:table-cell table:number-columns-repeated="6" table:style-name="ce41"/>
          <table:table-cell office:value-type="float" office:value="1000" table:style-name="ce30">
            <text:p>1.000,00</text:p>
          </table:table-cell>
          <table:table-cell table:style-name="ce42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9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nita' di staff Relazioni internazionali e comunitarie</text:p>
          </table:table-cell>
          <table:table-cell office:value-type="string" table:style-name="ce25">
            <text:p>AMM.SIST.13.13.10-Relazioni internazionali</text:p>
          </table:table-cell>
          <table:table-cell office:value-type="string" table:style-name="ce18">
            <text:p>Ospitalità personale esterno in ambito Relazioni internazionali</text:p>
          </table:table-cell>
          <table:table-cell office:value-type="string" table:style-name="ce18">
            <text:p>Costi</text:p>
          </table:table-cell>
          <table:table-cell office:value-type="string" table:style-name="ce18">
            <text:p>A.B.10.100.110</text:p>
          </table:table-cell>
          <table:table-cell office:value-type="string" table:style-name="ce18">
            <text:p>Costi collaborazioni scientifiche (collaboratori, assegnisti, ecc)</text:p>
          </table:table-cell>
          <table:table-cell office:value-type="string" table:style-name="ce18">
            <text:p><text:span text:style-name="T4">Accrescere il livello di internazionalizzazione Units -<text:s/></text:span>Compensi a visiting professor per incentivare la presenza di docenti stranieri all'interno dei corsi di studio <text:s/>(Summer School Alpe Adria, Staff week)<text:s/></text:p>
          </table:table-cell>
          <table:table-cell table:style-name="ce40"/>
          <table:table-cell table:number-columns-repeated="5" table:style-name="ce41"/>
          <table:table-cell office:value-type="float" office:value="10000" table:style-name="ce30">
            <text:p>10.000,00</text:p>
          </table:table-cell>
          <table:table-cell table:style-name="ce42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nita' di staff Relazioni internazionali e comunitarie</text:p>
          </table:table-cell>
          <table:table-cell office:value-type="string" table:style-name="ce25">
            <text:p>AMM.SIST.13.13.13-Costi e ricavi comuni</text:p>
          </table:table-cell>
          <table:table-cell table:style-name="ce18"/>
          <table:table-cell office:value-type="string" table:style-name="ce18">
            <text:p>Costi</text:p>
          </table:table-cell>
          <table:table-cell office:value-type="string" table:style-name="ce18">
            <text:p>A.S.10.800.070.900</text:p>
          </table:table-cell>
          <table:table-cell office:value-type="string" table:style-name="ce18">
            <text:p>Altri serviz vari</text:p>
          </table:table-cell>
          <table:table-cell office:value-type="string" table:style-name="ce18">
            <text:p>Traduzione in inglese del sito web UniTs</text:p>
          </table:table-cell>
          <table:table-cell table:style-name="ce40"/>
          <table:table-cell table:number-columns-repeated="5" table:style-name="ce41"/>
          <table:table-cell office:value-type="float" office:value="20000" table:style-name="ce30">
            <text:p>20.000,00</text:p>
          </table:table-cell>
          <table:table-cell table:style-name="ce42"/>
          <table:table-cell table:number-columns-repeated="2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25">
            <text:p>000182</text:p>
          </table:table-cell>
          <table:table-cell office:value-type="string" table:style-name="ce25">
            <text:p>Settore Servizi alla ricerca e Rapporti con il territorio</text:p>
          </table:table-cell>
          <table:table-cell office:value-type="string" table:style-name="ce25">
            <text:p>Unita' di staff Relazioni internazionali e comunitarie</text:p>
          </table:table-cell>
          <table:table-cell office:value-type="string" table:style-name="ce25">
            <text:p>AMM.SIST.13.13.13-Costi e ricavi comuni</text:p>
          </table:table-cell>
          <table:table-cell table:style-name="ce18"/>
          <table:table-cell office:value-type="string" table:style-name="ce18">
            <text:p>Costi</text:p>
          </table:table-cell>
          <table:table-cell office:value-type="string" table:style-name="ce18">
            <text:p>A.S.10.800.070.100</text:p>
          </table:table-cell>
          <table:table-cell office:value-type="string" table:style-name="ce18">
            <text:p>Licenze annuali per software</text:p>
          </table:table-cell>
          <table:table-cell office:value-type="string" table:style-name="ce18">
            <text:p>Software per gestione accordi internazionali</text:p>
          </table:table-cell>
          <table:table-cell table:style-name="ce40"/>
          <table:table-cell table:number-columns-repeated="5" table:style-name="ce41"/>
          <table:table-cell office:value-type="float" office:value="5000" table:style-name="ce30">
            <text:p>5.000,00</text:p>
          </table:table-cell>
          <table:table-cell table:style-name="ce42"/>
          <table:table-cell table:number-columns-repeated="2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0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30.280</text:p>
          </table:table-cell>
          <table:table-cell office:value-type="string" table:style-name="ce15">
            <text:p>Rimborso missioni per partecipazione a corsi, convegni e simili personale tecnico amministrativo di ruolo</text:p>
          </table:table-cell>
          <table:table-cell table:style-name="ce15"/>
          <table:table-cell office:value-type="float" office:value="1500" table:style-name="ce30">
            <text:p>1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100</text:p>
          </table:table-cell>
          <table:table-cell office:value-type="string" table:style-name="ce15">
            <text:p>Manutenzione ordinaria attrezzature</text:p>
          </table:table-cell>
          <table:table-cell office:value-type="string" table:style-name="ce15">
            <text:p>Contratto noleggio stampante digitale Xerox e contratto noleggio attrezzature per Centro Stampa</text:p>
          </table:table-cell>
          <table:table-cell office:value-type="float" office:value="21000" table:style-name="ce30">
            <text:p>21.000,00</text:p>
          </table:table-cell>
          <table:table-cell office:value-type="float" office:value="21000" table:style-name="ce30">
            <text:p>21.000,00</text:p>
          </table:table-cell>
          <table:table-cell office:value-type="float" office:value="19632.73" table:style-name="ce30">
            <text:p>19.632,73</text:p>
          </table:table-cell>
          <table:table-cell office:value-type="float" office:value="1367.2700000000004" table:style-name="ce30">
            <text:p>1.367,27</text:p>
          </table:table-cell>
          <table:table-cell office:value-type="float" office:value="1300" table:style-name="ce30">
            <text:p>1.300,00</text:p>
          </table:table-cell>
          <table:table-cell table:style-name="ce30"/>
          <table:table-cell office:value-type="float" office:value="21000" table:style-name="ce30">
            <text:p>21.000,00</text:p>
          </table:table-cell>
          <table:table-cell table:style-name="ce30"/>
          <table:table-cell office:value-type="float" office:value="21000" table:style-name="ce30">
            <text:p>21.000,00</text:p>
          </table:table-cell>
          <table:table-cell office:value-type="float" office:value="21000" table:style-name="ce30">
            <text:p>21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200</text:p>
          </table:table-cell>
          <table:table-cell office:value-type="string" table:style-name="ce15">
            <text:p>Manutenzione ordinaria attrezzature informatiche</text:p>
          </table:table-cell>
          <table:table-cell table:style-name="ce15"/>
          <table:table-cell office:value-type="float" office:value="1500" table:style-name="ce30">
            <text:p>1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340</text:p>
          </table:table-cell>
          <table:table-cell office:value-type="string" table:style-name="ce15">
            <text:p>Servizi di pubblicazione e stampa editoria</text:p>
          </table:table-cell>
          <table:table-cell table:style-name="ce15"/>
          <table:table-cell office:value-type="float" office:value="45000" table:style-name="ce30">
            <text:p>45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900.010.210</text:p>
          </table:table-cell>
          <table:table-cell office:value-type="string" table:style-name="ce15">
            <text:p>Affitto stand e aule</text:p>
          </table:table-cell>
          <table:table-cell table:style-name="ce15"/>
          <table:table-cell office:value-type="float" office:value="2000" table:style-name="ce30">
            <text:p>2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EUT - Edizioni Universita' di Trieste</text:p>
          </table:table-cell>
          <table:table-cell office:value-type="string" table:style-name="ce15">
            <text:p>AMM.SIST.16.22.10-Attività redazionale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R.10.300.030.100</text:p>
          </table:table-cell>
          <table:table-cell office:value-type="string" table:style-name="ce15">
            <text:p>Attività editoriale per conto terzi</text:p>
          </table:table-cell>
          <table:table-cell office:value-type="string" table:style-name="ce15">
            <text:p>Attività editoriale per conto terzi</text:p>
          </table:table-cell>
          <table:table-cell office:value-type="float" office:value="50000" table:style-name="ce30">
            <text:p>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Ufficio SBA - Biblioteca digit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110</text:p>
          </table:table-cell>
          <table:table-cell office:value-type="string" table:style-name="ce15">
            <text:p>Acquisto monografie su supporto non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127.27" table:style-name="ce30">
            <text:p>2.127,27</text:p>
          </table:table-cell>
          <table:table-cell office:value-type="float" office:value="2127.27" table:style-name="ce30">
            <text:p>2.127,27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Ufficio SBA - Biblioteca digit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200</text:p>
          </table:table-cell>
          <table:table-cell office:value-type="string" table:style-name="ce15">
            <text:p>Acquisto periodici su supporto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Ufficio SBA - Biblioteca digit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210</text:p>
          </table:table-cell>
          <table:table-cell office:value-type="string" table:style-name="ce15">
            <text:p>Acquisto periodici su supporto non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359.97" table:style-name="ce30">
            <text:p>359,97</text:p>
          </table:table-cell>
          <table:table-cell office:value-type="float" office:value="359.97" table:style-name="ce30">
            <text:p>359,97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AMM.SIST.16.25.10-Cataloghi bibliografici elettronic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210</text:p>
          </table:table-cell>
          <table:table-cell office:value-type="string" table:style-name="ce15">
            <text:p>Acquisto periodici su supporto non cartaceo</text:p>
          </table:table-cell>
          <table:table-cell office:value-type="string" table:style-name="ce15">
            <text:p>Acquisto periodici elettronici e risorse elettroniche deliberazione 3B) CdA 29.07.2016</text:p>
          </table:table-cell>
          <table:table-cell office:value-type="float" office:value="1673943" table:style-name="ce30">
            <text:p>1.673.943,00</text:p>
          </table:table-cell>
          <table:table-cell office:value-type="float" office:value="1686794.45" table:style-name="ce30">
            <text:p>1.686.794,45</text:p>
          </table:table-cell>
          <table:table-cell office:value-type="float" office:value="1487827.59" table:style-name="ce30">
            <text:p>1.487.827,59</text:p>
          </table:table-cell>
          <table:table-cell office:value-type="float" office:value="198966.85999999987" table:style-name="ce30">
            <text:p>198.966,86</text:p>
          </table:table-cell>
          <table:table-cell office:value-type="float" office:value="70000" table:style-name="ce30">
            <text:p>70.000,00</text:p>
          </table:table-cell>
          <table:table-cell table:style-name="ce30"/>
          <table:table-cell office:value-type="float" office:value="1580783" table:style-name="ce30">
            <text:p>1.580.783,00</text:p>
          </table:table-cell>
          <table:table-cell table:style-name="ce30"/>
          <table:table-cell office:value-type="float" office:value="1600000" table:style-name="ce30">
            <text:p>1.600.000,00</text:p>
          </table:table-cell>
          <table:table-cell office:value-type="float" office:value="1600000" table:style-name="ce30">
            <text:p>1.60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periodici cartacei e risorse elettronich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AMM.SIST.16.25.13-Manutenzione SBN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110</text:p>
          </table:table-cell>
          <table:table-cell office:value-type="string" table:style-name="ce15">
            <text:p>Acquisto monografie su supporto non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AMM.SIST.16.25.13-Manutenzione SBN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210</text:p>
          </table:table-cell>
          <table:table-cell office:value-type="string" table:style-name="ce15">
            <text:p>Sviluppo software</text:p>
          </table:table-cell>
          <table:table-cell office:value-type="string" table:style-name="ce15">
            <text:p>Manutenzione SBN</text:p>
          </table:table-cell>
          <table:table-cell office:value-type="float" office:value="50000" table:style-name="ce30">
            <text:p>50.000,00</text:p>
          </table:table-cell>
          <table:table-cell office:value-type="float" office:value="49539.76" table:style-name="ce30">
            <text:p>49.539,76</text:p>
          </table:table-cell>
          <table:table-cell office:value-type="float" office:value="37910.69" table:style-name="ce30">
            <text:p>37.910,69</text:p>
          </table:table-cell>
          <table:table-cell office:value-type="float" office:value="11629.07" table:style-name="ce30">
            <text:p>11.629,07</text:p>
          </table:table-cell>
          <table:table-cell office:value-type="float" office:value="11600" table:style-name="ce30">
            <text:p>11.600,00</text:p>
          </table:table-cell>
          <table:table-cell table:style-name="ce30"/>
          <table:table-cell office:value-type="float" office:value="55000" table:style-name="ce30">
            <text:p>55.000,00</text:p>
          </table:table-cell>
          <table:table-cell table:style-name="ce30"/>
          <table:table-cell office:value-type="float" office:value="55000" table:style-name="ce30">
            <text:p>55.000,00</text:p>
          </table:table-cell>
          <table:table-cell office:value-type="float" office:value="55000" table:style-name="ce30">
            <text:p>5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AMM.SIST.16.25.13-Manutenzione SBN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R.20.200.030.900</text:p>
          </table:table-cell>
          <table:table-cell office:value-type="string" table:style-name="ce15">
            <text:p>Altri contributi della regione</text:p>
          </table:table-cell>
          <table:table-cell office:value-type="string" table:style-name="ce15">
            <text:p>Contributo Regione FVG per polo SBN, L.R. 23/2015</text:p>
          </table:table-cell>
          <table:table-cell office:value-type="float" office:value="9540" table:style-name="ce30">
            <text:p>9.54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12000" table:style-name="ce30">
            <text:p>12.000,00</text:p>
          </table:table-cell>
          <table:table-cell table:style-name="ce30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string" table:style-name="ce15">
            <text:p>RICAVI</text:p>
          </table:table-cell>
          <table:table-cell office:value-type="string" table:style-name="ce13">
            <text:p>altri contributi Region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BA - Biblioteca digitale</text:p>
          </table:table-cell>
          <table:table-cell office:value-type="string" table:style-name="ce15">
            <text:p>AMM.SIST.16.25.13-Manutenzione SBN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S.70.100.010.220</text:p>
          </table:table-cell>
          <table:table-cell office:value-type="string" table:style-name="ce15">
            <text:p>Minori costi per servizi diversi</text:p>
          </table:table-cell>
          <table:table-cell office:value-type="string" table:style-name="ce15">
            <text:p>Rimborso Enti Polo SBN per manutenzione sw</text:p>
          </table:table-cell>
          <table:table-cell office:value-type="float" office:value="52925" table:style-name="ce30">
            <text:p>52.925,00</text:p>
          </table:table-cell>
          <table:table-cell office:value-type="float" office:value="52925" table:style-name="ce30">
            <text:p>52.925,00</text:p>
          </table:table-cell>
          <table:table-cell office:value-type="float" office:value="10889.3" table:style-name="ce30">
            <text:p>10.889,30</text:p>
          </table:table-cell>
          <table:table-cell office:value-type="float" office:value="-42035.7" table:style-name="ce30">
            <text:p>-42.035,70</text:p>
          </table:table-cell>
          <table:table-cell office:value-type="float" office:value="40000" table:style-name="ce30">
            <text:p>40.000,00</text:p>
          </table:table-cell>
          <table:table-cell table:style-name="ce30"/>
          <table:table-cell office:value-type="float" office:value="58000" table:style-name="ce30">
            <text:p>58.000,00</text:p>
          </table:table-cell>
          <table:table-cell table:style-name="ce30"/>
          <table:table-cell office:value-type="float" office:value="58000" table:style-name="ce30">
            <text:p>58.000,00</text:p>
          </table:table-cell>
          <table:table-cell office:value-type="float" office:value="58000" table:style-name="ce30">
            <text:p>58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435</text:p>
          </table:table-cell>
          <table:table-cell office:value-type="string" table:style-name="ce13">
            <text:p>Settore Servizi per il trasferimento della conoscenza</text:p>
          </table:table-cell>
          <table:table-cell office:value-type="string" table:style-name="ce13">
            <text:p>Ufficio SBA - biblioteche di scienze economiche, giuridiche, politiche e sociali</text:p>
          </table:table-cell>
          <table:table-cell office:value-type="string" table:style-name="ce13">
            <text:p>Ufficio SBA - biblioteche di scienze economiche, giuridiche, politiche e sociali</text:p>
          </table:table-cell>
          <table:table-cell table:style-name="ce21"/>
          <table:table-cell office:value-type="string" table:style-name="ce13">
            <text:p>Amm.ti vecchi</text:p>
          </table:table-cell>
          <table:table-cell office:value-type="string" table:style-name="ce13">
            <text:p>A.S.10.910.020.160</text:p>
          </table:table-cell>
          <table:table-cell office:value-type="string" table:style-name="ce13">
            <text:p>Ammortamento mobili e arred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51.79" table:style-name="ce31">
            <text:p>51,79</text:p>
          </table:table-cell>
          <table:table-cell table:style-name="ce31"/>
          <table:table-cell office:value-type="float" office:value="51.79" table:style-name="ce31">
            <text:p>51,79</text:p>
          </table:table-cell>
          <table:table-cell office:value-type="float" office:value="51.79" table:style-name="ce31">
            <text:p>51,79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Ufficio Servizi per la 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100</text:p>
          </table:table-cell>
          <table:table-cell office:value-type="string" table:style-name="ce15">
            <text:p>CO.CO.CO. amministrative e tecnich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Ufficio Servizi per la 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200</text:p>
          </table:table-cell>
          <table:table-cell office:value-type="string" table:style-name="ce15">
            <text:p>Collaboratori occasionali amministrativi e tecnic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300" table:style-name="ce30">
            <text:p>300,00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Ufficio Servizi per la 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300</text:p>
          </table:table-cell>
          <table:table-cell office:value-type="string" table:style-name="ce15">
            <text:p>Organizzazione manifestazioni e convegn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518.5" table:style-name="ce30">
            <text:p>518,50</text:p>
          </table:table-cell>
          <table:table-cell office:value-type="float" office:value="518.5" table:style-name="ce30">
            <text:p>518,5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Ufficio Servizi per la 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3558.89" table:style-name="ce30">
            <text:p>3.558,89</text:p>
          </table:table-cell>
          <table:table-cell office:value-type="float" office:value="3558.89" table:style-name="ce30">
            <text:p>3.558,89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Ufficio Servizi per la 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390</text:p>
          </table:table-cell>
          <table:table-cell office:value-type="string" table:style-name="ce15">
            <text:p>IRAP su prestazioni occasional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5.5" table:style-name="ce30">
            <text:p>25,50</text:p>
          </table:table-cell>
          <table:table-cell office:value-type="float" office:value="25.5" table:style-name="ce30">
            <text:p>25,5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600.030.140</text:p>
          </table:table-cell>
          <table:table-cell office:value-type="string" table:style-name="ce15">
            <text:p>Stage e tirocini</text:p>
          </table:table-cell>
          <table:table-cell office:value-type="string" table:style-name="ce15">
            <text:p>Tirocinio 2017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800" table:style-name="ce30">
            <text:p>800,00</text:p>
          </table:table-cell>
          <table:table-cell office:value-type="float" office:value="4200" table:style-name="ce30">
            <text:p>4.200,00</text:p>
          </table:table-cell>
          <table:table-cell table:number-columns-repeated="2" table:style-name="ce30"/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100</text:p>
          </table:table-cell>
          <table:table-cell office:value-type="string" table:style-name="ce15">
            <text:p>CO.CO.CO. amministrative e tecnich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7304.14" table:style-name="ce30">
            <text:p>7.304,14</text:p>
          </table:table-cell>
          <table:table-cell office:value-type="float" office:value="6564.14" table:style-name="ce30">
            <text:p>6.564,14</text:p>
          </table:table-cell>
          <table:table-cell office:value-type="float" office:value="740" table:style-name="ce30">
            <text:p>740,00</text:p>
          </table:table-cell>
          <table:table-cell office:value-type="float" office:value="740" table:style-name="ce30">
            <text:p>740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200</text:p>
          </table:table-cell>
          <table:table-cell office:value-type="string" table:style-name="ce15">
            <text:p>Collaboratori occasionali amministrativi e tecnic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8000" table:style-name="ce30">
            <text:p>8.000,00</text:p>
          </table:table-cell>
          <table:table-cell office:value-type="float" office:value="7600" table:style-name="ce30">
            <text:p>7.600,00</text:p>
          </table:table-cell>
          <table:table-cell office:value-type="float" office:value="400" table:style-name="ce30">
            <text:p>400,00</text:p>
          </table:table-cell>
          <table:table-cell office:value-type="float" office:value="400" table:style-name="ce30">
            <text:p>400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Apertura serale Emeroteca, Caffè delle Scienze, Fame-Lab, NEXT, Rose, Formazione alla divulgazione per docenti, gestione Accordo quadro IS</text:p>
          </table:table-cell>
          <table:table-cell office:value-type="float" office:value="79500" table:style-name="ce30">
            <text:p>79.500,00</text:p>
          </table:table-cell>
          <table:table-cell office:value-type="float" office:value="63428.05" table:style-name="ce30">
            <text:p>63.428,05</text:p>
          </table:table-cell>
          <table:table-cell office:value-type="float" office:value="49098.11" table:style-name="ce30">
            <text:p>49.098,11</text:p>
          </table:table-cell>
          <table:table-cell office:value-type="float" office:value="14329.940000000002" table:style-name="ce30">
            <text:p>14.329,94</text:p>
          </table:table-cell>
          <table:table-cell office:value-type="float" office:value="14329.94" table:style-name="ce30">
            <text:p>14.329,94</text:p>
          </table:table-cell>
          <table:table-cell table:style-name="ce30"/>
          <table:table-cell office:value-type="float" office:value="134500" table:style-name="ce30">
            <text:p>134.500,00</text:p>
          </table:table-cell>
          <table:table-cell table:style-name="ce30"/>
          <table:table-cell office:value-type="float" office:value="135000" table:style-name="ce30">
            <text:p>135.000,00</text:p>
          </table:table-cell>
          <table:table-cell office:value-type="float" office:value="115000" table:style-name="ce30">
            <text:p>115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905.010.100</text:p>
          </table:table-cell>
          <table:table-cell office:value-type="string" table:style-name="ce15">
            <text:p>Contributi a favore di altri ent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5000" table:style-name="ce30">
            <text:p>5.000,00</text:p>
          </table:table-cell>
          <table:table-cell office:value-type="float" office:value="0" table:style-name="ce30">
            <text:p>0,00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390</text:p>
          </table:table-cell>
          <table:table-cell office:value-type="string" table:style-name="ce15">
            <text:p>IRAP su prestazioni occasional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680" table:style-name="ce30">
            <text:p>680,00</text:p>
          </table:table-cell>
          <table:table-cell office:value-type="float" office:value="646" table:style-name="ce30">
            <text:p>646,00</text:p>
          </table:table-cell>
          <table:table-cell office:value-type="float" office:value="34" table:style-name="ce30">
            <text:p>34,00</text:p>
          </table:table-cell>
          <table:table-cell office:value-type="float" office:value="34" table:style-name="ce30">
            <text:p>34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R.10.500.020.100</text:p>
          </table:table-cell>
          <table:table-cell office:value-type="string" table:style-name="ce15">
            <text:p>Ricavi da pubblicità</text:p>
          </table:table-cell>
          <table:table-cell office:value-type="string" table:style-name="ce15">
            <text:p>Vendita borse Mis-Mas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1617.62" table:style-name="ce30">
            <text:p>1.617,62</text:p>
          </table:table-cell>
          <table:table-cell office:value-type="float" office:value="-1382.38" table:style-name="ce30">
            <text:p>-1.382,38</text:p>
          </table:table-cell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table:number-columns-repeated="3" table:style-name="ce30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S.70.100.010.160</text:p>
          </table:table-cell>
          <table:table-cell office:value-type="string" table:style-name="ce15">
            <text:p>Minori costi per prestazioni di servizi per attività didattica e di ricerca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96.7" table:style-name="ce30">
            <text:p>1.996,70</text:p>
          </table:table-cell>
          <table:table-cell office:value-type="float" office:value="1996.7" table:style-name="ce30">
            <text:p>1.996,70</text:p>
          </table:table-cell>
          <table:table-cell office:value-type="float" office:value="1996.7" table:style-name="ce30">
            <text:p>1.996,7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0-Divulgazione scientifica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S.70.100.010.220</text:p>
          </table:table-cell>
          <table:table-cell office:value-type="string" table:style-name="ce15">
            <text:p>Minori costi per servizi divers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.5" table:style-name="ce30">
            <text:p>44,50</text:p>
          </table:table-cell>
          <table:table-cell office:value-type="float" office:value="44.5" table:style-name="ce30">
            <text:p>44,5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3-Beni museal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Valorizzazione beni museali, catalogazione libro antico, Convenzione Joyce</text:p>
          </table:table-cell>
          <table:table-cell office:value-type="float" office:value="20000" table:style-name="ce30">
            <text:p>20.000,00</text:p>
          </table:table-cell>
          <table:table-cell office:value-type="float" office:value="7500" table:style-name="ce30">
            <text:p>7.500,00</text:p>
          </table:table-cell>
          <table:table-cell office:value-type="float" office:value="2500" table:style-name="ce30">
            <text:p>2.5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30000" table:style-name="ce30">
            <text:p>30.000,00</text:p>
          </table:table-cell>
          <table:table-cell table:style-name="ce30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fficio Servizi per la divulgazione scientifica</text:p>
          </table:table-cell>
          <table:table-cell office:value-type="string" table:style-name="ce15">
            <text:p>AMM.SIST.16.19.13-Beni museal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90.100.090.190</text:p>
          </table:table-cell>
          <table:table-cell office:value-type="string" table:style-name="ce15">
            <text:p>Altri trasferimenti interni passiv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12500" table:style-name="ce30">
            <text:p>12.500,00</text:p>
          </table:table-cell>
          <table:table-cell office:value-type="float" office:value="0" table:style-name="ce30">
            <text:p>0,00</text:p>
          </table:table-cell>
          <table:table-cell office:value-type="float" office:value="12500" table:style-name="ce30">
            <text:p>12.500,00</text:p>
          </table:table-cell>
          <table:table-cell office:value-type="float" office:value="12500" table:style-name="ce30">
            <text:p>12.500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3-Gestione Museo Nazionale Antartid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50.130</text:p>
          </table:table-cell>
          <table:table-cell office:value-type="string" table:style-name="ce15">
            <text:p>Noleggio e leasing apparecchiature telefonia e rete telematica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30.47" table:style-name="ce30">
            <text:p>-30,47</text:p>
          </table:table-cell>
          <table:table-cell office:value-type="float" office:value="30.47" table:style-name="ce30">
            <text:p>30,47</text:p>
          </table:table-cell>
          <table:table-cell table:number-columns-repeated="2" table:style-name="ce30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3-Gestione Museo Nazionale Antartid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Servizio di biglietteria</text:p>
          </table:table-cell>
          <table:table-cell office:value-type="float" office:value="8000" table:style-name="ce30">
            <text:p>8.000,00</text:p>
          </table:table-cell>
          <table:table-cell office:value-type="float" office:value="7939.93" table:style-name="ce30">
            <text:p>7.939,93</text:p>
          </table:table-cell>
          <table:table-cell office:value-type="float" office:value="0" table:style-name="ce30">
            <text:p>0,00</text:p>
          </table:table-cell>
          <table:table-cell office:value-type="float" office:value="7939.93" table:style-name="ce30">
            <text:p>7.939,93</text:p>
          </table:table-cell>
          <table:table-cell office:value-type="float" office:value="7939.93" table:style-name="ce30">
            <text:p>7.939,93</text:p>
          </table:table-cell>
          <table:table-cell table:style-name="ce30"/>
          <table:table-cell office:value-type="float" office:value="8000" table:style-name="ce30">
            <text:p>8.000,00</text:p>
          </table:table-cell>
          <table:table-cell table:style-name="ce30"/>
          <table:table-cell office:value-type="float" office:value="8000" table:style-name="ce30">
            <text:p>8.000,00</text:p>
          </table:table-cell>
          <table:table-cell office:value-type="float" office:value="8000" table:style-name="ce30">
            <text:p>8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3-Gestione Museo Nazionale Antartid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100.030.100</text:p>
          </table:table-cell>
          <table:table-cell office:value-type="string" table:style-name="ce15">
            <text:p>Sopravvenienze passiv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60.07" table:style-name="ce30">
            <text:p>60,07</text:p>
          </table:table-cell>
          <table:table-cell office:value-type="float" office:value="0" table:style-name="ce30">
            <text:p>0,00</text:p>
          </table:table-cell>
          <table:table-cell office:value-type="float" office:value="60.07" table:style-name="ce30">
            <text:p>60,07</text:p>
          </table:table-cell>
          <table:table-cell table:number-columns-repeated="2" table:style-name="ce30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3-Gestione Museo Nazionale Antartide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R.10.300.085.100</text:p>
          </table:table-cell>
          <table:table-cell office:value-type="string" table:style-name="ce15">
            <text:p>Ricavi da attività museali</text:p>
          </table:table-cell>
          <table:table-cell office:value-type="string" table:style-name="ce15">
            <text:p>Ricavi biglietteria MNA</text:p>
          </table:table-cell>
          <table:table-cell office:value-type="float" office:value="8000" table:style-name="ce30">
            <text:p>8.000,00</text:p>
          </table:table-cell>
          <table:table-cell office:value-type="float" office:value="8000" table:style-name="ce30">
            <text:p>8.000,00</text:p>
          </table:table-cell>
          <table:table-cell office:value-type="float" office:value="0" table:style-name="ce30">
            <text:p>0,00</text:p>
          </table:table-cell>
          <table:table-cell office:value-type="float" office:value="-8000" table:style-name="ce30">
            <text:p>-8.000,00</text:p>
          </table:table-cell>
          <table:table-cell office:value-type="float" office:value="8000" table:style-name="ce30">
            <text:p>8.000,00</text:p>
          </table:table-cell>
          <table:table-cell table:style-name="ce30"/>
          <table:table-cell office:value-type="float" office:value="8000" table:style-name="ce30">
            <text:p>8.000,00</text:p>
          </table:table-cell>
          <table:table-cell table:style-name="ce30"/>
          <table:table-cell office:value-type="float" office:value="8000" table:style-name="ce30">
            <text:p>8.000,00</text:p>
          </table:table-cell>
          <table:table-cell office:value-type="float" office:value="8000" table:style-name="ce30">
            <text:p>8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400.070.200</text:p>
          </table:table-cell>
          <table:table-cell office:value-type="string" table:style-name="ce15">
            <text:p>Incarichi al personale tecnico amministrativo di ruolo per attività di formazione al personale tecnico amministrativo</text:p>
          </table:table-cell>
          <table:table-cell office:value-type="string" table:style-name="ce15">
            <text:p>Organizzazione corsi di formazione</text:p>
          </table:table-cell>
          <table:table-cell office:value-type="float" office:value="6260" table:style-name="ce30">
            <text:p>6.260,00</text:p>
          </table:table-cell>
          <table:table-cell office:value-type="float" office:value="2746.4" table:style-name="ce30">
            <text:p>2.746,40</text:p>
          </table:table-cell>
          <table:table-cell office:value-type="float" office:value="0" table:style-name="ce30">
            <text:p>0,00</text:p>
          </table:table-cell>
          <table:table-cell office:value-type="float" office:value="2746.4" table:style-name="ce30">
            <text:p>2.746,40</text:p>
          </table:table-cell>
          <table:table-cell office:value-type="float" office:value="1700" table:style-name="ce30">
            <text:p>1.700,00</text:p>
          </table:table-cell>
          <table:table-cell table:style-name="ce30"/>
          <table:table-cell office:value-type="float" office:value="6260" table:style-name="ce30">
            <text:p>6.260,00</text:p>
          </table:table-cell>
          <table:table-cell table:style-name="ce30"/>
          <table:table-cell office:value-type="float" office:value="6260" table:style-name="ce30">
            <text:p>6.260,00</text:p>
          </table:table-cell>
          <table:table-cell office:value-type="float" office:value="6260" table:style-name="ce30">
            <text:p>6.26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600.020.300</text:p>
          </table:table-cell>
          <table:table-cell office:value-type="string" table:style-name="ce15">
            <text:p>Missioni nell'ambito di borse di studio e mobilità all'ester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166.08" table:style-name="ce30">
            <text:p>166,08</text:p>
          </table:table-cell>
          <table:table-cell office:value-type="float" office:value="166.08" table:style-name="ce30">
            <text:p>166,08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100</text:p>
          </table:table-cell>
          <table:table-cell office:value-type="string" table:style-name="ce15">
            <text:p>Acquisto monografie su supporto cartaceo</text:p>
          </table:table-cell>
          <table:table-cell office:value-type="string" table:style-name="ce15">
            <text:p>Acquisto monografie deliberazione 9D) CdA 26.06.2015</text:p>
          </table:table-cell>
          <table:table-cell office:value-type="float" office:value="80000" table:style-name="ce30">
            <text:p>80.000,00</text:p>
          </table:table-cell>
          <table:table-cell office:value-type="float" office:value="147517.71" table:style-name="ce30">
            <text:p>147.517,71</text:p>
          </table:table-cell>
          <table:table-cell office:value-type="float" office:value="165590.1" table:style-name="ce30">
            <text:p>165.590,10</text:p>
          </table:table-cell>
          <table:table-cell office:value-type="float" office:value="-18072.390000000014" table:style-name="ce30">
            <text:p>-18.072,39</text:p>
          </table:table-cell>
          <table:table-cell table:number-columns-repeated="2" table:style-name="ce30"/>
          <table:table-cell office:value-type="float" office:value="100000" table:style-name="ce30">
            <text:p>100.000,00</text:p>
          </table:table-cell>
          <table:table-cell table:style-name="ce30"/>
          <table:table-cell office:value-type="float" office:value="100000" table:style-name="ce30">
            <text:p>100.000,00</text:p>
          </table:table-cell>
          <table:table-cell office:value-type="float" office:value="100000" table:style-name="ce30">
            <text:p>10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110</text:p>
          </table:table-cell>
          <table:table-cell office:value-type="string" table:style-name="ce15">
            <text:p>Acquisto monografie su supporto non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4.78" table:style-name="ce30">
            <text:p>134,78</text:p>
          </table:table-cell>
          <table:table-cell office:value-type="float" office:value="-134.78" table:style-name="ce30">
            <text:p>-134,78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200</text:p>
          </table:table-cell>
          <table:table-cell office:value-type="string" table:style-name="ce15">
            <text:p>Acquisto periodici su supporto cartaceo</text:p>
          </table:table-cell>
          <table:table-cell office:value-type="string" table:style-name="ce15">
            <text:p>Acquisto periodici cartacei deliberazione 3B) CdA 29.07.2016</text:p>
          </table:table-cell>
          <table:table-cell office:value-type="float" office:value="670683" table:style-name="ce30">
            <text:p>670.683,00</text:p>
          </table:table-cell>
          <table:table-cell office:value-type="float" office:value="701324.44" table:style-name="ce30">
            <text:p>701.324,44</text:p>
          </table:table-cell>
          <table:table-cell office:value-type="float" office:value="678611.93" table:style-name="ce30">
            <text:p>678.611,93</text:p>
          </table:table-cell>
          <table:table-cell office:value-type="float" office:value="22712.509999999893" table:style-name="ce30">
            <text:p>22.712,51</text:p>
          </table:table-cell>
          <table:table-cell office:value-type="float" office:value="4253" table:style-name="ce30">
            <text:p>4.253,00</text:p>
          </table:table-cell>
          <table:table-cell table:style-name="ce30"/>
          <table:table-cell office:value-type="float" office:value="706430" table:style-name="ce30">
            <text:p>706.430,00</text:p>
          </table:table-cell>
          <table:table-cell table:style-name="ce30"/>
          <table:table-cell office:value-type="float" office:value="650000" table:style-name="ce30">
            <text:p>650.000,00</text:p>
          </table:table-cell>
          <table:table-cell office:value-type="float" office:value="650000" table:style-name="ce30">
            <text:p>6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periodici cartacei e risorse elettronich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10.210</text:p>
          </table:table-cell>
          <table:table-cell office:value-type="string" table:style-name="ce15">
            <text:p>Acquisto periodici su supporto non cartace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51.82" table:style-name="ce30">
            <text:p>251,82</text:p>
          </table:table-cell>
          <table:table-cell office:value-type="float" office:value="-251.82" table:style-name="ce30">
            <text:p>-251,82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700.030.100</text:p>
          </table:table-cell>
          <table:table-cell office:value-type="string" table:style-name="ce15">
            <text:p>Acquisto cancelleria</text:p>
          </table:table-cell>
          <table:table-cell office:value-type="string" table:style-name="ce15">
            <text:p>Fornitura cancelleria 2017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1041.6600000000001" table:style-name="ce30">
            <text:p>1.041,66</text:p>
          </table:table-cell>
          <table:table-cell office:value-type="float" office:value="8958.34" table:style-name="ce30">
            <text:p>8.958,34</text:p>
          </table:table-cell>
          <table:table-cell office:value-type="float" office:value="8000" table:style-name="ce30">
            <text:p>8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100</text:p>
          </table:table-cell>
          <table:table-cell office:value-type="string" table:style-name="ce15">
            <text:p>CO.CO.CO. amministrative e tecnich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3513.6" table:style-name="ce30">
            <text:p>3.513,60</text:p>
          </table:table-cell>
          <table:table-cell office:value-type="float" office:value="3513.6" table:style-name="ce30">
            <text:p>3.513,6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30.280</text:p>
          </table:table-cell>
          <table:table-cell office:value-type="string" table:style-name="ce15">
            <text:p>Rimborso missioni per partecipazione a corsi, convegni e simili personale tecnico amministrativo di ruolo</text:p>
          </table:table-cell>
          <table:table-cell office:value-type="string" table:style-name="ce15">
            <text:p>Missioni 2017</text:p>
          </table:table-cell>
          <table:table-cell office:value-type="float" office:value="5000" table:style-name="ce30">
            <text:p>5.000,00</text:p>
          </table:table-cell>
          <table:table-cell office:value-type="float" office:value="4833.92" table:style-name="ce30">
            <text:p>4.833,92</text:p>
          </table:table-cell>
          <table:table-cell office:value-type="float" office:value="2454.2800000000002" table:style-name="ce30">
            <text:p>2.454,28</text:p>
          </table:table-cell>
          <table:table-cell office:value-type="float" office:value="2379.64" table:style-name="ce30">
            <text:p>2.379,64</text:p>
          </table:table-cell>
          <table:table-cell office:value-type="float" office:value="2000" table:style-name="ce30">
            <text:p>2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30.290</text:p>
          </table:table-cell>
          <table:table-cell office:value-type="string" table:style-name="ce15">
            <text:p>Rimborso missioni per partecipazionena corsi, convegni e simili personale tecnico amministrativo a tempo determinat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.45" table:style-name="ce30">
            <text:p>71,45</text:p>
          </table:table-cell>
          <table:table-cell office:value-type="float" office:value="-71.45" table:style-name="ce30">
            <text:p>-71,45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100</text:p>
          </table:table-cell>
          <table:table-cell office:value-type="string" table:style-name="ce15">
            <text:p>Manutenzione ordinaria attrezzature</text:p>
          </table:table-cell>
          <table:table-cell office:value-type="string" table:style-name="ce15">
            <text:p>Contratto noleggio multifunzione</text:p>
          </table:table-cell>
          <table:table-cell office:value-type="float" office:value="14000" table:style-name="ce30">
            <text:p>14.000,00</text:p>
          </table:table-cell>
          <table:table-cell office:value-type="float" office:value="15822.78" table:style-name="ce30">
            <text:p>15.822,78</text:p>
          </table:table-cell>
          <table:table-cell office:value-type="float" office:value="11489.08" table:style-name="ce30">
            <text:p>11.489,08</text:p>
          </table:table-cell>
          <table:table-cell office:value-type="float" office:value="4333.7000000000007" table:style-name="ce30">
            <text:p>4.333,70</text:p>
          </table:table-cell>
          <table:table-cell office:value-type="float" office:value="2700" table:style-name="ce30">
            <text:p>2.700,00</text:p>
          </table:table-cell>
          <table:table-cell table:style-name="ce30"/>
          <table:table-cell office:value-type="float" office:value="14000" table:style-name="ce30">
            <text:p>14.000,00</text:p>
          </table:table-cell>
          <table:table-cell table:style-name="ce30"/>
          <table:table-cell office:value-type="float" office:value="14000" table:style-name="ce30">
            <text:p>14.000,00</text:p>
          </table:table-cell>
          <table:table-cell office:value-type="float" office:value="14000" table:style-name="ce30">
            <text:p>14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300</text:p>
          </table:table-cell>
          <table:table-cell office:value-type="string" table:style-name="ce15">
            <text:p>Manutenzione ordinaria mobili e arredi</text:p>
          </table:table-cell>
          <table:table-cell office:value-type="string" table:style-name="ce15">
            <text:p>Manutenzione 2017</text:p>
          </table:table-cell>
          <table:table-cell office:value-type="float" office:value="2000" table:style-name="ce30">
            <text:p>2.000,00</text:p>
          </table:table-cell>
          <table:table-cell office:value-type="float" office:value="2092.92" table:style-name="ce30">
            <text:p>2.092,92</text:p>
          </table:table-cell>
          <table:table-cell office:value-type="float" office:value="2090.64" table:style-name="ce30">
            <text:p>2.090,64</text:p>
          </table:table-cell>
          <table:table-cell office:value-type="float" office:value="2.2800000000002001" table:style-name="ce30">
            <text:p>2,28</text:p>
          </table:table-cell>
          <table:table-cell table:number-columns-repeated="2" table:style-name="ce30"/>
          <table:table-cell office:value-type="float" office:value="2000" table:style-name="ce30">
            <text:p>2.000,00</text:p>
          </table:table-cell>
          <table:table-cell table:style-name="ce30"/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900</text:p>
          </table:table-cell>
          <table:table-cell office:value-type="string" table:style-name="ce15">
            <text:p>Manutenzione ordinaria altri ben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35.91" table:style-name="ce30">
            <text:p>1.635,91</text:p>
          </table:table-cell>
          <table:table-cell office:value-type="float" office:value="-1635.91" table:style-name="ce30">
            <text:p>-1.635,91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330</text:p>
          </table:table-cell>
          <table:table-cell office:value-type="string" table:style-name="ce15">
            <text:p>Servizi postali e corriere</text:p>
          </table:table-cell>
          <table:table-cell office:value-type="string" table:style-name="ce15">
            <text:p>Spese postali</text:p>
          </table:table-cell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float" office:value="59.83" table:style-name="ce30">
            <text:p>59,83</text:p>
          </table:table-cell>
          <table:table-cell office:value-type="float" office:value="940.17" table:style-name="ce30">
            <text:p>940,17</text:p>
          </table:table-cell>
          <table:table-cell office:value-type="float" office:value="900" table:style-name="ce30">
            <text:p>9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Servizi al pubblico nelle biblioteche, deliberazione 4E) CdA 24.04.2013, studenti 175 ore</text:p>
          </table:table-cell>
          <table:table-cell office:value-type="float" office:value="613000" table:style-name="ce30">
            <text:p>613.000,00</text:p>
          </table:table-cell>
          <table:table-cell office:value-type="float" office:value="719104.03" table:style-name="ce30">
            <text:p>719.104,03</text:p>
          </table:table-cell>
          <table:table-cell office:value-type="float" office:value="718590.6" table:style-name="ce30">
            <text:p>718.590,60</text:p>
          </table:table-cell>
          <table:table-cell office:value-type="float" office:value="513.43000000005122" table:style-name="ce30">
            <text:p>513,43</text:p>
          </table:table-cell>
          <table:table-cell office:value-type="float" office:value="500" table:style-name="ce30">
            <text:p>500,00</text:p>
          </table:table-cell>
          <table:table-cell table:style-name="ce30"/>
          <table:table-cell office:value-type="float" office:value="613000" table:style-name="ce30">
            <text:p>613.000,00</text:p>
          </table:table-cell>
          <table:table-cell table:style-name="ce30"/>
          <table:table-cell office:value-type="float" office:value="613000" table:style-name="ce30">
            <text:p>613.000,00</text:p>
          </table:table-cell>
          <table:table-cell office:value-type="float" office:value="613000" table:style-name="ce30">
            <text:p>613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940.010.900</text:p>
          </table:table-cell>
          <table:table-cell office:value-type="string" table:style-name="ce15">
            <text:p>Altri oneri diversi di gestione e arrotondamenti</text:p>
          </table:table-cell>
          <table:table-cell office:value-type="string" table:style-name="ce15">
            <text:p>Quota 2017 accordo CRUI-SIAE per i diritti di autore,deliberazione 11E) CdA 24.09.2002</text:p>
          </table:table-cell>
          <table:table-cell office:value-type="float" office:value="24000" table:style-name="ce30">
            <text:p>24.000,00</text:p>
          </table:table-cell>
          <table:table-cell office:value-type="float" office:value="24000" table:style-name="ce30">
            <text:p>24.000,00</text:p>
          </table:table-cell>
          <table:table-cell office:value-type="float" office:value="0" table:style-name="ce30">
            <text:p>0,00</text:p>
          </table:table-cell>
          <table:table-cell office:value-type="float" office:value="24000" table:style-name="ce30">
            <text:p>24.000,00</text:p>
          </table:table-cell>
          <table:table-cell office:value-type="float" office:value="23000" table:style-name="ce30">
            <text:p>23.000,00</text:p>
          </table:table-cell>
          <table:table-cell table:style-name="ce30"/>
          <table:table-cell office:value-type="float" office:value="24000" table:style-name="ce30">
            <text:p>24.000,00</text:p>
          </table:table-cell>
          <table:table-cell table:style-name="ce30"/>
          <table:table-cell office:value-type="float" office:value="24000" table:style-name="ce30">
            <text:p>24.000,00</text:p>
          </table:table-cell>
          <table:table-cell office:value-type="float" office:value="24000" table:style-name="ce30">
            <text:p>24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Amm.ti</text:p>
          </table:table-cell>
          <table:table-cell office:value-type="string" table:style-name="ce15">
            <text:p>A.S.10.910.020.160</text:p>
          </table:table-cell>
          <table:table-cell office:value-type="string" table:style-name="ce15">
            <text:p>Ammortamento mobili e arredi</text:p>
          </table:table-cell>
          <table:table-cell table:style-name="ce15"/>
          <table:table-cell office:value-type="float" office:value="13470" table:style-name="ce30">
            <text:p>13.470,00</text:p>
          </table:table-cell>
          <table:table-cell office:value-type="float" office:value="13470" table:style-name="ce30">
            <text:p>13.470,00</text:p>
          </table:table-cell>
          <table:table-cell office:value-type="float" office:value="13470" table:style-name="ce30">
            <text:p>13.47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Amministrazione e contabilita'</text:p>
          </table:table-cell>
          <table:table-cell office:value-type="string" table:style-name="ce15">
            <text:p>AMM.SIST.16.13.16-Costi e ricavi comuni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S.70.100.010.220</text:p>
          </table:table-cell>
          <table:table-cell office:value-type="string" table:style-name="ce15">
            <text:p>Minori costi per servizi diversi</text:p>
          </table:table-cell>
          <table:table-cell office:value-type="string" table:style-name="ce15">
            <text:p>Minori costi per servizi diversi<text:s/></text:p>
          </table:table-cell>
          <table:table-cell office:value-type="float" office:value="3000" table:style-name="ce30">
            <text:p>3.000,00</text:p>
          </table:table-cell>
          <table:table-cell office:value-type="float" office:value="21618.19" table:style-name="ce30">
            <text:p>21.618,19</text:p>
          </table:table-cell>
          <table:table-cell office:value-type="float" office:value="21833.05" table:style-name="ce30">
            <text:p>21.833,05</text:p>
          </table:table-cell>
          <table:table-cell office:value-type="float" office:value="214.86000000000058" table:style-name="ce30">
            <text:p>214,86</text:p>
          </table:table-cell>
          <table:table-cell table:number-columns-repeated="6" table:style-name="ce30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Unita' di staff Servizi informativ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210</text:p>
          </table:table-cell>
          <table:table-cell office:value-type="string" table:style-name="ce15">
            <text:p>Sviluppo softwa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8540" table:style-name="ce30">
            <text:p>8.540,00</text:p>
          </table:table-cell>
          <table:table-cell office:value-type="float" office:value="8540" table:style-name="ce30">
            <text:p>8.54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Unita' di staff Servizi informativ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600.030.140</text:p>
          </table:table-cell>
          <table:table-cell office:value-type="string" table:style-name="ce15">
            <text:p>Stage e tirocini</text:p>
          </table:table-cell>
          <table:table-cell table:style-name="ce27"/>
          <table:table-cell office:value-type="float" office:value="5000" table:style-name="ce30">
            <text:p>5.000,00</text:p>
          </table:table-cell>
          <table:table-cell office:value-type="float" office:value="4043.6" table:style-name="ce30">
            <text:p>4.043,60</text:p>
          </table:table-cell>
          <table:table-cell office:value-type="float" office:value="0" table:style-name="ce30">
            <text:p>0,00</text:p>
          </table:table-cell>
          <table:table-cell office:value-type="float" office:value="4043.6" table:style-name="ce30">
            <text:p>4.043,6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60.200</text:p>
          </table:table-cell>
          <table:table-cell office:value-type="string" table:style-name="ce15">
            <text:p>Manutenzione ordinaria attrezzature informatiche</text:p>
          </table:table-cell>
          <table:table-cell office:value-type="string" table:style-name="ce15">
            <text:p>Manutenzione e ripristino HW</text:p>
          </table:table-cell>
          <table:table-cell office:value-type="float" office:value="12000" table:style-name="ce30">
            <text:p>12.000,00</text:p>
          </table:table-cell>
          <table:table-cell office:value-type="float" office:value="12956.4" table:style-name="ce30">
            <text:p>12.956,40</text:p>
          </table:table-cell>
          <table:table-cell office:value-type="float" office:value="12956.4" table:style-name="ce30">
            <text:p>12.956,4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12000" table:style-name="ce30">
            <text:p>12.000,00</text:p>
          </table:table-cell>
          <table:table-cell table:style-name="ce30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100</text:p>
          </table:table-cell>
          <table:table-cell office:value-type="string" table:style-name="ce15">
            <text:p>Licenze annuali per softwa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50" table:style-name="ce30">
            <text:p>250,00</text:p>
          </table:table-cell>
          <table:table-cell office:value-type="float" office:value="265.37" table:style-name="ce30">
            <text:p>265,37</text:p>
          </table:table-cell>
          <table:table-cell office:value-type="float" office:value="-15.370000000000005" table:style-name="ce30">
            <text:p>-15,37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200</text:p>
          </table:table-cell>
          <table:table-cell office:value-type="string" table:style-name="ce15">
            <text:p>Assistenza softwa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872" table:style-name="ce30">
            <text:p>33.872,00</text:p>
          </table:table-cell>
          <table:table-cell office:value-type="float" office:value="-33872" table:style-name="ce30">
            <text:p>-33.872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210</text:p>
          </table:table-cell>
          <table:table-cell office:value-type="string" table:style-name="ce15">
            <text:p>Sviluppo software</text:p>
          </table:table-cell>
          <table:table-cell office:value-type="string" table:style-name="ce15">
            <text:p>Disaster Recovery, continuazione ex piano triennale (Turnitin, Portale ricerca FVG, Bloomberg, , manutenzione Resource Management)</text:p>
          </table:table-cell>
          <table:table-cell office:value-type="float" office:value="72471" table:style-name="ce30">
            <text:p>72.471,00</text:p>
          </table:table-cell>
          <table:table-cell office:value-type="float" office:value="73514.399999999994" table:style-name="ce30">
            <text:p>73.514,40</text:p>
          </table:table-cell>
          <table:table-cell office:value-type="float" office:value="28743.4" table:style-name="ce30">
            <text:p>28.743,40</text:p>
          </table:table-cell>
          <table:table-cell office:value-type="float" office:value="44770.999999999993" table:style-name="ce30">
            <text:p>44.771,00</text:p>
          </table:table-cell>
          <table:table-cell office:value-type="float" office:value="10800" table:style-name="ce30">
            <text:p>10.800,00</text:p>
          </table:table-cell>
          <table:table-cell table:style-name="ce30"/>
          <table:table-cell office:value-type="float" office:value="94548" table:style-name="ce30">
            <text:p>94.548,00</text:p>
          </table:table-cell>
          <table:table-cell table:style-name="ce30"/>
          <table:table-cell office:value-type="float" office:value="100000" table:style-name="ce30">
            <text:p>100.000,00</text:p>
          </table:table-cell>
          <table:table-cell office:value-type="float" office:value="100000" table:style-name="ce30">
            <text:p>10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Esternalizzazione servizi di gestione dei sistemi informativi, supporto gestione ArTs</text:p>
          </table:table-cell>
          <table:table-cell office:value-type="float" office:value="0" table:style-name="ce30">
            <text:p>0,00</text:p>
          </table:table-cell>
          <table:table-cell office:value-type="float" office:value="8296" table:style-name="ce30">
            <text:p>8.296,00</text:p>
          </table:table-cell>
          <table:table-cell office:value-type="float" office:value="8296" table:style-name="ce30">
            <text:p>8.296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46000" table:style-name="ce30">
            <text:p>46.000,00</text:p>
          </table:table-cell>
          <table:table-cell table:style-name="ce30"/>
          <table:table-cell office:value-type="float" office:value="46000" table:style-name="ce30">
            <text:p>46.000,00</text:p>
          </table:table-cell>
          <table:table-cell office:value-type="float" office:value="46000" table:style-name="ce30">
            <text:p>46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trasferimento conoscen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R.10.300.060.100</text:p>
          </table:table-cell>
          <table:table-cell office:value-type="string" table:style-name="ce15">
            <text:p>Altri servizi per conto terz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65" table:style-name="ce30">
            <text:p>1.465,00</text:p>
          </table:table-cell>
          <table:table-cell office:value-type="float" office:value="1465" table:style-name="ce30">
            <text:p>1.465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435</text:p>
          </table:table-cell>
          <table:table-cell office:value-type="string" table:style-name="ce15">
            <text:p>Settore Servizi per il trasferimento della conoscenza</text:p>
          </table:table-cell>
          <table:table-cell office:value-type="string" table:style-name="ce15">
            <text:p>Unita' di staff Servizi informativi</text:p>
          </table:table-cell>
          <table:table-cell office:value-type="string" table:style-name="ce15">
            <text:p>AMM.SIST.16.16.13-Costi e ricavi comuni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5">
            <text:p>A.S.70.100.010.220</text:p>
          </table:table-cell>
          <table:table-cell office:value-type="string" table:style-name="ce15">
            <text:p>Minori costi per servizi divers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300" table:style-name="ce30">
            <text:p>18.300,00</text:p>
          </table:table-cell>
          <table:table-cell office:value-type="float" office:value="18300" table:style-name="ce30">
            <text:p>18.300,00</text:p>
          </table:table-cell>
          <table:table-cell office:value-type="float" office:value="18300" table:style-name="ce30">
            <text:p>18.300,00</text:p>
          </table:table-cell>
          <table:table-cell table:number-columns-repeated="5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table:number-columns-repeated="19"/>
          <table:table-cell table:style-name="ce13"/>
          <table:table-cell table:number-columns-repeated="16364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Titles" table:cell-range-address="Area_Servizi_istituzionali.$A$1:Area_Servizi_istituzionali.$XFD$2" table:base-cell-address="Area_Servizi_istituzionali.$A$1"/>
        </table:named-expressions>
      </table:table>
      <table:table table:name="Area_Servizi_amministrativi" table:style-name="ta2">
        <table:table-column table:style-name="co23" table:default-cell-style-name="ce19"/>
        <table:table-column table:style-name="co7" table:number-columns-repeated="2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7" table:default-cell-style-name="ce19"/>
        <table:table-column table:style-name="co27" table:default-cell-style-name="ce19"/>
        <table:table-column table:style-name="co28" table:default-cell-style-name="ce19"/>
        <table:table-column table:style-name="co13" table:default-cell-style-name="ce19"/>
        <table:table-column-group table:display="false">
          <table:table-column table:style-name="co29" table:number-columns-repeated="5" table:default-cell-style-name="ce19" table:visibility="collapse"/>
        </table:table-column-group>
        <table:table-column table:style-name="co30" table:default-cell-style-name="ce19"/>
        <table:table-column-group>
          <table:table-column table:style-name="co31" table:default-cell-style-name="ce19"/>
          <table:table-column table:style-name="co14" table:default-cell-style-name="ce19"/>
          <table:table-column table:style-name="co32" table:default-cell-style-name="ce19"/>
        </table:table-column-group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7" table:number-columns-repeated="16362" table:default-cell-style-name="ce19"/>
        <table:table-row table:style-name="ro11">
          <table:table-cell table:style-name="ce56"/>
          <table:table-cell table:number-columns-repeated="8" table:style-name="ce57"/>
          <table:table-cell office:value-type="string" table:number-columns-spanned="6" table:number-rows-spanned="1" table:style-name="ce101">
            <text:p>DATI PRE-CONSUNTIVI ESERCIZIO 2016 AL 20/07/2016</text:p>
          </table:table-cell>
          <table:covered-table-cell table:number-columns-repeated="5"/>
          <table:table-cell table:number-columns-repeated="4" table:style-name="ce28"/>
          <table:table-cell table:number-columns-repeated="3" table:style-name="ce57"/>
          <table:table-cell table:number-columns-repeated="16362" table:style-name="ce29"/>
        </table:table-row>
        <table:table-row table:style-name="ro2">
          <table:table-cell office:value-type="string" table:style-name="ce1">
            <text:p>UO SETTORE/AREA</text:p>
          </table:table-cell>
          <table:table-cell office:value-type="string" table:style-name="ce2">
            <text:p>Nome UO Settore/Area</text:p>
          </table:table-cell>
          <table:table-cell office:value-type="string" table:style-name="ce2">
            <text:p>Nome UO Ufficio</text:p>
          </table:table-cell>
          <table:table-cell office:value-type="string" table:style-name="ce2">
            <text:p>Nome UA</text:p>
          </table:table-cell>
          <table:table-cell office:value-type="string" table:style-name="ce2">
            <text:p>Descrizione Progetto</text:p>
          </table:table-cell>
          <table:table-cell office:value-type="string" table:style-name="ce2">
            <text:p>C/R/I/A</text:p>
          </table:table-cell>
          <table:table-cell office:value-type="string" table:style-name="ce3">
            <text:p>Voce COAN</text:p>
          </table:table-cell>
          <table:table-cell office:value-type="string" table:style-name="ce3">
            <text:p>Denominazione voce COAN</text:p>
          </table:table-cell>
          <table:table-cell office:value-type="string" table:style-name="ce3">
            <text:p>Descrizione attività 2017</text:p>
          </table:table-cell>
          <table:table-cell office:value-type="string" table:style-name="ce3">
            <text:p>Previsione iniziale (a)</text:p>
          </table:table-cell>
          <table:table-cell office:value-type="string" table:style-name="ce3">
            <text:p><text:s/>Previsione definitiva (b)</text:p>
          </table:table-cell>
          <table:table-cell office:value-type="string" table:style-name="ce3">
            <text:p>Totale Scritture ('c)</text:p>
          </table:table-cell>
          <table:table-cell office:value-type="string" table:style-name="ce3">
            <text:p>Disponibilità al 20/07/2016 (R=c-b) (C=b-c)</text:p>
          </table:table-cell>
          <table:table-cell office:value-type="string" table:style-name="ce3">
            <text:p>Previsione di utilizzo fino al 31/12/2016 (**)</text:p>
          </table:table-cell>
          <table:table-cell office:value-type="string" table:style-name="ce3">
            <text:p>Disponibilità al 31/12/2016</text:p>
          </table:table-cell>
          <table:table-cell office:value-type="string" table:style-name="ce4">
            <text:p>Budget richiesto 2017</text:p>
          </table:table-cell>
          <table:table-cell office:value-type="string" table:style-name="ce4">
            <text:p>Budget assegnato 2017</text:p>
          </table:table-cell>
          <table:table-cell office:value-type="string" table:style-name="ce4">
            <text:p>Budget <text:s/>2018</text:p>
          </table:table-cell>
          <table:table-cell office:value-type="string" table:style-name="ce4">
            <text:p>Budget <text:s/>2019</text:p>
          </table:table-cell>
          <table:table-cell office:value-type="string" table:style-name="ce5">
            <text:p>VOCI FISSE/VARIABILI</text:p>
          </table:table-cell>
          <table:table-cell office:value-type="string" table:style-name="ce2">
            <text:p>MACRO AZIONI</text:p>
          </table:table-cell>
          <table:table-cell office:value-type="string" table:style-name="ce5">
            <text:p>MACRO ATTIVITA'</text:p>
          </table:table-cell>
          <table:table-cell table:number-columns-repeated="16362" table:style-name="ce29"/>
        </table:table-row>
        <table:table-row table:style-name="ro3">
          <table:table-cell office:value-type="string" table:style-name="ce13">
            <text:p>028650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Settore Servizi amministrativi general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500.010.100</text:p>
          </table:table-cell>
          <table:table-cell office:value-type="string" table:style-name="ce13">
            <text:p>Fitti attivi</text:p>
          </table:table-cell>
          <table:table-cell table:style-name="ce13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00" table:style-name="ce16">
            <text:p>11.500,00</text:p>
          </table:table-cell>
          <table:table-cell office:value-type="float" office:value="11500" table:style-name="ce16">
            <text:p>11.500,00</text:p>
          </table:table-cell>
          <table:table-cell table:number-columns-repeated="6" table:style-name="ce16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13">
            <text:p>AMM.SAEF.10.19.10-Gestione 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13">
            <text:p>servizi postali</text:p>
          </table:table-cell>
          <table:table-cell office:value-type="float" office:value="60" table:style-name="ce16">
            <text:p>60,00</text:p>
          </table:table-cell>
          <table:table-cell office:value-type="float" office:value="60" table:style-name="ce16">
            <text:p>60,00</text:p>
          </table:table-cell>
          <table:table-cell office:value-type="float" office:value="0" table:style-name="ce16">
            <text:p>0,00</text:p>
          </table:table-cell>
          <table:table-cell office:value-type="float" office:value="60" table:style-name="ce16">
            <text:p>60,00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I.20.300.010.900</text:p>
          </table:table-cell>
          <table:table-cell office:value-type="string" table:style-name="ce13">
            <text:p>Partecipazioni in altri enti o <text:s/>imprese</text:p>
          </table:table-cell>
          <table:table-cell office:value-type="string" table:style-name="ce13">
            <text:p><text:s/></text:p>
          </table:table-cell>
          <table:table-cell office:value-type="float" office:value="0" table:style-name="ce16">
            <text:p>0,00</text:p>
          </table:table-cell>
          <table:table-cell office:value-type="float" office:value="1100" table:style-name="ce16">
            <text:p>1.100,00</text:p>
          </table:table-cell>
          <table:table-cell office:value-type="float" office:value="1100" table:style-name="ce16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12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AMM.SAEF.10.13.10- Gestione affari generali di Ateneo</text:p>
          </table:table-cell>
          <table:table-cell office:value-type="string" table:style-name="ce13">
            <text:p>Accessori al personale vigilanza segg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table:style-name="ce13"/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AMM.SAEF.10.13.10- Gestione affari generali di Ateneo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40.200.010.210</text:p>
          </table:table-cell>
          <table:table-cell office:value-type="string" table:style-name="ce13">
            <text:p>IRAP su indennità di carica e gettoni di presenza</text:p>
          </table:table-cell>
          <table:table-cell office:value-type="string" table:style-name="ce13">
            <text:p>IRAP su indennità di carica<text:s/></text:p>
          </table:table-cell>
          <table:table-cell office:value-type="float" office:value="11239" table:style-name="ce16">
            <text:p>11.239,00</text:p>
          </table:table-cell>
          <table:table-cell office:value-type="float" office:value="11239" table:style-name="ce16">
            <text:p>11.239,00</text:p>
          </table:table-cell>
          <table:table-cell office:value-type="float" office:value="5123.78" table:style-name="ce16">
            <text:p>5.123,78</text:p>
          </table:table-cell>
          <table:table-cell office:value-type="float" office:value="6115.22" table:style-name="ce16">
            <text:p>6.115,22</text:p>
          </table:table-cell>
          <table:table-cell table:number-columns-repeated="6" table:style-name="ce16"/>
          <table:table-cell office:value-type="string" table:style-name="ce13">
            <text:p>COSTI FISSI</text:p>
          </table:table-cell>
          <table:table-cell office:value-type="string" table:style-name="ce13">
            <text:p>indennità di caric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AMM.SAEF.10.13.13-Gestione convenzione Portogruaro Campus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05.010.100</text:p>
          </table:table-cell>
          <table:table-cell office:value-type="string" table:style-name="ce13">
            <text:p>Contributi a favore di altri enti</text:p>
          </table:table-cell>
          <table:table-cell office:value-type="string" table:style-name="ce13">
            <text:p>Imporrto dovuto a Portogruaro Campus come da convenzione vigente</text:p>
          </table:table-cell>
          <table:table-cell office:value-type="float" office:value="550000" table:style-name="ce16">
            <text:p>550.000,00</text:p>
          </table:table-cell>
          <table:table-cell office:value-type="float" office:value="550000" table:style-name="ce16">
            <text:p>550.000,00</text:p>
          </table:table-cell>
          <table:table-cell office:value-type="float" office:value="0.01" table:style-name="ce16">
            <text:p>0,01</text:p>
          </table:table-cell>
          <table:table-cell office:value-type="float" office:value="549999.99" table:style-name="ce16">
            <text:p>549.999,99</text:p>
          </table:table-cell>
          <table:table-cell table:number-columns-repeated="2" table:style-name="ce16"/>
          <table:table-cell office:value-type="float" office:value="450000" table:style-name="ce16">
            <text:p>450.000,00</text:p>
          </table:table-cell>
          <table:table-cell table:style-name="ce16"/>
          <table:table-cell office:value-type="float" office:value="450000" table:style-name="ce16">
            <text:p>450.000,00</text:p>
          </table:table-cell>
          <table:table-cell office:value-type="float" office:value="450000" table:style-name="ce16">
            <text:p>4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Portogruaro Campus - convenzion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6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AMM.SAEF.10.13.16-Costi e ricavi comuni</text:p>
          </table:table-cell>
          <table:table-cell office:value-type="string" table:style-name="ce13">
            <text:p>Assegni ricerca personale convenzionato AOUTS</text:p>
          </table:table-cell>
          <table:table-cell office:value-type="string" table:style-name="ce13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5">
            <text:p>Costi collaborazioni scientifiche (collaboratori, assegnisti, ecc)</text:p>
          </table:table-cell>
          <table:table-cell office:value-type="string" table:style-name="ce13">
            <text:p>Compensi assegnisti di ricerca AOU</text:p>
          </table:table-cell>
          <table:table-cell table:number-columns-repeated="6" table:style-name="ce16"/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personale convenzionat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13">
            <text:p>AMM.SAEF.10.13.16-Costi e ricavi comun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20.300.080.410</text:p>
          </table:table-cell>
          <table:table-cell office:value-type="string" table:style-name="ce13">
            <text:p>Finanziamento assegnisti ricerca convenzionati AOU</text:p>
          </table:table-cell>
          <table:table-cell office:value-type="string" table:style-name="ce13">
            <text:p>Ricavi per assegnisti di ricerca da AOU</text:p>
          </table:table-cell>
          <table:table-cell table:number-columns-repeated="6" table:style-name="ce16"/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ricavi personale convenzionat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50</text:p>
          </table:table-cell>
          <table:table-cell office:value-type="string" table:style-name="ce13">
            <text:p>Servizi assicurativi autovetture ed altri mezzi di trasporto</text:p>
          </table:table-cell>
          <table:table-cell office:value-type="string" table:style-name="ce13">
            <text:p>Mantenimento assicurazione obbligatoria R.C.A. - IN GAR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string" table:style-name="ce13">
            <text:p>COSTI FISSI</text:p>
          </table:table-cell>
          <table:table-cell office:value-type="string" table:style-name="ce20">
            <text:p>assicurazion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90</text:p>
          </table:table-cell>
          <table:table-cell office:value-type="string" table:style-name="ce13">
            <text:p>Altri servizi assicurativi non del personale</text:p>
          </table:table-cell>
          <table:table-cell office:value-type="string" table:style-name="ce13">
            <text:p>Mantenimento delle coperture assicurative contro i rischi della responsabilità civile R.C.T./O. e contro i rischi della responsabilità patrimoniale RCP. Mantenimento delle coperture assicurative sul patrimonio universitario (polizze: incendio, elettronica, furto opere d'arte) - Polizze altamente opportune.</text:p>
          </table:table-cell>
          <table:table-cell office:value-type="float" office:value="285325" table:style-name="ce16">
            <text:p>285.325,00</text:p>
          </table:table-cell>
          <table:table-cell office:value-type="float" office:value="285325" table:style-name="ce16">
            <text:p>285.325,00</text:p>
          </table:table-cell>
          <table:table-cell office:value-type="float" office:value="303702.53000000003" table:style-name="ce16">
            <text:p>303.702,53</text:p>
          </table:table-cell>
          <table:table-cell office:value-type="float" office:value="-18377.530000000028" table:style-name="ce16">
            <text:p>-18.377,53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74842" table:formula="of:=173942+900" table:style-name="ce16">
            <text:p>174.842,00</text:p>
          </table:table-cell>
          <table:table-cell table:style-name="ce16"/>
          <table:table-cell office:value-type="float" office:value="174842" table:formula="of:=173942+900" table:style-name="ce16">
            <text:p>174.842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20">
            <text:p>assicurazion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90</text:p>
          </table:table-cell>
          <table:table-cell office:value-type="string" table:style-name="ce13">
            <text:p>Altri servizi assicurativi non del personale</text:p>
          </table:table-cell>
          <table:table-cell office:value-type="string" table:style-name="ce13">
            <text:p>Assicurazioni in gara</text:p>
          </table:table-cell>
          <table:table-cell table:number-columns-repeated="6" table:style-name="ce16"/>
          <table:table-cell office:value-type="float" office:value="114240" table:formula="of:=98400+14340+1500" table:style-name="ce16">
            <text:p>114.240,00</text:p>
          </table:table-cell>
          <table:table-cell table:style-name="ce16"/>
          <table:table-cell office:value-type="float" office:value="114240" table:formula="of:=98400+14340+1500" table:style-name="ce16">
            <text:p>114.240,00</text:p>
          </table:table-cell>
          <table:table-cell office:value-type="float" office:value="319640" table:style-name="ce16">
            <text:p>319.640,00</text:p>
          </table:table-cell>
          <table:table-cell office:value-type="string" table:style-name="ce13">
            <text:p>COSTI FISSI</text:p>
          </table:table-cell>
          <table:table-cell office:value-type="string" table:style-name="ce20">
            <text:p>assicurazion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4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395</text:p>
          </table:table-cell>
          <table:table-cell office:value-type="string" table:style-name="ce13">
            <text:p>Altri servizi assicurativi del personale</text:p>
          </table:table-cell>
          <table:table-cell office:value-type="string" table:style-name="ce13">
            <text:p>Mantenimento delle coperture assicurative infortuni e kasko in favore di dipendenti e studenti previste da specifici dettati normativi. - IN GARA</text:p>
          </table:table-cell>
          <table:table-cell office:value-type="float" office:value="32110" table:style-name="ce16">
            <text:p>32.110,00</text:p>
          </table:table-cell>
          <table:table-cell office:value-type="float" office:value="32110" table:style-name="ce16">
            <text:p>32.110,00</text:p>
          </table:table-cell>
          <table:table-cell office:value-type="float" office:value="0" table:style-name="ce16">
            <text:p>0,00</text:p>
          </table:table-cell>
          <table:table-cell office:value-type="float" office:value="32110" table:style-name="ce16">
            <text:p>32.11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44650" table:style-name="ce16">
            <text:p>44.650,00</text:p>
          </table:table-cell>
          <table:table-cell table:style-name="ce16"/>
          <table:table-cell office:value-type="float" office:value="44650" table:style-name="ce16">
            <text:p>44.650,00</text:p>
          </table:table-cell>
          <table:table-cell office:value-type="float" office:value="45350" table:style-name="ce16">
            <text:p>45.350,00</text:p>
          </table:table-cell>
          <table:table-cell office:value-type="string" table:style-name="ce13">
            <text:p>COSTI FISSI</text:p>
          </table:table-cell>
          <table:table-cell office:value-type="string" table:style-name="ce20">
            <text:p>assicurazion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Incasso rimborsi dei premi assicurativi: RCA (annualità) 2017 + Infortuni/Kasko (annualità 2016), da parte dei Dipartimenti</text:p>
          </table:table-cell>
          <table:table-cell office:value-type="float" office:value="24350" table:style-name="ce16">
            <text:p>24.350,00</text:p>
          </table:table-cell>
          <table:table-cell office:value-type="float" office:value="24350" table:style-name="ce16">
            <text:p>24.350,00</text:p>
          </table:table-cell>
          <table:table-cell office:value-type="float" office:value="4070.5" table:style-name="ce16">
            <text:p>4.070,50</text:p>
          </table:table-cell>
          <table:table-cell office:value-type="float" office:value="-20279.5" table:style-name="ce16">
            <text:p>-20.279,50</text:p>
          </table:table-cell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24630" table:style-name="ce16">
            <text:p>24.630,00</text:p>
          </table:table-cell>
          <table:table-cell table:style-name="ce16"/>
          <table:table-cell office:value-type="float" office:value="24630" table:style-name="ce16">
            <text:p>24.630,00</text:p>
          </table:table-cell>
          <table:table-cell office:value-type="float" office:value="24630" table:style-name="ce16">
            <text:p>24.63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Assicurazion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S.70.100.010.190</text:p>
          </table:table-cell>
          <table:table-cell office:value-type="string" table:style-name="ce13">
            <text:p>Minori costi di gestione immobili e utenze collegate</text:p>
          </table:table-cell>
          <table:table-cell office:value-type="string" table:style-name="ce13">
            <text:p>Rimborso polizza incendio ICTP</text:p>
          </table:table-cell>
          <table:table-cell office:value-type="float" office:value="3814" table:style-name="ce16">
            <text:p>3.814,00</text:p>
          </table:table-cell>
          <table:table-cell office:value-type="float" office:value="3814" table:style-name="ce16">
            <text:p>3.814,00</text:p>
          </table:table-cell>
          <table:table-cell office:value-type="float" office:value="0" table:style-name="ce16">
            <text:p>0,00</text:p>
          </table:table-cell>
          <table:table-cell office:value-type="float" office:value="-3814" table:style-name="ce16">
            <text:p>-3.814,00</text:p>
          </table:table-cell>
          <table:table-cell office:value-type="float" office:value="3814.2" table:style-name="ce16">
            <text:p>3.814,20</text:p>
          </table:table-cell>
          <table:table-cell table:style-name="ce16"/>
          <table:table-cell office:value-type="float" office:value="3814.2" table:style-name="ce16">
            <text:p>3.814,20</text:p>
          </table:table-cell>
          <table:table-cell table:style-name="ce16"/>
          <table:table-cell office:value-type="float" office:value="3814.2" table:style-name="ce16">
            <text:p>3.814,20</text:p>
          </table:table-cell>
          <table:table-cell office:value-type="float" office:value="3850" table:style-name="ce16">
            <text:p>3.85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6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30</text:p>
          </table:table-cell>
          <table:table-cell office:value-type="string" table:style-name="ce13">
            <text:p>Servizi per pubblicità e promozione</text:p>
          </table:table-cell>
          <table:table-cell office:value-type="string" table:style-name="ce13">
            <text:p>Pubblicazione di bandi ed esiti di gare d'appalto sulla G.U.R.I. e/o su quotidiani diversi.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6">
            <text:p>8.000,00</text:p>
          </table:table-cell>
          <table:table-cell office:value-type="float" office:value="2660.84" table:style-name="ce16">
            <text:p>2.660,84</text:p>
          </table:table-cell>
          <table:table-cell office:value-type="float" office:value="5339.16" table:style-name="ce16">
            <text:p>5.339,16</text:p>
          </table:table-cell>
          <table:table-cell office:value-type="float" office:value="5319.16" table:style-name="ce16">
            <text:p>5.319,16</text:p>
          </table:table-cell>
          <table:table-cell table:style-name="ce16"/>
          <table:table-cell office:value-type="float" office:value="11000" table:style-name="ce16">
            <text:p>11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7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NB: solo per le gare con fondi di competenza dell'Uff. G&amp;C; il resto a carico dei Budget degli uffici che hanno in gestione il piano finanziario dell'affidamento. Il relativo rimborso da parte delle imprese è indicato in: A.S.70.100.010.22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162" table:style-name="ce16">
            <text:p>1.162,00</text:p>
          </table:table-cell>
          <table:table-cell office:value-type="float" office:value="1838" table:style-name="ce16">
            <text:p>1.838,00</text:p>
          </table:table-cell>
          <table:table-cell office:value-type="float" office:value="1028.81" table:style-name="ce16">
            <text:p>1.028,81</text:p>
          </table:table-cell>
          <table:table-cell table:style-name="ce16"/>
          <table:table-cell office:value-type="float" office:value="3727" table:style-name="ce16">
            <text:p>3.727,00</text:p>
          </table:table-cell>
          <table:table-cell table:style-name="ce16"/>
          <table:table-cell office:value-type="float" office:value="3727" table:style-name="ce16">
            <text:p>3.727,00</text:p>
          </table:table-cell>
          <table:table-cell office:value-type="float" office:value="2700" table:style-name="ce16">
            <text:p>2.7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20</text:p>
          </table:table-cell>
          <table:table-cell office:value-type="string" table:style-name="ce13">
            <text:p>Imposte di bollo</text:p>
          </table:table-cell>
          <table:table-cell office:value-type="string" table:style-name="ce13">
            <text:p>Pagamento imposta di bollo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674" table:style-name="ce16">
            <text:p>674,00</text:p>
          </table:table-cell>
          <table:table-cell office:value-type="float" office:value="9326" table:style-name="ce16">
            <text:p>9.326,00</text:p>
          </table:table-cell>
          <table:table-cell office:value-type="float" office:value="3500" table:style-name="ce16">
            <text:p>3.500,00</text:p>
          </table:table-cell>
          <table:table-cell table:style-name="ce16"/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8000" table:style-name="ce16">
            <text:p>8.000,00</text:p>
          </table:table-cell>
          <table:table-cell office:value-type="float" office:value="8000" table:style-name="ce16">
            <text:p>8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40</text:p>
          </table:table-cell>
          <table:table-cell office:value-type="string" table:style-name="ce13">
            <text:p>Imposte di registro</text:p>
          </table:table-cell>
          <table:table-cell office:value-type="string" table:style-name="ce13">
            <text:p>Pagamento imposta di registro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6">
            <text:p>8.000,00</text:p>
          </table:table-cell>
          <table:table-cell office:value-type="float" office:value="2097.12" table:style-name="ce16">
            <text:p>2.097,12</text:p>
          </table:table-cell>
          <table:table-cell office:value-type="float" office:value="5902.88" table:style-name="ce16">
            <text:p>5.902,88</text:p>
          </table:table-cell>
          <table:table-cell office:value-type="float" office:value="1000" table:style-name="ce16">
            <text:p>1.000,00</text:p>
          </table:table-cell>
          <table:table-cell table:style-name="ce16"/>
          <table:table-cell office:value-type="float" office:value="6000" table:style-name="ce16">
            <text:p>6.000,00</text:p>
          </table:table-cell>
          <table:table-cell table:style-name="ce16"/>
          <table:table-cell office:value-type="float" office:value="6000" table:style-name="ce16">
            <text:p>6.000,00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90</text:p>
          </table:table-cell>
          <table:table-cell office:value-type="string" table:style-name="ce13">
            <text:p>Altre imposte e tasse</text:p>
          </table:table-cell>
          <table:table-cell office:value-type="string" table:style-name="ce13">
            <text:p>Quota e contributo ANAC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office:value-type="float" office:value="0" table:style-name="ce16">
            <text:p>0,00</text:p>
          </table:table-cell>
          <table:table-cell office:value-type="float" office:value="300" table:style-name="ce16">
            <text:p>300,00</text:p>
          </table:table-cell>
          <table:table-cell office:value-type="float" office:value="510" table:style-name="ce16">
            <text:p>510,00</text:p>
          </table:table-cell>
          <table:table-cell table:style-name="ce16"/>
          <table:table-cell office:value-type="float" office:value="5300" table:style-name="ce16">
            <text:p>5.300,00</text:p>
          </table:table-cell>
          <table:table-cell table:style-name="ce16"/>
          <table:table-cell office:value-type="float" office:value="1000" table:style-name="ce16">
            <text:p>1.000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13">
            <text:p>Spese contrattuali di battitura e cop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0" table:style-name="ce16">
            <text:p>20,00</text:p>
          </table:table-cell>
          <table:table-cell table:style-name="ce16"/>
          <table:table-cell office:value-type="float" office:value="20" table:style-name="ce16">
            <text:p>2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8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S.70.100.010.220</text:p>
          </table:table-cell>
          <table:table-cell office:value-type="string" table:style-name="ce13">
            <text:p>Minori costi per servizi diversi</text:p>
          </table:table-cell>
          <table:table-cell office:value-type="string" table:style-name="ce13">
            <text:p>Rimborso pubblicità legale da parte dei concorrenti alla gare d'appalto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office:value-type="float" office:value="2371.5700000000002" table:style-name="ce16">
            <text:p>2.371,57</text:p>
          </table:table-cell>
          <table:table-cell office:value-type="float" office:value="-1128.4299999999998" table:style-name="ce16">
            <text:p>-1.128,43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9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gare e contratti</text:p>
          </table:table-cell>
          <table:table-cell office:value-type="string" table:style-name="ce20">
            <text:p>Gare e contratt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S.70.100.010.230</text:p>
          </table:table-cell>
          <table:table-cell office:value-type="string" table:style-name="ce13">
            <text:p>Minori imposte e tasse</text:p>
          </table:table-cell>
          <table:table-cell office:value-type="string" table:style-name="ce13">
            <text:p>Rimborso spese per bolli e registrazionida parte dei concorrenti delle gare d'appalto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1500" table:style-name="ce16">
            <text:p>1.500,00</text:p>
          </table:table-cell>
          <table:table-cell table:style-name="ce16"/>
          <table:table-cell office:value-type="float" office:value="1500" table:style-name="ce16">
            <text:p>1.500,00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Inv.ti</text:p>
          </table:table-cell>
          <table:table-cell office:value-type="string" table:style-name="ce13">
            <text:p>A.I.20.300.010.900</text:p>
          </table:table-cell>
          <table:table-cell office:value-type="string" table:style-name="ce13">
            <text:p>Partecipazioni in altri enti o <text:s/>imprese</text:p>
          </table:table-cell>
          <table:table-cell office:value-type="string" table:style-name="ce13">
            <text:p>Adesione a 2 cluster per il 2017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16"/>
          <table:table-cell office:value-type="float" office:value="10000" table:style-name="ce16">
            <text:p>10.000,00</text:p>
          </table:table-cell>
          <table:table-cell table:style-name="ce16"/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10.040.300</text:p>
          </table:table-cell>
          <table:table-cell office:value-type="string" table:style-name="ce58">
            <text:p>Accantonamento al fondo svalutazione di altri elementi dell'attivo circolante</text:p>
          </table:table-cell>
          <table:table-cell office:value-type="string" table:style-name="ce58">
            <text:p>Uni-on-line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4734" table:style-name="ce16">
            <text:p>4.734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20">
            <text:p>fondo rischi per imposte e tasse</text:p>
          </table:table-cell>
          <table:table-cell office:value-type="string" table:style-name="ce13">
            <text:p>FONDI</text:p>
          </table:table-cell>
          <table:table-cell table:number-columns-repeated="16362"/>
        </table:table-row>
        <table:table-row table:style-name="ro10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budget 2016 - i costi sono comprensivi delle quote ANAI, CIB, FISICA e IRCI (quest'ultimo aumentato a 5.000)</text:p>
          </table:table-cell>
          <table:table-cell office:value-type="float" office:value="13274" table:style-name="ce16">
            <text:p>13.274,00</text:p>
          </table:table-cell>
          <table:table-cell office:value-type="float" office:value="16205.1" table:style-name="ce16">
            <text:p>16.205,10</text:p>
          </table:table-cell>
          <table:table-cell office:value-type="float" office:value="3189.33" table:style-name="ce16">
            <text:p>3.189,33</text:p>
          </table:table-cell>
          <table:table-cell office:value-type="float" office:value="13015.77" table:style-name="ce16">
            <text:p>13.015,77</text:p>
          </table:table-cell>
          <table:table-cell table:number-columns-repeated="2"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10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Quota ANAI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100" table:style-name="ce16">
            <text:p>100,00</text:p>
          </table:table-cell>
          <table:table-cell table:style-name="ce16"/>
          <table:table-cell office:value-type="float" office:value="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Quota CIB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5167" table:style-name="ce16">
            <text:p>5.167,00</text:p>
          </table:table-cell>
          <table:table-cell table:style-name="ce16"/>
          <table:table-cell office:value-type="float" office:value="5167" table:style-name="ce16">
            <text:p>5.167,00</text:p>
          </table:table-cell>
          <table:table-cell office:value-type="float" office:value="5167" table:style-name="ce16">
            <text:p>5.167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Quota FISICA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7749" table:style-name="ce16">
            <text:p>7.749,00</text:p>
          </table:table-cell>
          <table:table-cell table:style-name="ce16"/>
          <table:table-cell office:value-type="float" office:value="7749" table:style-name="ce16">
            <text:p>7.749,00</text:p>
          </table:table-cell>
          <table:table-cell office:value-type="float" office:value="7749" table:style-name="ce16">
            <text:p>7.749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Quota IRCI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5000" table:style-name="ce16">
            <text:p>5.000,00</text:p>
          </table:table-cell>
          <table:table-cell table:style-name="ce16"/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20.200</text:p>
          </table:table-cell>
          <table:table-cell office:value-type="string" table:style-name="ce13">
            <text:p>Collaboratori occasionali amministrativi e tecnici</text:p>
          </table:table-cell>
          <table:table-cell office:value-type="string" table:style-name="ce13">
            <text:p>Compenso a liquidatore Imo-Ima</text:p>
          </table:table-cell>
          <table:table-cell office:value-type="float" office:value="10700" table:style-name="ce16">
            <text:p>10.700,00</text:p>
          </table:table-cell>
          <table:table-cell office:value-type="float" office:value="45460.75" table:style-name="ce16">
            <text:p>45.460,75</text:p>
          </table:table-cell>
          <table:table-cell office:value-type="float" office:value="34760.75" table:style-name="ce16">
            <text:p>34.760,75</text:p>
          </table:table-cell>
          <table:table-cell office:value-type="float" office:value="10700" table:style-name="ce16">
            <text:p>10.700,00</text:p>
          </table:table-cell>
          <table:table-cell table:number-columns-repeated="2" table:style-name="ce16"/>
          <table:table-cell office:value-type="float" office:value="6200" table:style-name="ce16">
            <text:p>6.200,00</text:p>
          </table:table-cell>
          <table:table-cell table:style-name="ce16"/>
          <table:table-cell office:value-type="float" office:value="6200" table:style-name="ce16">
            <text:p>6.200,00</text:p>
          </table:table-cell>
          <table:table-cell office:value-type="float" office:value="6200" table:style-name="ce16">
            <text:p>6.2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ltro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rimborsi quote CIB</text:p>
          </table:table-cell>
          <table:table-cell office:value-type="float" office:value="5167" table:style-name="ce16">
            <text:p>5.167,00</text:p>
          </table:table-cell>
          <table:table-cell office:value-type="float" office:value="5167" table:style-name="ce16">
            <text:p>5.167,00</text:p>
          </table:table-cell>
          <table:table-cell table:number-columns-repeated="4" table:style-name="ce16"/>
          <table:table-cell office:value-type="float" office:value="5167" table:style-name="ce16">
            <text:p>5.167,00</text:p>
          </table:table-cell>
          <table:table-cell table:style-name="ce16"/>
          <table:table-cell office:value-type="float" office:value="5167" table:style-name="ce16">
            <text:p>5.167,00</text:p>
          </table:table-cell>
          <table:table-cell office:value-type="float" office:value="5167" table:style-name="ce16">
            <text:p>5.167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Partecipazioni a Enti o Consorz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rimborsi quote FISICA</text:p>
          </table:table-cell>
          <table:table-cell office:value-type="float" office:value="7749" table:style-name="ce16">
            <text:p>7.749,00</text:p>
          </table:table-cell>
          <table:table-cell office:value-type="float" office:value="7749" table:style-name="ce16">
            <text:p>7.749,00</text:p>
          </table:table-cell>
          <table:table-cell table:number-columns-repeated="4" table:style-name="ce16"/>
          <table:table-cell office:value-type="float" office:value="7749" table:style-name="ce16">
            <text:p>7.749,00</text:p>
          </table:table-cell>
          <table:table-cell table:style-name="ce16"/>
          <table:table-cell office:value-type="float" office:value="7749" table:style-name="ce16">
            <text:p>7.749,00</text:p>
          </table:table-cell>
          <table:table-cell office:value-type="float" office:value="7749" table:style-name="ce16">
            <text:p>7.749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0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Compensi a Energy manager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Compenso previsto come da contratto Rep.n. 95/2015 - Prot. n. 13124 dd. 11/06/2015 con scadenza 14/06/2017 - Importo richiesto comprende tutte le mensilità del 2017 (si provvederà a fare nuovo bando)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0" table:style-name="ce16">
            <text:p>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6">
            <text:p>22.000,00</text:p>
          </table:table-cell>
          <table:table-cell table:style-name="ce16"/>
          <table:table-cell office:value-type="float" office:value="22000" table:style-name="ce16">
            <text:p>22.000,00</text:p>
          </table:table-cell>
          <table:table-cell table:style-name="ce16"/>
          <table:table-cell office:value-type="float" office:value="22000" table:style-name="ce16">
            <text:p>22.000,00</text:p>
          </table:table-cell>
          <table:table-cell office:value-type="float" office:value="22000" table:style-name="ce16">
            <text:p>2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1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Compenso all'esperto in radioprotezion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Compenso previsto da incarico conferito con con D.R. n. 956/2015, prot. n. 21552 del 7/10/2015 e scade il 6/10/2016 (Nuovo bando in corso)<text:s/></text:p>
          </table:table-cell>
          <table:table-cell office:value-type="float" office:value="2050" table:style-name="ce16">
            <text:p>2.050,00</text:p>
          </table:table-cell>
          <table:table-cell office:value-type="float" office:value="2050" table:style-name="ce16">
            <text:p>2.050,00</text:p>
          </table:table-cell>
          <table:table-cell office:value-type="float" office:value="0" table:style-name="ce16">
            <text:p>0,00</text:p>
          </table:table-cell>
          <table:table-cell office:value-type="float" office:value="2050" table:style-name="ce16">
            <text:p>2.050,00</text:p>
          </table:table-cell>
          <table:table-cell office:value-type="float" office:value="2050" table:style-name="ce16">
            <text:p>2.050,00</text:p>
          </table:table-cell>
          <table:table-cell table:style-name="ce16"/>
          <table:table-cell office:value-type="float" office:value="8500" table:style-name="ce16">
            <text:p>8.500,00</text:p>
          </table:table-cell>
          <table:table-cell table:style-name="ce16"/>
          <table:table-cell office:value-type="float" office:value="8500" table:style-name="ce16">
            <text:p>8.500,00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2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Consigliere di fiduci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Compenso previsto da contratto Rep. N. 99/2015, Prot. n. 14480 dd. 1/7/2015. <text:s/>Scadenza al 30/06/2017 - Importo richiesto comprende tutte le mensilità del 2017 (si provvederà a fare nuovo bando)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table:style-name="ce16"/>
          <table:table-cell office:value-type="float" office:value="3500" table:style-name="ce16">
            <text:p>3.500,00</text:p>
          </table:table-cell>
          <table:table-cell table:style-name="ce16"/>
          <table:table-cell office:value-type="float" office:value="3500" table:style-name="ce16">
            <text:p>3.500,00</text:p>
          </table:table-cell>
          <table:table-cell office:value-type="float" office:value="3500" table:style-name="ce16">
            <text:p>3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3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Garante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Compenso previsto da Decreto rettorale n. 1388/2013 dd. 20/12/2013. <text:s text:c="2"/>Scade il 31/12/2016, per il 2017 verrà designato dal Senato accademico un nuovo Garante</text:p>
          </table:table-cell>
          <table:table-cell office:value-type="float" office:value="3850" table:style-name="ce16">
            <text:p>3.850,00</text:p>
          </table:table-cell>
          <table:table-cell office:value-type="float" office:value="3850" table:style-name="ce16">
            <text:p>3.850,00</text:p>
          </table:table-cell>
          <table:table-cell office:value-type="float" office:value="0" table:style-name="ce16">
            <text:p>0,00</text:p>
          </table:table-cell>
          <table:table-cell office:value-type="float" office:value="3850" table:style-name="ce16">
            <text:p>3.850,00</text:p>
          </table:table-cell>
          <table:table-cell office:value-type="float" office:value="3850" table:style-name="ce16">
            <text:p>3.850,00</text:p>
          </table:table-cell>
          <table:table-cell table:style-name="ce16"/>
          <table:table-cell office:value-type="float" office:value="3850" table:style-name="ce16">
            <text:p>3.850,00</text:p>
          </table:table-cell>
          <table:table-cell table:style-name="ce16"/>
          <table:table-cell office:value-type="float" office:value="3850" table:style-name="ce16">
            <text:p>3.850,00</text:p>
          </table:table-cell>
          <table:table-cell office:value-type="float" office:value="3850" table:style-name="ce16">
            <text:p>3.85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4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Nucleo di valutazion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Incarico componente Nucleo di Valutazione: D.R. n. 299/2016, prot. n. 15506 del 27/5/2016 (scade il 26/5/2019); con ulteriore D.R. n. 395/2016, <text:s text:c="2"/>prot. n. 18456 <text:s/>del <text:s/>29/6/2016, è stato nominato il Presidente del Nucleo di Valutazione (che percepisce un importo differenziato rispetto ai componenti come indicato nel decreto e scadrà allo scadere del nucleo)(diminuito n. componenti)</text:p>
          </table:table-cell>
          <table:table-cell office:value-type="float" office:value="55435" table:style-name="ce16">
            <text:p>55.435,00</text:p>
          </table:table-cell>
          <table:table-cell office:value-type="float" office:value="55435" table:style-name="ce16">
            <text:p>55.435,00</text:p>
          </table:table-cell>
          <table:table-cell office:value-type="float" office:value="0" table:style-name="ce16">
            <text:p>0,00</text:p>
          </table:table-cell>
          <table:table-cell office:value-type="float" office:value="55435" table:style-name="ce16">
            <text:p>55.435,00</text:p>
          </table:table-cell>
          <table:table-cell table:number-columns-repeated="2" table:style-name="ce16"/>
          <table:table-cell office:value-type="float" office:value="44000" table:style-name="ce16">
            <text:p>44.000,00</text:p>
          </table:table-cell>
          <table:table-cell table:style-name="ce16"/>
          <table:table-cell office:value-type="float" office:value="44000" table:style-name="ce16">
            <text:p>44.000,00</text:p>
          </table:table-cell>
          <table:table-cell office:value-type="float" office:value="44000" table:style-name="ce16">
            <text:p>44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office:value-type="string" table:style-name="ce13">
            <text:p>Collegio dei Revisor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Incarico componente e Presidente Collegio dei Revisori: D.R. n. 477/2015, prot. n. 11429 del 19/5/2015. La scadenza è prevista per il 18/5/2017 e prossimo Collegio verrà nominato presumibilmente con gli stessi importi per la rimanente parte del 2017</text:p>
          </table:table-cell>
          <table:table-cell office:value-type="float" office:value="26900" table:style-name="ce16">
            <text:p>26.900,00</text:p>
          </table:table-cell>
          <table:table-cell office:value-type="float" office:value="26900" table:style-name="ce16">
            <text:p>26.900,00</text:p>
          </table:table-cell>
          <table:table-cell office:value-type="float" office:value="0" table:style-name="ce16">
            <text:p>0,00</text:p>
          </table:table-cell>
          <table:table-cell office:value-type="float" office:value="26900" table:style-name="ce16">
            <text:p>26.900,00</text:p>
          </table:table-cell>
          <table:table-cell table:number-columns-repeated="2" table:style-name="ce16"/>
          <table:table-cell office:value-type="float" office:value="27000" table:style-name="ce16">
            <text:p>27.000,00</text:p>
          </table:table-cell>
          <table:table-cell table:style-name="ce16"/>
          <table:table-cell office:value-type="float" office:value="27000" table:style-name="ce16">
            <text:p>27.000,00</text:p>
          </table:table-cell>
          <table:table-cell office:value-type="float" office:value="27000" table:style-name="ce16">
            <text:p>27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6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400.050.100</text:p>
          </table:table-cell>
          <table:table-cell office:value-type="string" table:style-name="ce13">
            <text:p>Indennità di carica</text:p>
          </table:table-cell>
          <table:table-cell office:value-type="string" table:style-name="ce13">
            <text:p>Indennità: Rettore, Prorettore, Collaboratori e Direttori di Dipartimento</text:p>
          </table:table-cell>
          <table:table-cell office:value-type="float" office:value="132218" table:style-name="ce16">
            <text:p>132.218,00</text:p>
          </table:table-cell>
          <table:table-cell office:value-type="float" office:value="132218" table:style-name="ce16">
            <text:p>132.218,00</text:p>
          </table:table-cell>
          <table:table-cell office:value-type="float" office:value="60280.32" table:style-name="ce16">
            <text:p>60.280,32</text:p>
          </table:table-cell>
          <table:table-cell office:value-type="float" office:value="71937.679999999993" table:style-name="ce16">
            <text:p>71.937,68</text:p>
          </table:table-cell>
          <table:table-cell table:number-columns-repeated="2" table:style-name="ce16"/>
          <table:table-cell office:value-type="float" office:value="132218" table:style-name="ce16">
            <text:p>132.218,00</text:p>
          </table:table-cell>
          <table:table-cell table:style-name="ce16"/>
          <table:table-cell office:value-type="float" office:value="132218" table:style-name="ce16">
            <text:p>132.218,00</text:p>
          </table:table-cell>
          <table:table-cell office:value-type="float" office:value="132218" table:style-name="ce16">
            <text:p>132.218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indennità di caric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6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400.050.110</text:p>
          </table:table-cell>
          <table:table-cell office:value-type="string" table:style-name="ce13">
            <text:p>Oneri accessori su indennità di carica</text:p>
          </table:table-cell>
          <table:table-cell office:value-type="string" table:style-name="ce13">
            <text:p>Oneri su Indennità: Rettore, Prorettore, Collaboratori e Direttori di Dipartimento</text:p>
          </table:table-cell>
          <table:table-cell office:value-type="float" office:value="31997" table:style-name="ce16">
            <text:p>31.997,00</text:p>
          </table:table-cell>
          <table:table-cell office:value-type="float" office:value="31997" table:style-name="ce16">
            <text:p>31.997,00</text:p>
          </table:table-cell>
          <table:table-cell office:value-type="float" office:value="14588.04" table:style-name="ce16">
            <text:p>14.588,04</text:p>
          </table:table-cell>
          <table:table-cell office:value-type="float" office:value="17408.96" table:style-name="ce16">
            <text:p>17.408,96</text:p>
          </table:table-cell>
          <table:table-cell table:number-columns-repeated="2" table:style-name="ce16"/>
          <table:table-cell office:value-type="float" office:value="31997" table:style-name="ce16">
            <text:p>31.997,00</text:p>
          </table:table-cell>
          <table:table-cell table:style-name="ce16"/>
          <table:table-cell office:value-type="float" office:value="31997" table:style-name="ce16">
            <text:p>31.997,00</text:p>
          </table:table-cell>
          <table:table-cell office:value-type="float" office:value="31997" table:style-name="ce16">
            <text:p>31.997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indennità di caric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028650</text:p>
          </table:table-cell>
          <table:table-cell office:value-type="string" table:style-name="ce13">
            <text:p>Settore Servizi amministrativi generali</text:p>
          </table:table-cell>
          <table:table-cell office:value-type="string" table:style-name="ce13">
            <text:p>Ufficio Affari generali</text:p>
          </table:table-cell>
          <table:table-cell office:value-type="string" table:style-name="ce20">
            <text:p>Indennità di carica e affidamenti ex lege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40.200.010.210</text:p>
          </table:table-cell>
          <table:table-cell office:value-type="string" table:style-name="ce13">
            <text:p>IRAP su indennità di carica e gettoni di presenza</text:p>
          </table:table-cell>
          <table:table-cell office:value-type="string" table:style-name="ce13">
            <text:p>IRAP su indennità di carica<text:s/></text:p>
          </table:table-cell>
          <table:table-cell table:number-columns-repeated="6" table:style-name="ce16"/>
          <table:table-cell office:value-type="float" office:value="11239" table:style-name="ce16">
            <text:p>11.239,00</text:p>
          </table:table-cell>
          <table:table-cell table:style-name="ce16"/>
          <table:table-cell office:value-type="float" office:value="11239" table:style-name="ce16">
            <text:p>11.239,00</text:p>
          </table:table-cell>
          <table:table-cell office:value-type="float" office:value="11239" table:style-name="ce16">
            <text:p>11.239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indennità di caric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1016" table:style-name="ce17">
            <text:p>1.016,00</text:p>
          </table:table-cell>
          <table:table-cell office:value-type="float" office:value="1016" table:style-name="ce17">
            <text:p>1.016,00</text:p>
          </table:table-cell>
          <table:table-cell office:value-type="float" office:value="0" table:style-name="ce17">
            <text:p>0,00</text:p>
          </table:table-cell>
          <table:table-cell office:value-type="float" office:value="1016" table:style-name="ce17">
            <text:p>1.016,00</text:p>
          </table:table-cell>
          <table:table-cell table:number-columns-repeated="6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Formazione al personale 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30.180</text:p>
          </table:table-cell>
          <table:table-cell office:value-type="string" table:style-name="ce13">
            <text:p>Iscrizione a corsi, convegni e simili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69.01" table:style-name="ce17">
            <text:p>12.169,01</text:p>
          </table:table-cell>
          <table:table-cell office:value-type="float" office:value="-12169.01" table:style-name="ce17">
            <text:p>-12.169,01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2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SPESE PER CONCORS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0" table:style-name="ce17">
            <text:p>610,00</text:p>
          </table:table-cell>
          <table:table-cell office:value-type="float" office:value="-610" table:style-name="ce17">
            <text:p>-61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2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Attività aggiuntive dei Collaboratori Esperti Linguistic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5">
            <text:p>Costi collaborazioni scientifiche (collaboratori, assegnisti, ecc)</text:p>
          </table:table-cell>
          <table:table-cell office:value-type="string" table:style-name="ce16">
            <text:p>L'incremento del budget 2017 è determinato dalla necessità di sopperire alla cessazione di un CEL di inglese e alla possibile aspettativa di un CEL di Francese</text:p>
          </table:table-cell>
          <table:table-cell office:value-type="float" office:value="38500" table:style-name="ce16">
            <text:p>38.500,00</text:p>
          </table:table-cell>
          <table:table-cell office:value-type="float" office:value="38500" table:style-name="ce16">
            <text:p>38.500,00</text:p>
          </table:table-cell>
          <table:table-cell office:value-type="float" office:value="0" table:style-name="ce16">
            <text:p>0,00</text:p>
          </table:table-cell>
          <table:table-cell office:value-type="float" office:value="38500" table:style-name="ce16">
            <text:p>38.500,00</text:p>
          </table:table-cell>
          <table:table-cell office:value-type="float" office:value="9750" table:style-name="ce16">
            <text:p>9.750,00</text:p>
          </table:table-cell>
          <table:table-cell office:value-type="float" office:value="0" table:style-name="ce16">
            <text:p>0,00</text:p>
          </table:table-cell>
          <table:table-cell office:value-type="float" office:value="65648.059999999983" table:style-name="ce16">
            <text:p>65.648,06</text:p>
          </table:table-cell>
          <table:table-cell table:style-name="ce16"/>
          <table:table-cell office:value-type="float" office:value="40000" table:style-name="ce16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Attività aggiuntive dei Collaboratori Esperti Linguistici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B.10.100.120</text:p>
          </table:table-cell>
          <table:table-cell office:value-type="string" table:style-name="ce13">
            <text:p>Costi esperti linguistici</text:p>
            <text:p/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000" table:style-name="ce17">
            <text:p>19.000,00</text:p>
          </table:table-cell>
          <table:table-cell office:value-type="float" office:value="-19000" table:style-name="ce17">
            <text:p>-19.00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Attività aggiuntive dei Collaboratori Esperti Linguistici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10.200.010.100</text:p>
          </table:table-cell>
          <table:table-cell office:value-type="string" table:style-name="ce13">
            <text:p>Stipendi collaboratori esperti linguistici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office:value-type="float" office:value="-2250" table:style-name="ce17">
            <text:p>-2.25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Attività aggiuntive dei Collaboratori Esperti Linguistici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10.200.020.100</text:p>
          </table:table-cell>
          <table:table-cell office:value-type="string" table:style-name="ce13">
            <text:p>Voci accessorie collaboratori esperti linguistici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00" table:style-name="ce17">
            <text:p>7.500,00</text:p>
          </table:table-cell>
          <table:table-cell office:value-type="float" office:value="-7500" table:style-name="ce17">
            <text:p>-7.50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Lavoro straordinario personale TA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30</text:p>
          </table:table-cell>
          <table:table-cell office:value-type="string" table:style-name="ce15">
            <text:p>Costi del personale dirigente e tecnico amministrativo</text:p>
          </table:table-cell>
          <table:table-cell office:value-type="string" table:style-name="ce15">
            <text:p>Previste da CCNL e CI di Ateneo</text:p>
          </table:table-cell>
          <table:table-cell office:value-type="float" office:value="94500" table:style-name="ce16">
            <text:p>94.500,00</text:p>
          </table:table-cell>
          <table:table-cell office:value-type="float" office:value="94500" table:style-name="ce16">
            <text:p>94.500,00</text:p>
          </table:table-cell>
          <table:table-cell office:value-type="float" office:value="0" table:style-name="ce16">
            <text:p>0,00</text:p>
          </table:table-cell>
          <table:table-cell office:value-type="float" office:value="94500" table:style-name="ce16">
            <text:p>94.500,00</text:p>
          </table:table-cell>
          <table:table-cell table:number-columns-repeated="2" table:style-name="ce16"/>
          <table:table-cell office:value-type="float" office:value="94500" table:style-name="ce16">
            <text:p>94.500,00</text:p>
          </table:table-cell>
          <table:table-cell table:style-name="ce16"/>
          <table:table-cell office:value-type="float" office:value="94500" table:style-name="ce16">
            <text:p>94.500,00</text:p>
          </table:table-cell>
          <table:table-cell office:value-type="float" office:value="94500" table:style-name="ce16">
            <text:p>94.5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Erogazione indennità di mensa al personale 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Indennità Mensa personale dirigente e tecnico amministrativo</text:p>
          </table:table-cell>
          <table:table-cell office:value-type="float" office:value="500000" table:style-name="ce17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7">
            <text:p>0,00</text:p>
          </table:table-cell>
          <table:table-cell office:value-type="float" office:value="500000" table:style-name="ce17">
            <text:p>500.000,00</text:p>
          </table:table-cell>
          <table:table-cell table:number-columns-repeated="2" table:style-name="ce17"/>
          <table:table-cell office:value-type="float" office:value="520230" table:style-name="ce17">
            <text:p>520.230,00</text:p>
          </table:table-cell>
          <table:table-cell table:style-name="ce17"/>
          <table:table-cell office:value-type="float" office:value="520230" table:style-name="ce17">
            <text:p>520.230,00</text:p>
          </table:table-cell>
          <table:table-cell office:value-type="float" office:value="520230" table:style-name="ce17">
            <text:p>520.23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Erogazione indennità di mensa al personale 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500.010.110</text:p>
          </table:table-cell>
          <table:table-cell office:value-type="string" table:style-name="ce13">
            <text:p>Indennità di mens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2380" table:style-name="ce17">
            <text:p>182.380,00</text:p>
          </table:table-cell>
          <table:table-cell office:value-type="float" office:value="-182380" table:style-name="ce17">
            <text:p>-182.38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Erogazione indennità di mensa al personale 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500.010.300</text:p>
          </table:table-cell>
          <table:table-cell office:value-type="string" table:style-name="ce13">
            <text:p>Oneri sociali su interventi sociali e provvidenze a favore del personal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154.22" table:style-name="ce17">
            <text:p>44.154,22</text:p>
          </table:table-cell>
          <table:table-cell office:value-type="float" office:value="-44154.22" table:style-name="ce17">
            <text:p>-44.154,22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Erogazione indennità di mensa al personale T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90</text:p>
          </table:table-cell>
          <table:table-cell office:value-type="string" table:style-name="ce13">
            <text:p>IRAP su compensi a personale dipendente per attività integrat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502.3" table:style-name="ce17">
            <text:p>15.502,30</text:p>
          </table:table-cell>
          <table:table-cell office:value-type="float" office:value="-15502.3" table:style-name="ce17">
            <text:p>-15.502,3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SPESE PER CONCORS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5">
            <text:p>Altri costi</text:p>
          </table:table-cell>
          <table:table-cell office:value-type="string" table:style-name="ce16">
            <text:p>Traduzione bandi e cancelleria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office:value-type="string" table:style-name="ce15">
            <text:p>SPESE PER CONCORSI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10.700.030.100</text:p>
          </table:table-cell>
          <table:table-cell office:value-type="string" table:style-name="ce13">
            <text:p>Acquisto cancelleria</text:p>
          </table:table-cell>
          <table:table-cell table:style-name="ce13"/>
          <table:table-cell table:style-name="ce17"/>
          <table:table-cell office:value-type="float" office:value="124.44" table:style-name="ce17">
            <text:p>124,44</text:p>
          </table:table-cell>
          <table:table-cell office:value-type="float" office:value="124.44" table:style-name="ce17">
            <text:p>124,44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Costi accessori</text:p>
          </table:table-cell>
          <table:table-cell table:style-name="ce15"/>
          <table:table-cell table:number-columns-repeated="16362"/>
        </table:table-row>
        <table:table-row table:style-name="ro2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0-Costi accessori del personale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500.010.240</text:p>
          </table:table-cell>
          <table:table-cell office:value-type="string" table:style-name="ce15">
            <text:p>Accertamenti sanitari</text:p>
          </table:table-cell>
          <table:table-cell office:value-type="string" table:style-name="ce15">
            <text:p>Pagamento ft per visite fiscali per il personale TA (anche fuori Regione)</text:p>
          </table:table-cell>
          <table:table-cell office:value-type="float" office:value="6000" table:style-name="ce16">
            <text:p>6.000,00</text:p>
          </table:table-cell>
          <table:table-cell office:value-type="float" office:value="6970.65" table:style-name="ce16">
            <text:p>6.970,65</text:p>
          </table:table-cell>
          <table:table-cell office:value-type="float" office:value="970.65" table:style-name="ce16">
            <text:p>970,65</text:p>
          </table:table-cell>
          <table:table-cell office:value-type="float" office:value="6000" table:style-name="ce16">
            <text:p>6.000,00</text:p>
          </table:table-cell>
          <table:table-cell table:number-columns-repeated="6" table:style-name="ce16"/>
          <table:table-cell office:value-type="string" table:style-name="ce13">
            <text:p>COSTI FISS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TA</text:p>
          </table:table-cell>
          <table:table-cell office:value-type="string" table:style-name="ce15">
            <text:p>AMM.SAEF.13.19.16-Costi e ricavi comuni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800.020.500</text:p>
          </table:table-cell>
          <table:table-cell office:value-type="string" table:style-name="ce15">
            <text:p>Prestazioni d'opera studenti</text:p>
          </table:table-cell>
          <table:table-cell office:value-type="string" table:style-name="ce15">
            <text:p>Prestazioni studenti ex D.Lgs 68/2012<text:s/></text:p>
          </table:table-cell>
          <table:table-cell office:value-type="float" office:value="119000" table:style-name="ce16">
            <text:p>119.000,00</text:p>
          </table:table-cell>
          <table:table-cell office:value-type="float" office:value="119000" table:style-name="ce16">
            <text:p>119.000,00</text:p>
          </table:table-cell>
          <table:table-cell office:value-type="float" office:value="8925" table:style-name="ce16">
            <text:p>8.925,00</text:p>
          </table:table-cell>
          <table:table-cell office:value-type="float" office:value="110075" table:style-name="ce16">
            <text:p>110.075,00</text:p>
          </table:table-cell>
          <table:table-cell office:value-type="float" office:value="60000" table:style-name="ce16">
            <text:p>60.000,00</text:p>
          </table:table-cell>
          <table:table-cell table:style-name="ce16"/>
          <table:table-cell office:value-type="float" office:value="119000" table:style-name="ce16">
            <text:p>119.000,00</text:p>
          </table:table-cell>
          <table:table-cell table:style-name="ce16"/>
          <table:table-cell office:value-type="float" office:value="119000" table:style-name="ce16">
            <text:p>119.000,00</text:p>
          </table:table-cell>
          <table:table-cell office:value-type="float" office:value="119000" table:style-name="ce16">
            <text:p>119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office:value-type="string" table:style-name="ce15">
            <text:p>ANNO 2014 ASSEGNI DI RICERCA QUOTA COFIN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table:style-name="ce13"/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0" table:style-name="ce17">
            <text:p>0,00</text:p>
          </table:table-cell>
          <table:table-cell office:value-type="float" office:value="300000" table:style-name="ce17">
            <text:p>300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Cofinanziamento assegni di ricerca ante 2016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office:value-type="string" table:style-name="ce15">
            <text:p>ANNO 2014 ASSEGNI DI RICERCA QUOTA COFIN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90.100.090.190</text:p>
          </table:table-cell>
          <table:table-cell office:value-type="string" table:style-name="ce13">
            <text:p>Altri trasferimenti interni passiv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-300000" table:style-name="ce17">
            <text:p>-300.00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office:value-type="string" table:style-name="ce15">
            <text:p>assegnazione CIMM quota annuale consolidato FF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10</text:p>
          </table:table-cell>
          <table:table-cell office:value-type="string" table:style-name="ce13">
            <text:p>Costi collaborazioni scientifiche (collaboratori, assegnisti, ecc)</text:p>
          </table:table-cell>
          <table:table-cell table:style-name="ce13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Cofinanziamento assegni di ricerca ante 2016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office:value-type="string" table:style-name="ce15">
            <text:p>assegnazione CIMM quota annuale consolidato FF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10.130</text:p>
          </table:table-cell>
          <table:table-cell office:value-type="string" table:style-name="ce13">
            <text:p>Assegni di ricerc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562.71" table:style-name="ce17">
            <text:p>15.562,71</text:p>
          </table:table-cell>
          <table:table-cell office:value-type="float" office:value="-15562.71" table:style-name="ce17">
            <text:p>-15.562,71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3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office:value-type="string" table:style-name="ce15">
            <text:p>assegnazione CIMM quota annuale consolidato FF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10.131</text:p>
          </table:table-cell>
          <table:table-cell office:value-type="string" table:style-name="ce13">
            <text:p>Oneri su assegni di ricerc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90.49" table:style-name="ce17">
            <text:p>3.290,49</text:p>
          </table:table-cell>
          <table:table-cell office:value-type="float" office:value="-3290.49" table:style-name="ce17">
            <text:p>-3.290,4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5">
            <text:p>Ufficio Gestione del personale docente</text:p>
          </table:table-cell>
          <table:table-cell office:value-type="string" table:style-name="ce15">
            <text:p>AMM.SAEF.13.16.10-Costi assegni di ricerca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90.190</text:p>
          </table:table-cell>
          <table:table-cell office:value-type="string" table:style-name="ce13">
            <text:p>Altri trasferimenti interni attiv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00000" table:style-name="ce17">
            <text:p>300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00</text:p>
          </table:table-cell>
          <table:table-cell office:value-type="string" table:style-name="ce15">
            <text:p>Stipendi personale docente di ruolo</text:p>
          </table:table-cell>
          <table:table-cell office:value-type="string" table:style-name="ce15">
            <text:p>Previsione esercizio 2017+conferme e ricostruzioni+ <text:s/>programmazione 2015</text:p>
          </table:table-cell>
          <table:table-cell office:value-type="float" office:value="28833878" table:formula="of:=28401878+432000" table:style-name="ce16">
            <text:p>28.833.878,00</text:p>
          </table:table-cell>
          <table:table-cell office:value-type="float" office:value="28711878" table:style-name="ce16">
            <text:p>28.711.878,00</text:p>
          </table:table-cell>
          <table:table-cell office:value-type="float" office:value="12953349.99" table:style-name="ce16">
            <text:p>12.953.349,99</text:p>
          </table:table-cell>
          <table:table-cell office:value-type="float" office:value="15758528.01" table:style-name="ce16">
            <text:p>15.758.528,01</text:p>
          </table:table-cell>
          <table:table-cell office:value-type="float" office:value="20163199.359999999" table:style-name="ce16">
            <text:p>20.163.199,36</text:p>
          </table:table-cell>
          <table:table-cell office:value-type="float" office:value="1221310.1700000018" table:style-name="ce16">
            <text:p>1.221.310,17</text:p>
          </table:table-cell>
          <table:table-cell office:value-type="float" office:value="26081998.68" table:style-name="ce16">
            <text:p>26.081.998,68</text:p>
          </table:table-cell>
          <table:table-cell table:style-name="ce15"/>
          <table:table-cell office:value-type="float" office:value="36109017.349999994" table:style-name="ce16">
            <text:p>36.109.017,35</text:p>
          </table:table-cell>
          <table:table-cell office:value-type="float" office:value="36318017.349999994" table:style-name="ce16">
            <text:p>36.318.017,35</text:p>
          </table:table-cell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00</text:p>
          </table:table-cell>
          <table:table-cell office:value-type="string" table:style-name="ce15">
            <text:p>Stipendi personale docente di ruolo</text:p>
          </table:table-cell>
          <table:table-cell office:value-type="string" table:style-name="ce15">
            <text:p>Maggiori costi riconoscimento <text:s/>classi post valutazione<text:s/></text:p>
          </table:table-cell>
          <table:table-cell table:number-columns-repeated="6" table:style-name="ce16"/>
          <table:table-cell office:value-type="float" office:value="30577.32" table:style-name="ce16">
            <text:p>30.577,32</text:p>
          </table:table-cell>
          <table:table-cell table:style-name="ce15"/>
          <table:table-cell office:value-type="float" office:value="209000" table:style-name="ce16">
            <text:p>209.000,00</text:p>
          </table:table-cell>
          <table:table-cell office:value-type="float" office:value="610000" table:style-name="ce16">
            <text:p>6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00</text:p>
          </table:table-cell>
          <table:table-cell office:value-type="string" table:style-name="ce15">
            <text:p>Stipendi personale docente di ruolo</text:p>
          </table:table-cell>
          <table:table-cell office:value-type="string" table:style-name="ce15">
            <text:p>PIANO STRAORDINARIO ORDINARI</text:p>
          </table:table-cell>
          <table:table-cell table:number-columns-repeated="4" table:style-name="ce16"/>
          <table:table-cell office:value-type="float" office:value="3056.58" table:style-name="ce16">
            <text:p>3.056,58</text:p>
          </table:table-cell>
          <table:table-cell table:style-name="ce16"/>
          <table:table-cell office:value-type="float" office:value="217291.92" table:style-name="ce16">
            <text:p>217.291,92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00</text:p>
          </table:table-cell>
          <table:table-cell office:value-type="string" table:style-name="ce15">
            <text:p>Stipendi personale docente di ruolo</text:p>
          </table:table-cell>
          <table:table-cell office:value-type="string" table:style-name="ce15">
            <text:p>PRESUNTO AUMENTO TABELLARE DA dpcm AL 2%</text:p>
          </table:table-cell>
          <table:table-cell table:number-columns-repeated="6" table:style-name="ce16"/>
          <table:table-cell office:value-type="float" office:value="526597.35840000003" table:style-name="ce16">
            <text:p>526.597,36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00</text:p>
          </table:table-cell>
          <table:table-cell office:value-type="string" table:style-name="ce15">
            <text:p>Stipendi personale docente di ruolo</text:p>
          </table:table-cell>
          <table:table-cell office:value-type="string" table:style-name="ce16">
            <text:p>costo annuo : 116000 per p.o. 12,58= 1459.000,00. Assegnazione DM 619/2016 <text:s/>P.O. 14,71 .di cui disponibili 14,19. Detratta <text:s/>quota personale TA pari a P.O. 1,605 di cui alla delibera 30/10/2015. <text:s/>L'importo a budget 2017 è stato calcolato prudenzialmente su 6 mesi tenendo conto dei tempi per il reclutamento - stralcio progr 2016/2018 - passaggio RU/PA</text:p>
          </table:table-cell>
          <table:table-cell table:number-columns-repeated="6" table:style-name="ce16"/>
          <table:table-cell office:value-type="float" office:value="729640" table:style-name="ce16">
            <text:p>729.640,00</text:p>
          </table:table-cell>
          <table:table-cell table:style-name="ce15"/>
          <table:table-cell office:value-type="float" office:value="1537000" table:style-name="ce16">
            <text:p>1.537.000,00</text:p>
          </table:table-cell>
          <table:table-cell office:value-type="float" office:value="1648360" table:style-name="ce16">
            <text:p>1.648.360,00</text:p>
          </table:table-cell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110</text:p>
          </table:table-cell>
          <table:table-cell office:value-type="string" table:style-name="ce15">
            <text:p>Oneri sociali su stipendi personale docente di ruolo</text:p>
          </table:table-cell>
          <table:table-cell office:value-type="string" table:style-name="ce15">
            <text:p>Oneri sociali su stipendi personale docente di ruolo</text:p>
          </table:table-cell>
          <table:table-cell office:value-type="float" office:value="8107000" table:style-name="ce16">
            <text:p>8.107.000,00</text:p>
          </table:table-cell>
          <table:table-cell office:value-type="float" office:value="8107000" table:style-name="ce16">
            <text:p>8.107.000,00</text:p>
          </table:table-cell>
          <table:table-cell office:value-type="float" office:value="3753255.56" table:style-name="ce16">
            <text:p>3.753.255,56</text:p>
          </table:table-cell>
          <table:table-cell office:value-type="float" office:value="4353744.4399999995" table:style-name="ce16">
            <text:p>4.353.744,44</text:p>
          </table:table-cell>
          <table:table-cell table:number-columns-repeated="2" table:style-name="ce16"/>
          <table:table-cell office:value-type="float" office:value="7739732.1131999996" table:style-name="ce16">
            <text:p>7.739.732,11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2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200</text:p>
          </table:table-cell>
          <table:table-cell office:value-type="string" table:style-name="ce15">
            <text:p>Stipendi personale ricercatore di ruolo</text:p>
          </table:table-cell>
          <table:table-cell office:value-type="string" table:style-name="ce16">
            <text:p>ricostruzioni e conferme anni precedenti quantificate in euro 101.917,00</text:p>
          </table:table-cell>
          <table:table-cell office:value-type="float" office:value="9010435" table:style-name="ce16">
            <text:p>9.010.435,00</text:p>
          </table:table-cell>
          <table:table-cell office:value-type="float" office:value="9132435" table:style-name="ce16">
            <text:p>9.132.435,00</text:p>
          </table:table-cell>
          <table:table-cell office:value-type="float" office:value="4417342.7" table:style-name="ce16">
            <text:p>4.417.342,70</text:p>
          </table:table-cell>
          <table:table-cell office:value-type="float" office:value="4715092.3" table:style-name="ce16">
            <text:p>4.715.092,30</text:p>
          </table:table-cell>
          <table:table-cell office:value-type="float" office:value="6935572.0999999996" table:style-name="ce16">
            <text:p>6.935.572,10</text:p>
          </table:table-cell>
          <table:table-cell office:value-type="float" office:value="-473761.33000000007" table:style-name="ce16">
            <text:p>-473.761,33</text:p>
          </table:table-cell>
          <table:table-cell office:value-type="float" office:value="9433150.8399999999" table:style-name="ce16">
            <text:p>9.433.150,84</text:p>
          </table:table-cell>
          <table:table-cell table:style-name="ce15"/>
          <table:table-cell office:value-type="float" office:value="13233000" table:style-name="ce16">
            <text:p>13.233.000,00</text:p>
          </table:table-cell>
          <table:table-cell office:value-type="float" office:value="13233000" table:style-name="ce16">
            <text:p>13.233.000,00</text:p>
          </table:table-cell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200</text:p>
          </table:table-cell>
          <table:table-cell office:value-type="string" table:style-name="ce15">
            <text:p>Stipendi personale ricercatore di ruolo</text:p>
          </table:table-cell>
          <table:table-cell office:value-type="string" table:style-name="ce15">
            <text:p>PRESUNTO AUMENTO TABELLARE DA dpcm AL 2%</text:p>
          </table:table-cell>
          <table:table-cell table:number-columns-repeated="6" table:style-name="ce16"/>
          <table:table-cell office:value-type="float" office:value="188663.01680000001" table:style-name="ce16">
            <text:p>188.663,02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10.210</text:p>
          </table:table-cell>
          <table:table-cell office:value-type="string" table:style-name="ce15">
            <text:p>Oneri sociali su stipendi personale ricercatore di ruolo</text:p>
          </table:table-cell>
          <table:table-cell office:value-type="string" table:style-name="ce15">
            <text:p>Oneri sociali su stipendi personale ricercatore di ruolo</text:p>
          </table:table-cell>
          <table:table-cell office:value-type="float" office:value="2616219" table:style-name="ce16">
            <text:p>2.616.219,00</text:p>
          </table:table-cell>
          <table:table-cell office:value-type="float" office:value="2616219" table:style-name="ce16">
            <text:p>2.616.219,00</text:p>
          </table:table-cell>
          <table:table-cell office:value-type="float" office:value="1270282.02" table:style-name="ce16">
            <text:p>1.270.282,02</text:p>
          </table:table-cell>
          <table:table-cell office:value-type="float" office:value="1345936.98" table:style-name="ce16">
            <text:p>1.345.936,98</text:p>
          </table:table-cell>
          <table:table-cell table:number-columns-repeated="2" table:style-name="ce16"/>
          <table:table-cell office:value-type="float" office:value="2753989.3002000004" table:style-name="ce16">
            <text:p>2.753.989,30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905.010.100</text:p>
          </table:table-cell>
          <table:table-cell office:value-type="string" table:style-name="ce15">
            <text:p>Contributi a favore di altri enti</text:p>
          </table:table-cell>
          <table:table-cell office:value-type="string" table:style-name="ce16">
            <text:p>MARCON 40% costi ottobre -dic 2016 euro 8000 e costo 2017 euro 32655</text:p>
          </table:table-cell>
          <table:table-cell office:value-type="float" office:value="0" table:style-name="ce16">
            <text:p>0,00</text:p>
          </table:table-cell>
          <table:table-cell office:value-type="float" office:value="55000" table:style-name="ce16">
            <text:p>55.000,00</text:p>
          </table:table-cell>
          <table:table-cell office:value-type="float" office:value="0" table:style-name="ce16">
            <text:p>0,00</text:p>
          </table:table-cell>
          <table:table-cell office:value-type="float" office:value="55000" table:style-name="ce16">
            <text:p>55.000,00</text:p>
          </table:table-cell>
          <table:table-cell office:value-type="float" office:value="31419.77" table:style-name="ce16">
            <text:p>31.419,77</text:p>
          </table:table-cell>
          <table:table-cell office:value-type="float" office:value="23580.23" table:style-name="ce16">
            <text:p>23.580,23</text:p>
          </table:table-cell>
          <table:table-cell office:value-type="float" office:value="33308.1" table:style-name="ce16">
            <text:p>33.308,10</text:p>
          </table:table-cell>
          <table:table-cell table:style-name="ce15"/>
          <table:table-cell office:value-type="float" office:value="33308" table:style-name="ce16">
            <text:p>33.308,00</text:p>
          </table:table-cell>
          <table:table-cell office:value-type="float" office:value="33308" table:style-name="ce16">
            <text:p>33.308,00</text:p>
          </table:table-cell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100</text:p>
          </table:table-cell>
          <table:table-cell office:value-type="string" table:style-name="ce15">
            <text:p>IRAP su personale docente di ruolo</text:p>
          </table:table-cell>
          <table:table-cell office:value-type="string" table:style-name="ce15">
            <text:p>IRAP su personale docente di ruolo</text:p>
          </table:table-cell>
          <table:table-cell office:value-type="float" office:value="2370000" table:style-name="ce16">
            <text:p>2.370.000,00</text:p>
          </table:table-cell>
          <table:table-cell office:value-type="float" office:value="2370000" table:style-name="ce16">
            <text:p>2.370.000,00</text:p>
          </table:table-cell>
          <table:table-cell office:value-type="float" office:value="1097762.92" table:style-name="ce16">
            <text:p>1.097.762,92</text:p>
          </table:table-cell>
          <table:table-cell office:value-type="float" office:value="1272237.08" table:style-name="ce16">
            <text:p>1.272.237,08</text:p>
          </table:table-cell>
          <table:table-cell table:number-columns-repeated="2" table:style-name="ce16"/>
          <table:table-cell office:value-type="float" office:value="2282520.0449999995" table:style-name="ce16">
            <text:p>2.282.520,05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105</text:p>
          </table:table-cell>
          <table:table-cell office:value-type="string" table:style-name="ce15">
            <text:p>IRAP su personale ricercatore di ruolo</text:p>
          </table:table-cell>
          <table:table-cell office:value-type="string" table:style-name="ce15">
            <text:p>IRAP su personale ricercatore di ruolo</text:p>
          </table:table-cell>
          <table:table-cell office:value-type="float" office:value="775744" table:style-name="ce16">
            <text:p>775.744,00</text:p>
          </table:table-cell>
          <table:table-cell office:value-type="float" office:value="775744" table:style-name="ce16">
            <text:p>775.744,00</text:p>
          </table:table-cell>
          <table:table-cell office:value-type="float" office:value="374962.51" table:style-name="ce16">
            <text:p>374.962,51</text:p>
          </table:table-cell>
          <table:table-cell office:value-type="float" office:value="400781.49" table:style-name="ce16">
            <text:p>400.781,49</text:p>
          </table:table-cell>
          <table:table-cell table:number-columns-repeated="2" table:style-name="ce16"/>
          <table:table-cell office:value-type="float" office:value="817517.505" table:style-name="ce16">
            <text:p>817.517,51</text:p>
          </table:table-cell>
          <table:table-cell table:style-name="ce15"/>
          <table:table-cell table:number-columns-repeated="2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20.200.050.190</text:p>
          </table:table-cell>
          <table:table-cell office:value-type="string" table:style-name="ce13">
            <text:p>Altri contributi da altre università</text:p>
          </table:table-cell>
          <table:table-cell office:value-type="string" table:style-name="ce13">
            <text:p>Convenzione Ballerini,Barbone,Guaschino</text:p>
          </table:table-cell>
          <table:table-cell office:value-type="float" office:value="154250" table:style-name="ce17">
            <text:p>154.250,00</text:p>
          </table:table-cell>
          <table:table-cell office:value-type="float" office:value="154250" table:style-name="ce17">
            <text:p>154.250,00</text:p>
          </table:table-cell>
          <table:table-cell office:value-type="float" office:value="154250" table:style-name="ce17">
            <text:p>154.250,00</text:p>
          </table:table-cell>
          <table:table-cell office:value-type="float" office:value="0" table:style-name="ce17">
            <text:p>0,00</text:p>
          </table:table-cell>
          <table:table-cell office:value-type="float" office:value="79838.583999999988" table:style-name="ce17">
            <text:p>79.838,58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2">
            <text:p>RICAVI FINALIZZAT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20.200.070.190</text:p>
          </table:table-cell>
          <table:table-cell office:value-type="string" table:style-name="ce13">
            <text:p>Altri contributi da imprese</text:p>
          </table:table-cell>
          <table:table-cell office:value-type="string" table:style-name="ce13">
            <text:p>convenzione Sincrotrone Parmigiani</text:p>
          </table:table-cell>
          <table:table-cell office:value-type="float" office:value="116948" table:style-name="ce17">
            <text:p>116.948,00</text:p>
          </table:table-cell>
          <table:table-cell office:value-type="float" office:value="116948" table:style-name="ce17">
            <text:p>116.948,00</text:p>
          </table:table-cell>
          <table:table-cell office:value-type="float" office:value="116600.43" table:style-name="ce17">
            <text:p>116.600,43</text:p>
          </table:table-cell>
          <table:table-cell office:value-type="float" office:value="-347.57000000000698" table:style-name="ce17">
            <text:p>-347,57</text:p>
          </table:table-cell>
          <table:table-cell office:value-type="float" office:value="116948.45" table:style-name="ce17">
            <text:p>116.948,45</text:p>
          </table:table-cell>
          <table:table-cell table:style-name="ce17"/>
          <table:table-cell office:value-type="float" office:value="116948.45" table:style-name="ce17">
            <text:p>116.948,45</text:p>
          </table:table-cell>
          <table:table-cell table:style-name="ce17"/>
          <table:table-cell office:value-type="float" office:value="116948.45" table:style-name="ce17">
            <text:p>116.948,45</text:p>
          </table:table-cell>
          <table:table-cell office:value-type="float" office:value="116948.45" table:style-name="ce17">
            <text:p>116.948,45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0-Costi del personale docente e ricercatore a t.i.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5">
            <text:p>A.R.20.200.070.190</text:p>
          </table:table-cell>
          <table:table-cell office:value-type="string" table:style-name="ce13">
            <text:p>Altri contributi da imprese</text:p>
          </table:table-cell>
          <table:table-cell office:value-type="string" table:style-name="ce15">
            <text:p>Prof.Padoano - copertura a carico fondazione calligaris <text:s/>per 15 anni - passaggio da RU/PA per un costo complessivo stimato di 95.000 <text:s/>CdA 08/04/2016 /<text:s text:c="2"/><text:span text:style-name="T4">DA RISCONTI AVANZO FACOLTA'</text:span></text:p>
          </table:table-cell>
          <table:table-cell table:number-columns-repeated="6"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30.100</text:p>
          </table:table-cell>
          <table:table-cell office:value-type="string" table:style-name="ce15">
            <text:p>Stipendi personale ricercatore a tempo determinato</text:p>
          </table:table-cell>
          <table:table-cell office:value-type="string" table:style-name="ce16">
            <text:p>monitoraggio fine 2016 <text:s/>ricercatori su FFO+ programmazione delibera 30 ottobre 2015 <text:s/>previsione 2017 trda e rtdb su <text:s/>FFO <text:s/>tenendo conto &gt;spesa per eventuale rinnovo di rtda + programmazione p.o 2015delibera cda 30/10/2015</text:p>
          </table:table-cell>
          <table:table-cell office:value-type="float" office:value="805000" table:style-name="ce16">
            <text:p>805.000,00</text:p>
          </table:table-cell>
          <table:table-cell office:value-type="float" office:value="805000" table:style-name="ce16">
            <text:p>805.000,00</text:p>
          </table:table-cell>
          <table:table-cell office:value-type="float" office:value="357592.23" table:style-name="ce16">
            <text:p>357.592,23</text:p>
          </table:table-cell>
          <table:table-cell office:value-type="float" office:value="447407.77" table:style-name="ce16">
            <text:p>447.407,77</text:p>
          </table:table-cell>
          <table:table-cell office:value-type="float" office:value="487007.51" table:style-name="ce16">
            <text:p>487.007,51</text:p>
          </table:table-cell>
          <table:table-cell office:value-type="float" office:value="16542" table:style-name="ce16">
            <text:p>16.542,00</text:p>
          </table:table-cell>
          <table:table-cell office:value-type="float" office:value="728124" table:style-name="ce16">
            <text:p>728.124,00</text:p>
          </table:table-cell>
          <table:table-cell table:style-name="ce16"/>
          <table:table-cell office:value-type="float" office:value="2046402" table:style-name="ce16">
            <text:p>2.046.402,00</text:p>
          </table:table-cell>
          <table:table-cell office:value-type="float" office:value="2046402" table:style-name="ce16">
            <text:p>2.046.402,00</text:p>
          </table:table-cell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30.100</text:p>
          </table:table-cell>
          <table:table-cell office:value-type="string" table:style-name="ce15">
            <text:p>Stipendi personale ricercatore a tempo determinato</text:p>
          </table:table-cell>
          <table:table-cell office:value-type="string" table:style-name="ce16">
            <text:p>2 rtd a e 4 rtdb <text:s/>costo complessivo ateneo euro <text:s/>293.125 - <text:s/>DELIBERA cda 30 OTT 2015<text:s/></text:p>
          </table:table-cell>
          <table:table-cell table:number-columns-repeated="6" table:style-name="ce16"/>
          <table:table-cell office:value-type="float" office:value="209388" table:style-name="ce16">
            <text:p>209.388,00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30.100</text:p>
          </table:table-cell>
          <table:table-cell office:value-type="string" table:style-name="ce15">
            <text:p>Stipendi personale ricercatore a tempo determinato</text:p>
          </table:table-cell>
          <table:table-cell office:value-type="string" table:style-name="ce16">
            <text:p>12 RTDB piano straordinario costo complessivo 703.500</text:p>
          </table:table-cell>
          <table:table-cell table:number-columns-repeated="3" table:style-name="ce16"/>
          <table:table-cell office:value-type="float" office:value="116000" table:style-name="ce16">
            <text:p>116.000,00</text:p>
          </table:table-cell>
          <table:table-cell office:value-type="float" office:value="116000" table:style-name="ce16">
            <text:p>116.000,00</text:p>
          </table:table-cell>
          <table:table-cell table:style-name="ce16"/>
          <table:table-cell office:value-type="float" office:value="502531.3" table:style-name="ce16">
            <text:p>502.531,30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30.100</text:p>
          </table:table-cell>
          <table:table-cell office:value-type="string" table:style-name="ce15">
            <text:p>Stipendi personale ricercatore a tempo determinato</text:p>
          </table:table-cell>
          <table:table-cell office:value-type="string" table:style-name="ce15">
            <text:p>AUMENTO TABELLARE DA dpcm AL 2%</text:p>
          </table:table-cell>
          <table:table-cell table:number-columns-repeated="6" table:style-name="ce16"/>
          <table:table-cell office:value-type="float" office:value="28800.866000000002" table:style-name="ce16">
            <text:p>28.800,87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100.030.110</text:p>
          </table:table-cell>
          <table:table-cell office:value-type="string" table:style-name="ce15">
            <text:p>Oneri sociali su stipendi personale ricercatore a tempo determinato</text:p>
          </table:table-cell>
          <table:table-cell office:value-type="string" table:style-name="ce15">
            <text:p>Oneri sociali su stipendi personale ricercatore a tempo determinato</text:p>
          </table:table-cell>
          <table:table-cell office:value-type="float" office:value="242133" table:style-name="ce16">
            <text:p>242.133,00</text:p>
          </table:table-cell>
          <table:table-cell office:value-type="float" office:value="242133" table:style-name="ce16">
            <text:p>242.133,00</text:p>
          </table:table-cell>
          <table:table-cell office:value-type="float" office:value="107822.04" table:style-name="ce16">
            <text:p>107.822,04</text:p>
          </table:table-cell>
          <table:table-cell office:value-type="float" office:value="134310.96000000002" table:style-name="ce16">
            <text:p>134.310,96</text:p>
          </table:table-cell>
          <table:table-cell table:number-columns-repeated="2" table:style-name="ce16"/>
          <table:table-cell office:value-type="float" office:value="452706.72240000003" table:style-name="ce16">
            <text:p>452.706,72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3-Costi del personale docente e ricercatore a t.d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110</text:p>
          </table:table-cell>
          <table:table-cell office:value-type="string" table:style-name="ce15">
            <text:p>IRAP su personale ricercatore a tempo determinato</text:p>
          </table:table-cell>
          <table:table-cell office:value-type="string" table:style-name="ce15">
            <text:p>IRAP su personale ricercatore a tempo determinato</text:p>
          </table:table-cell>
          <table:table-cell office:value-type="float" office:value="68226" table:style-name="ce16">
            <text:p>68.226,00</text:p>
          </table:table-cell>
          <table:table-cell office:value-type="float" office:value="68226" table:style-name="ce16">
            <text:p>68.226,00</text:p>
          </table:table-cell>
          <table:table-cell office:value-type="float" office:value="30395.22" table:style-name="ce16">
            <text:p>30.395,22</text:p>
          </table:table-cell>
          <table:table-cell office:value-type="float" office:value="37830.78" table:style-name="ce16">
            <text:p>37.830,78</text:p>
          </table:table-cell>
          <table:table-cell table:number-columns-repeated="2" table:style-name="ce16"/>
          <table:table-cell office:value-type="float" office:value="124851.61080000001" table:style-name="ce16">
            <text:p>124.851,61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docente e ricercatore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200.010.100</text:p>
          </table:table-cell>
          <table:table-cell office:value-type="string" table:style-name="ce15">
            <text:p>Stipendi collaboratori esperti linguistici di ruolo</text:p>
          </table:table-cell>
          <table:table-cell office:value-type="string" table:style-name="ce15">
            <text:p>Simulazione esercizio 2017</text:p>
          </table:table-cell>
          <table:table-cell office:value-type="float" office:value="1033000" table:style-name="ce16">
            <text:p>1.033.000,00</text:p>
          </table:table-cell>
          <table:table-cell office:value-type="float" office:value="1033000" table:style-name="ce16">
            <text:p>1.033.000,00</text:p>
          </table:table-cell>
          <table:table-cell office:value-type="float" office:value="476100.47" table:style-name="ce16">
            <text:p>476.100,47</text:p>
          </table:table-cell>
          <table:table-cell office:value-type="float" office:value="556899.53" table:style-name="ce16">
            <text:p>556.899,53</text:p>
          </table:table-cell>
          <table:table-cell office:value-type="float" office:value="548412.5" table:style-name="ce16">
            <text:p>548.412,50</text:p>
          </table:table-cell>
          <table:table-cell office:value-type="float" office:value="8487.0300000000279" table:style-name="ce16">
            <text:p>8.487,03</text:p>
          </table:table-cell>
          <table:table-cell office:value-type="float" office:value="999927.04" table:style-name="ce16">
            <text:p>999.927,04</text:p>
          </table:table-cell>
          <table:table-cell table:style-name="ce16"/>
          <table:table-cell office:value-type="float" office:value="1437509" table:style-name="ce16">
            <text:p>1.437.509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200.010.100</text:p>
          </table:table-cell>
          <table:table-cell office:value-type="string" table:style-name="ce15">
            <text:p>Stipendi collaboratori esperti linguistici di ruolo</text:p>
          </table:table-cell>
          <table:table-cell office:value-type="string" table:style-name="ce15">
            <text:p>Costi eventuale riconoscimento classi da valutazione<text:s/></text:p>
          </table:table-cell>
          <table:table-cell table:number-columns-repeated="6" table:style-name="ce16"/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200.010.100</text:p>
          </table:table-cell>
          <table:table-cell office:value-type="string" table:style-name="ce15">
            <text:p>Stipendi collaboratori esperti linguistici di ruolo</text:p>
          </table:table-cell>
          <table:table-cell office:value-type="string" table:style-name="ce15">
            <text:p>ACCANTONAMENTO <text:s/>TABELLARE DA DPCM +2%<text:s/></text:p>
          </table:table-cell>
          <table:table-cell table:number-columns-repeated="6" table:style-name="ce16"/>
          <table:table-cell office:value-type="float" office:value="28186.460192592596" table:style-name="ce16">
            <text:p>28.186,46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200.010.110</text:p>
          </table:table-cell>
          <table:table-cell office:value-type="string" table:style-name="ce15">
            <text:p>Oneri sociali su stipendi collaboratori esperti linguistici di ruolo</text:p>
          </table:table-cell>
          <table:table-cell office:value-type="string" table:style-name="ce15">
            <text:p>Oneri sociali su stipendi collaboratori esperti linguistici di ruolo</text:p>
          </table:table-cell>
          <table:table-cell office:value-type="float" office:value="258694" table:style-name="ce16">
            <text:p>258.694,00</text:p>
          </table:table-cell>
          <table:table-cell office:value-type="float" office:value="258694" table:style-name="ce16">
            <text:p>258.694,00</text:p>
          </table:table-cell>
          <table:table-cell office:value-type="float" office:value="119240.22" table:style-name="ce16">
            <text:p>119.240,22</text:p>
          </table:table-cell>
          <table:table-cell office:value-type="float" office:value="139453.78" table:style-name="ce16">
            <text:p>139.453,78</text:p>
          </table:table-cell>
          <table:table-cell office:value-type="float" office:value="137076.73000000001" table:style-name="ce16">
            <text:p>137.076,73</text:p>
          </table:table-cell>
          <table:table-cell office:value-type="float" office:value="2377.0499999999884" table:style-name="ce16">
            <text:p>2.377,05</text:p>
          </table:table-cell>
          <table:table-cell office:value-type="float" office:value="255429.9198" table:style-name="ce16">
            <text:p>255.429,92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200.090.060</text:p>
          </table:table-cell>
          <table:table-cell office:value-type="string" table:style-name="ce15">
            <text:p>Accantonamento quota esercizio TFR collaboratori esperti linguistici di ruolo</text:p>
          </table:table-cell>
          <table:table-cell office:value-type="string" table:style-name="ce15">
            <text:p>Accantonamento quota esercizio TFR collaboratori esperti linguistici di ruolo</text:p>
          </table:table-cell>
          <table:table-cell office:value-type="float" office:value="76469" table:style-name="ce16">
            <text:p>76.469,00</text:p>
          </table:table-cell>
          <table:table-cell office:value-type="float" office:value="76469" table:style-name="ce16">
            <text:p>76.469,00</text:p>
          </table:table-cell>
          <table:table-cell office:value-type="float" office:value="35234.22" table:style-name="ce16">
            <text:p>35.234,22</text:p>
          </table:table-cell>
          <table:table-cell office:value-type="float" office:value="41234.78" table:style-name="ce16">
            <text:p>41.234,78</text:p>
          </table:table-cell>
          <table:table-cell office:value-type="float" office:value="40623.148148148146" table:style-name="ce16">
            <text:p>40.623,15</text:p>
          </table:table-cell>
          <table:table-cell office:value-type="float" office:value="611.63185185185284" table:style-name="ce16">
            <text:p>611,63</text:p>
          </table:table-cell>
          <table:table-cell office:value-type="float" office:value="74068.669629629629" table:style-name="ce16">
            <text:p>74.068,67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16-Costi CEL a tempo indeterminato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170</text:p>
          </table:table-cell>
          <table:table-cell office:value-type="string" table:style-name="ce15">
            <text:p>IRAP su collaboratori ed esperti linguistici di ruolo</text:p>
          </table:table-cell>
          <table:table-cell office:value-type="string" table:style-name="ce15">
            <text:p>IRAP su collaboratori ed esperti linguistici di ruolo</text:p>
          </table:table-cell>
          <table:table-cell office:value-type="float" office:value="87711" table:style-name="ce16">
            <text:p>87.711,00</text:p>
          </table:table-cell>
          <table:table-cell office:value-type="float" office:value="87711" table:style-name="ce16">
            <text:p>87.711,00</text:p>
          </table:table-cell>
          <table:table-cell office:value-type="float" office:value="40431.53" table:style-name="ce16">
            <text:p>40.431,53</text:p>
          </table:table-cell>
          <table:table-cell office:value-type="float" office:value="47279.47" table:style-name="ce16">
            <text:p>47.279,47</text:p>
          </table:table-cell>
          <table:table-cell office:value-type="float" office:value="46473.570000000007" table:style-name="ce16">
            <text:p>46.473,57</text:p>
          </table:table-cell>
          <table:table-cell office:value-type="float" office:value="805.89999999999418" table:style-name="ce16">
            <text:p>805,90</text:p>
          </table:table-cell>
          <table:table-cell office:value-type="float" office:value="86603.926200000002" table:style-name="ce16">
            <text:p>86.603,93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collaboratori esperti linguistici 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00</text:p>
          </table:table-cell>
          <table:table-cell office:value-type="string" table:style-name="ce15">
            <text:p>Stipendi personale tecnico amministrativo di ruolo</text:p>
          </table:table-cell>
          <table:table-cell office:value-type="string" table:style-name="ce15">
            <text:p>Previsione esercizio 2017<text:s/></text:p>
          </table:table-cell>
          <table:table-cell office:value-type="float" office:value="16577600" table:style-name="ce16">
            <text:p>16.577.600,00</text:p>
          </table:table-cell>
          <table:table-cell office:value-type="float" office:value="16577600" table:style-name="ce16">
            <text:p>16.577.600,00</text:p>
          </table:table-cell>
          <table:table-cell office:value-type="float" office:value="6999848.1500000004" table:style-name="ce16">
            <text:p>6.999.848,15</text:p>
          </table:table-cell>
          <table:table-cell office:value-type="float" office:value="9577751.8499999996" table:style-name="ce16">
            <text:p>9.577.751,85</text:p>
          </table:table-cell>
          <table:table-cell office:value-type="float" office:value="12456448.909999998" table:style-name="ce16">
            <text:p>12.456.448,91</text:p>
          </table:table-cell>
          <table:table-cell office:value-type="float" office:value="696449" table:style-name="ce16">
            <text:p>696.449,00</text:p>
          </table:table-cell>
          <table:table-cell office:value-type="float" office:value="15430757.289999999" table:style-name="ce16">
            <text:p>15.430.757,29</text:p>
          </table:table-cell>
          <table:table-cell table:style-name="ce16"/>
          <table:table-cell office:value-type="float" office:value="21204000" table:style-name="ce16">
            <text:p>21.204.000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00</text:p>
          </table:table-cell>
          <table:table-cell office:value-type="string" table:style-name="ce15">
            <text:p>Stipendi personale tecnico amministrativo di ruolo</text:p>
          </table:table-cell>
          <table:table-cell office:value-type="string" table:style-name="ce15">
            <text:p>delibera cda 30/10/2015 P.O.2015 4 unità C</text:p>
          </table:table-cell>
          <table:table-cell table:number-columns-repeated="4" table:style-name="ce16"/>
          <table:table-cell office:value-type="float" office:value="25325" table:style-name="ce16">
            <text:p>25.325,00</text:p>
          </table:table-cell>
          <table:table-cell table:style-name="ce16"/>
          <table:table-cell office:value-type="float" office:value="87844" table:style-name="ce16">
            <text:p>87.844,00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00</text:p>
          </table:table-cell>
          <table:table-cell office:value-type="string" table:style-name="ce15">
            <text:p>Stipendi personale tecnico amministrativo di ruolo</text:p>
          </table:table-cell>
          <table:table-cell office:value-type="string" table:style-name="ce15">
            <text:p>ACCANTONAMENTO <text:s text:c="3"/>DPCM <text:s/>18 aprile 2016 0,4%</text:p>
          </table:table-cell>
          <table:table-cell table:number-columns-repeated="6" table:style-name="ce16"/>
          <table:table-cell office:value-type="float" office:value="62074.405159999995" table:style-name="ce16">
            <text:p>62.074,41</text:p>
          </table:table-cell>
          <table:table-cell table:style-name="ce16"/>
          <table:table-cell office:value-type="float" office:value="84813" table:style-name="ce16">
            <text:p>84.813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10</text:p>
          </table:table-cell>
          <table:table-cell office:value-type="string" table:style-name="ce15">
            <text:p>Oneri sociali su stipendi personale tecnico amministrativo di ruolo</text:p>
          </table:table-cell>
          <table:table-cell office:value-type="string" table:style-name="ce15">
            <text:p>Oneri sociali su stipendi personale tecnico amministrativo di ruolo</text:p>
          </table:table-cell>
          <table:table-cell office:value-type="float" office:value="4716000" table:style-name="ce16">
            <text:p>4.716.000,00</text:p>
          </table:table-cell>
          <table:table-cell office:value-type="float" office:value="4716000" table:style-name="ce16">
            <text:p>4.716.000,00</text:p>
          </table:table-cell>
          <table:table-cell office:value-type="float" office:value="2040126.04" table:style-name="ce16">
            <text:p>2.040.126,04</text:p>
          </table:table-cell>
          <table:table-cell office:value-type="float" office:value="2675873.96" table:style-name="ce16">
            <text:p>2.675.873,96</text:p>
          </table:table-cell>
          <table:table-cell table:number-columns-repeated="2" table:style-name="ce16"/>
          <table:table-cell office:value-type="float" office:value="4425251.2211999996" table:style-name="ce16">
            <text:p>4.425.251,22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60.200</text:p>
          </table:table-cell>
          <table:table-cell office:value-type="string" table:style-name="ce15">
            <text:p>Contributi per TFR per il personale tecnico amministrativo di ruolo</text:p>
          </table:table-cell>
          <table:table-cell office:value-type="string" table:style-name="ce15">
            <text:p>Contributi per TFR per il personale tecnico amministrativo di ruol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50000" table:style-name="ce16">
            <text:p>250.000,00</text:p>
          </table:table-cell>
          <table:table-cell office:value-type="float" office:value="136945.20000000001" table:style-name="ce16">
            <text:p>136.945,20</text:p>
          </table:table-cell>
          <table:table-cell office:value-type="float" office:value="113054.79999999999" table:style-name="ce16">
            <text:p>113.054,80</text:p>
          </table:table-cell>
          <table:table-cell table:number-columns-repeated="2" table:style-name="ce16"/>
          <table:table-cell office:value-type="float" office:value="318815.76200000005" table:style-name="ce16">
            <text:p>318.815,76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40.200.010.130</text:p>
          </table:table-cell>
          <table:table-cell office:value-type="string" table:style-name="ce15">
            <text:p>IRAP su personale tecnico amministrativo di ruolo</text:p>
          </table:table-cell>
          <table:table-cell office:value-type="string" table:style-name="ce15">
            <text:p>IRAP su personale tecnico amministrativo di ruolo</text:p>
          </table:table-cell>
          <table:table-cell office:value-type="float" office:value="1405000" table:style-name="ce16">
            <text:p>1.405.000,00</text:p>
          </table:table-cell>
          <table:table-cell office:value-type="float" office:value="1405000" table:style-name="ce16">
            <text:p>1.405.000,00</text:p>
          </table:table-cell>
          <table:table-cell office:value-type="float" office:value="593457.72" table:style-name="ce16">
            <text:p>593.457,72</text:p>
          </table:table-cell>
          <table:table-cell office:value-type="float" office:value="811542.28" table:style-name="ce16">
            <text:p>811.542,28</text:p>
          </table:table-cell>
          <table:table-cell table:number-columns-repeated="2" table:style-name="ce16"/>
          <table:table-cell office:value-type="float" office:value="1330024.3768800001" table:style-name="ce16">
            <text:p>1.330.024,38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3"/>
          <table:table-cell office:value-type="string" table:style-name="ce15">
            <text:p>Costi</text:p>
          </table:table-cell>
          <table:table-cell office:value-type="string" table:style-name="ce13">
            <text:p>A.S.40.200.010.290</text:p>
          </table:table-cell>
          <table:table-cell office:value-type="string" table:style-name="ce13">
            <text:p>IRAP su CO.CO.CO. di ricerc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0.02" table:style-name="ce17">
            <text:p>-0,02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00</text:p>
          </table:table-cell>
          <table:table-cell office:value-type="string" table:style-name="ce15">
            <text:p>Stipendi personale tecnico amministrativo di ruolo</text:p>
          </table:table-cell>
          <table:table-cell office:value-type="string" table:style-name="ce15">
            <text:p>delibera cda 30 ottobre 2015 stralcio progr 2016-2018</text:p>
          </table:table-cell>
          <table:table-cell table:number-columns-repeated="6" table:style-name="ce16"/>
          <table:table-cell office:value-type="float" office:value="186180" table:style-name="ce16">
            <text:p>186.180,00</text:p>
          </table:table-cell>
          <table:table-cell table:style-name="ce16"/>
          <table:table-cell office:value-type="float" office:value="222720" table:style-name="ce16">
            <text:p>222.720,00</text:p>
          </table:table-cell>
          <table:table-cell office:value-type="float" office:value="261000" table:style-name="ce16">
            <text:p>261.000,00</text:p>
          </table:table-cell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Costi</text:p>
          </table:table-cell>
          <table:table-cell office:value-type="string" table:style-name="ce15">
            <text:p>A.S.10.300.010.200</text:p>
          </table:table-cell>
          <table:table-cell office:value-type="string" table:style-name="ce15">
            <text:p>Stipendi personale tecnico amministrativo di ruolo</text:p>
          </table:table-cell>
          <table:table-cell office:value-type="string" table:style-name="ce15">
            <text:p><text:s/>punti congelati legge stabilità 2015 (0,52+1,14)</text:p>
          </table:table-cell>
          <table:table-cell table:number-columns-repeated="6" table:style-name="ce16"/>
          <table:table-cell office:value-type="float" office:value="192035.44" table:style-name="ce16">
            <text:p>192.035,44</text:p>
          </table:table-cell>
          <table:table-cell table:style-name="ce16"/>
          <table:table-cell office:value-type="float" office:value="192560" table:style-name="ce16">
            <text:p>192.560,00</text:p>
          </table:table-cell>
          <table:table-cell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<text:s/>- T.I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2-Costi del personale TA a t.i.</text:p>
          </table:table-cell>
          <table:table-cell table:style-name="ce15"/>
          <table:table-cell office:value-type="string" table:style-name="ce15">
            <text:p>Ricavi</text:p>
          </table:table-cell>
          <table:table-cell office:value-type="string" table:style-name="ce13">
            <text:p>A.R.20.200.050.190</text:p>
          </table:table-cell>
          <table:table-cell office:value-type="string" table:style-name="ce15">
            <text:p>Altri contributi da altre università</text:p>
          </table:table-cell>
          <table:table-cell office:value-type="string" table:style-name="ce13">
            <text:p>Univ Firenze comando Centamore</text:p>
          </table:table-cell>
          <table:table-cell table:number-columns-repeated="4" table:style-name="ce53"/>
          <table:table-cell office:value-type="float" office:value="6150" table:style-name="ce53">
            <text:p>6.150,00</text:p>
          </table:table-cell>
          <table:table-cell table:style-name="ce53"/>
          <table:table-cell office:value-type="float" office:value="29888" table:style-name="ce16">
            <text:p>29.888,00</text:p>
          </table:table-cell>
          <table:table-cell table:style-name="ce16"/>
          <table:table-cell office:value-type="float" office:value="29888" table:style-name="ce16">
            <text:p>29.888,00</text:p>
          </table:table-cell>
          <table:table-cell office:value-type="float" office:value="29888" table:style-name="ce16">
            <text:p>29.888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Stipendio DG</text:p>
          </table:table-cell>
          <table:table-cell office:value-type="float" office:value="183584" table:style-name="ce17">
            <text:p>183.584,00</text:p>
          </table:table-cell>
          <table:table-cell office:value-type="float" office:value="183584" table:style-name="ce17">
            <text:p>183.584,00</text:p>
          </table:table-cell>
          <table:table-cell office:value-type="float" office:value="0" table:style-name="ce17">
            <text:p>0,00</text:p>
          </table:table-cell>
          <table:table-cell office:value-type="float" office:value="183584" table:style-name="ce17">
            <text:p>183.584,00</text:p>
          </table:table-cell>
          <table:table-cell office:value-type="float" office:value="183584" table:style-name="ce17">
            <text:p>183.5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4083" table:style-name="ce17">
            <text:p>184.083,00</text:p>
          </table:table-cell>
          <table:table-cell office:value-type="float" office:value="184083" table:style-name="ce17">
            <text:p>184.083,00</text:p>
          </table:table-cell>
          <table:table-cell office:value-type="string" table:style-name="ce13">
            <text:p>COSTI FISSI</text:p>
          </table:table-cell>
          <table:table-cell office:value-type="string" table:style-name="ce14">
            <text:p>personale dirigent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40.100</text:p>
          </table:table-cell>
          <table:table-cell office:value-type="string" table:style-name="ce13">
            <text:p>Stipendio direttore generale</text:p>
          </table:table-cell>
          <table:table-cell office:value-type="string" table:style-name="ce13">
            <text:p>Previsione esercizio 2017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311.86" table:style-name="ce17">
            <text:p>59.311,86</text:p>
          </table:table-cell>
          <table:table-cell office:value-type="float" office:value="-59311.86" table:style-name="ce17">
            <text:p>-59.311,86</text:p>
          </table:table-cell>
          <table:table-cell office:value-type="float" office:value="-69197.17" table:style-name="ce17">
            <text:p>-69.197,17</text:p>
          </table:table-cell>
          <table:table-cell office:value-type="float" office:value="9885.3099999999977" table:style-name="ce17">
            <text:p>9.885,31</text:p>
          </table:table-cell>
          <table:table-cell office:value-type="float" office:value="131131.65" table:style-name="ce17">
            <text:p>131.131,65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dirigent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40.110</text:p>
          </table:table-cell>
          <table:table-cell office:value-type="string" table:style-name="ce13">
            <text:p>Oneri sociali su stipendio direttore generale</text:p>
          </table:table-cell>
          <table:table-cell office:value-type="string" table:style-name="ce13">
            <text:p>Oneri sociali su stipendio direttore gener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646.42" table:style-name="ce17">
            <text:p>14.646,42</text:p>
          </table:table-cell>
          <table:table-cell office:value-type="float" office:value="-14646.42" table:style-name="ce17">
            <text:p>-14.646,42</text:p>
          </table:table-cell>
          <table:table-cell office:value-type="float" office:value="-17087.489999999998" table:style-name="ce17">
            <text:p>-17.087,49</text:p>
          </table:table-cell>
          <table:table-cell office:value-type="float" office:value="2441.0699999999979" table:style-name="ce17">
            <text:p>2.441,07</text:p>
          </table:table-cell>
          <table:table-cell office:value-type="float" office:value="31733.91" table:style-name="ce17">
            <text:p>31.733,91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dirigent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60.300</text:p>
          </table:table-cell>
          <table:table-cell office:value-type="string" table:style-name="ce13">
            <text:p>Contributi per TFR per il direttore generale</text:p>
          </table:table-cell>
          <table:table-cell office:value-type="string" table:style-name="ce13">
            <text:p>Contributi per TFR per il direttore gener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48.1400000000003" table:style-name="ce17">
            <text:p>4.648,14</text:p>
          </table:table-cell>
          <table:table-cell office:value-type="float" office:value="-4648.1400000000003" table:style-name="ce17">
            <text:p>-4.648,14</text:p>
          </table:table-cell>
          <table:table-cell office:value-type="float" office:value="-5422.829999999999" table:style-name="ce17">
            <text:p>-5.422,83</text:p>
          </table:table-cell>
          <table:table-cell office:value-type="float" office:value="774.68999999999869" table:style-name="ce17">
            <text:p>774,69</text:p>
          </table:table-cell>
          <table:table-cell office:value-type="float" office:value="10070.969999999999" table:style-name="ce17">
            <text:p>10.070,97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dirigent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40</text:p>
          </table:table-cell>
          <table:table-cell office:value-type="string" table:style-name="ce13">
            <text:p>IRAP su direttore generale</text:p>
          </table:table-cell>
          <table:table-cell office:value-type="string" table:style-name="ce13">
            <text:p>IRAP su direttore gener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4.3999999999996" table:style-name="ce17">
            <text:p>5.144,40</text:p>
          </table:table-cell>
          <table:table-cell office:value-type="float" office:value="-5144.3999999999996" table:style-name="ce17">
            <text:p>-5.144,40</text:p>
          </table:table-cell>
          <table:table-cell office:value-type="float" office:value="-6001.7900000000009" table:style-name="ce17">
            <text:p>-6.001,79</text:p>
          </table:table-cell>
          <table:table-cell office:value-type="float" office:value="857.39000000000124" table:style-name="ce17">
            <text:p>857,39</text:p>
          </table:table-cell>
          <table:table-cell office:value-type="float" office:value="11146.2" table:style-name="ce17">
            <text:p>11.146,2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dirigent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D.A. e ai dirig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50</text:p>
          </table:table-cell>
          <table:table-cell office:value-type="string" table:style-name="ce13">
            <text:p>IRAP su personale dirigente a tempo determinat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0.01" table:style-name="ce17">
            <text:p>-0,01</text:p>
          </table:table-cell>
          <table:table-cell office:value-type="float" office:value="0.01" table:style-name="ce17">
            <text:p>0,01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office:value-type="string" table:style-name="ce14">
            <text:p>personale dirigente</text:p>
          </table:table-cell>
          <table:table-cell table:style-name="ce14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30</text:p>
          </table:table-cell>
          <table:table-cell office:value-type="string" table:style-name="ce15">
            <text:p>Costi del personale dirigente e tecnico amministrativo</text:p>
          </table:table-cell>
          <table:table-cell table:style-name="ce15"/>
          <table:table-cell office:value-type="float" office:value="540664" table:style-name="ce16">
            <text:p>540.664,00</text:p>
          </table:table-cell>
          <table:table-cell office:value-type="float" office:value="540664" table:style-name="ce16">
            <text:p>540.664,00</text:p>
          </table:table-cell>
          <table:table-cell office:value-type="float" office:value="0" table:style-name="ce16">
            <text:p>0,00</text:p>
          </table:table-cell>
          <table:table-cell office:value-type="float" office:value="540664" table:style-name="ce16">
            <text:p>540.664,00</text:p>
          </table:table-cell>
          <table:table-cell office:value-type="float" office:value="318810.17" table:style-name="ce16">
            <text:p>318.810,17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300000" table:style-name="ce16">
            <text:p>300.000,00</text:p>
          </table:table-cell>
          <table:table-cell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300.040.300</text:p>
          </table:table-cell>
          <table:table-cell office:value-type="string" table:style-name="ce15">
            <text:p>Stipendi personale tecnico amministrativo a tempo determinato</text:p>
          </table:table-cell>
          <table:table-cell office:value-type="string" table:style-name="ce16">
            <text:p>costo complessivo a carico budget euro 411.935 per 16 unità cat C all'83,33%. Il costo complessivo al 100% sarebbe 494,392. Tempi determinati <text:s/>su finanziamenti esterni <text:s/>pari a euro 180.2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672.24" table:style-name="ce16">
            <text:p>157.672,24</text:p>
          </table:table-cell>
          <table:table-cell office:value-type="float" office:value="-157672.24" table:style-name="ce16">
            <text:p>-157.672,24</text:p>
          </table:table-cell>
          <table:table-cell table:number-columns-repeated="2" table:style-name="ce47"/>
          <table:table-cell office:value-type="float" office:value="292802" table:style-name="ce16">
            <text:p>292.802,00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300.040.300</text:p>
          </table:table-cell>
          <table:table-cell office:value-type="string" table:style-name="ce15">
            <text:p>Stipendi personale tecnico amministrativo a tempo determinato</text:p>
          </table:table-cell>
          <table:table-cell office:value-type="string" table:style-name="ce16">
            <text:p>costo complessivo a carico ateneo per un C e un D <text:s/>euro 67.647,00 - ESIGENZE AGGIUNTIVE</text:p>
          </table:table-cell>
          <table:table-cell table:number-columns-repeated="6" table:style-name="ce16"/>
          <table:table-cell office:value-type="float" office:value="48082.86" table:style-name="ce16">
            <text:p>48.082,86</text:p>
          </table:table-cell>
          <table:table-cell table:number-columns-repeated="3" table:style-name="ce16"/>
          <table:table-cell office:value-type="string" table:style-name="ce13">
            <text:p>COSTI VARIABIL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300.040.300</text:p>
          </table:table-cell>
          <table:table-cell office:value-type="string" table:style-name="ce15">
            <text:p>Stipendi personale tecnico amministrativo a tempo determinato</text:p>
          </table:table-cell>
          <table:table-cell office:value-type="string" table:style-name="ce15">
            <text:p>ACCANTONAMENTO <text:s/>TABELLARE <text:s/>DPCM <text:s/>18 aprile 2016 0,4%</text:p>
          </table:table-cell>
          <table:table-cell table:number-columns-repeated="6" table:style-name="ce16"/>
          <table:table-cell office:value-type="float" office:value="11712.08" table:style-name="ce16">
            <text:p>11.712,08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10.300.040.310</text:p>
          </table:table-cell>
          <table:table-cell office:value-type="string" table:style-name="ce13">
            <text:p>Oneri sociali su stipendi personale tecnico amministrativo a tempo determinato</text:p>
          </table:table-cell>
          <table:table-cell office:value-type="string" table:style-name="ce13">
            <text:p>Oneri sociali su stipendi personale tecnico amministrativo a tempo 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311.839999999997" table:style-name="ce17">
            <text:p>39.311,84</text:p>
          </table:table-cell>
          <table:table-cell office:value-type="float" office:value="-39311.839999999997" table:style-name="ce17">
            <text:p>-39.311,84</text:p>
          </table:table-cell>
          <table:table-cell table:style-name="ce59"/>
          <table:table-cell table:style-name="ce22"/>
          <table:table-cell office:value-type="float" office:value="110160.81772000001" table:style-name="ce17">
            <text:p>110.160,82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10.300.060.600</text:p>
          </table:table-cell>
          <table:table-cell office:value-type="string" table:style-name="ce13">
            <text:p>Accantonamento quota esercizio TFR personale tecnico amministrativo a tempo determinato</text:p>
          </table:table-cell>
          <table:table-cell office:value-type="string" table:style-name="ce13">
            <text:p>Accantonamento quota esercizio TFR personale tecnico amministrativo a tempo 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537.86" table:style-name="ce17">
            <text:p>11.537,86</text:p>
          </table:table-cell>
          <table:table-cell office:value-type="float" office:value="-11537.86" table:style-name="ce17">
            <text:p>-11.537,86</text:p>
          </table:table-cell>
          <table:table-cell table:number-columns-repeated="2" table:style-name="ce22"/>
          <table:table-cell office:value-type="float" office:value="25250.730370370369" table:style-name="ce17">
            <text:p>25.250,73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office:value-type="string" table:style-name="ce14">
            <text:p>Stipendi al personale TA t.d.</text:p>
          </table:table-cell>
          <table:table-cell office:value-type="string" table:style-name="ce15">
            <text:p>Costi</text:p>
          </table:table-cell>
          <table:table-cell office:value-type="string" table:style-name="ce13">
            <text:p>A.S.40.200.010.160</text:p>
          </table:table-cell>
          <table:table-cell office:value-type="string" table:style-name="ce13">
            <text:p>IRAP su personale tecnico amministrativo a tempo determinato</text:p>
          </table:table-cell>
          <table:table-cell office:value-type="string" table:style-name="ce13">
            <text:p>IRAP su personale tecnico amministrativo a tempo 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31.89" table:style-name="ce17">
            <text:p>13.331,89</text:p>
          </table:table-cell>
          <table:table-cell office:value-type="float" office:value="-13331.89" table:style-name="ce17">
            <text:p>-13.331,89</text:p>
          </table:table-cell>
          <table:table-cell table:number-columns-repeated="2" table:style-name="ce22"/>
          <table:table-cell office:value-type="float" office:value="29091.010440000002" table:style-name="ce17">
            <text:p>29.091,01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Personale tecnico amministrativo - T.D.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5-Costi del personale TA a t.d.</text:p>
          </table:table-cell>
          <table:table-cell table:style-name="ce13"/>
          <table:table-cell office:value-type="string" table:style-name="ce15">
            <text:p>Ricavi</text:p>
          </table:table-cell>
          <table:table-cell office:value-type="string" table:style-name="ce15">
            <text:p>A.R.70.100.090.190</text:p>
          </table:table-cell>
          <table:table-cell office:value-type="string" table:style-name="ce15">
            <text:p>Altri trasferimenti interni attivi</text:p>
          </table:table-cell>
          <table:table-cell office:value-type="string" table:style-name="ce15">
            <text:p>Altri trasferimenti interni attivi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office:value-type="float" office:value="-200000" table:style-name="ce17">
            <text:p>-200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2">
            <text:p>RICAVI FINALIZZAT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ccessori al personale rischio radiologic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30</text:p>
          </table:table-cell>
          <table:table-cell office:value-type="string" table:style-name="ce15">
            <text:p>Costi del personale dirigente e tecnico amministrativo</text:p>
          </table:table-cell>
          <table:table-cell office:value-type="string" table:style-name="ce15">
            <text:p>Costi del personale dirigente e tecnico amministrativo</text:p>
          </table:table-cell>
          <table:table-cell office:value-type="float" office:value="3700" table:style-name="ce16">
            <text:p>3.700,00</text:p>
          </table:table-cell>
          <table:table-cell office:value-type="float" office:value="3700" table:style-name="ce16">
            <text:p>3.700,00</text:p>
          </table:table-cell>
          <table:table-cell office:value-type="float" office:value="0" table:style-name="ce16">
            <text:p>0,00</text:p>
          </table:table-cell>
          <table:table-cell office:value-type="float" office:value="3700" table:style-name="ce16">
            <text:p>3.700,00</text:p>
          </table:table-cell>
          <table:table-cell office:value-type="float" office:value="3700" table:style-name="ce16">
            <text:p>3.700,00</text:p>
          </table:table-cell>
          <table:table-cell office:value-type="float" office:value="0" table:style-name="ce16">
            <text:p>0,00</text:p>
          </table:table-cell>
          <table:table-cell office:value-type="float" office:value="3700" table:style-name="ce16">
            <text:p>3.700,00</text:p>
          </table:table-cell>
          <table:table-cell table:style-name="ce16"/>
          <table:table-cell office:value-type="float" office:value="3700" table:style-name="ce16">
            <text:p>3.700,00</text:p>
          </table:table-cell>
          <table:table-cell office:value-type="float" office:value="3700" table:style-name="ce16">
            <text:p>3.7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ccessori al personale rischio radiologic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300.020.270</text:p>
          </table:table-cell>
          <table:table-cell office:value-type="string" table:style-name="ce15">
            <text:p>Altre voci accessorie personale tecnico amministrativo di ruol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4.4" table:style-name="ce16">
            <text:p>1.394,40</text:p>
          </table:table-cell>
          <table:table-cell office:value-type="float" office:value="-1394.4" table:style-name="ce16">
            <text:p>-1.394,40</text:p>
          </table:table-cell>
          <table:table-cell office:value-type="float" office:value="-1394.4" table:style-name="ce16">
            <text:p>-1.394,40</text:p>
          </table:table-cell>
          <table:table-cell office:value-type="float" office:value="-2788.8" table:style-name="ce16">
            <text:p>-2.788,80</text:p>
          </table:table-cell>
          <table:table-cell table:number-columns-repeated="4" table:style-name="ce16"/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table:style-name="ce15"/>
          <table:table-cell table:number-columns-repeated="16362"/>
        </table:table-row>
        <table:table-row table:style-name="ro4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ccessori al personale rischio radiologic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300.020.280</text:p>
          </table:table-cell>
          <table:table-cell office:value-type="string" table:style-name="ce15">
            <text:p>Oneri sociali su altre voci accessorie personale tecnico amministrativo di ruol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7.5" table:style-name="ce16">
            <text:p>337,50</text:p>
          </table:table-cell>
          <table:table-cell office:value-type="float" office:value="-337.5" table:style-name="ce16">
            <text:p>-337,50</text:p>
          </table:table-cell>
          <table:table-cell office:value-type="float" office:value="-337.5" table:style-name="ce16">
            <text:p>-337,50</text:p>
          </table:table-cell>
          <table:table-cell office:value-type="float" office:value="-675" table:style-name="ce16">
            <text:p>-675,00</text:p>
          </table:table-cell>
          <table:table-cell table:number-columns-repeated="4" table:style-name="ce16"/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table:style-name="ce15"/>
          <table:table-cell table:number-columns-repeated="16362"/>
        </table:table-row>
        <table:table-row table:style-name="ro4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ccessori al personale rischio radiologic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40.200.010.130</text:p>
          </table:table-cell>
          <table:table-cell office:value-type="string" table:style-name="ce15">
            <text:p>IRAP su personale tecnico amministrativo di ruol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.5" table:style-name="ce16">
            <text:p>118,50</text:p>
          </table:table-cell>
          <table:table-cell office:value-type="float" office:value="-118.5" table:style-name="ce16">
            <text:p>-118,50</text:p>
          </table:table-cell>
          <table:table-cell office:value-type="float" office:value="-118.5" table:style-name="ce16">
            <text:p>-118,50</text:p>
          </table:table-cell>
          <table:table-cell office:value-type="float" office:value="-237" table:style-name="ce16">
            <text:p>-237,00</text:p>
          </table:table-cell>
          <table:table-cell table:number-columns-repeated="4" table:style-name="ce16"/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table:style-name="ce15"/>
          <table:table-cell table:number-columns-repeated="16362"/>
        </table:table-row>
        <table:table-row table:style-name="ro2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ltre spese per il personale (sussidi, provvidenz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Previsione 2017 per contributi:asili nido,mensa scolastica,sis,spese di istruzione,centri estivi,provvidenze <text:s/>al personale per rilevanti necessità</text:p>
          </table:table-cell>
          <table:table-cell office:value-type="float" office:value="261000" table:style-name="ce17">
            <text:p>261.000,00</text:p>
          </table:table-cell>
          <table:table-cell office:value-type="float" office:value="261000" table:style-name="ce17">
            <text:p>261.000,00</text:p>
          </table:table-cell>
          <table:table-cell office:value-type="float" office:value="0" table:style-name="ce17">
            <text:p>0,00</text:p>
          </table:table-cell>
          <table:table-cell office:value-type="float" office:value="261000" table:style-name="ce17">
            <text:p>261.000,00</text:p>
          </table:table-cell>
          <table:table-cell table:number-columns-repeated="2" table:style-name="ce17"/>
          <table:table-cell office:value-type="float" office:value="261000" table:style-name="ce17">
            <text:p>261.000,00</text:p>
          </table:table-cell>
          <table:table-cell table:style-name="ce17"/>
          <table:table-cell office:value-type="float" office:value="260000" table:style-name="ce17">
            <text:p>260.000,00</text:p>
          </table:table-cell>
          <table:table-cell office:value-type="float" office:value="260000" table:style-name="ce17">
            <text:p>26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ltre spese per il personale (sussidi, provvidenz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205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string" table:style-name="ce13">
            <text:p>Nel 2017 i sussidi non sono più tassati</text:p>
          </table:table-cell>
          <table:table-cell office:value-type="float" office:value="19000" table:style-name="ce17">
            <text:p>19.000,00</text:p>
          </table:table-cell>
          <table:table-cell office:value-type="float" office:value="19000" table:style-name="ce17">
            <text:p>19.000,00</text:p>
          </table:table-cell>
          <table:table-cell office:value-type="float" office:value="0" table:style-name="ce17">
            <text:p>0,00</text:p>
          </table:table-cell>
          <table:table-cell office:value-type="float" office:value="19000" table:style-name="ce17">
            <text:p>19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office:value-type="string" table:style-name="ce14">
            <text:p>Altre spese per il personale (sussidi, provvidenz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500.010.190</text:p>
          </table:table-cell>
          <table:table-cell office:value-type="string" table:style-name="ce54">
            <text:p>Altri interventi social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75.25" table:style-name="ce17">
            <text:p>19.175,25</text:p>
          </table:table-cell>
          <table:table-cell office:value-type="float" office:value="-19175.25" table:style-name="ce17">
            <text:p>-19.175,25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5">
            <text:p>altri costi del personale</text:p>
          </table:table-cell>
          <table:table-cell table:style-name="ce15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table:style-name="ce13"/>
          <table:table-cell office:value-type="string" table:style-name="ce15">
            <text:p>Costi</text:p>
          </table:table-cell>
          <table:table-cell office:value-type="string" table:style-name="ce15">
            <text:p>A.S.10.300.080.100</text:p>
          </table:table-cell>
          <table:table-cell office:value-type="string" table:style-name="ce15">
            <text:p>Interventi per la produttività generale a personale t.a. a t.i.</text:p>
          </table:table-cell>
          <table:table-cell table:style-name="ce13"/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30.110</text:p>
          </table:table-cell>
          <table:table-cell office:value-type="string" table:style-name="ce13">
            <text:p>Trasferimenti interni attivi per 6% a favore della produttività generale</text:p>
          </table:table-cell>
          <table:table-cell office:value-type="string" table:style-name="ce13">
            <text:p>Trasferimenti interni attivi per 6% a favore della produttività generale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-150000" table:style-name="ce17">
            <text:p>-150.000,00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trasferimenti da Dipartimenti per 6%-4%-Ires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28-Costi accessori del personale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5">
            <text:p>A.S.10.300.080.100</text:p>
          </table:table-cell>
          <table:table-cell office:value-type="string" table:style-name="ce15">
            <text:p>Interventi per la produttività generale a personale t.a. a t.i.</text:p>
          </table:table-cell>
          <table:table-cell office:value-type="string" table:style-name="ce13">
            <text:p>Produttività PTA con finanziamento Regione</text:p>
          </table:table-cell>
          <table:table-cell table:number-columns-repeated="6" table:style-name="ce17"/>
          <table:table-cell office:value-type="float" office:value="110000" table:style-name="ce17">
            <text:p>110.000,00</text:p>
          </table:table-cell>
          <table:table-cell table:style-name="ce17"/>
          <table:table-cell office:value-type="float" office:value="110000" table:style-name="ce17">
            <text:p>110.000,00</text:p>
          </table:table-cell>
          <table:table-cell office:value-type="float" office:value="110000" table:style-name="ce17">
            <text:p>1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1-Costi personale convenzionato SSN</text:p>
          </table:table-cell>
          <table:table-cell office:value-type="string" table:style-name="ce13">
            <text:p>Personale convenzionato ASUIT</text:p>
          </table:table-cell>
          <table:table-cell office:value-type="string" table:style-name="ce13">
            <text:p>Costi</text:p>
          </table:table-cell>
          <table:table-cell office:value-type="string" table:style-name="ce15">
            <text:p>A.B.10.100.105</text:p>
          </table:table-cell>
          <table:table-cell office:value-type="string" table:style-name="ce15">
            <text:p>Costi docenti/ricercatori</text:p>
          </table:table-cell>
          <table:table-cell office:value-type="string" table:style-name="ce13">
            <text:p>Personale convenzionato ASUIT</text:p>
          </table:table-cell>
          <table:table-cell table:number-columns-repeated="6" table:style-name="ce17"/>
          <table:table-cell office:value-type="float" office:value="4090500" table:style-name="ce16">
            <text:p>4.090.500,00</text:p>
          </table:table-cell>
          <table:table-cell table:style-name="ce17"/>
          <table:table-cell office:value-type="float" office:value="4090500" table:style-name="ce17">
            <text:p>4.090.500,00</text:p>
          </table:table-cell>
          <table:table-cell office:value-type="float" office:value="4090500" table:style-name="ce17">
            <text:p>4.090.50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personale convenzionat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1-Costi personale convenzionato SSN</text:p>
          </table:table-cell>
          <table:table-cell office:value-type="string" table:style-name="ce13">
            <text:p>Personale convenzionato Istituo Burlo Garofalo</text:p>
          </table:table-cell>
          <table:table-cell office:value-type="string" table:style-name="ce13">
            <text:p>Costi</text:p>
          </table:table-cell>
          <table:table-cell office:value-type="string" table:style-name="ce15">
            <text:p>A.B.10.100.105</text:p>
          </table:table-cell>
          <table:table-cell office:value-type="string" table:style-name="ce15">
            <text:p>Costi docenti/ricercatori</text:p>
          </table:table-cell>
          <table:table-cell office:value-type="string" table:style-name="ce13">
            <text:p>Personale convenzionato Burlo Garofalo</text:p>
          </table:table-cell>
          <table:table-cell table:number-columns-repeated="6" table:style-name="ce17"/>
          <table:table-cell office:value-type="float" office:value="724000" table:style-name="ce16">
            <text:p>724.000,00</text:p>
          </table:table-cell>
          <table:table-cell table:style-name="ce17"/>
          <table:table-cell office:value-type="float" office:value="724000" table:style-name="ce17">
            <text:p>724.000,00</text:p>
          </table:table-cell>
          <table:table-cell office:value-type="float" office:value="724000" table:style-name="ce17">
            <text:p>724.00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personale convenzionat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1-Costi personale convenzionato SSN</text:p>
          </table:table-cell>
          <table:table-cell table:style-name="ce51"/>
          <table:table-cell office:value-type="string" table:style-name="ce13">
            <text:p>Ricavi</text:p>
          </table:table-cell>
          <table:table-cell office:value-type="string" table:style-name="ce15">
            <text:p>A.R.20.300.080.310</text:p>
          </table:table-cell>
          <table:table-cell office:value-type="string" table:style-name="ce15">
            <text:p>Finanziamenti compensi personale convenzionato AOU</text:p>
          </table:table-cell>
          <table:table-cell office:value-type="string" table:style-name="ce13">
            <text:p>Ricavi da convenzione ASUIT</text:p>
          </table:table-cell>
          <table:table-cell table:number-columns-repeated="6" table:style-name="ce17"/>
          <table:table-cell office:value-type="float" office:value="4090500" table:style-name="ce17">
            <text:p>4.090.500,00</text:p>
          </table:table-cell>
          <table:table-cell table:style-name="ce17"/>
          <table:table-cell office:value-type="float" office:value="4090500" table:style-name="ce17">
            <text:p>4.090.500,00</text:p>
          </table:table-cell>
          <table:table-cell office:value-type="float" office:value="4090500" table:style-name="ce17">
            <text:p>4.090.500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ricavi personale convenzionat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1-Costi personale convenzionato SSN</text:p>
          </table:table-cell>
          <table:table-cell table:style-name="ce51"/>
          <table:table-cell office:value-type="string" table:style-name="ce13">
            <text:p>Ricavi</text:p>
          </table:table-cell>
          <table:table-cell office:value-type="string" table:style-name="ce15">
            <text:p>A.R.20.300.080.210</text:p>
          </table:table-cell>
          <table:table-cell office:value-type="string" table:style-name="ce15">
            <text:p>Finanziamenti compensi personale convenzionato IRCSS Burlo</text:p>
          </table:table-cell>
          <table:table-cell office:value-type="string" table:style-name="ce13">
            <text:p>Ricavi da convenzione Burlo</text:p>
          </table:table-cell>
          <table:table-cell table:number-columns-repeated="6" table:style-name="ce17"/>
          <table:table-cell office:value-type="float" office:value="724000" table:style-name="ce17">
            <text:p>724.000,00</text:p>
          </table:table-cell>
          <table:table-cell table:style-name="ce17"/>
          <table:table-cell office:value-type="float" office:value="724000" table:style-name="ce17">
            <text:p>724.000,00</text:p>
          </table:table-cell>
          <table:table-cell office:value-type="float" office:value="724000" table:style-name="ce17">
            <text:p>724.000,00</text:p>
          </table:table-cell>
          <table:table-cell office:value-type="string" table:style-name="ce15">
            <text:p>RICAVI FINALIZZATI</text:p>
          </table:table-cell>
          <table:table-cell office:value-type="string" table:style-name="ce13">
            <text:p>ricavi personale convenzionato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Commissioni concorso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0" table:style-name="ce17">
            <text:p>200.000,00</text:p>
          </table:table-cell>
          <table:table-cell table:number-columns-repeated="2" table:style-name="ce17"/>
          <table:table-cell office:value-type="float" office:value="150000" table:style-name="ce17">
            <text:p>150.000,00</text:p>
          </table:table-cell>
          <table:table-cell table:number-columns-repeated="3" table:style-name="ce17"/>
          <table:table-cell office:value-type="string" table:style-name="ce13">
            <text:p>COSTI VARIABILI</text:p>
          </table:table-cell>
          <table:table-cell office:value-type="string" table:style-name="ce14">
            <text:p>commissioni concors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100</text:p>
          </table:table-cell>
          <table:table-cell office:value-type="string" table:style-name="ce13">
            <text:p>Compensi per commissioni di concorso personale docent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9.54" table:style-name="ce17">
            <text:p>699,54</text:p>
          </table:table-cell>
          <table:table-cell office:value-type="float" office:value="-699.54" table:style-name="ce17">
            <text:p>-699,54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110</text:p>
          </table:table-cell>
          <table:table-cell office:value-type="string" table:style-name="ce13">
            <text:p>Oneri su compensi per commissioni di concorso personale docent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9.29" table:style-name="ce17">
            <text:p>169,29</text:p>
          </table:table-cell>
          <table:table-cell office:value-type="float" office:value="-169.29" table:style-name="ce17">
            <text:p>-169,2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200</text:p>
          </table:table-cell>
          <table:table-cell office:value-type="string" table:style-name="ce13">
            <text:p>Compensi per commissioni di concorso personale ricercator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5.16999999999996" table:style-name="ce17">
            <text:p>625,17</text:p>
          </table:table-cell>
          <table:table-cell office:value-type="float" office:value="-625.16999999999996" table:style-name="ce17">
            <text:p>-625,17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4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210</text:p>
          </table:table-cell>
          <table:table-cell office:value-type="string" table:style-name="ce13">
            <text:p>Oneri su compensi per commissioni di concorso personale ricercator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1.29" table:style-name="ce17">
            <text:p>151,29</text:p>
          </table:table-cell>
          <table:table-cell office:value-type="float" office:value="-151.29" table:style-name="ce17">
            <text:p>-151,2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4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300</text:p>
          </table:table-cell>
          <table:table-cell office:value-type="string" table:style-name="ce13">
            <text:p>Compensi per commissioni di concorso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9.25" table:style-name="ce17">
            <text:p>439,25</text:p>
          </table:table-cell>
          <table:table-cell office:value-type="float" office:value="-439.25" table:style-name="ce17">
            <text:p>-439,25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40.310</text:p>
          </table:table-cell>
          <table:table-cell office:value-type="string" table:style-name="ce13">
            <text:p>Oneri accessori su compensi per commissioni di concorso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6.3" table:style-name="ce17">
            <text:p>106,30</text:p>
          </table:table-cell>
          <table:table-cell office:value-type="float" office:value="-106.3" table:style-name="ce17">
            <text:p>-106,3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450</text:p>
          </table:table-cell>
          <table:table-cell office:value-type="string" table:style-name="ce13">
            <text:p>Compensi e indennità per commissioni di concors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978.5" table:style-name="ce17">
            <text:p>978,50</text:p>
          </table:table-cell>
          <table:table-cell office:value-type="float" office:value="2764.42" table:style-name="ce17">
            <text:p>2.764,42</text:p>
          </table:table-cell>
          <table:table-cell office:value-type="float" office:value="-1785.92" table:style-name="ce17">
            <text:p>-1.785,92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460</text:p>
          </table:table-cell>
          <table:table-cell office:value-type="string" table:style-name="ce15">
            <text:p>Rimborso viaggio commissioni concorso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47.73" table:style-name="ce16">
            <text:p>47,73</text:p>
          </table:table-cell>
          <table:table-cell office:value-type="float" office:value="16929.099999999999" table:style-name="ce16">
            <text:p>16.929,10</text:p>
          </table:table-cell>
          <table:table-cell office:value-type="float" office:value="-16881.37" table:style-name="ce16">
            <text:p>-16.881,37</text:p>
          </table:table-cell>
          <table:table-cell office:value-type="float" office:value="30000" table:style-name="ce16">
            <text:p>30.000,00</text:p>
          </table:table-cell>
          <table:table-cell table:number-columns-repeated="5" table:style-name="ce16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100.030.100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75.2" table:style-name="ce17">
            <text:p>675,20</text:p>
          </table:table-cell>
          <table:table-cell office:value-type="float" office:value="-675.2" table:style-name="ce17">
            <text:p>-675,2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90</text:p>
          </table:table-cell>
          <table:table-cell office:value-type="string" table:style-name="ce13">
            <text:p>IRAP su compensi a personale dipendente per attività integrat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9.94" table:style-name="ce17">
            <text:p>149,94</text:p>
          </table:table-cell>
          <table:table-cell office:value-type="float" office:value="-149.94" table:style-name="ce17">
            <text:p>-149,94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200</text:p>
          </table:table-cell>
          <table:table-cell office:value-type="string" table:style-name="ce13">
            <text:p>IRAP su compensi per commissioni di concors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71.900000000000006" table:style-name="ce17">
            <text:p>71,90</text:p>
          </table:table-cell>
          <table:table-cell office:value-type="float" office:value="202.78" table:style-name="ce17">
            <text:p>202,78</text:p>
          </table:table-cell>
          <table:table-cell office:value-type="float" office:value="-130.88" table:style-name="ce17">
            <text:p>-130,88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4-Commissioni concorso</text:p>
          </table:table-cell>
          <table:table-cell office:value-type="string" table:style-name="ce14">
            <text:p>Commissioni concorso (compenso e missione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410</text:p>
          </table:table-cell>
          <table:table-cell office:value-type="string" table:style-name="ce13">
            <text:p>IRAP su mission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.49" table:style-name="ce17">
            <text:p>1,49</text:p>
          </table:table-cell>
          <table:table-cell office:value-type="float" office:value="-1.49" table:style-name="ce17">
            <text:p>-1,4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4"/>
          <table:table-cell table:number-columns-repeated="16362"/>
        </table:table-row>
        <table:table-row table:style-name="ro3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7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500.010.220</text:p>
          </table:table-cell>
          <table:table-cell office:value-type="string" table:style-name="ce13">
            <text:p>Rimborso a INAIL per infortuni sul lavoro</text:p>
          </table:table-cell>
          <table:table-cell office:value-type="string" table:style-name="ce13">
            <text:p>gestione per conto dello stato dm 10/10/1985 cod inail 3123 <text:s/>anni 2010-2016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96774.49" table:style-name="ce17">
            <text:p>96.774,49</text:p>
          </table:table-cell>
          <table:table-cell table:style-name="ce17"/>
          <table:table-cell office:value-type="float" office:value="250000" table:style-name="ce17">
            <text:p>250.000,00</text:p>
          </table:table-cell>
          <table:table-cell table:style-name="ce17"/>
          <table:table-cell office:value-type="float" office:value="100000" table:style-name="ce17">
            <text:p>10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2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Fondo ex art. 87:Risorse da contrattar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Oneri disagio rischio (Cd. Indennità storiche, fiere orientamento E/U) - PEO - produttività colletiva individuale -indennità di responsabilità per il personale cat. C e D</text:p>
          </table:table-cell>
          <table:table-cell office:value-type="float" office:value="464837" table:style-name="ce17">
            <text:p>464.837,00</text:p>
          </table:table-cell>
          <table:table-cell office:value-type="float" office:value="464837" table:style-name="ce17">
            <text:p>464.837,00</text:p>
          </table:table-cell>
          <table:table-cell office:value-type="float" office:value="0" table:style-name="ce17">
            <text:p>0,00</text:p>
          </table:table-cell>
          <table:table-cell office:value-type="float" office:value="464837" table:style-name="ce17">
            <text:p>464.837,00</text:p>
          </table:table-cell>
          <table:table-cell office:value-type="float" office:value="127251" table:style-name="ce17">
            <text:p>127.251,00</text:p>
          </table:table-cell>
          <table:table-cell office:value-type="float" office:value="337586" table:style-name="ce17">
            <text:p>337.586,00</text:p>
          </table:table-cell>
          <table:table-cell office:value-type="float" office:value="453986" table:style-name="ce17">
            <text:p>453.986,00</text:p>
          </table:table-cell>
          <table:table-cell table:style-name="ce17"/>
          <table:table-cell office:value-type="float" office:value="453986" table:style-name="ce17">
            <text:p>453.986,00</text:p>
          </table:table-cell>
          <table:table-cell office:value-type="float" office:value="453986" table:style-name="ce17">
            <text:p>453.986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float" office:value="6400" table:style-name="ce17">
            <text:p>6.400,00</text:p>
          </table:table-cell>
          <table:table-cell office:value-type="float" office:value="6400" table:style-name="ce17">
            <text:p>6.400,00</text:p>
          </table:table-cell>
          <table:table-cell office:value-type="float" office:value="0" table:style-name="ce17">
            <text:p>0,00</text:p>
          </table:table-cell>
          <table:table-cell office:value-type="float" office:value="6400" table:style-name="ce17">
            <text:p>6.40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70</text:p>
          </table:table-cell>
          <table:table-cell office:value-type="string" table:style-name="ce13">
            <text:p>Altre voci accessorie personale tecnico amministrativo di ruolo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7.87" table:style-name="ce17">
            <text:p>1.787,87</text:p>
          </table:table-cell>
          <table:table-cell office:value-type="float" office:value="-1787.87" table:style-name="ce17">
            <text:p>-1.787,87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80</text:p>
          </table:table-cell>
          <table:table-cell office:value-type="string" table:style-name="ce13">
            <text:p>Oneri sociali su altre voci accessorie personale tecnico amministrativo di ruolo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5.94" table:style-name="ce17">
            <text:p>685,94</text:p>
          </table:table-cell>
          <table:table-cell office:value-type="float" office:value="-685.94" table:style-name="ce17">
            <text:p>-685,94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30</text:p>
          </table:table-cell>
          <table:table-cell office:value-type="string" table:style-name="ce13">
            <text:p>IRAP su personale tecnico amministrativo di ruolo</text:p>
          </table:table-cell>
          <table:table-cell office:value-type="string" table:style-name="ce14">
            <text:p>Indennità di responsabilità <text:s/>personale TA cat. C e D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1.93" table:style-name="ce17">
            <text:p>151,93</text:p>
          </table:table-cell>
          <table:table-cell office:value-type="float" office:value="-151.93" table:style-name="ce17">
            <text:p>-151,93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Indennità ex art. 41 CCNL 2002-2005</text:p>
          </table:table-cell>
          <table:table-cell office:value-type="float" office:value="159240" table:style-name="ce17">
            <text:p>159.240,00</text:p>
          </table:table-cell>
          <table:table-cell office:value-type="float" office:value="159240" table:style-name="ce17">
            <text:p>159.240,00</text:p>
          </table:table-cell>
          <table:table-cell office:value-type="float" office:value="0" table:style-name="ce17">
            <text:p>0,00</text:p>
          </table:table-cell>
          <table:table-cell office:value-type="float" office:value="159240" table:style-name="ce17">
            <text:p>159.240,00</text:p>
          </table:table-cell>
          <table:table-cell table:number-columns-repeated="2" table:style-name="ce17"/>
          <table:table-cell office:value-type="float" office:value="159240" table:style-name="ce17">
            <text:p>159.24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70</text:p>
          </table:table-cell>
          <table:table-cell office:value-type="string" table:style-name="ce13">
            <text:p>Altre voci accessorie personale tecnico amministrativo di ruol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769.25" table:style-name="ce17">
            <text:p>38.769,25</text:p>
          </table:table-cell>
          <table:table-cell office:value-type="float" office:value="-38769.25" table:style-name="ce17">
            <text:p>-38.769,25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80</text:p>
          </table:table-cell>
          <table:table-cell office:value-type="string" table:style-name="ce13">
            <text:p>Oneri sociali su altre voci accessorie personale tecnico amministrativo di ruol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84.18" table:style-name="ce17">
            <text:p>9.384,18</text:p>
          </table:table-cell>
          <table:table-cell office:value-type="float" office:value="-9384.18" table:style-name="ce17">
            <text:p>-9.384,18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50.900</text:p>
          </table:table-cell>
          <table:table-cell office:value-type="string" table:style-name="ce13">
            <text:p>Altre voci accessorie altro personale tecnico amministrativo a tempo determinat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6.5" table:style-name="ce17">
            <text:p>526,50</text:p>
          </table:table-cell>
          <table:table-cell office:value-type="float" office:value="-526.5" table:style-name="ce17">
            <text:p>-526,5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50.910</text:p>
          </table:table-cell>
          <table:table-cell office:value-type="string" table:style-name="ce13">
            <text:p>Oneri sociali su altre voci accessorie altro personale tecnico amministrativo a tempo determinat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4.11000000000001" table:style-name="ce17">
            <text:p>134,11</text:p>
          </table:table-cell>
          <table:table-cell office:value-type="float" office:value="-134.11000000000001" table:style-name="ce17">
            <text:p>-134,11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30</text:p>
          </table:table-cell>
          <table:table-cell office:value-type="string" table:style-name="ce13">
            <text:p>IRAP su personale tecnico amministrativo di ruol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95.75" table:style-name="ce17">
            <text:p>3.295,75</text:p>
          </table:table-cell>
          <table:table-cell office:value-type="float" office:value="-3295.75" table:style-name="ce17">
            <text:p>-3.295,75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ex art.41 CCNL 2002-2005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60</text:p>
          </table:table-cell>
          <table:table-cell office:value-type="string" table:style-name="ce13">
            <text:p>IRAP su personale tecnico amministrativo a tempo determinato</text:p>
          </table:table-cell>
          <table:table-cell office:value-type="string" table:style-name="ce14">
            <text:p>Indennità ex art.41 CCNL 2002-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.78" table:style-name="ce17">
            <text:p>44,78</text:p>
          </table:table-cell>
          <table:table-cell office:value-type="float" office:value="-44.78" table:style-name="ce17">
            <text:p>-44,78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posizione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Retribuzione di posizione personale EP</text:p>
          </table:table-cell>
          <table:table-cell office:value-type="float" office:value="245495" table:style-name="ce17">
            <text:p>245.495,00</text:p>
          </table:table-cell>
          <table:table-cell office:value-type="float" office:value="245495" table:style-name="ce17">
            <text:p>245.495,00</text:p>
          </table:table-cell>
          <table:table-cell office:value-type="float" office:value="0" table:style-name="ce17">
            <text:p>0,00</text:p>
          </table:table-cell>
          <table:table-cell office:value-type="float" office:value="245495" table:style-name="ce17">
            <text:p>245.495,00</text:p>
          </table:table-cell>
          <table:table-cell table:number-columns-repeated="2" table:style-name="ce17"/>
          <table:table-cell office:value-type="float" office:value="300000" table:style-name="ce17">
            <text:p>30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posizione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70</text:p>
          </table:table-cell>
          <table:table-cell office:value-type="string" table:style-name="ce13">
            <text:p>Altre voci accessorie personale tecnico amministrativo di ruolo</text:p>
          </table:table-cell>
          <table:table-cell office:value-type="string" table:style-name="ce14">
            <text:p>Indennità di posizione personale EP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521.97" table:style-name="ce17">
            <text:p>75.521,97</text:p>
          </table:table-cell>
          <table:table-cell office:value-type="float" office:value="-75521.97" table:style-name="ce17">
            <text:p>-75.521,97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1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posizione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80</text:p>
          </table:table-cell>
          <table:table-cell office:value-type="string" table:style-name="ce13">
            <text:p>Oneri sociali su altre voci accessorie personale tecnico amministrativo di ruolo</text:p>
          </table:table-cell>
          <table:table-cell office:value-type="string" table:style-name="ce14">
            <text:p>Indennità di posizione personale EP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774.11" table:style-name="ce17">
            <text:p>18.774,11</text:p>
          </table:table-cell>
          <table:table-cell office:value-type="float" office:value="-18774.11" table:style-name="ce17">
            <text:p>-18.774,11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posizione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30</text:p>
          </table:table-cell>
          <table:table-cell office:value-type="string" table:style-name="ce13">
            <text:p>IRAP su personale tecnico amministrativo di ruolo</text:p>
          </table:table-cell>
          <table:table-cell office:value-type="string" table:style-name="ce14">
            <text:p>Indennità di posizione personale EP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19.19" table:style-name="ce17">
            <text:p>6.419,19</text:p>
          </table:table-cell>
          <table:table-cell office:value-type="float" office:value="-6419.19" table:style-name="ce17">
            <text:p>-6.419,19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isultato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Retribuzione di risultato personale EP</text:p>
          </table:table-cell>
          <table:table-cell office:value-type="float" office:value="66906" table:style-name="ce17">
            <text:p>66.906,00</text:p>
          </table:table-cell>
          <table:table-cell office:value-type="float" office:value="66906" table:style-name="ce17">
            <text:p>66.906,00</text:p>
          </table:table-cell>
          <table:table-cell office:value-type="float" office:value="0" table:style-name="ce17">
            <text:p>0,00</text:p>
          </table:table-cell>
          <table:table-cell office:value-type="float" office:value="66906" table:style-name="ce17">
            <text:p>66.906,00</text:p>
          </table:table-cell>
          <table:table-cell table:number-columns-repeated="2" table:style-name="ce17"/>
          <table:table-cell office:value-type="float" office:value="90000" table:style-name="ce17">
            <text:p>9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isultato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70</text:p>
          </table:table-cell>
          <table:table-cell office:value-type="string" table:style-name="ce13">
            <text:p>Altre voci accessorie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2.76" table:style-name="ce17">
            <text:p>542,76</text:p>
          </table:table-cell>
          <table:table-cell office:value-type="float" office:value="-542.76" table:style-name="ce17">
            <text:p>-542,76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isultato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300.020.280</text:p>
          </table:table-cell>
          <table:table-cell office:value-type="string" table:style-name="ce13">
            <text:p>Oneri sociali su altre voci accessorie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8.92" table:style-name="ce17">
            <text:p>208,92</text:p>
          </table:table-cell>
          <table:table-cell office:value-type="float" office:value="-208.92" table:style-name="ce17">
            <text:p>-208,92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6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Indennità di risultato personale E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200.010.130</text:p>
          </table:table-cell>
          <table:table-cell office:value-type="string" table:style-name="ce13">
            <text:p>IRAP su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.14" table:style-name="ce17">
            <text:p>46,14</text:p>
          </table:table-cell>
          <table:table-cell office:value-type="float" office:value="-46.14" table:style-name="ce17">
            <text:p>-46,14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48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Organizzazione e relazioni sindacali</text:p>
          </table:table-cell>
          <table:table-cell office:value-type="string" table:style-name="ce14">
            <text:p>AMM.SAEF.13.13.10-Costi accessori del personale</text:p>
          </table:table-cell>
          <table:table-cell office:value-type="string" table:style-name="ce14">
            <text:p><text:s/>Indennità di risultato e posizione personale dirigente e D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30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<text:s/>Indennità di risultato Direttore Generale</text:p>
          </table:table-cell>
          <table:table-cell office:value-type="float" office:value="34802" table:style-name="ce17">
            <text:p>34.802,00</text:p>
          </table:table-cell>
          <table:table-cell office:value-type="float" office:value="34802" table:style-name="ce17">
            <text:p>34.802,00</text:p>
          </table:table-cell>
          <table:table-cell office:value-type="float" office:value="0" table:style-name="ce17">
            <text:p>0,00</text:p>
          </table:table-cell>
          <table:table-cell office:value-type="float" office:value="34802" table:style-name="ce17">
            <text:p>34.802,00</text:p>
          </table:table-cell>
          <table:table-cell table:number-columns-repeated="2" table:style-name="ce17"/>
          <table:table-cell office:value-type="float" office:value="34802" table:style-name="ce17">
            <text:p>34.802,00</text:p>
          </table:table-cell>
          <table:table-cell table:style-name="ce17"/>
          <table:table-cell office:value-type="float" office:value="34802" table:style-name="ce17">
            <text:p>34.802,00</text:p>
          </table:table-cell>
          <table:table-cell office:value-type="float" office:value="34802" table:style-name="ce17">
            <text:p>34.802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docente</text:p>
          </table:table-cell>
          <table:table-cell office:value-type="string" table:style-name="ce14">
            <text:p>Costi e ricavi comuni</text:p>
          </table:table-cell>
          <table:table-cell table:style-name="ce14"/>
          <table:table-cell office:value-type="string" table:style-name="ce15">
            <text:p>Costi</text:p>
          </table:table-cell>
          <table:table-cell office:value-type="string" table:style-name="ce15">
            <text:p>A.S.10.500.010.240</text:p>
          </table:table-cell>
          <table:table-cell office:value-type="string" table:style-name="ce15">
            <text:p>Accertamenti sanitari</text:p>
          </table:table-cell>
          <table:table-cell office:value-type="string" table:style-name="ce15">
            <text:p>visite fiscali per personale docente<text:s/></text:p>
          </table:table-cell>
          <table:table-cell table:number-columns-repeated="6" table:style-name="ce14"/>
          <table:table-cell office:value-type="float" office:value="3000" table:style-name="ce60">
            <text:p>3.000,00</text:p>
          </table:table-cell>
          <table:table-cell table:style-name="ce60"/>
          <table:table-cell office:value-type="float" office:value="3000" table:style-name="ce60">
            <text:p>3.000,00</text:p>
          </table:table-cell>
          <table:table-cell office:value-type="float" office:value="3000" table:style-name="ce6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5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docente</text:p>
          </table:table-cell>
          <table:table-cell office:value-type="string" table:style-name="ce14">
            <text:p>Costi assegni di ricerca</text:p>
          </table:table-cell>
          <table:table-cell office:value-type="string" table:style-name="ce14">
            <text:p>ANNO 2015 ASSEGNI DI RICERCA QUOTA COFIN DI ATENE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10</text:p>
          </table:table-cell>
          <table:table-cell office:value-type="string" table:style-name="ce15">
            <text:p>Costi collaborazioni scientifiche (collaboratori, assegnisti, ecc)</text:p>
          </table:table-cell>
          <table:table-cell office:value-type="string" table:style-name="ce15">
            <text:p>Cofin per assegni da bandire nel 2017 (copre anche assegni di ricerca per i quali anticipiamo per conto dei Dipartimenti as. Moby Blue) <text:s/>-<text:s text:c="2"/><text:span text:style-name="T4">COPERTO DA RISERVE</text:span></text:p>
          </table:table-cell>
          <table:table-cell table:number-columns-repeated="6" table:style-name="ce14"/>
          <table:table-cell office:value-type="float" office:value="300000" table:style-name="ce60">
            <text:p>300.000,00</text:p>
          </table:table-cell>
          <table:table-cell table:number-columns-repeated="3" table:style-name="ce60"/>
          <table:table-cell office:value-type="string" table:style-name="ce13">
            <text:p>COSTI VARIABILI</text:p>
          </table:table-cell>
          <table:table-cell office:value-type="string" table:style-name="ce15">
            <text:p>Cofinanziamento assegni di ricerca ante 2016</text:p>
          </table:table-cell>
          <table:table-cell office:value-type="string" table:style-name="ce15">
            <text:p>ASSEGNAZIONI A DIPARTIMENTI</text:p>
          </table:table-cell>
          <table:table-cell table:number-columns-repeated="16362"/>
        </table:table-row>
        <table:table-row table:style-name="ro19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docente</text:p>
          </table:table-cell>
          <table:table-cell office:value-type="string" table:style-name="ce14">
            <text:p>Costi assegni di ricerca</text:p>
          </table:table-cell>
          <table:table-cell office:value-type="string" table:style-name="ce14">
            <text:p>ANNO 2015 ASSEGNI DI RICERCA QUOTA COFIN DI ATENEO</text:p>
          </table:table-cell>
          <table:table-cell office:value-type="string" table:style-name="ce15">
            <text:p>Ricavi V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Copertura assegni ricerca da bandire nel 2017 con riserve già vincolate</text:p>
          </table:table-cell>
          <table:table-cell table:number-columns-repeated="6" table:style-name="ce14"/>
          <table:table-cell office:value-type="float" office:value="300000" table:style-name="ce60">
            <text:p>300.000,00</text:p>
          </table:table-cell>
          <table:table-cell table:number-columns-repeated="3" table:style-name="ce60"/>
          <table:table-cell office:value-type="string" table:style-name="ce15">
            <text:p>RICAV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TA</text:p>
          </table:table-cell>
          <table:table-cell office:value-type="string" table:style-name="ce14">
            <text:p>Costi e ricavi comuni</text:p>
          </table:table-cell>
          <table:table-cell office:value-type="string" table:style-name="ce14">
            <text:p>Formazione non strutturata al personale TA - Formzione non strutturata e quote associative<text:s/>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5">
            <text:p>Altri costi</text:p>
          </table:table-cell>
          <table:table-cell office:value-type="string" table:style-name="ce14">
            <text:p>Iscrizione a famiglie professionali CoInFo e realizzazione attività formative in modalità non strutturata <text:s/>- <text:s/>POSSIBILE UTILIZZO<text:s/><text:span text:style-name="T1">RISCONTI DA AVANZO</text:span></text:p>
          </table:table-cell>
          <table:table-cell table:number-columns-repeated="2" table:style-name="ce14"/>
          <table:table-cell table:number-columns-repeated="4" table:style-name="ce61"/>
          <table:table-cell office:value-type="float" office:value="40000" table:style-name="ce62">
            <text:p>40.000,00</text:p>
          </table:table-cell>
          <table:table-cell table:style-name="ce61"/>
          <table:table-cell office:value-type="float" office:value="60000" table:style-name="ce61">
            <text:p><text:s/>60.000,00<text:s/></text:p>
          </table:table-cell>
          <table:table-cell office:value-type="float" office:value="60000" table:style-name="ce61">
            <text:p><text:s/>6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43">
          <table:table-cell office:value-type="string" table:style-name="ce55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TA</text:p>
          </table:table-cell>
          <table:table-cell office:value-type="string" table:style-name="ce14">
            <text:p>Costi e ricavi comuni</text:p>
          </table:table-cell>
          <table:table-cell office:value-type="string" table:style-name="ce14">
            <text:p>Formazione obbligatoria al personale TA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5">
            <text:p>Altri costi</text:p>
          </table:table-cell>
          <table:table-cell office:value-type="string" table:style-name="ce14">
            <text:p>Realizzazione attività formative obbligatorie (trasparenza, anticorruzione, codice comportamento) <text:s/>- <text:s/>POSSIBILE UTILIZZO<text:s/><text:span text:style-name="T1">ISCONTI DA AVANZO</text:span></text:p>
          </table:table-cell>
          <table:table-cell table:number-columns-repeated="2" table:style-name="ce14"/>
          <table:table-cell table:number-columns-repeated="4" table:style-name="ce61"/>
          <table:table-cell office:value-type="float" office:value="20000" table:style-name="ce62">
            <text:p>20.000,00</text:p>
          </table:table-cell>
          <table:table-cell table:style-name="ce61"/>
          <table:table-cell office:value-type="float" office:value="20000" table:style-name="ce61">
            <text:p><text:s/>20.000,00<text:s/></text:p>
          </table:table-cell>
          <table:table-cell office:value-type="float" office:value="20000" table:style-name="ce61">
            <text:p><text:s/>2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TA</text:p>
          </table:table-cell>
          <table:table-cell office:value-type="string" table:style-name="ce14">
            <text:p>Costi e ricavi comuni</text:p>
          </table:table-cell>
          <table:table-cell office:value-type="string" table:style-name="ce14">
            <text:p>Formazione al personale TA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Costi per realizzazione corsi di formazione e missioni formazione fuori sede</text:p>
          </table:table-cell>
          <table:table-cell office:value-type="float" office:value="71800" table:style-name="ce16">
            <text:p>71.800,00</text:p>
          </table:table-cell>
          <table:table-cell office:value-type="float" office:value="71800" table:style-name="ce16">
            <text:p>71.800,00</text:p>
          </table:table-cell>
          <table:table-cell office:value-type="float" office:value="0" table:style-name="ce16">
            <text:p>0,00</text:p>
          </table:table-cell>
          <table:table-cell office:value-type="float" office:value="71800" table:style-name="ce16">
            <text:p>71.800,00</text:p>
          </table:table-cell>
          <table:table-cell office:value-type="float" office:value="61649.1" table:style-name="ce16">
            <text:p>61.649,10</text:p>
          </table:table-cell>
          <table:table-cell table:style-name="ce21"/>
          <table:table-cell office:value-type="float" office:value="71800" table:style-name="ce62">
            <text:p>71.800,00</text:p>
          </table:table-cell>
          <table:table-cell table:style-name="ce61"/>
          <table:table-cell office:value-type="float" office:value="71800" table:style-name="ce61">
            <text:p><text:s/>71.800,00<text:s/></text:p>
          </table:table-cell>
          <table:table-cell table:style-name="ce61"/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TA</text:p>
          </table:table-cell>
          <table:table-cell office:value-type="string" table:style-name="ce14">
            <text:p>Costi e ricavi comuni</text:p>
          </table:table-cell>
          <table:table-cell office:value-type="string" table:style-name="ce14">
            <text:p>SPESE PER CONCORS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75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Traduzione bandi e cancelleria</text:p>
          </table:table-cell>
          <table:table-cell table:number-columns-repeated="6" table:style-name="ce21"/>
          <table:table-cell office:value-type="float" office:value="3000" table:style-name="ce62">
            <text:p>3.000,00</text:p>
          </table:table-cell>
          <table:table-cell table:number-columns-repeated="3" table:style-name="ce6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7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Stipendi e compensi</text:p>
          </table:table-cell>
          <table:table-cell office:value-type="string" table:style-name="ce14">
            <text:p>AMM.SAEF.13.25.37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05.010.100</text:p>
          </table:table-cell>
          <table:table-cell office:value-type="string" table:style-name="ce13">
            <text:p>Contributi a favore di altri enti</text:p>
          </table:table-cell>
          <table:table-cell office:value-type="string" table:style-name="ce13">
            <text:p>Rimborso prof. Barbone UniUd</text:p>
          </table:table-cell>
          <table:table-cell office:value-type="float" office:value="55000" table:style-name="ce17">
            <text:p>55.000,00</text:p>
          </table:table-cell>
          <table:table-cell table:number-columns-repeated="5" table:style-name="ce21"/>
          <table:table-cell table:style-name="ce62"/>
          <table:table-cell table:number-columns-repeated="3" table:style-name="ce61"/>
          <table:table-cell office:value-type="string" table:style-name="ce13">
            <text:p>COSTI FISSI</text:p>
          </table:table-cell>
          <table:table-cell office:value-type="string" table:style-name="ce13">
            <text:p>Personale docente e ricercatore - T.I</text:p>
          </table:table-cell>
          <table:table-cell office:value-type="string" table:style-name="ce14">
            <text:p>PERSONALE</text:p>
          </table:table-cell>
          <table:table-cell table:number-columns-repeated="16362"/>
        </table:table-row>
        <table:table-row table:style-name="ro30">
          <table:table-cell office:value-type="string" table:style-name="ce14">
            <text:p>000166</text:p>
          </table:table-cell>
          <table:table-cell office:value-type="string" table:style-name="ce14">
            <text:p>Settore Servizi al personale</text:p>
          </table:table-cell>
          <table:table-cell office:value-type="string" table:style-name="ce14">
            <text:p>Ufficio Gestione del personale TA</text:p>
          </table:table-cell>
          <table:table-cell office:value-type="string" table:style-name="ce14">
            <text:p>Costi e ricavi comuni</text:p>
          </table:table-cell>
          <table:table-cell table:style-name="ce14"/>
          <table:table-cell office:value-type="string" table:style-name="ce15">
            <text:p>Costi</text:p>
          </table:table-cell>
          <table:table-cell office:value-type="string" table:style-name="ce15">
            <text:p>A.S.10.500.010.240</text:p>
          </table:table-cell>
          <table:table-cell office:value-type="string" table:style-name="ce15">
            <text:p>Accertamenti sanitari</text:p>
          </table:table-cell>
          <table:table-cell office:value-type="string" table:style-name="ce15">
            <text:p>Pagamento ft per visite fiscali per il personale TA (anche fuori Regione)</text:p>
          </table:table-cell>
          <table:table-cell table:number-columns-repeated="6" table:style-name="ce21"/>
          <table:table-cell office:value-type="float" office:value="3000" table:style-name="ce62">
            <text:p>3.000,00</text:p>
          </table:table-cell>
          <table:table-cell table:style-name="ce61"/>
          <table:table-cell office:value-type="float" office:value="3000" table:style-name="ce61">
            <text:p><text:s/>3.000,00<text:s/></text:p>
          </table:table-cell>
          <table:table-cell office:value-type="float" office:value="3000" table:style-name="ce61">
            <text:p><text:s/>3.000,00<text:s/></text:p>
          </table:table-cell>
          <table:table-cell office:value-type="string" table:style-name="ce13">
            <text:p>COSTI FISSI</text:p>
          </table:table-cell>
          <table:table-cell office:value-type="string" table:style-name="ce14">
            <text:p>altre obbligazioni<text:s/>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800</text:p>
          </table:table-cell>
          <table:table-cell office:value-type="string" table:style-name="ce13">
            <text:p>Pedaggi autostradali, parcheggi, trasport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85" table:style-name="ce17">
            <text:p>1.485,00</text:p>
          </table:table-cell>
          <table:table-cell office:value-type="float" office:value="-1485" table:style-name="ce17">
            <text:p>-1.485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10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Rimborsi spese per missioni routinarie (senza tetto finanziaria) DIP SCIENZE POLITICHE E SOCIA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50</text:p>
          </table:table-cell>
          <table:table-cell office:value-type="string" table:style-name="ce13">
            <text:p>Missioni collaboratori ed esperti linguistici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Rimborsi spese per missioni degli organi accademici (senza tetto finanziaria) per Revisori e Garan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475</text:p>
          </table:table-cell>
          <table:table-cell office:value-type="string" table:style-name="ce13">
            <text:p>Rimborso viaggio <text:s/>ad altri organi istituzional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INGEGNERIA E ARCHITETTUR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Rimborsi spese per missioni routinarie (senza tetto finanziaria) DIPARTIMENTO INGEGNERIA E ARCHITETTURA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0" table:style-name="ce17">
            <text:p>0,00</text:p>
          </table:table-cell>
          <table:table-cell office:value-type="float" office:value="35000" table:style-name="ce17">
            <text:p>35.000,00</text:p>
          </table:table-cell>
          <table:table-cell table:number-columns-repeated="2"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MISSIONI</text:p>
          </table:table-cell>
          <table:table-cell office:value-type="string" table:style-name="ce15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0" table:style-name="ce17">
            <text:p>0,00</text:p>
          </table:table-cell>
          <table:table-cell office:value-type="float" office:value="35000" table:style-name="ce17">
            <text:p>35.000,00</text:p>
          </table:table-cell>
          <table:table-cell table:number-columns-repeated="2" table:style-name="ce17"/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18000" table:style-name="ce17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MISSIONI</text:p>
          </table:table-cell>
          <table:table-cell office:value-type="string" table:style-name="ce15">
            <text:p>MISSION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00</text:p>
          </table:table-cell>
          <table:table-cell office:value-type="string" table:style-name="ce13">
            <text:p>Missioni personale docent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40.07" table:style-name="ce17">
            <text:p>1.040,07</text:p>
          </table:table-cell>
          <table:table-cell office:value-type="float" office:value="-1040.07" table:style-name="ce17">
            <text:p>-1.040,07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50</text:p>
          </table:table-cell>
          <table:table-cell office:value-type="string" table:style-name="ce13">
            <text:p>Missioni personale ricercator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47.4" table:style-name="ce17">
            <text:p>947,40</text:p>
          </table:table-cell>
          <table:table-cell office:value-type="float" office:value="-947.4" table:style-name="ce17">
            <text:p>-947,4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50</text:p>
          </table:table-cell>
          <table:table-cell office:value-type="string" table:style-name="ce13">
            <text:p>Missioni collaboratori ed esperti linguistici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2.29000000000002" table:style-name="ce17">
            <text:p>292,29</text:p>
          </table:table-cell>
          <table:table-cell office:value-type="float" office:value="-292.29000000000002" table:style-name="ce17">
            <text:p>-292,2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ARTIMENTO DI SCIENZE UMANISTICH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40.100.030.100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0.9" table:style-name="ce17">
            <text:p>930,90</text:p>
          </table:table-cell>
          <table:table-cell office:value-type="float" office:value="-930.9" table:style-name="ce17">
            <text:p>-930,9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 SCIENZE POLITICHE E SOCIA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Rimborsi spese per missioni routinarie (senza tetto finanziaria) DIP SCIENZE POLITICHE E SOCIALI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MISSIONI</text:p>
          </table:table-cell>
          <table:table-cell office:value-type="string" table:style-name="ce15">
            <text:p>MISSION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routinarie (senza tetto finanziaria) DIP SCIENZE POLITICHE E SOCIA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50</text:p>
          </table:table-cell>
          <table:table-cell office:value-type="string" table:style-name="ce13">
            <text:p>Missioni collaboratori ed esperti linguistici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02.4" table:style-name="ce17">
            <text:p>902,40</text:p>
          </table:table-cell>
          <table:table-cell office:value-type="float" office:value="-902.4" table:style-name="ce17">
            <text:p>-902,4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degli organi accademici (senza tetto finanziaria) per Revisori e Garan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Rimborsi spese per missioni degli organi accademici (senza tetto finanziaria) per Revisori e Garant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Rimborsi spese per missioni degli organi accademici (senza tetto finanziaria) per Revisori e Garant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475</text:p>
          </table:table-cell>
          <table:table-cell office:value-type="string" table:style-name="ce13">
            <text:p>Rimborso viaggio <text:s/>ad altri organi istituzional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30.98" table:style-name="ce17">
            <text:p>3.630,98</text:p>
          </table:table-cell>
          <table:table-cell office:value-type="float" office:value="-3630.98" table:style-name="ce17">
            <text:p>-3.630,98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con tetto finanziari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Missioni con tetto finanziaria</text:p>
          </table:table-cell>
          <table:table-cell office:value-type="float" office:value="5130" table:style-name="ce17">
            <text:p>5.130,00</text:p>
          </table:table-cell>
          <table:table-cell office:value-type="float" office:value="5130" table:style-name="ce17">
            <text:p>5.130,00</text:p>
          </table:table-cell>
          <table:table-cell office:value-type="float" office:value="0" table:style-name="ce17">
            <text:p>0,00</text:p>
          </table:table-cell>
          <table:table-cell office:value-type="float" office:value="5130" table:style-name="ce17">
            <text:p>5.130,00</text:p>
          </table:table-cell>
          <table:table-cell table:number-columns-repeated="2" table:style-name="ce17"/>
          <table:table-cell office:value-type="float" office:value="5130" table:style-name="ce17">
            <text:p>5.130,00</text:p>
          </table:table-cell>
          <table:table-cell table:style-name="ce17"/>
          <table:table-cell office:value-type="float" office:value="5130" table:style-name="ce17">
            <text:p>5.130,00</text:p>
          </table:table-cell>
          <table:table-cell office:value-type="float" office:value="5130" table:style-name="ce17">
            <text:p>5.13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con tetto finanziari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500</text:p>
          </table:table-cell>
          <table:table-cell office:value-type="string" table:style-name="ce13">
            <text:p>Missioni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8.5" table:style-name="ce17">
            <text:p>228,50</text:p>
          </table:table-cell>
          <table:table-cell office:value-type="float" office:value="-228.5" table:style-name="ce17">
            <text:p>-228,5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con tetto finanziaria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550</text:p>
          </table:table-cell>
          <table:table-cell office:value-type="string" table:style-name="ce13">
            <text:p>Missioni personale tecnico amministrativo a tempo determinat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.16" table:style-name="ce17">
            <text:p>66,16</text:p>
          </table:table-cell>
          <table:table-cell office:value-type="float" office:value="-66.16" table:style-name="ce17">
            <text:p>-66,16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14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75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float" office:value="0" table:style-name="ce17">
            <text:p>0,00</text:p>
          </table:table-cell>
          <table:table-cell office:value-type="float" office:value="35000" table:style-name="ce17">
            <text:p>35.000,00</text:p>
          </table:table-cell>
          <table:table-cell table:number-columns-repeated="2" table:style-name="ce17"/>
          <table:table-cell office:value-type="float" office:value="37000" table:style-name="ce17">
            <text:p>37.000,00</text:p>
          </table:table-cell>
          <table:table-cell table:style-name="ce17"/>
          <table:table-cell office:value-type="float" office:value="37000" table:style-name="ce17">
            <text:p>37.000,00</text:p>
          </table:table-cell>
          <table:table-cell office:value-type="float" office:value="37000" table:style-name="ce17">
            <text:p>37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MISSIONI</text:p>
          </table:table-cell>
          <table:table-cell office:value-type="string" table:style-name="ce13">
            <text:p>MISSIONI</text:p>
          </table:table-cell>
          <table:table-cell table:number-columns-repeated="16362"/>
        </table:table-row>
        <table:table-row table:style-name="ro21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00</text:p>
          </table:table-cell>
          <table:table-cell office:value-type="string" table:style-name="ce13">
            <text:p>Missioni personale docent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56.99" table:style-name="ce17">
            <text:p>4.356,99</text:p>
          </table:table-cell>
          <table:table-cell office:value-type="float" office:value="-4356.99" table:style-name="ce17">
            <text:p>-4.356,9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1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150</text:p>
          </table:table-cell>
          <table:table-cell office:value-type="string" table:style-name="ce13">
            <text:p>Missioni personale ricercator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26.1" table:style-name="ce17">
            <text:p>726,10</text:p>
          </table:table-cell>
          <table:table-cell office:value-type="float" office:value="-726.1" table:style-name="ce17">
            <text:p>-726,1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200</text:p>
          </table:table-cell>
          <table:table-cell office:value-type="string" table:style-name="ce13">
            <text:p>Missioni personale ricercatore a tempo determinat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1.18" table:style-name="ce17">
            <text:p>741,18</text:p>
          </table:table-cell>
          <table:table-cell office:value-type="float" office:value="-741.18" table:style-name="ce17">
            <text:p>-741,18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4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400</text:p>
          </table:table-cell>
          <table:table-cell office:value-type="string" table:style-name="ce13">
            <text:p>Missioni direttore general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.04" table:style-name="ce17">
            <text:p>150,04</text:p>
          </table:table-cell>
          <table:table-cell office:value-type="float" office:value="-150.04" table:style-name="ce17">
            <text:p>-150,04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400.060.500</text:p>
          </table:table-cell>
          <table:table-cell office:value-type="string" table:style-name="ce13">
            <text:p>Missioni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77.5" table:style-name="ce17">
            <text:p>3.077,50</text:p>
          </table:table-cell>
          <table:table-cell office:value-type="float" office:value="-3077.5" table:style-name="ce17">
            <text:p>-3.077,5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4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30.200</text:p>
          </table:table-cell>
          <table:table-cell office:value-type="string" table:style-name="ce13">
            <text:p>Rimborso missioni per partecipazione a corsi, convegni e simili personale docente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1.39" table:style-name="ce17">
            <text:p>601,39</text:p>
          </table:table-cell>
          <table:table-cell office:value-type="float" office:value="-601.39" table:style-name="ce17">
            <text:p>-601,39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1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13">
            <text:p>Missioni senza tetto finanziaria (per ruolo ricoperto - orientamento etc)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30.280</text:p>
          </table:table-cell>
          <table:table-cell office:value-type="string" table:style-name="ce13">
            <text:p>Rimborso missioni per partecipazione a corsi, convegni e simili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12.75" table:style-name="ce17">
            <text:p>1.012,75</text:p>
          </table:table-cell>
          <table:table-cell office:value-type="float" office:value="-1012.75" table:style-name="ce17">
            <text:p>-1.012,75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46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Rendiconti e certificazione della spesa</text:p>
          </table:table-cell>
          <table:table-cell office:value-type="string" table:style-name="ce13">
            <text:p>AMM.SAEF.16.28.10-Attività studentesche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600.030.120</text:p>
          </table:table-cell>
          <table:table-cell office:value-type="string" table:style-name="ce13">
            <text:p>Attività culturali gestite dagli studenti</text:p>
          </table:table-cell>
          <table:table-cell table:style-name="ce13"/>
          <table:table-cell office:value-type="float" office:value="35000" table:style-name="ce17">
            <text:p>35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15056.33" table:style-name="ce17">
            <text:p>15.056,33</text:p>
          </table:table-cell>
          <table:table-cell office:value-type="float" office:value="34943.67" table:style-name="ce17">
            <text:p>34.943,67</text:p>
          </table:table-cell>
          <table:table-cell table:number-columns-repeated="2" table:style-name="ce17"/>
          <table:table-cell office:value-type="float" office:value="35000" table:style-name="ce17">
            <text:p>35.000,00</text:p>
          </table:table-cell>
          <table:table-cell table:style-name="ce17"/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ttività studentesch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Rendiconti e certificazione della spesa</text:p>
          </table:table-cell>
          <table:table-cell office:value-type="string" table:style-name="ce13">
            <text:p>AMM.SAEF.16.28.10-Attività studentesche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20.200.030.900</text:p>
          </table:table-cell>
          <table:table-cell office:value-type="string" table:style-name="ce13">
            <text:p>Altri contributi della regione</text:p>
          </table:table-cell>
          <table:table-cell office:value-type="string" table:style-name="ce13">
            <text:p>Contributo Ardiss 2017 per attività culturali e di aggregazione a.a. 2016-2017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15000" table:style-name="ce17">
            <text:p>15.000,00</text:p>
          </table:table-cell>
          <table:table-cell table:number-columns-repeated="3" table:style-name="ce17"/>
          <table:table-cell office:value-type="string" table:style-name="ce15">
            <text:p>RICAVI</text:p>
          </table:table-cell>
          <table:table-cell office:value-type="string" table:style-name="ce48">
            <text:p>altri contributi Region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4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20.010.200</text:p>
          </table:table-cell>
          <table:table-cell office:value-type="string" table:style-name="ce13">
            <text:p>Accantonamento a fondo rischi per imposte e tasse</text:p>
          </table:table-cell>
          <table:table-cell office:value-type="string" table:style-name="ce13">
            <text:p>Accantonamento a fondo rischi per imposte e tass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string" table:style-name="ce13">
            <text:p>COSTI FISSI</text:p>
          </table:table-cell>
          <table:table-cell office:value-type="string" table:style-name="ce20">
            <text:p>fondo rischi per imposte e tasse</text:p>
          </table:table-cell>
          <table:table-cell office:value-type="string" table:style-name="ce13">
            <text:p>FOND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20</text:p>
          </table:table-cell>
          <table:table-cell office:value-type="string" table:style-name="ce13">
            <text:p>Imposte di bol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46" table:style-name="ce17">
            <text:p>2.146,00</text:p>
          </table:table-cell>
          <table:table-cell office:value-type="float" office:value="-2146" table:style-name="ce17">
            <text:p>-2.146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table:number-columns-repeated="2" table:style-name="ce13"/>
          <table:table-cell table:number-columns-repeated="16362"/>
        </table:table-row>
        <table:table-row table:style-name="ro18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30</text:p>
          </table:table-cell>
          <table:table-cell office:value-type="string" table:style-name="ce13">
            <text:p>Imposte sul patrimonio</text:p>
          </table:table-cell>
          <table:table-cell office:value-type="string" table:style-name="ce13">
            <text:p>IMU TS, GO, RM: aumento dovuto ad accatastamento a regime Conference Center</text:p>
          </table:table-cell>
          <table:table-cell office:value-type="float" office:value="120000" table:style-name="ce17">
            <text:p>120.000,00</text:p>
          </table:table-cell>
          <table:table-cell office:value-type="float" office:value="120000" table:style-name="ce17">
            <text:p>120.000,00</text:p>
          </table:table-cell>
          <table:table-cell office:value-type="float" office:value="31651" table:style-name="ce17">
            <text:p>31.651,00</text:p>
          </table:table-cell>
          <table:table-cell office:value-type="float" office:value="88349" table:style-name="ce17">
            <text:p>88.349,00</text:p>
          </table:table-cell>
          <table:table-cell office:value-type="float" office:value="35000" table:style-name="ce17">
            <text:p>35.000,00</text:p>
          </table:table-cell>
          <table:table-cell table:style-name="ce17"/>
          <table:table-cell office:value-type="float" office:value="130000" table:style-name="ce17">
            <text:p>130.000,00</text:p>
          </table:table-cell>
          <table:table-cell table:style-name="ce17"/>
          <table:table-cell office:value-type="float" office:value="140000" table:style-name="ce17">
            <text:p>140.000,00</text:p>
          </table:table-cell>
          <table:table-cell office:value-type="float" office:value="140000" table:style-name="ce17">
            <text:p>14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40</text:p>
          </table:table-cell>
          <table:table-cell office:value-type="string" table:style-name="ce13">
            <text:p>Imposte di registro</text:p>
          </table:table-cell>
          <table:table-cell office:value-type="string" table:style-name="ce13">
            <text:p>imposta di registro su sentenze civili vertenze UniTs</text:p>
          </table:table-cell>
          <table:table-cell office:value-type="float" office:value="20000" table:style-name="ce17">
            <text:p>20.000,00</text:p>
          </table:table-cell>
          <table:table-cell office:value-type="float" office:value="17797" table:style-name="ce17">
            <text:p>17.797,00</text:p>
          </table:table-cell>
          <table:table-cell office:value-type="float" office:value="210.36" table:style-name="ce17">
            <text:p>210,36</text:p>
          </table:table-cell>
          <table:table-cell office:value-type="float" office:value="17586.64" table:style-name="ce17">
            <text:p>17.586,6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40.100.030.100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4810" table:style-name="ce17">
            <text:p>4.810,00</text:p>
          </table:table-cell>
          <table:table-cell office:value-type="float" office:value="4810" table:style-name="ce17">
            <text:p>4.81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40.200.020.100</text:p>
          </table:table-cell>
          <table:table-cell office:value-type="string" table:style-name="ce13">
            <text:p>Imposte correnti IRES</text:p>
          </table:table-cell>
          <table:table-cell office:value-type="string" table:style-name="ce13">
            <text:p>IRES su immobili, attività commerciale e altri proventi</text:p>
          </table:table-cell>
          <table:table-cell office:value-type="float" office:value="370000" table:style-name="ce17">
            <text:p>370.000,00</text:p>
          </table:table-cell>
          <table:table-cell office:value-type="float" office:value="370000" table:style-name="ce17">
            <text:p>370.000,00</text:p>
          </table:table-cell>
          <table:table-cell office:value-type="float" office:value="280788.53999999998" table:style-name="ce17">
            <text:p>280.788,54</text:p>
          </table:table-cell>
          <table:table-cell office:value-type="float" office:value="89211.460000000021" table:style-name="ce17">
            <text:p>89.211,46</text:p>
          </table:table-cell>
          <table:table-cell table:number-columns-repeated="2" table:style-name="ce17"/>
          <table:table-cell office:value-type="float" office:value="290000" table:style-name="ce17">
            <text:p>290.000,00</text:p>
          </table:table-cell>
          <table:table-cell table:style-name="ce17"/>
          <table:table-cell office:value-type="float" office:value="290000" table:style-name="ce17">
            <text:p>290.000,00</text:p>
          </table:table-cell>
          <table:table-cell office:value-type="float" office:value="280000" table:style-name="ce17">
            <text:p>28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0-Adempimenti fiscal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70.100.030.115</text:p>
          </table:table-cell>
          <table:table-cell office:value-type="string" table:style-name="ce13">
            <text:p>Trasferimenti interni attivi per IRES</text:p>
          </table:table-cell>
          <table:table-cell office:value-type="string" table:style-name="ce13">
            <text:p>Trasferimenti interni attivi per IRE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9154.07" table:style-name="ce17">
            <text:p>9.154,07</text:p>
          </table:table-cell>
          <table:table-cell office:value-type="float" office:value="-90845.93" table:style-name="ce17">
            <text:p>-90.845,93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trasferimenti da Dipartimenti per 6%-4%-Ires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940.010.120</text:p>
          </table:table-cell>
          <table:table-cell office:value-type="string" table:style-name="ce13">
            <text:p>Imposte di bollo</text:p>
          </table:table-cell>
          <table:table-cell office:value-type="string" table:style-name="ce13">
            <text:p>bolli su contratti digitali e su libro giornale</text:p>
          </table:table-cell>
          <table:table-cell office:value-type="float" office:value="7000" table:style-name="ce17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float" office:value="5578" table:style-name="ce17">
            <text:p>5.578,00</text:p>
          </table:table-cell>
          <table:table-cell office:value-type="float" office:value="1422" table:style-name="ce17">
            <text:p>1.422,00</text:p>
          </table:table-cell>
          <table:table-cell table:number-columns-repeated="2" table:style-name="ce17"/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3-Costi e ricavi comun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50.100.030.200</text:p>
          </table:table-cell>
          <table:table-cell office:value-type="string" table:style-name="ce13">
            <text:p>Rimborsi vari attiv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" table:style-name="ce17">
            <text:p>16,00</text:p>
          </table:table-cell>
          <table:table-cell office:value-type="float" office:value="16" table:style-name="ce17">
            <text:p>16,00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nita' di staff Servizi fiscali</text:p>
          </table:table-cell>
          <table:table-cell office:value-type="string" table:style-name="ce13">
            <text:p>AMM.SAEF.16.13.13-Costi e ricavi comuni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S.70.100.010.230</text:p>
          </table:table-cell>
          <table:table-cell office:value-type="string" table:style-name="ce13">
            <text:p>Minori imposte e tass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" table:style-name="ce17">
            <text:p>56,00</text:p>
          </table:table-cell>
          <table:table-cell office:value-type="float" office:value="56" table:style-name="ce17">
            <text:p>56,00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9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5</text:p>
          </table:table-cell>
          <table:table-cell office:value-type="string" table:style-name="ce13">
            <text:p>Acquisto altri materiali</text:p>
          </table:table-cell>
          <table:table-cell office:value-type="string" table:style-name="ce13">
            <text:p>Costi relativi al Servizio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2"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8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0.34" table:style-name="ce17">
            <text:p>130,34</text:p>
          </table:table-cell>
          <table:table-cell office:value-type="float" office:value="-130.34" table:style-name="ce17">
            <text:p>-130,34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8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70.800</text:p>
          </table:table-cell>
          <table:table-cell office:value-type="string" table:style-name="ce13">
            <text:p>Pedaggi autostradali, parcheggi, trasport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.8" table:style-name="ce17">
            <text:p>2,80</text:p>
          </table:table-cell>
          <table:table-cell office:value-type="float" office:value="-2.8" table:style-name="ce17">
            <text:p>-2,8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40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40.010.120</text:p>
          </table:table-cell>
          <table:table-cell office:value-type="string" table:style-name="ce13">
            <text:p>Imposte di bol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2" table:style-name="ce17">
            <text:p>422,00</text:p>
          </table:table-cell>
          <table:table-cell office:value-type="float" office:value="-422" table:style-name="ce17">
            <text:p>-422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7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office:value-type="string" table:style-name="ce13">
            <text:p>Costi relativi al Servizio Economale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40.010.900</text:p>
          </table:table-cell>
          <table:table-cell office:value-type="string" table:style-name="ce13">
            <text:p>Altri oneri diversi di gestione e arrotondament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.62" table:style-name="ce17">
            <text:p>3,62</text:p>
          </table:table-cell>
          <table:table-cell office:value-type="float" office:value="-3.62" table:style-name="ce17">
            <text:p>-3,62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9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500.090.100</text:p>
          </table:table-cell>
          <table:table-cell office:value-type="string" table:style-name="ce13">
            <text:p>Ricavi per servizi di parcheggio</text:p>
          </table:table-cell>
          <table:table-cell office:value-type="string" table:style-name="ce13">
            <text:p>Tessera parking (escluso il personale dipendente cui viene trattenuta la quota sullo stipendio)</text:p>
          </table:table-cell>
          <table:table-cell office:value-type="float" office:value="900" table:style-name="ce17">
            <text:p>900,00</text:p>
          </table:table-cell>
          <table:table-cell office:value-type="float" office:value="900" table:style-name="ce17">
            <text:p>900,00</text:p>
          </table:table-cell>
          <table:table-cell office:value-type="float" office:value="1902.14" table:style-name="ce17">
            <text:p>1.902,14</text:p>
          </table:table-cell>
          <table:table-cell office:value-type="float" office:value="1002.1400000000001" table:style-name="ce17">
            <text:p>1.002,14</text:p>
          </table:table-cell>
          <table:table-cell table:number-columns-repeated="2" table:style-name="ce17"/>
          <table:table-cell office:value-type="float" office:value="900" table:style-name="ce17">
            <text:p>900,00</text:p>
          </table:table-cell>
          <table:table-cell table:style-name="ce17"/>
          <table:table-cell office:value-type="float" office:value="900" table:style-name="ce17">
            <text:p>900,00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8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0-Gestione tesoreria e cassa economale</text:p>
          </table:table-cell>
          <table:table-cell table:style-name="ce13"/>
          <table:table-cell office:value-type="string" table:style-name="ce13">
            <text:p>Ricavi</text:p>
          </table:table-cell>
          <table:table-cell office:value-type="string" table:style-name="ce13">
            <text:p>A.R.10.500.090.200</text:p>
          </table:table-cell>
          <table:table-cell office:value-type="string" table:style-name="ce13">
            <text:p>Altri ricavi accessori</text:p>
          </table:table-cell>
          <table:table-cell office:value-type="string" table:style-name="ce13">
            <text:p>Riscossione diritti di copia degli atti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87.5" table:style-name="ce17">
            <text:p>87,50</text:p>
          </table:table-cell>
          <table:table-cell office:value-type="float" office:value="-12.5" table:style-name="ce17">
            <text:p>-12,50</text:p>
          </table:table-cell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0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Servizi da società di revisione per certificazione Bilancio (delibera CdA 31/07/2015)</text:p>
          </table:table-cell>
          <table:table-cell office:value-type="float" office:value="50000" table:style-name="ce17">
            <text:p>50.000,00</text:p>
          </table:table-cell>
          <table:table-cell office:value-type="float" office:value="100000" table:style-name="ce17">
            <text:p>10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4">
            <text:p>altre obbligazioni<text:s/>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passivi cassa depositi e prestiti (gestione Tesoro)</text:p>
          </table:table-cell>
          <table:table-cell table:style-name="ce13"/>
          <table:table-cell table:number-columns-repeated="5" table:style-name="ce17"/>
          <table:table-cell office:value-type="float" office:value="0" table:style-name="ce17">
            <text:p>0,00</text:p>
          </table:table-cell>
          <table:table-cell table:number-columns-repeated="4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<text:s/>- Rep. 44257850 - 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0560" table:style-name="ce17">
            <text:p>20.560,00</text:p>
          </table:table-cell>
          <table:table-cell office:value-type="float" office:value="20560" table:style-name="ce17">
            <text:p>20.560,00</text:p>
          </table:table-cell>
          <table:table-cell table:style-name="ce17"/>
          <table:table-cell office:value-type="float" office:value="20560" table:style-name="ce17">
            <text:p>20.560,00</text:p>
          </table:table-cell>
          <table:table-cell office:value-type="float" office:value="20560" table:style-name="ce17">
            <text:p>20.560,00</text:p>
          </table:table-cell>
          <table:table-cell office:value-type="float" office:value="0" table:style-name="ce17">
            <text:p>0,00</text:p>
          </table:table-cell>
          <table:table-cell office:value-type="float" office:value="13371" table:style-name="ce16">
            <text:p>13.371,00</text:p>
          </table:table-cell>
          <table:table-cell table:style-name="ce17"/>
          <table:table-cell office:value-type="float" office:value="5853" table:style-name="ce17">
            <text:p>5.853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- Rep. 4396707/00-01 - 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76241" table:style-name="ce17">
            <text:p>76.241,00</text:p>
          </table:table-cell>
          <table:table-cell office:value-type="float" office:value="76241" table:style-name="ce17">
            <text:p>76.241,00</text:p>
          </table:table-cell>
          <table:table-cell table:style-name="ce17"/>
          <table:table-cell office:value-type="float" office:value="76241" table:style-name="ce17">
            <text:p>76.241,00</text:p>
          </table:table-cell>
          <table:table-cell office:value-type="float" office:value="76241" table:style-name="ce17">
            <text:p>76.241,00</text:p>
          </table:table-cell>
          <table:table-cell office:value-type="float" office:value="0" table:style-name="ce17">
            <text:p>0,00</text:p>
          </table:table-cell>
          <table:table-cell office:value-type="float" office:value="33444" table:style-name="ce16">
            <text:p>33.44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- Rep. 4397153/00 - 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3532" table:style-name="ce17">
            <text:p>3.532,00</text:p>
          </table:table-cell>
          <table:table-cell office:value-type="float" office:value="3532" table:style-name="ce17">
            <text:p>3.532,00</text:p>
          </table:table-cell>
          <table:table-cell table:style-name="ce17"/>
          <table:table-cell office:value-type="float" office:value="3532" table:style-name="ce17">
            <text:p>3.532,00</text:p>
          </table:table-cell>
          <table:table-cell office:value-type="float" office:value="3532" table:style-name="ce17">
            <text:p>3.53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- Rep. 4404382/00 - 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1013" table:style-name="ce17">
            <text:p>11.013,00</text:p>
          </table:table-cell>
          <table:table-cell office:value-type="float" office:value="11013" table:style-name="ce17">
            <text:p>11.013,00</text:p>
          </table:table-cell>
          <table:table-cell table:style-name="ce17"/>
          <table:table-cell office:value-type="float" office:value="11013" table:style-name="ce17">
            <text:p>11.013,00</text:p>
          </table:table-cell>
          <table:table-cell office:value-type="float" office:value="11013" table:style-name="ce17">
            <text:p>11.013,00</text:p>
          </table:table-cell>
          <table:table-cell office:value-type="float" office:value="0" table:style-name="ce17">
            <text:p>0,00</text:p>
          </table:table-cell>
          <table:table-cell office:value-type="float" office:value="4831" table:style-name="ce16">
            <text:p>4.83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- Rep. 4410763/00-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1944" table:style-name="ce17">
            <text:p>21.944,00</text:p>
          </table:table-cell>
          <table:table-cell office:value-type="float" office:value="21944" table:style-name="ce17">
            <text:p>21.944,00</text:p>
          </table:table-cell>
          <table:table-cell table:style-name="ce17"/>
          <table:table-cell office:value-type="float" office:value="21944" table:style-name="ce17">
            <text:p>21.944,00</text:p>
          </table:table-cell>
          <table:table-cell office:value-type="float" office:value="21944" table:style-name="ce17">
            <text:p>21.944,00</text:p>
          </table:table-cell>
          <table:table-cell office:value-type="float" office:value="0" table:style-name="ce17">
            <text:p>0,00</text:p>
          </table:table-cell>
          <table:table-cell office:value-type="float" office:value="9641" table:style-name="ce16">
            <text:p>9.64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30</text:p>
          </table:table-cell>
          <table:table-cell office:value-type="string" table:style-name="ce13">
            <text:p>Interessi mutuo - Rep. 4416159/00 - CDP MEF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272" table:style-name="ce17">
            <text:p>1.272,00</text:p>
          </table:table-cell>
          <table:table-cell office:value-type="float" office:value="1272" table:style-name="ce17">
            <text:p>1.272,00</text:p>
          </table:table-cell>
          <table:table-cell table:style-name="ce17"/>
          <table:table-cell office:value-type="float" office:value="1272" table:style-name="ce17">
            <text:p>1.272,00</text:p>
          </table:table-cell>
          <table:table-cell office:value-type="float" office:value="1272" table:style-name="ce17">
            <text:p>1.272,00</text:p>
          </table:table-cell>
          <table:table-cell office:value-type="float" office:value="0" table:style-name="ce17">
            <text:p>0,00</text:p>
          </table:table-cell>
          <table:table-cell office:value-type="float" office:value="558" table:style-name="ce16">
            <text:p>5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passivi cassa depositi e prestiti (gestione CDP SPA)</text:p>
          </table:table-cell>
          <table:table-cell table:style-name="ce13"/>
          <table:table-cell table:number-columns-repeated="5" table:style-name="ce17"/>
          <table:table-cell office:value-type="float" office:value="0" table:style-name="ce17">
            <text:p>0,00</text:p>
          </table:table-cell>
          <table:table-cell table:style-name="ce16"/>
          <table:table-cell table:number-columns-repeated="3" table:style-name="ce17"/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<text:s/>Interessi mutuo Ex Osp.Militare <text:s/>- Rep. <text:s/>4531261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2794" table:style-name="ce17">
            <text:p>12.794,00</text:p>
          </table:table-cell>
          <table:table-cell office:value-type="float" office:value="12794" table:style-name="ce17">
            <text:p>12.794,00</text:p>
          </table:table-cell>
          <table:table-cell table:style-name="ce17"/>
          <table:table-cell office:value-type="float" office:value="12794" table:style-name="ce17">
            <text:p>12.794,00</text:p>
          </table:table-cell>
          <table:table-cell office:value-type="float" office:value="12794" table:style-name="ce17">
            <text:p>12.794,00</text:p>
          </table:table-cell>
          <table:table-cell office:value-type="float" office:value="0" table:style-name="ce17">
            <text:p>0,00</text:p>
          </table:table-cell>
          <table:table-cell office:value-type="float" office:value="11711" table:style-name="ce16">
            <text:p>11.711,00</text:p>
          </table:table-cell>
          <table:table-cell table:style-name="ce17"/>
          <table:table-cell office:value-type="float" office:value="10581" table:style-name="ce17">
            <text:p>10.581,00</text:p>
          </table:table-cell>
          <table:table-cell office:value-type="float" office:value="9402" table:style-name="ce17">
            <text:p>9.402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 Rep. <text:s/>44524723 (Ed Q P.le Europa)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54554" table:style-name="ce17">
            <text:p>54.554,00</text:p>
          </table:table-cell>
          <table:table-cell office:value-type="float" office:value="54554" table:style-name="ce17">
            <text:p>54.554,00</text:p>
          </table:table-cell>
          <table:table-cell table:style-name="ce17"/>
          <table:table-cell office:value-type="float" office:value="54554" table:style-name="ce17">
            <text:p>54.554,00</text:p>
          </table:table-cell>
          <table:table-cell office:value-type="float" office:value="54554" table:style-name="ce17">
            <text:p>54.554,00</text:p>
          </table:table-cell>
          <table:table-cell office:value-type="float" office:value="0" table:style-name="ce17">
            <text:p>0,00</text:p>
          </table:table-cell>
          <table:table-cell office:value-type="float" office:value="49636" table:style-name="ce16">
            <text:p>49.636,00</text:p>
          </table:table-cell>
          <table:table-cell table:style-name="ce17"/>
          <table:table-cell office:value-type="float" office:value="44505" table:style-name="ce17">
            <text:p>44.505,00</text:p>
          </table:table-cell>
          <table:table-cell office:value-type="float" office:value="39150" table:style-name="ce17">
            <text:p>39.150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 Rep. <text:s/>4481921 (Lazzaretto Vecchio II lotto)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13131" table:style-name="ce17">
            <text:p>113.131,00</text:p>
          </table:table-cell>
          <table:table-cell office:value-type="float" office:value="113131" table:style-name="ce17">
            <text:p>113.131,00</text:p>
          </table:table-cell>
          <table:table-cell table:style-name="ce17"/>
          <table:table-cell office:value-type="float" office:value="113131" table:style-name="ce17">
            <text:p>113.131,00</text:p>
          </table:table-cell>
          <table:table-cell office:value-type="float" office:value="113131" table:style-name="ce17">
            <text:p>113.131,00</text:p>
          </table:table-cell>
          <table:table-cell office:value-type="float" office:value="0" table:style-name="ce17">
            <text:p>0,00</text:p>
          </table:table-cell>
          <table:table-cell office:value-type="float" office:value="102933" table:style-name="ce16">
            <text:p>102.933,00</text:p>
          </table:table-cell>
          <table:table-cell table:style-name="ce17"/>
          <table:table-cell office:value-type="float" office:value="92292" table:style-name="ce17">
            <text:p>92.292,00</text:p>
          </table:table-cell>
          <table:table-cell office:value-type="float" office:value="81188" table:style-name="ce17">
            <text:p>81.188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 Rep. <text:s/>4481944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5765" table:style-name="ce17">
            <text:p>5.765,00</text:p>
          </table:table-cell>
          <table:table-cell office:value-type="float" office:value="5765" table:style-name="ce17">
            <text:p>5.765,00</text:p>
          </table:table-cell>
          <table:table-cell table:style-name="ce17"/>
          <table:table-cell office:value-type="float" office:value="5765" table:style-name="ce17">
            <text:p>5.765,00</text:p>
          </table:table-cell>
          <table:table-cell office:value-type="float" office:value="5765" table:style-name="ce17">
            <text:p>5.765,00</text:p>
          </table:table-cell>
          <table:table-cell office:value-type="float" office:value="0" table:style-name="ce17">
            <text:p>0,00</text:p>
          </table:table-cell>
          <table:table-cell office:value-type="float" office:value="4631" table:style-name="ce16">
            <text:p>4.631,00</text:p>
          </table:table-cell>
          <table:table-cell table:style-name="ce17"/>
          <table:table-cell office:value-type="float" office:value="3455" table:style-name="ce17">
            <text:p>3.455,00</text:p>
          </table:table-cell>
          <table:table-cell office:value-type="float" office:value="2237" table:style-name="ce17">
            <text:p>2.237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 Rep. <text:s/>4524724 (Via Tigor 22)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1422" table:style-name="ce17">
            <text:p>11.422,00</text:p>
          </table:table-cell>
          <table:table-cell office:value-type="float" office:value="11422" table:style-name="ce17">
            <text:p>11.422,00</text:p>
          </table:table-cell>
          <table:table-cell table:style-name="ce17"/>
          <table:table-cell office:value-type="float" office:value="11422" table:style-name="ce17">
            <text:p>11.422,00</text:p>
          </table:table-cell>
          <table:table-cell office:value-type="float" office:value="11422" table:style-name="ce17">
            <text:p>11.422,00</text:p>
          </table:table-cell>
          <table:table-cell office:value-type="float" office:value="0" table:style-name="ce17">
            <text:p>0,00</text:p>
          </table:table-cell>
          <table:table-cell office:value-type="float" office:value="10394" table:style-name="ce16">
            <text:p>10.394,00</text:p>
          </table:table-cell>
          <table:table-cell table:style-name="ce17"/>
          <table:table-cell office:value-type="float" office:value="9319" table:style-name="ce17">
            <text:p>9.319,00</text:p>
          </table:table-cell>
          <table:table-cell office:value-type="float" office:value="8198" table:style-name="ce17">
            <text:p>8.198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 Rep. 4481922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725" table:style-name="ce17">
            <text:p>2.725,00</text:p>
          </table:table-cell>
          <table:table-cell office:value-type="float" office:value="2725" table:style-name="ce17">
            <text:p>2.725,00</text:p>
          </table:table-cell>
          <table:table-cell table:style-name="ce17"/>
          <table:table-cell office:value-type="float" office:value="2725" table:style-name="ce17">
            <text:p>2.725,00</text:p>
          </table:table-cell>
          <table:table-cell office:value-type="float" office:value="2725" table:style-name="ce17">
            <text:p>2.725,00</text:p>
          </table:table-cell>
          <table:table-cell office:value-type="float" office:value="0" table:style-name="ce17">
            <text:p>0,00</text:p>
          </table:table-cell>
          <table:table-cell office:value-type="float" office:value="2188" table:style-name="ce16">
            <text:p>2.188,00</text:p>
          </table:table-cell>
          <table:table-cell table:style-name="ce17"/>
          <table:table-cell office:value-type="float" office:value="1632" table:style-name="ce17">
            <text:p>1.632,00</text:p>
          </table:table-cell>
          <table:table-cell office:value-type="float" office:value="1057" table:style-name="ce17">
            <text:p>1.057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<text:s/>San Giovanni- fac. Psicologia rep.4553588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69057" table:style-name="ce17">
            <text:p>269.057,00</text:p>
          </table:table-cell>
          <table:table-cell office:value-type="float" office:value="269057" table:style-name="ce17">
            <text:p>269.057,00</text:p>
          </table:table-cell>
          <table:table-cell table:style-name="ce17"/>
          <table:table-cell office:value-type="float" office:value="269057" table:style-name="ce17">
            <text:p>269.057,00</text:p>
          </table:table-cell>
          <table:table-cell office:value-type="float" office:value="269057" table:style-name="ce17">
            <text:p>269.057,00</text:p>
          </table:table-cell>
          <table:table-cell office:value-type="float" office:value="0" table:style-name="ce17">
            <text:p>0,00</text:p>
          </table:table-cell>
          <table:table-cell office:value-type="float" office:value="250744" table:style-name="ce16">
            <text:p>250.744,00</text:p>
          </table:table-cell>
          <table:table-cell table:style-name="ce17"/>
          <table:table-cell office:value-type="float" office:value="231287" table:style-name="ce17">
            <text:p>231.287,00</text:p>
          </table:table-cell>
          <table:table-cell office:value-type="float" office:value="210617" table:style-name="ce17">
            <text:p>210.617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Anello Teleriscaldamento Rep. 4557461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83213" table:style-name="ce17">
            <text:p>83.213,00</text:p>
          </table:table-cell>
          <table:table-cell office:value-type="float" office:value="83213" table:style-name="ce17">
            <text:p>83.213,00</text:p>
          </table:table-cell>
          <table:table-cell table:style-name="ce17"/>
          <table:table-cell office:value-type="float" office:value="83213" table:style-name="ce17">
            <text:p>83.213,00</text:p>
          </table:table-cell>
          <table:table-cell office:value-type="float" office:value="83213" table:style-name="ce17">
            <text:p>83.213,00</text:p>
          </table:table-cell>
          <table:table-cell office:value-type="float" office:value="0" table:style-name="ce17">
            <text:p>0,00</text:p>
          </table:table-cell>
          <table:table-cell office:value-type="float" office:value="80058" table:style-name="ce16">
            <text:p>80.058,00</text:p>
          </table:table-cell>
          <table:table-cell table:style-name="ce17"/>
          <table:table-cell office:value-type="float" office:value="76760" table:style-name="ce17">
            <text:p>76.760,00</text:p>
          </table:table-cell>
          <table:table-cell office:value-type="float" office:value="73312" table:style-name="ce17">
            <text:p>73.312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CPI C2 C5 D via Fleming - rep. <text:s/>4553591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84431" table:style-name="ce17">
            <text:p>284.431,00</text:p>
          </table:table-cell>
          <table:table-cell office:value-type="float" office:value="284431" table:style-name="ce17">
            <text:p>284.431,00</text:p>
          </table:table-cell>
          <table:table-cell table:style-name="ce17"/>
          <table:table-cell office:value-type="float" office:value="284431" table:style-name="ce17">
            <text:p>284.431,00</text:p>
          </table:table-cell>
          <table:table-cell office:value-type="float" office:value="284431" table:style-name="ce17">
            <text:p>284.431,00</text:p>
          </table:table-cell>
          <table:table-cell office:value-type="float" office:value="0" table:style-name="ce17">
            <text:p>0,00</text:p>
          </table:table-cell>
          <table:table-cell office:value-type="float" office:value="265072" table:style-name="ce16">
            <text:p>265.072,00</text:p>
          </table:table-cell>
          <table:table-cell table:style-name="ce17"/>
          <table:table-cell office:value-type="float" office:value="244504" table:style-name="ce17">
            <text:p>244.504,00</text:p>
          </table:table-cell>
          <table:table-cell office:value-type="float" office:value="222652" table:style-name="ce17">
            <text:p>222.652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ex OM 3° perizia supplettiva e di variante - rep.4553587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2924" table:style-name="ce17">
            <text:p>2.924,00</text:p>
          </table:table-cell>
          <table:table-cell office:value-type="float" office:value="2924" table:style-name="ce17">
            <text:p>2.924,00</text:p>
          </table:table-cell>
          <table:table-cell table:style-name="ce17"/>
          <table:table-cell office:value-type="float" office:value="2924" table:style-name="ce17">
            <text:p>2.924,00</text:p>
          </table:table-cell>
          <table:table-cell office:value-type="float" office:value="2924" table:style-name="ce17">
            <text:p>2.924,00</text:p>
          </table:table-cell>
          <table:table-cell office:value-type="float" office:value="0" table:style-name="ce17">
            <text:p>0,00</text:p>
          </table:table-cell>
          <table:table-cell office:value-type="float" office:value="2812" table:style-name="ce16">
            <text:p>2.812,00</text:p>
          </table:table-cell>
          <table:table-cell table:style-name="ce17"/>
          <table:table-cell office:value-type="float" office:value="2692" table:style-name="ce17">
            <text:p>2.692,00</text:p>
          </table:table-cell>
          <table:table-cell office:value-type="float" office:value="2565" table:style-name="ce17">
            <text:p>2.565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ex OM 4° perizia supplettiva e di variante - rep.4553589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5313" table:style-name="ce17">
            <text:p>5.313,00</text:p>
          </table:table-cell>
          <table:table-cell office:value-type="float" office:value="5313" table:style-name="ce17">
            <text:p>5.313,00</text:p>
          </table:table-cell>
          <table:table-cell table:style-name="ce17"/>
          <table:table-cell office:value-type="float" office:value="5313" table:style-name="ce17">
            <text:p>5.313,00</text:p>
          </table:table-cell>
          <table:table-cell office:value-type="float" office:value="5313" table:style-name="ce17">
            <text:p>5.313,00</text:p>
          </table:table-cell>
          <table:table-cell office:value-type="float" office:value="0" table:style-name="ce17">
            <text:p>0,00</text:p>
          </table:table-cell>
          <table:table-cell office:value-type="float" office:value="5109" table:style-name="ce16">
            <text:p>5.109,00</text:p>
          </table:table-cell>
          <table:table-cell table:style-name="ce17"/>
          <table:table-cell office:value-type="float" office:value="4892" table:style-name="ce17">
            <text:p>4.892,00</text:p>
          </table:table-cell>
          <table:table-cell office:value-type="float" office:value="4661" table:style-name="ce17">
            <text:p>4.661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Ex Osp.Militare - <text:s/>Rep. <text:s/>4542367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48106" table:style-name="ce17">
            <text:p>48.106,00</text:p>
          </table:table-cell>
          <table:table-cell office:value-type="float" office:value="48106" table:style-name="ce17">
            <text:p>48.106,00</text:p>
          </table:table-cell>
          <table:table-cell table:style-name="ce17"/>
          <table:table-cell office:value-type="float" office:value="48106" table:style-name="ce17">
            <text:p>48.106,00</text:p>
          </table:table-cell>
          <table:table-cell office:value-type="float" office:value="48106" table:style-name="ce17">
            <text:p>48.106,00</text:p>
          </table:table-cell>
          <table:table-cell office:value-type="float" office:value="0" table:style-name="ce17">
            <text:p>0,00</text:p>
          </table:table-cell>
          <table:table-cell office:value-type="float" office:value="45761" table:style-name="ce16">
            <text:p>45.761,00</text:p>
          </table:table-cell>
          <table:table-cell table:style-name="ce17"/>
          <table:table-cell office:value-type="float" office:value="43308" table:style-name="ce17">
            <text:p>43.308,00</text:p>
          </table:table-cell>
          <table:table-cell office:value-type="float" office:value="40741" table:style-name="ce17">
            <text:p>40.741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Presidenza fac.Medicina n. 4556954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13572" table:style-name="ce17">
            <text:p>13.572,00</text:p>
          </table:table-cell>
          <table:table-cell office:value-type="float" office:value="13572" table:style-name="ce17">
            <text:p>13.572,00</text:p>
          </table:table-cell>
          <table:table-cell table:style-name="ce17"/>
          <table:table-cell office:value-type="float" office:value="13572" table:style-name="ce17">
            <text:p>13.572,00</text:p>
          </table:table-cell>
          <table:table-cell office:value-type="float" office:value="13572" table:style-name="ce17">
            <text:p>13.572,00</text:p>
          </table:table-cell>
          <table:table-cell office:value-type="float" office:value="0" table:style-name="ce17">
            <text:p>0,00</text:p>
          </table:table-cell>
          <table:table-cell office:value-type="float" office:value="13026" table:style-name="ce16">
            <text:p>13.026,00</text:p>
          </table:table-cell>
          <table:table-cell table:style-name="ce17"/>
          <table:table-cell office:value-type="float" office:value="12454" table:style-name="ce17">
            <text:p>12.454,00</text:p>
          </table:table-cell>
          <table:table-cell office:value-type="float" office:value="11854" table:style-name="ce17">
            <text:p>11.854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-Rep. 4481924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3754" table:style-name="ce17">
            <text:p>3.754,00</text:p>
          </table:table-cell>
          <table:table-cell office:value-type="float" office:value="3754" table:style-name="ce17">
            <text:p>3.754,00</text:p>
          </table:table-cell>
          <table:table-cell table:style-name="ce17"/>
          <table:table-cell office:value-type="float" office:value="3754" table:style-name="ce17">
            <text:p>3.754,00</text:p>
          </table:table-cell>
          <table:table-cell office:value-type="float" office:value="3754" table:style-name="ce17">
            <text:p>3.754,00</text:p>
          </table:table-cell>
          <table:table-cell office:value-type="float" office:value="0" table:style-name="ce17">
            <text:p>0,00</text:p>
          </table:table-cell>
          <table:table-cell office:value-type="float" office:value="3015" table:style-name="ce16">
            <text:p>3.015,00</text:p>
          </table:table-cell>
          <table:table-cell table:style-name="ce17"/>
          <table:table-cell office:value-type="float" office:value="2250" table:style-name="ce17">
            <text:p>2.250,00</text:p>
          </table:table-cell>
          <table:table-cell office:value-type="float" office:value="1456" table:style-name="ce17">
            <text:p>1.456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Interessi mutuo Via Alviano Gorizia - <text:s/>Rep. <text:s/>4551736 - CDP SPA</text:p>
          </table:table-cell>
          <table:table-cell office:value-type="string" table:style-name="ce13">
            <text:p>Interessi per quota capitale mutuo</text:p>
          </table:table-cell>
          <table:table-cell office:value-type="float" office:value="42275" table:style-name="ce17">
            <text:p>42.275,00</text:p>
          </table:table-cell>
          <table:table-cell office:value-type="float" office:value="42275" table:style-name="ce17">
            <text:p>42.275,00</text:p>
          </table:table-cell>
          <table:table-cell table:style-name="ce17"/>
          <table:table-cell office:value-type="float" office:value="42275" table:style-name="ce17">
            <text:p>42.275,00</text:p>
          </table:table-cell>
          <table:table-cell office:value-type="float" office:value="42275" table:style-name="ce17">
            <text:p>42.275,00</text:p>
          </table:table-cell>
          <table:table-cell office:value-type="float" office:value="0" table:style-name="ce17">
            <text:p>0,00</text:p>
          </table:table-cell>
          <table:table-cell office:value-type="float" office:value="40369" table:style-name="ce16">
            <text:p>40.369,00</text:p>
          </table:table-cell>
          <table:table-cell table:style-name="ce17"/>
          <table:table-cell office:value-type="float" office:value="38366" table:style-name="ce17">
            <text:p>38.366,00</text:p>
          </table:table-cell>
          <table:table-cell office:value-type="float" office:value="36262" table:style-name="ce17">
            <text:p>36.262,00</text:p>
          </table:table-cell>
          <table:table-cell office:value-type="string" table:style-name="ce13">
            <text:p>COSTI SU RICAV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13"/>
          <table:table-cell office:value-type="string" table:style-name="ce13">
            <text:p>Costi</text:p>
          </table:table-cell>
          <table:table-cell office:value-type="string" table:style-name="ce13">
            <text:p>A.S.20.100.010.140</text:p>
          </table:table-cell>
          <table:table-cell office:value-type="string" table:style-name="ce13">
            <text:p>Mutuo Riviste sc. 2016 - interessi - CDP SPA mutuo n. 4496778</text:p>
          </table:table-cell>
          <table:table-cell office:value-type="string" table:style-name="ce13">
            <text:p>Mutuo Riviste sc. 2016</text:p>
          </table:table-cell>
          <table:table-cell office:value-type="float" office:value="4388" table:style-name="ce17">
            <text:p>4.388,00</text:p>
          </table:table-cell>
          <table:table-cell office:value-type="float" office:value="4388" table:style-name="ce17">
            <text:p>4.388,00</text:p>
          </table:table-cell>
          <table:table-cell table:style-name="ce17"/>
          <table:table-cell office:value-type="float" office:value="4388" table:style-name="ce17">
            <text:p>4.388,00</text:p>
          </table:table-cell>
          <table:table-cell office:value-type="float" office:value="4388" table:style-name="ce17">
            <text:p>4.38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Bilancio unico e tesoreria</text:p>
          </table:table-cell>
          <table:table-cell office:value-type="string" table:style-name="ce13">
            <text:p>AMM.SAEF.16.16.13-Costi e ricavi comuni</text:p>
          </table:table-cell>
          <table:table-cell table:style-name="ce21"/>
          <table:table-cell office:value-type="string" table:style-name="ce21">
            <text:p>Costi</text:p>
          </table:table-cell>
          <table:table-cell office:value-type="string" table:style-name="ce21">
            <text:p>A.S.20.100.020.900</text:p>
          </table:table-cell>
          <table:table-cell office:value-type="string" table:style-name="ce21">
            <text:p>Altri oneri finanziari</text:p>
          </table:table-cell>
          <table:table-cell office:value-type="string" table:style-name="ce21">
            <text:p>Per commisioni bancarie su ordinativi di incasso</text:p>
          </table:table-cell>
          <table:table-cell table:number-columns-repeated="6" table:style-name="ce21"/>
          <table:table-cell office:value-type="float" office:value="100" table:style-name="ce63">
            <text:p>100,00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interessi e oneri finanziar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000121</text:p>
          </table:table-cell>
          <table:table-cell office:value-type="string" table:style-name="ce13">
            <text:p>Settore Servizi economico finanziari</text:p>
          </table:table-cell>
          <table:table-cell office:value-type="string" table:style-name="ce13">
            <text:p>Ufficio Spese</text:p>
          </table:table-cell>
          <table:table-cell office:value-type="string" table:style-name="ce13">
            <text:p>AMM.SAEF.16.19.10-Missioni</text:p>
          </table:table-cell>
          <table:table-cell office:value-type="string" table:style-name="ce20">
            <text:p>Rimborso missioni commissioni concorso</text:p>
          </table:table-cell>
          <table:table-cell office:value-type="string" table:style-name="ce21">
            <text:p>Costi</text:p>
          </table:table-cell>
          <table:table-cell office:value-type="string" table:style-name="ce21">
            <text:p>A.B.10.100.175</text:p>
          </table:table-cell>
          <table:table-cell office:value-type="string" table:style-name="ce21">
            <text:p>Altri costi</text:p>
          </table:table-cell>
          <table:table-cell office:value-type="string" table:style-name="ce20">
            <text:p>Rimborso missioni commissioni concorso</text:p>
          </table:table-cell>
          <table:table-cell table:number-columns-repeated="6" table:style-name="ce52"/>
          <table:table-cell office:value-type="float" office:value="50000" table:style-name="ce64">
            <text:p>50.000,00</text:p>
          </table:table-cell>
          <table:table-cell table:style-name="ce52"/>
          <table:table-cell office:value-type="float" office:value="50000" table:style-name="ce64">
            <text:p>50.000,00</text:p>
          </table:table-cell>
          <table:table-cell office:value-type="float" office:value="50000" table:style-name="ce64">
            <text:p>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4">
            <text:p>commissioni concors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">
          <table:table-cell table:number-columns-repeated="19" table:style-name="ce19"/>
          <table:table-cell table:style-name="ce13"/>
          <table:table-cell table:number-columns-repeated="16364" table:style-name="ce19"/>
        </table:table-row>
        <table:table-row table:number-rows-repeated="1048331" table:style-name="ro4">
          <table:table-cell table:number-columns-repeated="16384"/>
        </table:table-row>
        <table:named-expressions>
          <table:named-range table:name="Print_Titles" table:cell-range-address="Area_Servizi_amministrativi.$A$1:Area_Servizi_amministrativi.$XFD$2" table:base-cell-address="Area_Servizi_amministrativi.$A$1"/>
        </table:named-expressions>
      </table:table>
      <table:table table:name="Area_Servizi_tecnici" table:style-name="ta3"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default-cell-style-name="ce65"/>
        <table:table-column table:style-name="co40" table:default-cell-style-name="ce65"/>
        <table:table-column table:style-name="co6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default-cell-style-name="ce100"/>
        <table:table-column-group>
          <table:table-column table:style-name="co45" table:default-cell-style-name="ce100"/>
          <table:table-column table:style-name="co46" table:default-cell-style-name="ce100"/>
          <table:table-column table:style-name="co47" table:default-cell-style-name="ce100"/>
          <table:table-column table:style-name="co18" table:default-cell-style-name="ce100"/>
          <table:table-column table:style-name="co48" table:default-cell-style-name="ce100"/>
        </table:table-column-group>
        <table:table-column table:style-name="co15" table:default-cell-style-name="ce100"/>
        <table:table-column-group>
          <table:table-column table:style-name="co31" table:default-cell-style-name="ce100"/>
          <table:table-column table:style-name="co49" table:default-cell-style-name="ce100"/>
          <table:table-column table:style-name="co50" table:default-cell-style-name="ce100"/>
        </table:table-column-group>
        <table:table-column table:style-name="co51" table:default-cell-style-name="ce65"/>
        <table:table-column table:style-name="co52" table:default-cell-style-name="ce65"/>
        <table:table-column table:style-name="co53" table:default-cell-style-name="ce65"/>
        <table:table-column table:style-name="co21" table:default-cell-style-name="ce65"/>
        <table:table-column table:style-name="co22" table:number-columns-repeated="16361" table:default-cell-style-name="ce65"/>
        <table:table-row table:style-name="ro27">
          <table:table-cell table:style-name="ce11"/>
          <table:table-cell table:number-columns-repeated="8" table:style-name="ce12"/>
          <table:table-cell office:value-type="string" table:number-columns-spanned="6" table:number-rows-spanned="1" table:style-name="ce101">
            <text:p>DATI PRE-CONSUNTIVI ESERCIZIO 2016 AL 20/07/2016</text:p>
          </table:table-cell>
          <table:covered-table-cell table:number-columns-repeated="5"/>
          <table:table-cell table:number-columns-repeated="4" table:style-name="ce28"/>
          <table:table-cell table:number-columns-repeated="3" table:style-name="ce12"/>
          <table:table-cell table:number-columns-repeated="16362"/>
        </table:table-row>
        <table:table-row table:style-name="ro2">
          <table:table-cell office:value-type="string" table:style-name="ce6">
            <text:p>UO SETTORE/AREA</text:p>
          </table:table-cell>
          <table:table-cell office:value-type="string" table:style-name="ce7">
            <text:p>Nome UO Settore/Area</text:p>
          </table:table-cell>
          <table:table-cell office:value-type="string" table:style-name="ce7">
            <text:p>Nome UO Ufficio</text:p>
          </table:table-cell>
          <table:table-cell office:value-type="string" table:style-name="ce7">
            <text:p>Nome UA</text:p>
          </table:table-cell>
          <table:table-cell office:value-type="string" table:style-name="ce7">
            <text:p>Descrizione Progetto</text:p>
          </table:table-cell>
          <table:table-cell office:value-type="string" table:style-name="ce7">
            <text:p>C/R/I/A</text:p>
          </table:table-cell>
          <table:table-cell office:value-type="string" table:style-name="ce8">
            <text:p>Voce COAN</text:p>
          </table:table-cell>
          <table:table-cell office:value-type="string" table:style-name="ce8">
            <text:p>Denominazione voce COAN</text:p>
          </table:table-cell>
          <table:table-cell office:value-type="string" table:style-name="ce8">
            <text:p>Descrizione attività 2017</text:p>
          </table:table-cell>
          <table:table-cell office:value-type="string" table:style-name="ce3">
            <text:p>Previsione iniziale (a)</text:p>
          </table:table-cell>
          <table:table-cell office:value-type="string" table:style-name="ce3">
            <text:p><text:s/>Previsione definitiva (b)</text:p>
          </table:table-cell>
          <table:table-cell office:value-type="string" table:style-name="ce3">
            <text:p>Totale Scritture ('c)</text:p>
          </table:table-cell>
          <table:table-cell office:value-type="string" table:style-name="ce3">
            <text:p>Disponibilità al 20/07/2016 (R=c-b) (C=b-c)</text:p>
          </table:table-cell>
          <table:table-cell office:value-type="string" table:style-name="ce3">
            <text:p>Previsione di utilizzo fino al 31/12/2016 (**)</text:p>
          </table:table-cell>
          <table:table-cell office:value-type="string" table:style-name="ce3">
            <text:p>Disponibilità al 31/12/2016</text:p>
          </table:table-cell>
          <table:table-cell office:value-type="string" table:style-name="ce4">
            <text:p>Budget richiesto 2017</text:p>
          </table:table-cell>
          <table:table-cell office:value-type="string" table:style-name="ce4">
            <text:p>Budget assegnato 2017</text:p>
          </table:table-cell>
          <table:table-cell office:value-type="string" table:style-name="ce4">
            <text:p>Budget <text:s/>2018</text:p>
          </table:table-cell>
          <table:table-cell office:value-type="string" table:style-name="ce4">
            <text:p>Budget <text:s/>2019</text:p>
          </table:table-cell>
          <table:table-cell office:value-type="string" table:style-name="ce10">
            <text:p>VOCI FISSE/VARIABILI</text:p>
          </table:table-cell>
          <table:table-cell office:value-type="string" table:style-name="ce7">
            <text:p>MACRO AZIONI</text:p>
          </table:table-cell>
          <table:table-cell office:value-type="string" table:style-name="ce10">
            <text:p>MACRO ATTIVITA'</text:p>
          </table:table-cell>
          <table:table-cell table:number-columns-repeated="16362"/>
        </table:table-row>
        <table:table-row table:style-name="ro4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40.010.130</text:p>
          </table:table-cell>
          <table:table-cell office:value-type="string" table:style-name="ce13">
            <text:p>Imposte sul patrimonio</text:p>
          </table:table-cell>
          <table:table-cell office:value-type="string" table:style-name="ce13">
            <text:p>vedi sot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.7" table:style-name="ce31">
            <text:p>124,70</text:p>
          </table:table-cell>
          <table:table-cell office:value-type="float" office:value="-124.7" table:style-name="ce31">
            <text:p>-124,70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table:number-columns-repeated="2" table:style-name="ce18"/>
          <table:table-cell table:number-columns-repeated="16362"/>
        </table:table-row>
        <table:table-row table:style-name="ro51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20.100.020.900</text:p>
          </table:table-cell>
          <table:table-cell office:value-type="string" table:style-name="ce13">
            <text:p>Altri oneri finanziari</text:p>
          </table:table-cell>
          <table:table-cell office:value-type="string" table:style-name="ce13">
            <text:p>vedi sot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.87" table:style-name="ce31">
            <text:p>1,87</text:p>
          </table:table-cell>
          <table:table-cell office:value-type="float" office:value="-1.87" table:style-name="ce31">
            <text:p>-1,87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table:number-columns-repeated="2" table:style-name="ce18"/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Ufficio Servizi in amministrazione diretta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13">
            <text:p>vedi sot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7.38" table:style-name="ce31">
            <text:p>547,38</text:p>
          </table:table-cell>
          <table:table-cell office:value-type="float" office:value="547.38" table:style-name="ce31">
            <text:p>547,38</text:p>
          </table:table-cell>
          <table:table-cell table:number-columns-repeated="6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0-Portierato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33</text:p>
          </table:table-cell>
          <table:table-cell office:value-type="string" table:style-name="ce13">
            <text:p>Servizi di portierato</text:p>
          </table:table-cell>
          <table:table-cell office:value-type="string" table:style-name="ce13">
            <text:p>Facility Management 3 fino al 30/6/2017 seguirà gara in Consip</text:p>
          </table:table-cell>
          <table:table-cell office:value-type="float" office:value="1754994" table:style-name="ce31">
            <text:p>1.754.994,00</text:p>
          </table:table-cell>
          <table:table-cell office:value-type="float" office:value="1754994" table:style-name="ce31">
            <text:p>1.754.994,00</text:p>
          </table:table-cell>
          <table:table-cell office:value-type="float" office:value="1754994" table:style-name="ce31">
            <text:p>1.754.994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826670" table:style-name="ce31">
            <text:p>826.67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8">
            <text:p>portierat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0-Portierato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33</text:p>
          </table:table-cell>
          <table:table-cell office:value-type="string" table:style-name="ce13">
            <text:p>Servizi di portierato</text:p>
          </table:table-cell>
          <table:table-cell office:value-type="string" table:style-name="ce13">
            <text:p>Servizi extra canone I semestre</text:p>
          </table:table-cell>
          <table:table-cell table:style-name="ce92"/>
          <table:table-cell table:number-columns-repeated="5" table:style-name="ce31"/>
          <table:table-cell office:value-type="float" office:value="50000" table:style-name="ce31">
            <text:p>50.00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8">
            <text:p>portierat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0-Portierato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33</text:p>
          </table:table-cell>
          <table:table-cell office:value-type="string" table:style-name="ce13">
            <text:p>Servizi di portierato</text:p>
          </table:table-cell>
          <table:table-cell office:value-type="string" table:style-name="ce13">
            <text:p>Contratto a seguito di gara Consip dal 01/07/2016 al 31/12/2017</text:p>
          </table:table-cell>
          <table:table-cell table:number-columns-repeated="6" table:style-name="ce31"/>
          <table:table-cell office:value-type="float" office:value="826670" table:style-name="ce31">
            <text:p>826.670,00</text:p>
          </table:table-cell>
          <table:table-cell table:style-name="ce31"/>
          <table:table-cell office:value-type="float" office:value="1753340" table:style-name="ce31">
            <text:p>1.753.340,00</text:p>
          </table:table-cell>
          <table:table-cell office:value-type="float" office:value="1753340" table:style-name="ce31">
            <text:p>1.753.340,00</text:p>
          </table:table-cell>
          <table:table-cell office:value-type="string" table:style-name="ce13">
            <text:p>COSTI FISSI</text:p>
          </table:table-cell>
          <table:table-cell office:value-type="string" table:style-name="ce18">
            <text:p>portierat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0-Portierato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33</text:p>
          </table:table-cell>
          <table:table-cell office:value-type="string" table:style-name="ce13">
            <text:p>Servizi di portierato</text:p>
          </table:table-cell>
          <table:table-cell office:value-type="string" table:style-name="ce13">
            <text:p>Servizi extra canone II semestre</text:p>
          </table:table-cell>
          <table:table-cell table:style-name="ce92"/>
          <table:table-cell table:number-columns-repeated="5" table:style-name="ce31"/>
          <table:table-cell office:value-type="float" office:value="50000" table:style-name="ce31">
            <text:p>50.00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8">
            <text:p>portierat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21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5</text:p>
          </table:table-cell>
          <table:table-cell office:value-type="string" table:style-name="ce13">
            <text:p>Acquisto altri materiali</text:p>
          </table:table-cell>
          <table:table-cell table:style-name="ce13"/>
          <table:table-cell office:value-type="float" office:value="13040" table:style-name="ce31">
            <text:p>13.040,00</text:p>
          </table:table-cell>
          <table:table-cell office:value-type="float" office:value="13040" table:style-name="ce31">
            <text:p>13.040,00</text:p>
          </table:table-cell>
          <table:table-cell office:value-type="float" office:value="0" table:style-name="ce31">
            <text:p>0,00</text:p>
          </table:table-cell>
          <table:table-cell office:value-type="float" office:value="13040" table:style-name="ce31">
            <text:p>13.04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1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85</text:p>
          </table:table-cell>
          <table:table-cell office:value-type="string" table:style-name="ce13">
            <text:p>Oneri diversi di gestione</text:p>
          </table:table-cell>
          <table:table-cell table:style-name="ce13"/>
          <table:table-cell office:value-type="float" office:value="2500" table:style-name="ce31">
            <text:p>2.500,00</text:p>
          </table:table-cell>
          <table:table-cell office:value-type="float" office:value="2500" table:style-name="ce31">
            <text:p>2.500,00</text:p>
          </table:table-cell>
          <table:table-cell office:value-type="float" office:value="0" table:style-name="ce31">
            <text:p>0,00</text:p>
          </table:table-cell>
          <table:table-cell office:value-type="float" office:value="2500" table:style-name="ce31">
            <text:p>2.5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6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700.030.400</text:p>
          </table:table-cell>
          <table:table-cell office:value-type="string" table:style-name="ce13">
            <text:p>Acquisto carburanti</text:p>
          </table:table-cell>
          <table:table-cell office:value-type="string" table:style-name="ce13">
            <text:p>Acquisto carburanti per automezzi di Ateneo in uso presso l'Amministrazione centrale<text:s/><text:span text:style-name="T4">non soggetti a limitazione di spesa</text:span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637.08" table:style-name="ce31">
            <text:p>12.637,08</text:p>
          </table:table-cell>
          <table:table-cell office:value-type="float" office:value="-12637.08" table:style-name="ce31">
            <text:p>-12.637,08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6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700.030.400</text:p>
          </table:table-cell>
          <table:table-cell office:value-type="string" table:style-name="ce13">
            <text:p>Acquisto carburanti</text:p>
          </table:table-cell>
          <table:table-cell office:value-type="string" table:style-name="ce13">
            <text:p>Acquisto carburanti per automezzi di Ateneo in uso presso l'Amministrazione centrale<text:s/><text:span text:style-name="T4">soggetti a limitazione di spesa</text:span></text:p>
          </table:table-cell>
          <table:table-cell table:number-columns-repeated="10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60.800</text:p>
          </table:table-cell>
          <table:table-cell office:value-type="string" table:style-name="ce13">
            <text:p>Manutenzione automezzi</text:p>
          </table:table-cell>
          <table:table-cell office:value-type="string" table:style-name="ce13">
            <text:p>di competenza dell'Ufficio Manutenzioni ordinari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940.010.130</text:p>
          </table:table-cell>
          <table:table-cell office:value-type="string" table:style-name="ce13">
            <text:p>Imposte sul patrimonio</text:p>
          </table:table-cell>
          <table:table-cell office:value-type="string" table:style-name="ce13">
            <text:p>Tasse di proprietà automezz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5.88" table:style-name="ce31">
            <text:p>455,88</text:p>
          </table:table-cell>
          <table:table-cell office:value-type="float" office:value="-455.88" table:style-name="ce31">
            <text:p>-455,88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office:value-type="string" table:style-name="ce18">
            <text:p>CONTENITORE BUDGET PER COSTI PARCO AUTOMEZZI DI ATENE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20.100.020.900</text:p>
          </table:table-cell>
          <table:table-cell office:value-type="string" table:style-name="ce13">
            <text:p>Altri oneri finanziari</text:p>
          </table:table-cell>
          <table:table-cell office:value-type="string" table:style-name="ce13">
            <text:p>commissioni su pagamenti tasse proprietà automezz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.61" table:style-name="ce31">
            <text:p>5,61</text:p>
          </table:table-cell>
          <table:table-cell office:value-type="float" office:value="-5.61" table:style-name="ce31">
            <text:p>-5,61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49">
            <text:p>- affrancatura effetti postali <text:s text:c="5"/>- consegna corrispondenza a sedi Gorizia Pordenone e Portogruaro <text:s text:c="25"/>- spedizioni urgenti tramite corriere</text:p>
          </table:table-cell>
          <table:table-cell office:value-type="float" office:value="64000" table:style-name="ce31">
            <text:p>64.000,00</text:p>
          </table:table-cell>
          <table:table-cell office:value-type="float" office:value="63085" table:style-name="ce31">
            <text:p>63.085,00</text:p>
          </table:table-cell>
          <table:table-cell office:value-type="float" office:value="57886.05" table:style-name="ce31">
            <text:p>57.886,05</text:p>
          </table:table-cell>
          <table:table-cell office:value-type="float" office:value="5198.9499999999971" table:style-name="ce31">
            <text:p>5.198,95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70.430</text:p>
          </table:table-cell>
          <table:table-cell office:value-type="string" table:style-name="ce13">
            <text:p>Servizi per pubblicità e promozione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70.800</text:p>
          </table:table-cell>
          <table:table-cell office:value-type="string" table:style-name="ce13">
            <text:p>Pedaggi autostradali, parcheggi, trasporto</text:p>
          </table:table-cell>
          <table:table-cell office:value-type="string" table:style-name="ce13">
            <text:p>Pedaggi autostradali, parcheggi, trasporto</text:p>
          </table:table-cell>
          <table:table-cell office:value-type="float" office:value="1000" table:style-name="ce31">
            <text:p>1.000,00</text:p>
          </table:table-cell>
          <table:table-cell office:value-type="float" office:value="1000" table:style-name="ce31">
            <text:p>1.000,00</text:p>
          </table:table-cell>
          <table:table-cell office:value-type="float" office:value="1018.59" table:style-name="ce31">
            <text:p>1.018,59</text:p>
          </table:table-cell>
          <table:table-cell office:value-type="float" office:value="-18.590000000000032" table:style-name="ce31">
            <text:p>-18,59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<text:s/>servizio di assistenza cerimonie</text:p>
          </table:table-cell>
          <table:table-cell office:value-type="float" office:value="2500" table:style-name="ce31">
            <text:p>2.500,00</text:p>
          </table:table-cell>
          <table:table-cell office:value-type="float" office:value="2500" table:style-name="ce31">
            <text:p>2.500,00</text:p>
          </table:table-cell>
          <table:table-cell office:value-type="float" office:value="1615" table:style-name="ce31">
            <text:p>1.615,00</text:p>
          </table:table-cell>
          <table:table-cell office:value-type="float" office:value="885" table:style-name="ce31">
            <text:p>885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2500" table:style-name="ce31">
            <text:p>2.500,00</text:p>
          </table:table-cell>
          <table:table-cell table:style-name="ce31"/>
          <table:table-cell office:value-type="float" office:value="2600" table:style-name="ce31">
            <text:p>2.600,00</text:p>
          </table:table-cell>
          <table:table-cell office:value-type="float" office:value="2700" table:style-name="ce31">
            <text:p>2.7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13">
            <text:p>Utilizzo spazi didattici di Ateneo</text:p>
          </table:table-cell>
          <table:table-cell office:value-type="float" office:value="8000" table:style-name="ce31">
            <text:p>8.000,00</text:p>
          </table:table-cell>
          <table:table-cell office:value-type="float" office:value="8000" table:style-name="ce31">
            <text:p>8.000,00</text:p>
          </table:table-cell>
          <table:table-cell office:value-type="float" office:value="6365.9" table:style-name="ce31">
            <text:p>6.365,90</text:p>
          </table:table-cell>
          <table:table-cell office:value-type="float" office:value="-1634.1" table:style-name="ce31">
            <text:p>-1.634,10</text:p>
          </table:table-cell>
          <table:table-cell table:number-columns-repeated="6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Rimborsi spese postali da Dipartime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69.59" table:style-name="ce31">
            <text:p>869,59</text:p>
          </table:table-cell>
          <table:table-cell office:value-type="float" office:value="869.59" table:style-name="ce31">
            <text:p>869,59</text:p>
          </table:table-cell>
          <table:table-cell table:number-columns-repeated="6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18">
            <text:p>AMM.STS.16.13.13-Costi e ricavi comuni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S.70.100.010.220</text:p>
          </table:table-cell>
          <table:table-cell office:value-type="string" table:style-name="ce13">
            <text:p>Minori costi per servizi diversi</text:p>
          </table:table-cell>
          <table:table-cell office:value-type="string" table:style-name="ce13">
            <text:p>Rimborsi spese postali (vedi dettaglio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47.3000000000002" table:style-name="ce31">
            <text:p>2.247,30</text:p>
          </table:table-cell>
          <table:table-cell office:value-type="float" office:value="2247.3000000000002" table:style-name="ce31">
            <text:p>2.247,30</text:p>
          </table:table-cell>
          <table:table-cell table:number-columns-repeated="6" table:style-name="ce31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7603" table:style-name="ce31">
            <text:p>7.603,00</text:p>
          </table:table-cell>
          <table:table-cell office:value-type="float" office:value="7603" table:style-name="ce31">
            <text:p>7.603,00</text:p>
          </table:table-cell>
          <table:table-cell office:value-type="float" office:value="0" table:style-name="ce31">
            <text:p>0,00</text:p>
          </table:table-cell>
          <table:table-cell office:value-type="float" office:value="7603" table:style-name="ce31">
            <text:p>7.603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table:number-columns-repeated="10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1524" table:style-name="ce31">
            <text:p>1.524,00</text:p>
          </table:table-cell>
          <table:table-cell office:value-type="float" office:value="1524" table:style-name="ce31">
            <text:p>1.524,00</text:p>
          </table:table-cell>
          <table:table-cell office:value-type="float" office:value="0" table:style-name="ce31">
            <text:p>0,00</text:p>
          </table:table-cell>
          <table:table-cell office:value-type="float" office:value="1524" table:style-name="ce31">
            <text:p>1.524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Ripristino tratti coperture varie - attività 2016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Interventi edilizi di manutenzione ordinaria</text:p>
          </table:table-cell>
          <table:table-cell table:style-name="ce17"/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Ripristino tratti coperture varie - attività 2016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15.8" table:style-name="ce31">
            <text:p>2.915,80</text:p>
          </table:table-cell>
          <table:table-cell office:value-type="float" office:value="-2915.8" table:style-name="ce31">
            <text:p>-2.915,8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10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CONTRATTO SERVIZI GLOBAL SERVICE 2013-2017 - Contratto manutenzione aree ver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Interventi edilizi di manutenzione ordinaria</text:p>
          </table:table-cell>
          <table:table-cell table:style-name="ce17"/>
          <table:table-cell office:value-type="float" office:value="127000" table:style-name="ce31">
            <text:p>127.000,00</text:p>
          </table:table-cell>
          <table:table-cell office:value-type="float" office:value="127000" table:style-name="ce31">
            <text:p>127.000,00</text:p>
          </table:table-cell>
          <table:table-cell office:value-type="float" office:value="0" table:style-name="ce31">
            <text:p>0,00</text:p>
          </table:table-cell>
          <table:table-cell office:value-type="float" office:value="127000" table:style-name="ce31">
            <text:p>127.000,00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0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CONTRATTO SERVIZI GLOBAL SERVICE 2013-2017 - Contratto manutenzione aree verd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60.500</text:p>
          </table:table-cell>
          <table:table-cell office:value-type="string" table:style-name="ce13">
            <text:p>Manutenzione ordinaria aree verd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642.86" table:style-name="ce31">
            <text:p>20.642,86</text:p>
          </table:table-cell>
          <table:table-cell office:value-type="float" office:value="-20642.86" table:style-name="ce31">
            <text:p>-20.642,86</text:p>
          </table:table-cell>
          <table:table-cell table:number-columns-repeated="6" table:style-name="ce31"/>
          <table:table-cell office:value-type="string" table:style-name="ce13">
            <text:p>COSTI FISS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Opere di manutenzione ordinaria - attività 2016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table:style-name="ce13"/>
          <table:table-cell office:value-type="float" office:value="215000" table:style-name="ce31">
            <text:p>215.000,00</text:p>
          </table:table-cell>
          <table:table-cell office:value-type="float" office:value="215000" table:style-name="ce31">
            <text:p>215.000,00</text:p>
          </table:table-cell>
          <table:table-cell office:value-type="float" office:value="0" table:style-name="ce31">
            <text:p>0,00</text:p>
          </table:table-cell>
          <table:table-cell office:value-type="float" office:value="215000" table:style-name="ce31">
            <text:p>215.0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Opere di manutenzione ordinaria - attività 2016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098.49" table:style-name="ce31">
            <text:p>37.098,49</text:p>
          </table:table-cell>
          <table:table-cell office:value-type="float" office:value="-37098.49" table:style-name="ce31">
            <text:p>-37.098,49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7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PIANO ANNUALE 2016 - <text:s/>Messa in sicurezza facciate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B.10.100.425</text:p>
          </table:table-cell>
          <table:table-cell office:value-type="string" table:style-name="ce13">
            <text:p>Altre immobilizzazioni immateriali</text:p>
          </table:table-cell>
          <table:table-cell table:style-name="ce13"/>
          <table:table-cell office:value-type="float" office:value="55000" table:style-name="ce31">
            <text:p>55.000,00</text:p>
          </table:table-cell>
          <table:table-cell office:value-type="float" office:value="55000" table:style-name="ce31">
            <text:p>55.000,00</text:p>
          </table:table-cell>
          <table:table-cell office:value-type="float" office:value="0" table:style-name="ce31">
            <text:p>0,00</text:p>
          </table:table-cell>
          <table:table-cell office:value-type="float" office:value="55000" table:style-name="ce31">
            <text:p>55.00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e straordinaria ed.A modifica fognatura principale e allaccia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table:style-name="ce13"/>
          <table:table-cell office:value-type="float" office:value="45054" table:style-name="ce31">
            <text:p>45.054,00</text:p>
          </table:table-cell>
          <table:table-cell office:value-type="float" office:value="45054" table:style-name="ce31">
            <text:p>45.054,00</text:p>
          </table:table-cell>
          <table:table-cell office:value-type="float" office:value="0" table:style-name="ce31">
            <text:p>0,00</text:p>
          </table:table-cell>
          <table:table-cell office:value-type="float" office:value="45054" table:style-name="ce31">
            <text:p>45.054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10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PIANO ANNUALE 2016 - Rifacimento linee vita ed.C7 e C11- H2/H2BIS AND.BACIOCCH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table:style-name="ce13"/>
          <table:table-cell office:value-type="float" office:value="50313" table:style-name="ce31">
            <text:p>50.313,00</text:p>
          </table:table-cell>
          <table:table-cell office:value-type="float" office:value="50313" table:style-name="ce31">
            <text:p>50.313,00</text:p>
          </table:table-cell>
          <table:table-cell office:value-type="float" office:value="0" table:style-name="ce31">
            <text:p>0,00</text:p>
          </table:table-cell>
          <table:table-cell office:value-type="float" office:value="50313" table:style-name="ce31">
            <text:p>50.313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Costi relativi alla manutenzione degli edific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31360.67" table:style-name="ce31">
            <text:p>31.360,67</text:p>
          </table:table-cell>
          <table:table-cell office:value-type="float" office:value="31360.67" table:style-name="ce31">
            <text:p>31.360,6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81">
            <text:p>A.B.10.100.160</text:p>
          </table:table-cell>
          <table:table-cell office:value-type="string" table:style-name="ce81">
            <text:p>Acquisto di servizi e collaborazioni tecnico gestionali</text:p>
          </table:table-cell>
          <table:table-cell table:style-name="ce81"/>
          <table:table-cell office:value-type="float" office:value="432000" table:style-name="ce93">
            <text:p>432.000,00</text:p>
          </table:table-cell>
          <table:table-cell office:value-type="float" office:value="432000" table:style-name="ce93">
            <text:p>432.000,00</text:p>
          </table:table-cell>
          <table:table-cell office:value-type="float" office:value="0" table:style-name="ce93">
            <text:p>0,00</text:p>
          </table:table-cell>
          <table:table-cell office:value-type="float" office:value="432000" table:style-name="ce93">
            <text:p>432.000,00</text:p>
          </table:table-cell>
          <table:table-cell table:number-columns-repeated="6" table:style-name="ce93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B.10.100.165</text:p>
          </table:table-cell>
          <table:table-cell office:value-type="string" table:style-name="ce13">
            <text:p>Acquisto altri materiali</text:p>
          </table:table-cell>
          <table:table-cell table:style-name="ce13"/>
          <table:table-cell office:value-type="float" office:value="51400" table:style-name="ce31">
            <text:p>51.400,00</text:p>
          </table:table-cell>
          <table:table-cell office:value-type="float" office:value="51400" table:style-name="ce31">
            <text:p>51.400,00</text:p>
          </table:table-cell>
          <table:table-cell office:value-type="float" office:value="0" table:style-name="ce31">
            <text:p>0,00</text:p>
          </table:table-cell>
          <table:table-cell office:value-type="float" office:value="51400" table:style-name="ce31">
            <text:p>51.40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S.10.700.030.210</text:p>
          </table:table-cell>
          <table:table-cell office:value-type="string" table:style-name="ce13">
            <text:p>Acquisto materiali di consumo per manutenzione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3726.43" table:style-name="ce31">
            <text:p>3.726,43</text:p>
          </table:table-cell>
          <table:table-cell office:value-type="float" office:value="26599.360000000001" table:style-name="ce31">
            <text:p>26.599,36</text:p>
          </table:table-cell>
          <table:table-cell office:value-type="float" office:value="-22872.93" table:style-name="ce31">
            <text:p>-22.872,93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80464.850000000006" table:style-name="ce31">
            <text:p>80.464,85</text:p>
          </table:table-cell>
          <table:table-cell office:value-type="float" office:value="153794.54999999999" table:style-name="ce31">
            <text:p>153.794,55</text:p>
          </table:table-cell>
          <table:table-cell office:value-type="float" office:value="-73329.699999999983" table:style-name="ce31">
            <text:p>-73.329,7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10284.6" table:style-name="ce31">
            <text:p>10.284,60</text:p>
          </table:table-cell>
          <table:table-cell office:value-type="float" office:value="10284.6" table:style-name="ce31">
            <text:p>10.284,6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S.10.800.040.115</text:p>
          </table:table-cell>
          <table:table-cell office:value-type="string" table:style-name="ce13">
            <text:p>Servizi Global Service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i non programmabili (guasti, imprevisti)</text:p>
          </table:table-cell>
          <table:table-cell office:value-type="string" table:style-name="ce81">
            <text:p>Costi</text:p>
          </table:table-cell>
          <table:table-cell office:value-type="string" table:style-name="ce13">
            <text:p>A.S.10.800.060.500</text:p>
          </table:table-cell>
          <table:table-cell office:value-type="string" table:style-name="ce13">
            <text:p>Manutenzione ordinaria aree verd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6222" table:style-name="ce31">
            <text:p>6.222,00</text:p>
          </table:table-cell>
          <table:table-cell office:value-type="float" office:value="6222" table:style-name="ce31">
            <text:p>6.222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e straordinaria ed.A modifica fognatura principale e allaccia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1499" table:style-name="ce31">
            <text:p>1.499,00</text:p>
          </table:table-cell>
          <table:table-cell office:value-type="float" office:value="1499" table:style-name="ce31">
            <text:p>1.499,00</text:p>
          </table:table-cell>
          <table:table-cell office:value-type="float" office:value="0" table:style-name="ce31">
            <text:p>0,00</text:p>
          </table:table-cell>
          <table:table-cell office:value-type="float" office:value="1499" table:style-name="ce31">
            <text:p>1.499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stallazione linee vita edifici var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I.20.100.070.100</text:p>
          </table:table-cell>
          <table:table-cell office:value-type="string" table:style-name="ce13">
            <text:p>Altre immobilizzazioni immateria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17934" table:style-name="ce31">
            <text:p>17.934,00</text:p>
          </table:table-cell>
          <table:table-cell office:value-type="float" office:value="17934" table:style-name="ce31">
            <text:p>17.934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stallazione linee vita edifici var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I.20.200.090.900</text:p>
          </table:table-cell>
          <table:table-cell office:value-type="string" table:style-name="ce13">
            <text:p>Altre immobilizzazioni materia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38753.300000000003" table:style-name="ce31">
            <text:p>38.753,30</text:p>
          </table:table-cell>
          <table:table-cell office:value-type="float" office:value="38753.300000000003" table:style-name="ce31">
            <text:p>38.753,3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terventi straordinari su impianti antincendio edifici var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.I.20.200.090.900</text:p>
          </table:table-cell>
          <table:table-cell office:value-type="string" table:style-name="ce13">
            <text:p>Altre immobilizzazioni materia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5514.4" table:style-name="ce31">
            <text:p>5.514,40</text:p>
          </table:table-cell>
          <table:table-cell office:value-type="float" office:value="5514.4" table:style-name="ce31">
            <text:p>5.514,4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terventi su coperture edifici var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12039.2" table:style-name="ce31">
            <text:p>12.039,20</text:p>
          </table:table-cell>
          <table:table-cell office:value-type="float" office:value="12039.2" table:style-name="ce31">
            <text:p>12.039,2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terventi su facciate edifici var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890.6" table:style-name="ce31">
            <text:p>890,60</text:p>
          </table:table-cell>
          <table:table-cell office:value-type="float" office:value="890.6" table:style-name="ce31">
            <text:p>890,6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Manutenzione ordinaria linee vita edifici var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2513.1999999999998" table:style-name="ce31">
            <text:p>2.513,20</text:p>
          </table:table-cell>
          <table:table-cell office:value-type="float" office:value="2513.1999999999998" table:style-name="ce31">
            <text:p>2.513,2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office:value-type="string" table:style-name="ce18">
            <text:p>Interventi edili su edifici var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21960" table:style-name="ce31">
            <text:p>21.960,00</text:p>
          </table:table-cell>
          <table:table-cell office:value-type="float" office:value="21960" table:style-name="ce31">
            <text:p>21.96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0-Manutenzione patrimonio immobiliare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682.54" table:style-name="ce31">
            <text:p>682,54</text:p>
          </table:table-cell>
          <table:table-cell office:value-type="float" office:value="682.54" table:style-name="ce31">
            <text:p>682,54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table:number-columns-repeated="2" table:style-name="ce18"/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office:value-type="string" table:style-name="ce18">
            <text:p>manutenzione autoveico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table:style-name="ce13"/>
          <table:table-cell office:value-type="float" office:value="7150" table:style-name="ce31">
            <text:p>7.150,00</text:p>
          </table:table-cell>
          <table:table-cell office:value-type="float" office:value="7150" table:style-name="ce31">
            <text:p>7.150,00</text:p>
          </table:table-cell>
          <table:table-cell office:value-type="float" office:value="0" table:style-name="ce31">
            <text:p>0,00</text:p>
          </table:table-cell>
          <table:table-cell office:value-type="float" office:value="7150" table:style-name="ce31">
            <text:p>7.15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office:value-type="string" table:style-name="ce18">
            <text:p>manutenzione autoveico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.S.10.800.060.800</text:p>
          </table:table-cell>
          <table:table-cell office:value-type="string" table:style-name="ce13">
            <text:p>Manutenzione automezzi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96.81" table:style-name="ce31">
            <text:p>2.396,81</text:p>
          </table:table-cell>
          <table:table-cell office:value-type="float" office:value="-2396.81" table:style-name="ce31">
            <text:p>-2.396,81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60.100</text:p>
          </table:table-cell>
          <table:table-cell office:value-type="string" table:style-name="ce13">
            <text:p>Manutenzione ordinaria attrezzature</text:p>
          </table:table-cell>
          <table:table-cell table:style-name="ce13"/>
          <table:table-cell office:value-type="float" office:value="90000" table:style-name="ce31">
            <text:p>90.000,00</text:p>
          </table:table-cell>
          <table:table-cell office:value-type="float" office:value="90000" table:style-name="ce31">
            <text:p>90.000,00</text:p>
          </table:table-cell>
          <table:table-cell office:value-type="float" office:value="51731.14" table:style-name="ce31">
            <text:p>51.731,14</text:p>
          </table:table-cell>
          <table:table-cell office:value-type="float" office:value="38268.86" table:style-name="ce31">
            <text:p>38.268,86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60.300</text:p>
          </table:table-cell>
          <table:table-cell office:value-type="string" table:style-name="ce13">
            <text:p>Manutenzione ordinaria mobili e arredi</text:p>
          </table:table-cell>
          <table:table-cell table:style-name="ce13"/>
          <table:table-cell office:value-type="float" office:value="90000" table:style-name="ce31">
            <text:p>90.000,00</text:p>
          </table:table-cell>
          <table:table-cell office:value-type="float" office:value="90000" table:style-name="ce31">
            <text:p>90.000,00</text:p>
          </table:table-cell>
          <table:table-cell office:value-type="float" office:value="1738.5" table:style-name="ce31">
            <text:p>1.738,50</text:p>
          </table:table-cell>
          <table:table-cell office:value-type="float" office:value="88261.5" table:style-name="ce31">
            <text:p>88.261,5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table:style-name="ce68"/>
          <table:table-cell office:value-type="string" table:style-name="ce13">
            <text:p>Amm.t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table:style-name="ce13"/>
          <table:table-cell office:value-type="float" office:value="113" table:style-name="ce31">
            <text:p>113,00</text:p>
          </table:table-cell>
          <table:table-cell office:value-type="float" office:value="113" table:style-name="ce31">
            <text:p>113,00</text:p>
          </table:table-cell>
          <table:table-cell office:value-type="float" office:value="113" table:style-name="ce31">
            <text:p>113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18">
            <text:p>AMM.STS.16.16.13-Costi e ricavi comuni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R.50.100.030.300</text:p>
          </table:table-cell>
          <table:table-cell office:value-type="string" table:style-name="ce13">
            <text:p>Insussistenze di passività</text:p>
          </table:table-cell>
          <table:table-cell table:style-name="ce13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6.2" table:style-name="ce31">
            <text:p>256,20</text:p>
          </table:table-cell>
          <table:table-cell office:value-type="float" office:value="256.2" table:style-name="ce31">
            <text:p>256,20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6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automezz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700.030.400</text:p>
          </table:table-cell>
          <table:table-cell office:value-type="string" table:style-name="ce13">
            <text:p>Acquisto carburanti</text:p>
          </table:table-cell>
          <table:table-cell office:value-type="string" table:style-name="ce13">
            <text:p>Acquisto carburanti per automezzi di Ateneo in uso presso l'Amministrazione centrale<text:s/><text:span text:style-name="T4">non soggetti a limitazione di spesa</text:span>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2500" table:style-name="ce95">
            <text:p>12.500,00</text:p>
          </table:table-cell>
          <table:table-cell table:style-name="ce94"/>
          <table:table-cell office:value-type="float" office:value="16500" table:style-name="ce94">
            <text:p><text:s/>16.500,00<text:s/></text:p>
          </table:table-cell>
          <table:table-cell office:value-type="float" office:value="16500" table:style-name="ce94">
            <text:p><text:s/>16.5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6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automezz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700.030.400</text:p>
          </table:table-cell>
          <table:table-cell office:value-type="string" table:style-name="ce13">
            <text:p>Acquisto carburanti</text:p>
          </table:table-cell>
          <table:table-cell office:value-type="string" table:style-name="ce13">
            <text:p>Acquisto carburanti per automezzi di Ateneo in uso presso l'Amministrazione centrale<text:s/><text:span text:style-name="T4">soggetti a limitazione di spesa</text:span>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500" table:style-name="ce95">
            <text:p>500,00</text:p>
          </table:table-cell>
          <table:table-cell table:style-name="ce94"/>
          <table:table-cell office:value-type="float" office:value="500" table:style-name="ce94">
            <text:p><text:s/>500,00<text:s/></text:p>
          </table:table-cell>
          <table:table-cell office:value-type="float" office:value="500" table:style-name="ce94">
            <text:p><text:s/>5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automezz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940.010.130</text:p>
          </table:table-cell>
          <table:table-cell office:value-type="string" table:style-name="ce13">
            <text:p>Imposte sul patrimonio</text:p>
          </table:table-cell>
          <table:table-cell office:value-type="string" table:style-name="ce13">
            <text:p>Tasse di proprietà automezz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400" table:style-name="ce95">
            <text:p>1.400,00</text:p>
          </table:table-cell>
          <table:table-cell table:style-name="ce94"/>
          <table:table-cell office:value-type="float" office:value="1400" table:style-name="ce94">
            <text:p><text:s/>1.400,00<text:s/></text:p>
          </table:table-cell>
          <table:table-cell office:value-type="float" office:value="1400" table:style-name="ce94">
            <text:p><text:s/>1.400,00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automezz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20.100.020.900</text:p>
          </table:table-cell>
          <table:table-cell office:value-type="string" table:style-name="ce13">
            <text:p>Altri oneri finanziari</text:p>
          </table:table-cell>
          <table:table-cell office:value-type="string" table:style-name="ce13">
            <text:p>commissioni su pagamenti tasse proprietà automezz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21" table:style-name="ce95">
            <text:p>21,00</text:p>
          </table:table-cell>
          <table:table-cell table:style-name="ce94"/>
          <table:table-cell office:value-type="float" office:value="21" table:style-name="ce94">
            <text:p><text:s/>21,00<text:s/></text:p>
          </table:table-cell>
          <table:table-cell office:value-type="float" office:value="21" table:style-name="ce94">
            <text:p><text:s/>21,00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automezz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5">
            <text:p>A.S.10.800.070.800</text:p>
          </table:table-cell>
          <table:table-cell office:value-type="string" table:style-name="ce15">
            <text:p>Pedaggi autostradali, parcheggi, trasporto</text:p>
          </table:table-cell>
          <table:table-cell office:value-type="string" table:style-name="ce15">
            <text:p>Pedaggi autostradali, parcheggi, trasporto</text:p>
          </table:table-cell>
          <table:table-cell table:number-columns-repeated="4" table:style-name="ce30"/>
          <table:table-cell table:number-columns-repeated="2" table:style-name="ce94"/>
          <table:table-cell office:value-type="float" office:value="1500" table:style-name="ce95">
            <text:p>1.500,00</text:p>
          </table:table-cell>
          <table:table-cell table:style-name="ce94"/>
          <table:table-cell office:value-type="float" office:value="1500" table:style-name="ce94">
            <text:p><text:s/>1.500,00<text:s/></text:p>
          </table:table-cell>
          <table:table-cell office:value-type="float" office:value="1500" table:style-name="ce94">
            <text:p><text:s/>1.5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posta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49">
            <text:p>Affrancature per Dipartiment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100" table:style-name="ce95">
            <text:p>1.100,00</text:p>
          </table:table-cell>
          <table:table-cell table:style-name="ce94"/>
          <table:table-cell office:value-type="float" office:value="1100" table:style-name="ce94">
            <text:p><text:s/>1.100,00<text:s/></text:p>
          </table:table-cell>
          <table:table-cell office:value-type="float" office:value="1100" table:style-name="ce94">
            <text:p><text:s/>1.1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posta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49">
            <text:p>Affrancatura per uffici Amm. Central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45000" table:style-name="ce95">
            <text:p>45.000,00</text:p>
          </table:table-cell>
          <table:table-cell table:style-name="ce94"/>
          <table:table-cell office:value-type="float" office:value="50000" table:style-name="ce94">
            <text:p><text:s/>50.000,00<text:s/></text:p>
          </table:table-cell>
          <table:table-cell office:value-type="float" office:value="50000" table:style-name="ce94">
            <text:p><text:s/>5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posta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49">
            <text:p>Trasporto posta sedi Pn/Go/Portogruaro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2500" table:style-name="ce95">
            <text:p>2.500,00</text:p>
          </table:table-cell>
          <table:table-cell table:style-name="ce94"/>
          <table:table-cell office:value-type="float" office:value="2500" table:style-name="ce94">
            <text:p><text:s/>2.500,00<text:s/></text:p>
          </table:table-cell>
          <table:table-cell office:value-type="float" office:value="2500" table:style-name="ce94">
            <text:p><text:s/>2.5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Spese posta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49">
            <text:p>Spedizioni urgenti tramite corrier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3000" table:style-name="ce95">
            <text:p>3.000,00</text:p>
          </table:table-cell>
          <table:table-cell table:style-name="ce94"/>
          <table:table-cell office:value-type="float" office:value="3000" table:style-name="ce94">
            <text:p><text:s/>3.000,00<text:s/></text:p>
          </table:table-cell>
          <table:table-cell office:value-type="float" office:value="3000" table:style-name="ce94">
            <text:p><text:s/>3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Servizi in amministrazione diretta</text:p>
          </table:table-cell>
          <table:table-cell office:value-type="string" table:style-name="ce83">
            <text:p>Spese postali</text:p>
          </table:table-cell>
          <table:table-cell table:style-name="ce68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Rimborsi spese postali da Dipartimenti</text:p>
          </table:table-cell>
          <table:table-cell table:number-columns-repeated="4" table:style-name="ce31"/>
          <table:table-cell table:number-columns-repeated="2" table:style-name="ce94"/>
          <table:table-cell office:value-type="float" office:value="1100" table:style-name="ce95">
            <text:p>1.100,00</text:p>
          </table:table-cell>
          <table:table-cell table:style-name="ce94"/>
          <table:table-cell office:value-type="float" office:value="1100" table:style-name="ce94">
            <text:p><text:s/>1.100,00<text:s/></text:p>
          </table:table-cell>
          <table:table-cell office:value-type="float" office:value="1100" table:style-name="ce94">
            <text:p><text:s/>1.100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Concessioni e affitti</text:p>
          </table:table-cell>
          <table:table-cell table:style-name="ce84"/>
          <table:table-cell office:value-type="string" table:style-name="ce8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21">
            <text:p>Utilizzo aula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2700" table:style-name="ce95">
            <text:p>2.700,00</text:p>
          </table:table-cell>
          <table:table-cell table:style-name="ce94"/>
          <table:table-cell office:value-type="float" office:value="2700" table:style-name="ce94">
            <text:p><text:s/>2.700,00<text:s/></text:p>
          </table:table-cell>
          <table:table-cell office:value-type="float" office:value="2700" table:style-name="ce94">
            <text:p><text:s/>2.700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Concessioni e affitti</text:p>
          </table:table-cell>
          <table:table-cell table:style-name="ce84"/>
          <table:table-cell office:value-type="string" table:style-name="ce8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21">
            <text:p>Servizio accessorio di sicurezza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4230" table:style-name="ce95">
            <text:p>4.230,00</text:p>
          </table:table-cell>
          <table:table-cell table:style-name="ce94"/>
          <table:table-cell office:value-type="float" office:value="4230" table:style-name="ce94">
            <text:p><text:s/>4.230,00<text:s/></text:p>
          </table:table-cell>
          <table:table-cell office:value-type="float" office:value="4230" table:style-name="ce94">
            <text:p><text:s/>4.230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Concessioni e affitti</text:p>
          </table:table-cell>
          <table:table-cell table:style-name="ce84"/>
          <table:table-cell office:value-type="string" table:style-name="ce8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21">
            <text:p>Portierato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800" table:style-name="ce95">
            <text:p>1.800,00</text:p>
          </table:table-cell>
          <table:table-cell table:style-name="ce94"/>
          <table:table-cell office:value-type="float" office:value="1800" table:style-name="ce94">
            <text:p><text:s/>1.800,00<text:s/></text:p>
          </table:table-cell>
          <table:table-cell office:value-type="float" office:value="1800" table:style-name="ce94">
            <text:p><text:s/>1.800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Concessioni e affitti</text:p>
          </table:table-cell>
          <table:table-cell table:style-name="ce84"/>
          <table:table-cell office:value-type="string" table:style-name="ce8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21">
            <text:p>Rimborso uso attrezzatur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35" table:style-name="ce95">
            <text:p>135,00</text:p>
          </table:table-cell>
          <table:table-cell table:style-name="ce94"/>
          <table:table-cell office:value-type="float" office:value="135" table:style-name="ce94">
            <text:p><text:s/>135,00<text:s/></text:p>
          </table:table-cell>
          <table:table-cell office:value-type="float" office:value="135" table:style-name="ce94">
            <text:p><text:s/>135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82">
            <text:p>Ufficio Servizi in amministrazione diretta</text:p>
          </table:table-cell>
          <table:table-cell office:value-type="string" table:style-name="ce83">
            <text:p>Concessioni e affitti</text:p>
          </table:table-cell>
          <table:table-cell table:style-name="ce84"/>
          <table:table-cell office:value-type="string" table:style-name="ce83">
            <text:p>Ricavi</text:p>
          </table:table-cell>
          <table:table-cell office:value-type="string" table:style-name="ce13">
            <text:p>A.R.10.300.060.100</text:p>
          </table:table-cell>
          <table:table-cell office:value-type="string" table:style-name="ce13">
            <text:p>Altri servizi per conto terzi</text:p>
          </table:table-cell>
          <table:table-cell office:value-type="string" table:style-name="ce21">
            <text:p>Rimborso spese segreteria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35" table:style-name="ce95">
            <text:p>135,00</text:p>
          </table:table-cell>
          <table:table-cell table:style-name="ce94"/>
          <table:table-cell office:value-type="float" office:value="135" table:style-name="ce94">
            <text:p><text:s/>135,00<text:s/></text:p>
          </table:table-cell>
          <table:table-cell office:value-type="float" office:value="135" table:style-name="ce94">
            <text:p><text:s/>135,00<text:s/>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5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0">
            <text:p>Manutenzioni ordinarie per coperture/impermeabilizzazioni/vernice alluminio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50000" table:style-name="ce95">
            <text:p>150.000,00</text:p>
          </table:table-cell>
          <table:table-cell table:style-name="ce94"/>
          <table:table-cell office:value-type="float" office:value="150000" table:style-name="ce94">
            <text:p><text:s/>150.000,00<text:s/></text:p>
          </table:table-cell>
          <table:table-cell office:value-type="float" office:value="150000" table:style-name="ce94">
            <text:p><text:s/>15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Fabbro/porte motorizzate/serramentista/opere da falegnam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20000" table:style-name="ce95">
            <text:p>120.000,00</text:p>
          </table:table-cell>
          <table:table-cell table:style-name="ce94"/>
          <table:table-cell office:value-type="float" office:value="120000" table:style-name="ce94">
            <text:p><text:s/>120.000,00<text:s/></text:p>
          </table:table-cell>
          <table:table-cell office:value-type="float" office:value="120000" table:style-name="ce94">
            <text:p><text:s/>12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Pluvial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30000" table:style-name="ce95">
            <text:p>30.000,00</text:p>
          </table:table-cell>
          <table:table-cell table:style-name="ce94"/>
          <table:table-cell office:value-type="float" office:value="30000" table:style-name="ce94">
            <text:p><text:s/>30.000,00<text:s/></text:p>
          </table:table-cell>
          <table:table-cell office:value-type="float" office:value="30000" table:style-name="ce94">
            <text:p><text:s/>3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Pittor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60000" table:style-name="ce95">
            <text:p>60.000,00</text:p>
          </table:table-cell>
          <table:table-cell table:style-name="ce94"/>
          <table:table-cell office:value-type="float" office:value="60000" table:style-name="ce94">
            <text:p><text:s/>60.000,00<text:s/></text:p>
          </table:table-cell>
          <table:table-cell office:value-type="float" office:value="60000" table:style-name="ce94">
            <text:p><text:s/>6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Opere edili/facciate/intonac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60000" table:style-name="ce95">
            <text:p>60.000,00</text:p>
          </table:table-cell>
          <table:table-cell table:style-name="ce94"/>
          <table:table-cell office:value-type="float" office:value="60000" table:style-name="ce94">
            <text:p><text:s/>60.000,00<text:s/></text:p>
          </table:table-cell>
          <table:table-cell office:value-type="float" office:value="60000" table:style-name="ce94">
            <text:p><text:s/>6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Pavimentazione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50000" table:style-name="ce95">
            <text:p>50.000,00</text:p>
          </table:table-cell>
          <table:table-cell table:style-name="ce94"/>
          <table:table-cell office:value-type="float" office:value="50000" table:style-name="ce94">
            <text:p><text:s/>50.000,00<text:s/></text:p>
          </table:table-cell>
          <table:table-cell office:value-type="float" office:value="50000" table:style-name="ce94">
            <text:p><text:s/>5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Espurgh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0000" table:style-name="ce95">
            <text:p>10.000,00</text:p>
          </table:table-cell>
          <table:table-cell table:style-name="ce94"/>
          <table:table-cell office:value-type="float" office:value="10000" table:style-name="ce94">
            <text:p><text:s/>10.000,00<text:s/></text:p>
          </table:table-cell>
          <table:table-cell office:value-type="float" office:value="10000" table:style-name="ce94">
            <text:p><text:s/>1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1">
            <text:p>Asfaltatura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50000" table:style-name="ce95">
            <text:p>50.000,00</text:p>
          </table:table-cell>
          <table:table-cell table:style-name="ce94"/>
          <table:table-cell office:value-type="float" office:value="50000" table:style-name="ce94">
            <text:p><text:s/>50.000,00<text:s/></text:p>
          </table:table-cell>
          <table:table-cell office:value-type="float" office:value="50000" table:style-name="ce94">
            <text:p><text:s/>5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2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0">
            <text:p>adeguamento opere sicurezza D.L:.81/2008- attuazione programma riduzione rischio previsto nei piani SPP ed altri interventi di messa in sicurezza ed a norma <text:s/>(manutenzione ordinaria su linee vita)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120000" table:style-name="ce95">
            <text:p>120.000,00</text:p>
          </table:table-cell>
          <table:table-cell table:style-name="ce94"/>
          <table:table-cell office:value-type="float" office:value="120000" table:style-name="ce94">
            <text:p><text:s/>120.000,00<text:s/></text:p>
          </table:table-cell>
          <table:table-cell office:value-type="float" office:value="120000" table:style-name="ce94">
            <text:p><text:s/>12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0">
            <text:p>manutenzione linee vita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5000" table:style-name="ce95">
            <text:p>5.000,00</text:p>
          </table:table-cell>
          <table:table-cell table:style-name="ce94"/>
          <table:table-cell office:value-type="float" office:value="3500" table:style-name="ce94">
            <text:p><text:s/>3.500,00<text:s/></text:p>
          </table:table-cell>
          <table:table-cell office:value-type="float" office:value="4000" table:style-name="ce94">
            <text:p><text:s/>4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800.040.100</text:p>
          </table:table-cell>
          <table:table-cell office:value-type="string" table:style-name="ce20">
            <text:p>Manutenzione ordinaria immobili</text:p>
          </table:table-cell>
          <table:table-cell office:value-type="string" table:style-name="ce20">
            <text:p>F.do a disposizione dei Centri di Spesa autonomi gestito direttamente dal Settore servizi economico-finanziari</text:p>
          </table:table-cell>
          <table:table-cell table:number-columns-repeated="4" table:style-name="ce96"/>
          <table:table-cell table:number-columns-repeated="2" table:style-name="ce94"/>
          <table:table-cell office:value-type="float" office:value="50000" table:style-name="ce95">
            <text:p>50.000,00</text:p>
          </table:table-cell>
          <table:table-cell table:style-name="ce94"/>
          <table:table-cell office:value-type="float" office:value="50000" table:style-name="ce94">
            <text:p><text:s/>50.000,00<text:s/></text:p>
          </table:table-cell>
          <table:table-cell office:value-type="float" office:value="50000" table:style-name="ce94">
            <text:p><text:s/>50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immobili</text:p>
          </table:table-cell>
          <table:table-cell table:style-name="ce70"/>
          <table:table-cell office:value-type="string" table:style-name="ce83">
            <text:p>Costi</text:p>
          </table:table-cell>
          <table:table-cell office:value-type="string" table:style-name="ce83">
            <text:p>A.S.10.800.040.110</text:p>
          </table:table-cell>
          <table:table-cell office:value-type="string" table:style-name="ce21">
            <text:p>manutenzioni impianti irrigui</text:p>
          </table:table-cell>
          <table:table-cell office:value-type="string" table:style-name="ce21">
            <text:p>gestione impianti irrigui p.le Europoa e via Università 1</text:p>
          </table:table-cell>
          <table:table-cell table:number-columns-repeated="4" table:style-name="ce97"/>
          <table:table-cell table:number-columns-repeated="2" table:style-name="ce94"/>
          <table:table-cell office:value-type="float" office:value="10000" table:style-name="ce95">
            <text:p>10.000,00</text:p>
          </table:table-cell>
          <table:table-cell table:style-name="ce94"/>
          <table:table-cell office:value-type="float" office:value="5000" table:style-name="ce94">
            <text:p><text:s/>5.000,00<text:s/></text:p>
          </table:table-cell>
          <table:table-cell office:value-type="float" office:value="5000" table:style-name="ce94">
            <text:p><text:s/>5.000,00<text:s/>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20">
            <text:p>Aree verdi - Global service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500</text:p>
          </table:table-cell>
          <table:table-cell office:value-type="string" table:style-name="ce87">
            <text:p>manutenzione ordinaria aree verdi</text:p>
          </table:table-cell>
          <table:table-cell office:value-type="string" table:style-name="ce20">
            <text:p>manutenzione ordinaria aree verdi gennaio giugno 2017</text:p>
          </table:table-cell>
          <table:table-cell table:number-columns-repeated="6" table:style-name="ce96"/>
          <table:table-cell office:value-type="float" office:value="65000" table:style-name="ce95">
            <text:p>65.000,00</text:p>
          </table:table-cell>
          <table:table-cell table:style-name="ce96"/>
          <table:table-cell table:number-columns-repeated="2" table:style-name="ce98"/>
          <table:table-cell office:value-type="string" table:style-name="ce13">
            <text:p>COSTI VARIABIL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20">
            <text:p>Aree verdi - Global service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500</text:p>
          </table:table-cell>
          <table:table-cell office:value-type="string" table:style-name="ce87">
            <text:p>manutenzione ordinaria aree verdi</text:p>
          </table:table-cell>
          <table:table-cell office:value-type="string" table:style-name="ce20">
            <text:p>manutenzione ordinaria aree verdi luglio - dicembre 2017</text:p>
          </table:table-cell>
          <table:table-cell table:number-columns-repeated="6" table:style-name="ce96"/>
          <table:table-cell office:value-type="float" office:value="65000" table:style-name="ce95">
            <text:p>65.000,00</text:p>
          </table:table-cell>
          <table:table-cell table:style-name="ce96"/>
          <table:table-cell office:value-type="float" office:value="130000" table:style-name="ce98">
            <text:p>130.000,00</text:p>
          </table:table-cell>
          <table:table-cell office:value-type="float" office:value="130000" table:style-name="ce98">
            <text:p>130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e aree verd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300</text:p>
          </table:table-cell>
          <table:table-cell office:value-type="string" table:style-name="ce87">
            <text:p>manutenzione ordinaria mobili e arredi</text:p>
          </table:table-cell>
          <table:table-cell office:value-type="string" table:style-name="ce87">
            <text:p>Manutenzione mobili e arredi uffici</text:p>
          </table:table-cell>
          <table:table-cell table:number-columns-repeated="6" table:style-name="ce96"/>
          <table:table-cell office:value-type="float" office:value="12000" table:style-name="ce95">
            <text:p>12.000,00</text:p>
          </table:table-cell>
          <table:table-cell table:style-name="ce96"/>
          <table:table-cell office:value-type="float" office:value="12000" table:style-name="ce98">
            <text:p>12.000,00</text:p>
          </table:table-cell>
          <table:table-cell office:value-type="float" office:value="12000" table:style-name="ce98">
            <text:p>12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300</text:p>
          </table:table-cell>
          <table:table-cell office:value-type="string" table:style-name="ce87">
            <text:p>manutenzione ordinaria mobili e arredi</text:p>
          </table:table-cell>
          <table:table-cell office:value-type="string" table:style-name="ce87">
            <text:p>Manutenzione mobili e arredi aule didattiche</text:p>
          </table:table-cell>
          <table:table-cell table:number-columns-repeated="6" table:style-name="ce96"/>
          <table:table-cell office:value-type="float" office:value="78000" table:style-name="ce95">
            <text:p>78.000,00</text:p>
          </table:table-cell>
          <table:table-cell table:style-name="ce96"/>
          <table:table-cell office:value-type="float" office:value="78000" table:style-name="ce98">
            <text:p>78.000,00</text:p>
          </table:table-cell>
          <table:table-cell office:value-type="float" office:value="78000" table:style-name="ce98">
            <text:p>78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800</text:p>
          </table:table-cell>
          <table:table-cell office:value-type="string" table:style-name="ce87">
            <text:p>manutenzione automezzi<text:s/></text:p>
          </table:table-cell>
          <table:table-cell office:value-type="string" table:style-name="ce87">
            <text:p>manutenzione automezzi non soggetti a limitazione di spesa</text:p>
          </table:table-cell>
          <table:table-cell table:number-columns-repeated="6" table:style-name="ce96"/>
          <table:table-cell office:value-type="float" office:value="4000" table:style-name="ce95">
            <text:p>4.000,00</text:p>
          </table:table-cell>
          <table:table-cell table:style-name="ce96"/>
          <table:table-cell office:value-type="float" office:value="4000" table:style-name="ce98">
            <text:p>4.000,00</text:p>
          </table:table-cell>
          <table:table-cell office:value-type="float" office:value="4000" table:style-name="ce98">
            <text:p>4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800</text:p>
          </table:table-cell>
          <table:table-cell office:value-type="string" table:style-name="ce87">
            <text:p>manutenzione automezzi<text:s/></text:p>
          </table:table-cell>
          <table:table-cell office:value-type="string" table:style-name="ce87">
            <text:p>manutenzione automezzi soggetti a limitazione di spesa</text:p>
          </table:table-cell>
          <table:table-cell table:number-columns-repeated="6" table:style-name="ce96"/>
          <table:table-cell office:value-type="float" office:value="500" table:style-name="ce95">
            <text:p>500,00</text:p>
          </table:table-cell>
          <table:table-cell table:style-name="ce96"/>
          <table:table-cell office:value-type="float" office:value="500" table:style-name="ce98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Elimina code segreteria didattica</text:p>
          </table:table-cell>
          <table:table-cell table:number-columns-repeated="6" table:style-name="ce96"/>
          <table:table-cell office:value-type="float" office:value="5500" table:style-name="ce95">
            <text:p>5.500,00</text:p>
          </table:table-cell>
          <table:table-cell table:style-name="ce96"/>
          <table:table-cell office:value-type="float" office:value="5500" table:style-name="ce98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Elimina code - Ufficio dottorati</text:p>
          </table:table-cell>
          <table:table-cell table:number-columns-repeated="6" table:style-name="ce96"/>
          <table:table-cell office:value-type="float" office:value="2700" table:style-name="ce95">
            <text:p>2.700,00</text:p>
          </table:table-cell>
          <table:table-cell table:style-name="ce96"/>
          <table:table-cell office:value-type="float" office:value="2700" table:style-name="ce98">
            <text:p>2.700,00</text:p>
          </table:table-cell>
          <table:table-cell office:value-type="float" office:value="2700" table:style-name="ce98">
            <text:p>2.7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Armadi rotanti (ordinaria)</text:p>
          </table:table-cell>
          <table:table-cell table:number-columns-repeated="6" table:style-name="ce96"/>
          <table:table-cell office:value-type="float" office:value="6400" table:style-name="ce95">
            <text:p>6.400,00</text:p>
          </table:table-cell>
          <table:table-cell table:style-name="ce96"/>
          <table:table-cell office:value-type="float" office:value="6400" table:style-name="ce98">
            <text:p>6.400,00</text:p>
          </table:table-cell>
          <table:table-cell office:value-type="float" office:value="6400" table:style-name="ce98">
            <text:p>6.4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Armadi rotanti (straordinaria)</text:p>
          </table:table-cell>
          <table:table-cell table:number-columns-repeated="6" table:style-name="ce96"/>
          <table:table-cell office:value-type="float" office:value="5000" table:style-name="ce95">
            <text:p>5.000,00</text:p>
          </table:table-cell>
          <table:table-cell table:style-name="ce96"/>
          <table:table-cell office:value-type="float" office:value="5000" table:style-name="ce98">
            <text:p>5.000,00</text:p>
          </table:table-cell>
          <table:table-cell office:value-type="float" office:value="5000" table:style-name="ce98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Bollatrice per segreteria studenti</text:p>
          </table:table-cell>
          <table:table-cell table:number-columns-repeated="6" table:style-name="ce96"/>
          <table:table-cell office:value-type="float" office:value="800" table:style-name="ce95">
            <text:p>800,00</text:p>
          </table:table-cell>
          <table:table-cell table:style-name="ce96"/>
          <table:table-cell office:value-type="float" office:value="800" table:style-name="ce98">
            <text:p>800,00</text:p>
          </table:table-cell>
          <table:table-cell office:value-type="float" office:value="800" table:style-name="ce98">
            <text:p>8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Affrancatrice Ufficio Postale</text:p>
          </table:table-cell>
          <table:table-cell table:number-columns-repeated="6" table:style-name="ce96"/>
          <table:table-cell office:value-type="float" office:value="2200" table:style-name="ce95">
            <text:p>2.200,00</text:p>
          </table:table-cell>
          <table:table-cell table:style-name="ce96"/>
          <table:table-cell office:value-type="float" office:value="2200" table:style-name="ce98">
            <text:p>2.200,00</text:p>
          </table:table-cell>
          <table:table-cell office:value-type="float" office:value="2200" table:style-name="ce98">
            <text:p>2.2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Manutenzione rilevatore presenze</text:p>
          </table:table-cell>
          <table:table-cell table:number-columns-repeated="6" table:style-name="ce96"/>
          <table:table-cell office:value-type="float" office:value="15100" table:style-name="ce95">
            <text:p>15.100,00</text:p>
          </table:table-cell>
          <table:table-cell table:style-name="ce96"/>
          <table:table-cell office:value-type="float" office:value="15100" table:style-name="ce98">
            <text:p>15.100,00</text:p>
          </table:table-cell>
          <table:table-cell office:value-type="float" office:value="15100" table:style-name="ce98">
            <text:p>15.1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Fotocopiatrici centro stampa</text:p>
          </table:table-cell>
          <table:table-cell table:number-columns-repeated="6" table:style-name="ce96"/>
          <table:table-cell office:value-type="float" office:value="15100" table:style-name="ce95">
            <text:p>15.100,00</text:p>
          </table:table-cell>
          <table:table-cell table:style-name="ce96"/>
          <table:table-cell office:value-type="float" office:value="15100" table:style-name="ce98">
            <text:p>15.100,00</text:p>
          </table:table-cell>
          <table:table-cell office:value-type="float" office:value="15100" table:style-name="ce98">
            <text:p>15.1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Stampante orologio controllo presenze</text:p>
          </table:table-cell>
          <table:table-cell table:number-columns-repeated="6" table:style-name="ce96"/>
          <table:table-cell office:value-type="float" office:value="1200" table:style-name="ce95">
            <text:p>1.200,00</text:p>
          </table:table-cell>
          <table:table-cell table:style-name="ce96"/>
          <table:table-cell office:value-type="float" office:value="1200" table:style-name="ce98">
            <text:p>1.200,00</text:p>
          </table:table-cell>
          <table:table-cell office:value-type="float" office:value="1200" table:style-name="ce98">
            <text:p>1.2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Fotocopiatrici incontratto (straordinaria)</text:p>
          </table:table-cell>
          <table:table-cell table:number-columns-repeated="2" table:style-name="ce96"/>
          <table:table-cell office:value-type="string" table:style-name="ce96">
            <text:p><text:s/></text:p>
          </table:table-cell>
          <table:table-cell table:number-columns-repeated="3" table:style-name="ce96"/>
          <table:table-cell office:value-type="float" office:value="1000" table:style-name="ce95">
            <text:p>1.000,00</text:p>
          </table:table-cell>
          <table:table-cell table:style-name="ce96"/>
          <table:table-cell office:value-type="float" office:value="1000" table:style-name="ce98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83">
            <text:p>Beni mobili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6">
            <text:p>A.S.10.800.060.100</text:p>
          </table:table-cell>
          <table:table-cell office:value-type="string" table:style-name="ce87">
            <text:p>manutenzione ordinaria attrezzature</text:p>
          </table:table-cell>
          <table:table-cell office:value-type="string" table:style-name="ce21">
            <text:p>Sistemi audio/video per aule</text:p>
          </table:table-cell>
          <table:table-cell table:number-columns-repeated="6" table:style-name="ce96"/>
          <table:table-cell office:value-type="float" office:value="9000" table:style-name="ce95">
            <text:p>9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20">
            <text:p>Materiali di consumo e attrezzature tecniche</text:p>
          </table:table-cell>
          <table:table-cell table:style-name="ce84"/>
          <table:table-cell office:value-type="string" table:style-name="ce83">
            <text:p>Costi</text:p>
          </table:table-cell>
          <table:table-cell office:value-type="string" table:style-name="ce83">
            <text:p>A.S.10.700.030.210</text:p>
          </table:table-cell>
          <table:table-cell office:value-type="string" table:style-name="ce20">
            <text:p>acquisto materiali di consumo per manutenzione</text:p>
          </table:table-cell>
          <table:table-cell office:value-type="string" table:style-name="ce20">
            <text:p>acquisto materiali di consumo per manutenzione</text:p>
          </table:table-cell>
          <table:table-cell table:number-columns-repeated="6" table:style-name="ce96"/>
          <table:table-cell office:value-type="float" office:value="40000" table:style-name="ce95">
            <text:p>40.000,00</text:p>
          </table:table-cell>
          <table:table-cell table:style-name="ce96"/>
          <table:table-cell office:value-type="float" office:value="40000" table:style-name="ce98">
            <text:p>40.000,00</text:p>
          </table:table-cell>
          <table:table-cell office:value-type="float" office:value="40000" table:style-name="ce98">
            <text:p>4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20">
            <text:p>Materiali di consumo e attrezzature tecniche</text:p>
          </table:table-cell>
          <table:table-cell table:style-name="ce84"/>
          <table:table-cell office:value-type="string" table:style-name="ce83">
            <text:p>Inv.ti</text:p>
          </table:table-cell>
          <table:table-cell office:value-type="string" table:style-name="ce83">
            <text:p>A.I.20.200.030.900</text:p>
          </table:table-cell>
          <table:table-cell office:value-type="string" table:style-name="ce21">
            <text:p>Altre attrezzature</text:p>
          </table:table-cell>
          <table:table-cell office:value-type="string" table:style-name="ce21">
            <text:p>materiale tecnico inventariabile per officine, lampade di emergenza e apparecchi telefonici</text:p>
          </table:table-cell>
          <table:table-cell table:number-columns-repeated="6" table:style-name="ce96"/>
          <table:table-cell office:value-type="float" office:value="65000" table:style-name="ce95">
            <text:p>65.000,00</text:p>
          </table:table-cell>
          <table:table-cell table:style-name="ce96"/>
          <table:table-cell office:value-type="float" office:value="65000" table:style-name="ce98">
            <text:p>65.000,00</text:p>
          </table:table-cell>
          <table:table-cell office:value-type="float" office:value="65000" table:style-name="ce98">
            <text:p>65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80">
            <text:p>000700</text:p>
          </table:table-cell>
          <table:table-cell office:value-type="string" table:style-name="ce18">
            <text:p>Settore Manutenzioni e servizi interni</text:p>
          </table:table-cell>
          <table:table-cell office:value-type="string" table:style-name="ce18">
            <text:p>Ufficio Manutenzioni ordinarie</text:p>
          </table:table-cell>
          <table:table-cell office:value-type="string" table:style-name="ce20">
            <text:p>Materiali di consumo e attrezzature tecniche</text:p>
          </table:table-cell>
          <table:table-cell table:style-name="ce84"/>
          <table:table-cell office:value-type="string" table:style-name="ce83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21">
            <text:p>Ammortamenti su investimenti 2017</text:p>
          </table:table-cell>
          <table:table-cell table:number-columns-repeated="6" table:style-name="ce96"/>
          <table:table-cell office:value-type="float" office:value="9800" table:style-name="ce95">
            <text:p>9.800,00</text:p>
          </table:table-cell>
          <table:table-cell table:style-name="ce96"/>
          <table:table-cell table:number-columns-repeated="2" table:style-name="ce98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Completamento lavori dissesto pendio retro ed.N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office:value-type="string" table:style-name="ce13">
            <text:p>Pendio "N" - completamento messa in sicurezza zona retrostante edificio N</text:p>
          </table:table-cell>
          <table:table-cell office:value-type="float" office:value="65000" table:style-name="ce30">
            <text:p>65.000,00</text:p>
          </table:table-cell>
          <table:table-cell office:value-type="float" office:value="65000" table:style-name="ce31">
            <text:p>65.000,00</text:p>
          </table:table-cell>
          <table:table-cell table:style-name="ce31"/>
          <table:table-cell office:value-type="float" office:value="65000" table:style-name="ce31">
            <text:p>65.00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65000" table:style-name="ce30">
            <text:p>65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Completamento lavori dissesto pendio retro ed.N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Pendio "N"</text:p>
          </table:table-cell>
          <table:table-cell table:style-name="ce30"/>
          <table:table-cell office:value-type="float" office:value="65000" table:style-name="ce31">
            <text:p>65.000,00</text:p>
          </table:table-cell>
          <table:table-cell table:style-name="ce31"/>
          <table:table-cell office:value-type="float" office:value="65000" table:style-name="ce31">
            <text:p>65.00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65000" table:style-name="ce31">
            <text:p>65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Studi fattibilità 2016 per nuovi investiment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B.10.100.160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7">
            <text:p>studi di fattibilità per progetto interrreg, progetto rifacimento fognature via Filzi, progetto logistica edilizia campus universitario P.le Europa,<text:s/></text:p>
          </table:table-cell>
          <table:table-cell office:value-type="float" office:value="220000" table:style-name="ce30">
            <text:p>220.000,00</text:p>
          </table:table-cell>
          <table:table-cell office:value-type="float" office:value="220000" table:style-name="ce31">
            <text:p>220.000,00</text:p>
          </table:table-cell>
          <table:table-cell office:value-type="float" office:value="0" table:style-name="ce31">
            <text:p>0,00</text:p>
          </table:table-cell>
          <table:table-cell office:value-type="float" office:value="220000" table:style-name="ce31">
            <text:p>220.000,00</text:p>
          </table:table-cell>
          <table:table-cell office:value-type="float" office:value="6100" table:style-name="ce31">
            <text:p>6.100,00</text:p>
          </table:table-cell>
          <table:table-cell table:style-name="ce31"/>
          <table:table-cell office:value-type="float" office:value="200000" table:style-name="ce31">
            <text:p>200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48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Restauro bassorilievi e pavimenti in mosaico ed. A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1395" table:style-name="ce30">
            <text:p>1.395,00</text:p>
          </table:table-cell>
          <table:table-cell office:value-type="float" office:value="1395" table:style-name="ce31">
            <text:p>1.395,00</text:p>
          </table:table-cell>
          <table:table-cell office:value-type="float" office:value="0" table:style-name="ce31">
            <text:p>0,00</text:p>
          </table:table-cell>
          <table:table-cell office:value-type="float" office:value="1395" table:style-name="ce31">
            <text:p>1.395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46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Rifacimento muro di sostegno in pietra Via Beirut ITCP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office:value-type="string" table:style-name="ce13">
            <text:p>Via Beirut ICTP - rifacimento muro di sostegno in pietra</text:p>
          </table:table-cell>
          <table:table-cell office:value-type="float" office:value="227609" table:style-name="ce30">
            <text:p>227.609,00</text:p>
          </table:table-cell>
          <table:table-cell office:value-type="float" office:value="227609" table:style-name="ce31">
            <text:p>227.609,00</text:p>
          </table:table-cell>
          <table:table-cell office:value-type="float" office:value="0" table:style-name="ce31">
            <text:p>0,00</text:p>
          </table:table-cell>
          <table:table-cell office:value-type="float" office:value="227609" table:style-name="ce31">
            <text:p>227.609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34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Riqualificazione funzionale atrio sinistroed.A P.le Europa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732" table:style-name="ce30">
            <text:p>732,00</text:p>
          </table:table-cell>
          <table:table-cell office:value-type="float" office:value="732" table:style-name="ce31">
            <text:p>732,00</text:p>
          </table:table-cell>
          <table:table-cell office:value-type="float" office:value="0" table:style-name="ce31">
            <text:p>0,00</text:p>
          </table:table-cell>
          <table:table-cell office:value-type="float" office:value="732" table:style-name="ce31">
            <text:p>732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restauro Edificio N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office:value-type="string" table:style-name="ce13">
            <text:p>Edificio "N" Castelletto: rifunzionalizzazione e restauro<text:s/></text:p>
          </table:table-cell>
          <table:table-cell office:value-type="float" office:value="1151469" table:style-name="ce30">
            <text:p>1.151.469,00</text:p>
          </table:table-cell>
          <table:table-cell office:value-type="float" office:value="1151469" table:style-name="ce31">
            <text:p>1.151.469,00</text:p>
          </table:table-cell>
          <table:table-cell office:value-type="float" office:value="0" table:style-name="ce31">
            <text:p>0,00</text:p>
          </table:table-cell>
          <table:table-cell office:value-type="float" office:value="1151469" table:style-name="ce31">
            <text:p>1.151.469,00</text:p>
          </table:table-cell>
          <table:table-cell office:value-type="float" office:value="30000" table:style-name="ce31">
            <text:p>30.000,00</text:p>
          </table:table-cell>
          <table:table-cell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ILIZIA-ED.F1 F2 EX OPP S.GIOVANNI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office:value-type="string" table:style-name="ce13">
            <text:p>Interventi di adeguamento degli edifici per la ex Facoltà di Psicologia</text:p>
            <text:p>- Ristrutturazione Edificio "F" (F1)</text:p>
            <text:p>- Ristrutturazione Edificio "Ex Cucine" (F2)</text:p>
          </table:table-cell>
          <table:table-cell office:value-type="float" office:value="331592" table:style-name="ce30">
            <text:p>331.592,00</text:p>
          </table:table-cell>
          <table:table-cell office:value-type="float" office:value="331592" table:style-name="ce31">
            <text:p>331.592,00</text:p>
          </table:table-cell>
          <table:table-cell office:value-type="float" office:value="0" table:style-name="ce31">
            <text:p>0,00</text:p>
          </table:table-cell>
          <table:table-cell office:value-type="float" office:value="331592" table:style-name="ce31">
            <text:p>331.592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41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Sostituzione serramenti presso l'edificio F dip.Fisica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20</text:p>
          </table:table-cell>
          <table:table-cell office:value-type="string" table:style-name="ce13">
            <text:p>Immobilizzazioni immateriali in corso e acconti</text:p>
          </table:table-cell>
          <table:table-cell table:style-name="ce13"/>
          <table:table-cell office:value-type="float" office:value="11028" table:style-name="ce30">
            <text:p>11.028,00</text:p>
          </table:table-cell>
          <table:table-cell office:value-type="float" office:value="11028" table:style-name="ce31">
            <text:p>11.028,00</text:p>
          </table:table-cell>
          <table:table-cell office:value-type="float" office:value="0" table:style-name="ce31">
            <text:p>0,00</text:p>
          </table:table-cell>
          <table:table-cell office:value-type="float" office:value="11028" table:style-name="ce31">
            <text:p>11.028,00</text:p>
          </table:table-cell>
          <table:table-cell table:number-columns-repeated="2"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SMOTTAMENTO RETRO ED.R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100000" table:style-name="ce30">
            <text:p>100.00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3505.55" table:style-name="ce31">
            <text:p>3.505,55</text:p>
          </table:table-cell>
          <table:table-cell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1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Lavori messa in sicurezza pendio retrostante ed.N su fondi bilancio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261" table:style-name="ce30">
            <text:p>261,00</text:p>
          </table:table-cell>
          <table:table-cell office:value-type="float" office:value="261" table:style-name="ce31">
            <text:p>261,00</text:p>
          </table:table-cell>
          <table:table-cell office:value-type="float" office:value="0" table:style-name="ce31">
            <text:p>0,00</text:p>
          </table:table-cell>
          <table:table-cell office:value-type="float" office:value="261" table:style-name="ce31">
            <text:p>261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SMOTTAMENTO RETRO ED.R SU FONDI BILANCIO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297" table:style-name="ce30">
            <text:p>297,00</text:p>
          </table:table-cell>
          <table:table-cell office:value-type="float" office:value="297" table:style-name="ce31">
            <text:p>297,00</text:p>
          </table:table-cell>
          <table:table-cell office:value-type="float" office:value="0" table:style-name="ce31">
            <text:p>0,00</text:p>
          </table:table-cell>
          <table:table-cell office:value-type="float" office:value="297" table:style-name="ce31">
            <text:p>297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18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Lavori di riqualificazione dell'ed.RA Stabulari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table:style-name="ce13"/>
          <table:table-cell office:value-type="float" office:value="20000" table:style-name="ce30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Lavori di riqualificazione dell'ed.RA Stabulari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27">
          <table:table-cell office:value-type="string" table:style-name="ce15">
            <text:p>000750</text:p>
          </table:table-cell>
          <table:table-cell office:value-type="string" table:style-name="ce15">
            <text:p>Settore Servizi tecnici</text:p>
          </table:table-cell>
          <table:table-cell office:value-type="string" table:style-name="ce15">
            <text:p>Ufficio Edilizia e supporto ai RUP</text:p>
          </table:table-cell>
          <table:table-cell office:value-type="string" table:style-name="ce15">
            <text:p>AMM.STS.19.13.13-Costi e ricavi comuni</text:p>
          </table:table-cell>
          <table:table-cell table:style-name="ce67"/>
          <table:table-cell office:value-type="string" table:style-name="ce67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Visure catastali</text:p>
          </table:table-cell>
          <table:table-cell office:value-type="float" office:value="200" table:style-name="ce30">
            <text:p>200,00</text:p>
          </table:table-cell>
          <table:table-cell office:value-type="float" office:value="200" table:style-name="ce30">
            <text:p>200,00</text:p>
          </table:table-cell>
          <table:table-cell office:value-type="float" office:value="0" table:style-name="ce30">
            <text:p>0,00</text:p>
          </table:table-cell>
          <table:table-cell office:value-type="float" office:value="200" table:style-name="ce30">
            <text:p>200,00</text:p>
          </table:table-cell>
          <table:table-cell table:number-columns-repeated="6" table:style-name="ce30"/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 table:style-name="ce73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3336" table:style-name="ce30">
            <text:p>3.336,00</text:p>
          </table:table-cell>
          <table:table-cell office:value-type="float" office:value="3336" table:style-name="ce31">
            <text:p>3.336,00</text:p>
          </table:table-cell>
          <table:table-cell office:value-type="float" office:value="0" table:style-name="ce31">
            <text:p>0,00</text:p>
          </table:table-cell>
          <table:table-cell office:value-type="float" office:value="3336" table:style-name="ce31">
            <text:p>3.336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22797" table:style-name="ce30">
            <text:p>22.797,00</text:p>
          </table:table-cell>
          <table:table-cell office:value-type="float" office:value="22797" table:style-name="ce31">
            <text:p>22.797,00</text:p>
          </table:table-cell>
          <table:table-cell office:value-type="float" office:value="0" table:style-name="ce31">
            <text:p>0,00</text:p>
          </table:table-cell>
          <table:table-cell office:value-type="float" office:value="22797" table:style-name="ce31">
            <text:p>22.797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05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451" table:style-name="ce30">
            <text:p>451,00</text:p>
          </table:table-cell>
          <table:table-cell office:value-type="float" office:value="451" table:style-name="ce31">
            <text:p>451,00</text:p>
          </table:table-cell>
          <table:table-cell office:value-type="float" office:value="0" table:style-name="ce31">
            <text:p>0,00</text:p>
          </table:table-cell>
          <table:table-cell office:value-type="float" office:value="451" table:style-name="ce31">
            <text:p>451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8553" table:style-name="ce30">
            <text:p>8.553,00</text:p>
          </table:table-cell>
          <table:table-cell office:value-type="float" office:value="8553" table:style-name="ce31">
            <text:p>8.553,00</text:p>
          </table:table-cell>
          <table:table-cell office:value-type="float" office:value="0" table:style-name="ce31">
            <text:p>0,00</text:p>
          </table:table-cell>
          <table:table-cell office:value-type="float" office:value="8553" table:style-name="ce31">
            <text:p>8.553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3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straordinaria e adeguamento alle norme di sicurezza di aule e laboratori di-dattici di Ateneo su vincolo riserve di Patrimonio netto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1217" table:style-name="ce31">
            <text:p>1.217,00</text:p>
          </table:table-cell>
          <table:table-cell office:value-type="float" office:value="0" table:style-name="ce31">
            <text:p>0,00</text:p>
          </table:table-cell>
          <table:table-cell office:value-type="float" office:value="1217" table:style-name="ce31">
            <text:p>1.217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4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straordinaria e adeguamento alle norme di sicurezza di aule e laboratori di-dattici di Ateneo su vincolo riserve di Patrimonio nett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97356" table:style-name="ce31">
            <text:p>97.356,00</text:p>
          </table:table-cell>
          <table:table-cell office:value-type="float" office:value="0" table:style-name="ce31">
            <text:p>0,00</text:p>
          </table:table-cell>
          <table:table-cell office:value-type="float" office:value="97356" table:style-name="ce31">
            <text:p>97.356,00</text:p>
          </table:table-cell>
          <table:table-cell office:value-type="float" office:value="97356" table:style-name="ce31">
            <text:p>97.356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mpianti elettrici locale Ced ED.h2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315517" table:style-name="ce30">
            <text:p>315.517,00</text:p>
          </table:table-cell>
          <table:table-cell office:value-type="float" office:value="315517" table:style-name="ce31">
            <text:p>315.517,00</text:p>
          </table:table-cell>
          <table:table-cell office:value-type="float" office:value="0" table:style-name="ce31">
            <text:p>0,00</text:p>
          </table:table-cell>
          <table:table-cell office:value-type="float" office:value="315517" table:style-name="ce31">
            <text:p>315.517,00</text:p>
          </table:table-cell>
          <table:table-cell office:value-type="float" office:value="15517" table:style-name="ce31">
            <text:p>15.517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straordinaria <text:s/>impianti antincendi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38106" table:style-name="ce30">
            <text:p>38.106,00</text:p>
          </table:table-cell>
          <table:table-cell office:value-type="float" office:value="38106" table:style-name="ce31">
            <text:p>38.106,00</text:p>
          </table:table-cell>
          <table:table-cell office:value-type="float" office:value="0" table:style-name="ce31">
            <text:p>0,00</text:p>
          </table:table-cell>
          <table:table-cell office:value-type="float" office:value="38106" table:style-name="ce31">
            <text:p>38.106,00</text:p>
          </table:table-cell>
          <table:table-cell office:value-type="float" office:value="35727" table:style-name="ce31">
            <text:p>35.727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straordinaria <text:s/>impianti antincendi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79" table:style-name="ce31">
            <text:p>2.379,00</text:p>
          </table:table-cell>
          <table:table-cell office:value-type="float" office:value="-2379" table:style-name="ce31">
            <text:p>-2.379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impianti elettrici - parte 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445260" table:style-name="ce30">
            <text:p>445.260,00</text:p>
          </table:table-cell>
          <table:table-cell office:value-type="float" office:value="445260" table:style-name="ce31">
            <text:p>445.260,00</text:p>
          </table:table-cell>
          <table:table-cell office:value-type="float" office:value="0" table:style-name="ce31">
            <text:p>0,00</text:p>
          </table:table-cell>
          <table:table-cell office:value-type="float" office:value="445260" table:style-name="ce31">
            <text:p>445.260,00</text:p>
          </table:table-cell>
          <table:table-cell office:value-type="float" office:value="445260" table:style-name="ce31">
            <text:p>445.260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PIANO ANNUALE 2016 INVESTIMENTI SU IMPIA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135686" table:style-name="ce30">
            <text:p>135.686,00</text:p>
          </table:table-cell>
          <table:table-cell office:value-type="float" office:value="135686" table:style-name="ce31">
            <text:p>135.686,00</text:p>
          </table:table-cell>
          <table:table-cell office:value-type="float" office:value="0" table:style-name="ce31">
            <text:p>0,00</text:p>
          </table:table-cell>
          <table:table-cell office:value-type="float" office:value="135686" table:style-name="ce31">
            <text:p>135.686,00</text:p>
          </table:table-cell>
          <table:table-cell office:value-type="float" office:value="125341.95999999999" table:style-name="ce31">
            <text:p>125.341,96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PIANO ANNUALE 2016 INVESTIMENTI SU IMPIA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24.6400000000003" table:style-name="ce31">
            <text:p>4.524,64</text:p>
          </table:table-cell>
          <table:table-cell office:value-type="float" office:value="-4524.6400000000003" table:style-name="ce31">
            <text:p>-4.524,64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PIANO ANNUALE 2016 INVESTIMENTI SU IMPIA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30.900</text:p>
          </table:table-cell>
          <table:table-cell office:value-type="string" table:style-name="ce13">
            <text:p>Altre attrezzature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19.4" table:style-name="ce31">
            <text:p>5.819,40</text:p>
          </table:table-cell>
          <table:table-cell office:value-type="float" office:value="-5819.4" table:style-name="ce31">
            <text:p>-5.819,4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impianti elettric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59.5" table:style-name="ce31">
            <text:p>11.559,50</text:p>
          </table:table-cell>
          <table:table-cell office:value-type="float" office:value="-11559.5" table:style-name="ce31">
            <text:p>-11.559,5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impianti elettric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50.200</text:p>
          </table:table-cell>
          <table:table-cell office:value-type="string" table:style-name="ce13">
            <text:p>Manutenzione ordinaria su impianti ed apparati di telefonia e rete telematica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938.87" table:style-name="ce31">
            <text:p>50.938,87</text:p>
          </table:table-cell>
          <table:table-cell office:value-type="float" office:value="-50938.87" table:style-name="ce31">
            <text:p>-50.938,87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4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e impianti termic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8104.36" table:style-name="ce31">
            <text:p>78.104,36</text:p>
          </table:table-cell>
          <table:table-cell office:value-type="float" office:value="-78104.36" table:style-name="ce31">
            <text:p>-78.104,36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Accessi controllati ambienti a rischio Ple Europ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37495" table:style-name="ce30">
            <text:p>37.495,00</text:p>
          </table:table-cell>
          <table:table-cell office:value-type="float" office:value="37495" table:style-name="ce31">
            <text:p>37.495,00</text:p>
          </table:table-cell>
          <table:table-cell office:value-type="float" office:value="0" table:style-name="ce31">
            <text:p>0,00</text:p>
          </table:table-cell>
          <table:table-cell office:value-type="float" office:value="37495" table:style-name="ce31">
            <text:p>37.495,00</text:p>
          </table:table-cell>
          <table:table-cell office:value-type="float" office:value="10000" table:style-name="ce31">
            <text:p>10.000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Accessi controllati ambienti a rischio Ple Europ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908.65" table:style-name="ce31">
            <text:p>7.908,65</text:p>
          </table:table-cell>
          <table:table-cell office:value-type="float" office:value="-7908.65" table:style-name="ce31">
            <text:p>-7.908,65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sti relativi alla manutenzione degli impiant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24412.2" table:style-name="ce31">
            <text:p>24.412,20</text:p>
          </table:table-cell>
          <table:table-cell office:value-type="float" office:value="24412.2" table:style-name="ce31">
            <text:p>24.412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sti relativi al riscaldamento, condizionamento e conduzione impiant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7326.5" table:style-name="ce31">
            <text:p>7.326,50</text:p>
          </table:table-cell>
          <table:table-cell office:value-type="float" office:value="7326.5" table:style-name="ce31">
            <text:p>7.326,5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3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i non programmabili (guasti, imprevisti)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00</text:p>
          </table:table-cell>
          <table:table-cell office:value-type="string" table:style-name="ce13">
            <text:p>Manutenzione ordinaria immobil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6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i non programmabili (guasti, imprevisti)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69319.63" table:style-name="ce31">
            <text:p>69.319,63</text:p>
          </table:table-cell>
          <table:table-cell office:value-type="float" office:value="69319.63" table:style-name="ce31">
            <text:p>69.319,6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i non programmabili (guasti, imprevisti)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50.200</text:p>
          </table:table-cell>
          <table:table-cell office:value-type="string" table:style-name="ce13">
            <text:p>Manutenzione ordinaria su impianti ed apparati di telefonia e rete telematica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3422.1" table:style-name="ce31">
            <text:p>3.422,10</text:p>
          </table:table-cell>
          <table:table-cell office:value-type="float" office:value="3422.1" table:style-name="ce31">
            <text:p>3.422,1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43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Manutenzioni non programmabili (guasti, imprevisti)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70.400</text:p>
          </table:table-cell>
          <table:table-cell office:value-type="string" table:style-name="ce13">
            <text:p>Analisi di laboratori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195.2" table:style-name="ce31">
            <text:p>195,20</text:p>
          </table:table-cell>
          <table:table-cell office:value-type="float" office:value="195.2" table:style-name="ce31">
            <text:p>195,2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3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Realizzazione nuovo punto di consegna MT a servizio di Ple Europ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487439" table:style-name="ce30">
            <text:p>487.439,00</text:p>
          </table:table-cell>
          <table:table-cell office:value-type="float" office:value="487439" table:style-name="ce31">
            <text:p>487.439,00</text:p>
          </table:table-cell>
          <table:table-cell office:value-type="float" office:value="0" table:style-name="ce31">
            <text:p>0,00</text:p>
          </table:table-cell>
          <table:table-cell office:value-type="float" office:value="487439" table:style-name="ce31">
            <text:p>487.439,00</text:p>
          </table:table-cell>
          <table:table-cell office:value-type="float" office:value="15000" table:style-name="ce31">
            <text:p>15.000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4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Realizzazione nuovo punto di consegna MT a servizio di Ple Europ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12561.12" table:style-name="ce31">
            <text:p>12.561,12</text:p>
          </table:table-cell>
          <table:table-cell office:value-type="float" office:value="56847.12" table:style-name="ce31">
            <text:p>56.847,12</text:p>
          </table:table-cell>
          <table:table-cell office:value-type="float" office:value="-44286" table:style-name="ce31">
            <text:p>-44.286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1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Progetto Accessi controllati ambienti a rischio Ple Europ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43379.15" table:style-name="ce31">
            <text:p>43.379,15</text:p>
          </table:table-cell>
          <table:table-cell office:value-type="float" office:value="43379.15" table:style-name="ce31">
            <text:p>43.379,1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1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traordinari su impianti antincendio edifici var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19719.12" table:style-name="ce31">
            <text:p>19.719,12</text:p>
          </table:table-cell>
          <table:table-cell office:value-type="float" office:value="19719.12" table:style-name="ce31">
            <text:p>19.719,1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46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traordinari su altri impianti tecnologici edifici var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.B.10.100.310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1057" table:style-name="ce30">
            <text:p>1.057,00</text:p>
          </table:table-cell>
          <table:table-cell office:value-type="float" office:value="1057" table:style-name="ce31">
            <text:p>1.057,00</text:p>
          </table:table-cell>
          <table:table-cell office:value-type="float" office:value="0" table:style-name="ce31">
            <text:p>0,00</text:p>
          </table:table-cell>
          <table:table-cell office:value-type="float" office:value="1057" table:style-name="ce31">
            <text:p>1.057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19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traordinari su altri impianti tecnologici edifici var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16870.86" table:style-name="ce31">
            <text:p>16.870,86</text:p>
          </table:table-cell>
          <table:table-cell office:value-type="float" office:value="16870.86" table:style-name="ce31">
            <text:p>16.870,8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31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traordinari su altri impianti tecnologici edifici var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54015.32" table:style-name="ce31">
            <text:p>54.015,32</text:p>
          </table:table-cell>
          <table:table-cell office:value-type="float" office:value="54015.32" table:style-name="ce31">
            <text:p>54.015,3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4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u impianti antincendio edifici var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915" table:style-name="ce31">
            <text:p>915,00</text:p>
          </table:table-cell>
          <table:table-cell office:value-type="float" office:value="915" table:style-name="ce31">
            <text:p>915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Sostituzione UPS e batterie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24950.58" table:style-name="ce31">
            <text:p>24.950,58</text:p>
          </table:table-cell>
          <table:table-cell office:value-type="float" office:value="24950.58" table:style-name="ce31">
            <text:p>24.950,5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Interventi su altri impianti tecnologici edifici vari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9391.56" table:style-name="ce31">
            <text:p>9.391,56</text:p>
          </table:table-cell>
          <table:table-cell office:value-type="float" office:value="9391.56" table:style-name="ce31">
            <text:p>9.391,5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NTRATTO SERVIZI GLOBAL SERVICE 2013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5</text:p>
          </table:table-cell>
          <table:table-cell office:value-type="string" table:style-name="ce13">
            <text:p>Servizi Global Service</text:p>
          </table:table-cell>
          <table:table-cell office:value-type="string" table:style-name="ce15">
            <text:p>contratto scade 30.6.2017</text:p>
          </table:table-cell>
          <table:table-cell office:value-type="float" office:value="495000" table:style-name="ce30">
            <text:p>495.000,00</text:p>
          </table:table-cell>
          <table:table-cell table:number-columns-repeated="5" table:style-name="ce31"/>
          <table:table-cell office:value-type="float" office:value="495000" table:style-name="ce31">
            <text:p>495.00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manutenzione e conduzione impianti termici ed elettric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NTRATTO SERVIZI GLOBAL SERVICE 2013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5</text:p>
          </table:table-cell>
          <table:table-cell office:value-type="string" table:style-name="ce13">
            <text:p>Servizi Global Service</text:p>
          </table:table-cell>
          <table:table-cell office:value-type="string" table:style-name="ce15">
            <text:p>quota dal 1.7.2017 al 31.12.2017</text:p>
          </table:table-cell>
          <table:table-cell office:value-type="float" office:value="496908" table:style-name="ce30">
            <text:p>496.908,00</text:p>
          </table:table-cell>
          <table:table-cell table:number-columns-repeated="5" table:style-name="ce31"/>
          <table:table-cell office:value-type="float" office:value="495000" table:style-name="ce31">
            <text:p>495.000,00</text:p>
          </table:table-cell>
          <table:table-cell table:style-name="ce31"/>
          <table:table-cell office:value-type="float" office:value="990000" table:style-name="ce31">
            <text:p>990.000,00</text:p>
          </table:table-cell>
          <table:table-cell office:value-type="float" office:value="990000" table:style-name="ce31">
            <text:p>99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manutenzione e conduzione impianti termici ed elettric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Lavori extra contratto Global Service 2013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5</text:p>
          </table:table-cell>
          <table:table-cell office:value-type="string" table:style-name="ce13">
            <text:p>Servizi Global Service</text:p>
          </table:table-cell>
          <table:table-cell office:value-type="string" table:style-name="ce15">
            <text:p>lavori extra contratto scade 30.6.2017</text:p>
          </table:table-cell>
          <table:table-cell office:value-type="float" office:value="80000" table:style-name="ce30">
            <text:p>80.000,00</text:p>
          </table:table-cell>
          <table:table-cell table:number-columns-repeated="5" table:style-name="ce31"/>
          <table:table-cell office:value-type="float" office:value="100000" table:style-name="ce31">
            <text:p>100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3">
            <text:p>manutenzione e conduzione impianti termici ed elettric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Lavori extra contratto Global Service 2013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115</text:p>
          </table:table-cell>
          <table:table-cell office:value-type="string" table:style-name="ce13">
            <text:p>Servizi Global Service</text:p>
          </table:table-cell>
          <table:table-cell office:value-type="string" table:style-name="ce15">
            <text:p>lavori extra quota dal 1.7.2017 al 31.12.2017</text:p>
          </table:table-cell>
          <table:table-cell table:style-name="ce30"/>
          <table:table-cell table:number-columns-repeated="5" table:style-name="ce31"/>
          <table:table-cell office:value-type="float" office:value="61000" table:style-name="ce31">
            <text:p>61.000,00</text:p>
          </table:table-cell>
          <table:table-cell table:style-name="ce31"/>
          <table:table-cell office:value-type="float" office:value="140000" table:style-name="ce31">
            <text:p>140.000,00</text:p>
          </table:table-cell>
          <table:table-cell office:value-type="float" office:value="140000" table:style-name="ce31">
            <text:p>14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manutenzione e conduzione impianti termici ed elettrici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ntratto Servizio Energia 2012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240</text:p>
          </table:table-cell>
          <table:table-cell office:value-type="string" table:style-name="ce13">
            <text:p>Servizi di riscaldamento e condizionament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3382.54" table:style-name="ce31">
            <text:p>683.382,54</text:p>
          </table:table-cell>
          <table:table-cell office:value-type="float" office:value="-683382.54" table:style-name="ce31">
            <text:p>-683.382,54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ntratto Servizio Energia 2012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240</text:p>
          </table:table-cell>
          <table:table-cell office:value-type="string" table:style-name="ce13">
            <text:p>Servizi di riscaldamento e condizionamento</text:p>
          </table:table-cell>
          <table:table-cell office:value-type="string" table:style-name="ce15">
            <text:p>contratto scade 31.5.2017</text:p>
          </table:table-cell>
          <table:table-cell office:value-type="float" office:value="1050000" table:style-name="ce30">
            <text:p>1.050.000,00</text:p>
          </table:table-cell>
          <table:table-cell table:number-columns-repeated="5" table:style-name="ce31"/>
          <table:table-cell office:value-type="float" office:value="1050000" table:style-name="ce31">
            <text:p>1.050.000,00</text:p>
          </table:table-cell>
          <table:table-cell table:number-columns-repeated="3" table:style-name="ce31"/>
          <table:table-cell office:value-type="string" table:style-name="ce13">
            <text:p>COSTI FISSI</text:p>
          </table:table-cell>
          <table:table-cell office:value-type="string" table:style-name="ce13">
            <text:p>contratto fornitura calo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ntratto Servizio Energia 2012-2017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.S.10.800.040.240</text:p>
          </table:table-cell>
          <table:table-cell office:value-type="string" table:style-name="ce13">
            <text:p>Servizi di riscaldamento e condizionamento</text:p>
          </table:table-cell>
          <table:table-cell office:value-type="string" table:style-name="ce15">
            <text:p>quota dal 1.6.2017 al 31.12.2017</text:p>
          </table:table-cell>
          <table:table-cell office:value-type="float" office:value="900000" table:style-name="ce30">
            <text:p>900.000,00</text:p>
          </table:table-cell>
          <table:table-cell table:number-columns-repeated="5" table:style-name="ce31"/>
          <table:table-cell office:value-type="float" office:value="900000" table:style-name="ce31">
            <text:p>900.000,00</text:p>
          </table:table-cell>
          <table:table-cell table:style-name="ce31"/>
          <table:table-cell office:value-type="float" office:value="1950000" table:style-name="ce31">
            <text:p>1.950.000,00</text:p>
          </table:table-cell>
          <table:table-cell office:value-type="float" office:value="1950000" table:style-name="ce31">
            <text:p>1.9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contratto fornitura calo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Lavori di riqualificazione aeraulica edif. "C11"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55</text:p>
          </table:table-cell>
          <table:table-cell office:value-type="string" table:style-name="ce13">
            <text:p>Immobilizzazioni materiali in corso e acconti</text:p>
          </table:table-cell>
          <table:table-cell table:style-name="ce13"/>
          <table:table-cell office:value-type="float" office:value="821578" table:style-name="ce30">
            <text:p>821.578,00</text:p>
          </table:table-cell>
          <table:table-cell office:value-type="float" office:value="821578" table:style-name="ce31">
            <text:p>821.578,00</text:p>
          </table:table-cell>
          <table:table-cell office:value-type="float" office:value="0" table:style-name="ce31">
            <text:p>0,00</text:p>
          </table:table-cell>
          <table:table-cell office:value-type="float" office:value="821578" table:style-name="ce31">
            <text:p>821.578,00</text:p>
          </table:table-cell>
          <table:table-cell office:value-type="float" office:value="400000" table:style-name="ce31">
            <text:p>400.000,00</text:p>
          </table:table-cell>
          <table:table-cell table:style-name="ce31"/>
          <table:table-cell table:style-name="ce30"/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Lavori di riqualificazione aeraulica edif. "C11"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827444.54" table:style-name="ce31">
            <text:p>827.444,54</text:p>
          </table:table-cell>
          <table:table-cell office:value-type="float" office:value="839625.02" table:style-name="ce31">
            <text:p>839.625,02</text:p>
          </table:table-cell>
          <table:table-cell office:value-type="float" office:value="-12180.479999999981" table:style-name="ce31">
            <text:p>-12.180,48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.S.10.800.040.110</text:p>
          </table:table-cell>
          <table:table-cell office:value-type="string" table:style-name="ce13">
            <text:p>Manutenzione ordinaria 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6176.81" table:style-name="ce31">
            <text:p>6.176,81</text:p>
          </table:table-cell>
          <table:table-cell office:value-type="float" office:value="6176.81" table:style-name="ce31">
            <text:p>6.176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.S.10.800.040.240</text:p>
          </table:table-cell>
          <table:table-cell office:value-type="string" table:style-name="ce13">
            <text:p>Servizi di riscaldamento e condizionament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201605.38" table:style-name="ce31">
            <text:p>201.605,38</text:p>
          </table:table-cell>
          <table:table-cell office:value-type="float" office:value="201605.38" table:style-name="ce31">
            <text:p>201.605,3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.S.40.100.030.100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92211.96" table:style-name="ce31">
            <text:p>92.211,96</text:p>
          </table:table-cell>
          <table:table-cell office:value-type="float" office:value="92211.96" table:style-name="ce31">
            <text:p>92.211,9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Amm.t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table:style-name="ce13"/>
          <table:table-cell office:value-type="float" office:value="950" table:style-name="ce30">
            <text:p>950,00</text:p>
          </table:table-cell>
          <table:table-cell office:value-type="float" office:value="950" table:style-name="ce31">
            <text:p>950,00</text:p>
          </table:table-cell>
          <table:table-cell office:value-type="float" office:value="950" table:style-name="ce31">
            <text:p>95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Amm.t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table:style-name="ce13"/>
          <table:table-cell office:value-type="float" office:value="3649" table:style-name="ce30">
            <text:p>3.649,00</text:p>
          </table:table-cell>
          <table:table-cell office:value-type="float" office:value="3649" table:style-name="ce31">
            <text:p>3.649,00</text:p>
          </table:table-cell>
          <table:table-cell office:value-type="float" office:value="3649" table:style-name="ce31">
            <text:p>3.649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Amm.t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table:style-name="ce13"/>
          <table:table-cell office:value-type="float" office:value="5674" table:style-name="ce30">
            <text:p>5.674,00</text:p>
          </table:table-cell>
          <table:table-cell office:value-type="float" office:value="5674" table:style-name="ce31">
            <text:p>5.674,00</text:p>
          </table:table-cell>
          <table:table-cell office:value-type="float" office:value="5674" table:style-name="ce31">
            <text:p>5.674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table:style-name="ce68"/>
          <table:table-cell office:value-type="string" table:style-name="ce68">
            <text:p>Inv.ti</text:p>
          </table:table-cell>
          <table:table-cell office:value-type="string" table:style-name="ce13">
            <text:p>A.I.20.200.020.100</text:p>
          </table:table-cell>
          <table:table-cell office:value-type="string" table:style-name="ce13">
            <text:p>Impianti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69734.490000000005" table:style-name="ce31">
            <text:p>69.734,49</text:p>
          </table:table-cell>
          <table:table-cell office:value-type="float" office:value="69734.490000000005" table:style-name="ce31">
            <text:p>69.734,4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Lavori di riqualificazione dell'ed.RA Stabulario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385900.5" table:style-name="ce31">
            <text:p>385.900,50</text:p>
          </table:table-cell>
          <table:table-cell office:value-type="float" office:value="385900.5" table:style-name="ce31">
            <text:p>385.900,50</text:p>
          </table:table-cell>
          <table:table-cell office:value-type="float" office:value="385900.5" table:style-name="ce31">
            <text:p>385.900,50</text:p>
          </table:table-cell>
          <table:table-cell office:value-type="float" office:value="100000" table:style-name="ce31">
            <text:p>100.000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ificio "D" - Adeguamento alle norme di sicurezza<text:s/>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table:style-name="ce13"/>
          <table:table-cell office:value-type="float" office:value="0" table:style-name="ce30">
            <text:p>0,00</text:p>
          </table:table-cell>
          <table:table-cell office:value-type="float" office:value="604528" table:style-name="ce31">
            <text:p>604.528,00</text:p>
          </table:table-cell>
          <table:table-cell office:value-type="float" office:value="604528" table:style-name="ce31">
            <text:p>604.528,00</text:p>
          </table:table-cell>
          <table:table-cell office:value-type="float" office:value="604528" table:style-name="ce31">
            <text:p>604.528,00</text:p>
          </table:table-cell>
          <table:table-cell office:value-type="float" office:value="300000" table:style-name="ce31">
            <text:p>300.000,00</text:p>
          </table:table-cell>
          <table:table-cell table:number-columns-repeated="5" table:style-name="ce31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ula Magna - adeguamento funzionale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office:value-type="string" table:style-name="ce13">
            <text:p>Conclusione lavori prevista 4° trim. 2017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350000" table:style-name="ce30">
            <text:p>350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ula Magna - adeguamento funzionale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CdA<text:s/>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350000" table:style-name="ce31">
            <text:p>350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F (Fisica) Aula Magna - adeguamento funzionale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I.20.100.080.100</text:p>
          </table:table-cell>
          <table:table-cell office:value-type="string" table:style-name="ce13">
            <text:p>Immobilizzazioni immateriali in corso</text:p>
          </table:table-cell>
          <table:table-cell office:value-type="string" table:style-name="ce13">
            <text:p>Conclusione lavori prevista 4° trim. 2017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400000" table:style-name="ce30">
            <text:p>400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F (Fisica) Aula Magna - adeguamento funzionale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CdA<text:s/>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400000" table:style-name="ce31">
            <text:p>400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 Aula E piano terra - adeguamento funzionale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I.20.100.080.100</text:p>
          </table:table-cell>
          <table:table-cell office:value-type="string" table:style-name="ce13">
            <text:p>Immobilizzazioni immateriali in corso</text:p>
          </table:table-cell>
          <table:table-cell office:value-type="string" table:style-name="ce13">
            <text:p>Conclusione lavori prevista 4° trim. 2017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26600" table:style-name="ce30">
            <text:p>26.6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 Aula E piano terra - adeguamento funzionale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CdA<text:s/>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26600" table:style-name="ce31">
            <text:p>26.6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2 - adeguamento funzionale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office:value-type="string" table:style-name="ce13">
            <text:p>Conclusione lavori prevista 1° trim. 2018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150000" table:style-name="ce30">
            <text:p>150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2 - adeguamento funzionale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CdA<text:s/>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150000" table:style-name="ce31">
            <text:p>150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3 - adeguamento funzionale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I.20.200.100.100</text:p>
          </table:table-cell>
          <table:table-cell office:value-type="string" table:style-name="ce13">
            <text:p>Immobilizzazioni materiali in corso</text:p>
          </table:table-cell>
          <table:table-cell office:value-type="string" table:style-name="ce13">
            <text:p>Conclusione lavori prevista 1° trim. 2018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150000" table:style-name="ce30">
            <text:p>150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13">
            <text:p>Ed C11 A3 - adeguamento funzionale</text:p>
          </table:table-cell>
          <table:table-cell office:value-type="string" table:style-name="ce68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Quota riserve già vincolata a budget 2016 per CdA<text:s/>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150000" table:style-name="ce31">
            <text:p>150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mprensiorio Piazzale Europa - interreg (soluzioni di efficientamento energetico della mobilità con l'uso di veicoli elettrici, micro-grid e produzione di energie da fonti rinnovabili)</text:p>
          </table:table-cell>
          <table:table-cell office:value-type="string" table:style-name="ce68">
            <text:p>Inv.ti EDI</text:p>
          </table:table-cell>
          <table:table-cell office:value-type="string" table:style-name="ce13">
            <text:p>A.B.10.100.435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Comprensiorio Piazzale Europa - interreg (soluzioni di efficientamento energetico della mobilità con l'uso di veicoli elettrici, micro-grid e produzione di energie da fonti rinnovabili)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80000" table:style-name="ce30">
            <text:p>80.000,00</text:p>
          </table:table-cell>
          <table:table-cell table:number-columns-repeated="3" table:style-name="ce31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Comprensiorio Piazzale Europa - interreg (soluzioni di efficientamento energetico della mobilità con l'uso di veicoli elettrici, micro-grid e produzione di energie da fonti rinnovabili)</text:p>
          </table:table-cell>
          <table:table-cell office:value-type="string" table:style-name="ce88">
            <text:p>Ricavi N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Coperto da nuovo vincolo riserv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80000" table:style-name="ce31">
            <text:p>80.000,00</text:p>
          </table:table-cell>
          <table:table-cell table:number-columns-repeated="3"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13">
            <text:p>Sicurezza accessibile</text:p>
          </table:table-cell>
          <table:table-cell office:value-type="string" table:style-name="ce68">
            <text:p>Costi</text:p>
          </table:table-cell>
          <table:table-cell office:value-type="string" table:style-name="ce89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Sicurezza accessibil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1000" table:style-name="ce31">
            <text:p>1.000,00</text:p>
          </table:table-cell>
          <table:table-cell table:number-columns-repeated="3" table:style-name="ce31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3">
            <text:p>BUDGET ASSEGNATO 2016</text:p>
          </table:table-cell>
          <table:table-cell office:value-type="float" office:value="410529" table:style-name="ce30">
            <text:p>410.529,00</text:p>
          </table:table-cell>
          <table:table-cell office:value-type="float" office:value="410529" table:style-name="ce31">
            <text:p>410.529,00</text:p>
          </table:table-cell>
          <table:table-cell table:number-columns-repeated="4"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in tutto l'edif. A+G</text:p>
          </table:table-cell>
          <table:table-cell table:style-name="ce99"/>
          <table:table-cell table:number-columns-repeated="5" table:style-name="ce96"/>
          <table:table-cell office:value-type="float" office:value="5000" table:style-name="ce31">
            <text:p>5.0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- edif. C1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<text:s/>- edif. C2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<text:s/>- edif. C3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<text:s/>- edif. C4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rogettazione impianto allarme-evacuazione <text:s/>- via Valmaura 9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style-name="ce96"/>
          <table:table-cell table:style-name="ce31"/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Androna Campo Marzio: Sostituzione rivelatori volumetrici guasti <text:s/>impianto antintrusione</text:p>
          </table:table-cell>
          <table:table-cell table:style-name="ce99"/>
          <table:table-cell table:number-columns-repeated="5" table:style-name="ce96"/>
          <table:table-cell office:value-type="float" office:value="650" table:style-name="ce31">
            <text:p>65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. B:Sostituzione corpi illuminanti sulle facciate con impiego di sistemi a LED e integrazione impianto FV e sistema di accumulo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style-name="ce96"/>
          <table:table-cell office:value-type="float" office:value="25000" table:style-name="ce31">
            <text:p>25.000,00</text:p>
          </table:table-cell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.C11 - CABINA MT/BT :Sostituzione interruttore scatolato su QGBT<text:s/>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number-columns-repeated="2" table:style-name="ce96"/>
          <table:table-cell office:value-type="float" office:value="13000" table:style-name="ce31">
            <text:p>13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.C11 - pt: Sostituzione batterie UPS - Schneider (inevaso per mancanza fondi FM3 -EXTRA_CANONE 2016)</text:p>
          </table:table-cell>
          <table:table-cell table:style-name="ce99"/>
          <table:table-cell table:number-columns-repeated="5" table:style-name="ce96"/>
          <table:table-cell office:value-type="float" office:value="8000" table:style-name="ce31">
            <text:p>8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Tutte le CABINE MT/BT: Sostituzione gruppi di rifasamento nelle cabine MT</text:p>
          </table:table-cell>
          <table:table-cell table:style-name="ce99"/>
          <table:table-cell table:number-columns-repeated="5" table:style-name="ce96"/>
          <table:table-cell office:value-type="float" office:value="86000" table:style-name="ce31">
            <text:p>86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Tutte le CABINE MT/BT: Sostituzione alimentatori e batterie per impianti ausiliari nelle cabine MT</text:p>
          </table:table-cell>
          <table:table-cell table:style-name="ce99"/>
          <table:table-cell table:number-columns-repeated="5" table:style-name="ce96"/>
          <table:table-cell office:value-type="float" office:value="10000" table:style-name="ce31">
            <text:p>10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Via Economo: Sostituzione sistema sbarra varco accesso carrabile<text:s/>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style-name="ce96"/>
          <table:table-cell office:value-type="float" office:value="15000" table:style-name="ce31">
            <text:p>15.000,00</text:p>
          </table:table-cell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POLO DI GORIZIA: Ripristino impianto "domotico" per illuminazione di sicurezza della SALA CONFERENCE (2°lotto intervento ZUMTOBEL)</text:p>
          </table:table-cell>
          <table:table-cell table:style-name="ce99"/>
          <table:table-cell table:number-columns-repeated="5" table:style-name="ce96"/>
          <table:table-cell office:value-type="float" office:value="25000" table:style-name="ce31">
            <text:p>25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.H2 - pt: Sostituzione batterie UPS - Schneider <text:s/>(inevaso per mancanza fondi FM3 -EXTRA_CANONE 2016)</text:p>
          </table:table-cell>
          <table:table-cell table:style-name="ce99"/>
          <table:table-cell table:number-columns-repeated="5" table:style-name="ce96"/>
          <table:table-cell office:value-type="float" office:value="25000" table:style-name="ce31">
            <text:p>25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2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.H3: Sostituzione batterie e ventilatori su due UPS a servizio degli impianti sicurezza e ascensore antincendio (inevaso per mancanza fondi FM3 - EXTRA_CANONE 2016)</text:p>
          </table:table-cell>
          <table:table-cell table:style-name="ce99"/>
          <table:table-cell table:number-columns-repeated="5" table:style-name="ce96"/>
          <table:table-cell office:value-type="float" office:value="26000" table:style-name="ce31">
            <text:p>26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ifici VARI: Ripristino presidi antincendio e cartellonistica a seguito di verifiche semestrali COFELY (FM3) (inevaso per mancanza fondi FM3 -EXTRA_CANONE 2016)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style-name="ce96"/>
          <table:table-cell office:value-type="float" office:value="6000" table:style-name="ce31">
            <text:p>6.000,00</text:p>
          </table:table-cell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Installazioni elettriche "temporanee" per manifestazioni varie (es.JOB,…)</text:p>
          </table:table-cell>
          <table:table-cell table:style-name="ce99"/>
          <table:table-cell table:number-columns-repeated="5" table:style-name="ce96"/>
          <table:table-cell office:value-type="float" office:value="13000" table:style-name="ce31">
            <text:p>13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ifici VARI: Verifiche periodiche da parte di enti abilitati: SERBATOI INTERRATI (UTIF) e IMPIANTI DI TERRA E PARAFULMINE (DPR 462/01)</text:p>
          </table:table-cell>
          <table:table-cell table:style-name="ce99"/>
          <table:table-cell table:number-columns-repeated="5" table:style-name="ce96"/>
          <table:table-cell office:value-type="float" office:value="13000" table:style-name="ce31">
            <text:p>13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S. Giov./Pad. N studio fattibilità climatizzazione Comprensorio San Giov/ Pad N</text:p>
          </table:table-cell>
          <table:table-cell table:style-name="ce99"/>
          <table:table-cell table:number-columns-repeated="5" table:style-name="ce96"/>
          <table:table-cell office:value-type="float" office:value="12810" table:style-name="ce31">
            <text:p>12.81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ed Q - progetto soluzione rumorosità ed Q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number-columns-repeated="2" table:style-name="ce96"/>
          <table:table-cell office:value-type="float" office:value="10248" table:style-name="ce31">
            <text:p>10.248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B - sostituzione gruppo frigo o riparazione <text:s/>compressori <text:s/>24/08/16 da valutare</text:p>
          </table:table-cell>
          <table:table-cell table:style-name="ce99"/>
          <table:table-cell table:number-columns-repeated="5" table:style-name="ce96"/>
          <table:table-cell office:value-type="float" office:value="48800" table:style-name="ce31">
            <text:p>48.8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C11 - progetto <text:s/>riqualificazione gestione termoregolazione C11</text:p>
          </table:table-cell>
          <table:table-cell table:style-name="ce99"/>
          <table:table-cell table:number-columns-repeated="5" table:style-name="ce96"/>
          <table:table-cell office:value-type="float" office:value="12810" table:style-name="ce31">
            <text:p>12.81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A - progetto sost. gruppo frigo P.T.uff.pers/ragioneria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number-columns-repeated="2" table:style-name="ce96"/>
          <table:table-cell office:value-type="float" office:value="5250" table:style-name="ce31">
            <text:p>5.25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M - progetto sost.gruppo frigo + riqualificazione zona botanica Tetriach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number-columns-repeated="2" table:style-name="ce96"/>
          <table:table-cell office:value-type="float" office:value="5250" table:style-name="ce31">
            <text:p>5.25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B -progetto riqualificazione <text:s/>lab. minerali ed B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number-columns-repeated="2" table:style-name="ce96"/>
          <table:table-cell office:value-type="float" office:value="2110" table:style-name="ce31">
            <text:p>2.11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B progetto riqualificazione distribuzione e sottocentrale ed B</text:p>
          </table:table-cell>
          <table:table-cell table:style-name="ce99"/>
          <table:table-cell table:number-columns-repeated="5" table:style-name="ce96"/>
          <table:table-cell office:value-type="float" office:value="0" table:style-name="ce31">
            <text:p>0,00</text:p>
          </table:table-cell>
          <table:table-cell table:style-name="ce96"/>
          <table:table-cell office:value-type="float" office:value="7350" table:style-name="ce31">
            <text:p>7.350,00</text:p>
          </table:table-cell>
          <table:table-cell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B progetto riqualificazione aeraulica laboratorio grande piano terra</text:p>
          </table:table-cell>
          <table:table-cell table:style-name="ce99"/>
          <table:table-cell table:number-columns-repeated="5" table:style-name="ce96"/>
          <table:table-cell office:value-type="float" office:value="2110" table:style-name="ce31">
            <text:p>2.11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ed. C5-C4 progetto per riqualificazione UTA <text:s/>obsolete aule</text:p>
          </table:table-cell>
          <table:table-cell table:style-name="ce99"/>
          <table:table-cell table:number-columns-repeated="5" table:style-name="ce96"/>
          <table:table-cell office:value-type="float" office:value="4000" table:style-name="ce31">
            <text:p>4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ed. H3 progetto per nuovo sistema di raffreddamento cabina elettrica</text:p>
          </table:table-cell>
          <table:table-cell table:style-name="ce99"/>
          <table:table-cell table:number-columns-repeated="5" table:style-name="ce96"/>
          <table:table-cell office:value-type="float" office:value="2500" table:style-name="ce31">
            <text:p>2.5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Ripristino impianto spegnimento automatico e sostituzione centrale antincendio guasta.</text:p>
          </table:table-cell>
          <table:table-cell table:number-columns-repeated="6" table:style-name="ce99"/>
          <table:table-cell office:value-type="float" office:value="37000" table:style-name="ce30">
            <text:p>37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Ripristino / sostituzione linea elettrica in cavo interrato per alimentazione F.Callerio in partenza da cabina "N".</text:p>
          </table:table-cell>
          <table:table-cell table:number-columns-repeated="6" table:style-name="ce99"/>
          <table:table-cell office:value-type="float" office:value="13000" table:style-name="ce30">
            <text:p>13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Sostituzione batterie e ventilatori sull'UPS a servizio degli impianti sicurezza del Pad. W (Museo Antartide) - S.Giovanni.</text:p>
          </table:table-cell>
          <table:table-cell table:number-columns-repeated="6" table:style-name="ce99"/>
          <table:table-cell office:value-type="float" office:value="3000" table:style-name="ce30">
            <text:p>3.000,00</text:p>
          </table:table-cell>
          <table:table-cell table:number-columns-repeated="3" table:style-name="ce96"/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canone telesoccorso</text:p>
          </table:table-cell>
          <table:table-cell table:style-name="ce30"/>
          <table:table-cell table:number-columns-repeated="5" table:style-name="ce96"/>
          <table:table-cell office:value-type="float" office:value="9000" table:style-name="ce31">
            <text:p>9.000,00</text:p>
          </table:table-cell>
          <table:table-cell table:style-name="ce96"/>
          <table:table-cell office:value-type="float" office:value="9000" table:style-name="ce31">
            <text:p>9.000,00</text:p>
          </table:table-cell>
          <table:table-cell office:value-type="float" office:value="9000" table:style-name="ce31">
            <text:p>9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verifiche Azienda Sanitaria</text:p>
          </table:table-cell>
          <table:table-cell table:style-name="ce30"/>
          <table:table-cell table:number-columns-repeated="5" table:style-name="ce96"/>
          <table:table-cell office:value-type="float" office:value="5000" table:style-name="ce31">
            <text:p>5.000,00</text:p>
          </table:table-cell>
          <table:table-cell table:style-name="ce96"/>
          <table:table-cell office:value-type="float" office:value="5000" table:style-name="ce31">
            <text:p>5.000,00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manutenzione parco centrali</text:p>
          </table:table-cell>
          <table:table-cell table:style-name="ce30"/>
          <table:table-cell table:number-columns-repeated="5" table:style-name="ce96"/>
          <table:table-cell office:value-type="float" office:value="55000" table:style-name="ce31">
            <text:p>55.000,00</text:p>
          </table:table-cell>
          <table:table-cell table:style-name="ce96"/>
          <table:table-cell office:value-type="float" office:value="55000" table:style-name="ce31">
            <text:p>55.000,00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manutenzione applicativo blues</text:p>
          </table:table-cell>
          <table:table-cell table:style-name="ce30"/>
          <table:table-cell table:number-columns-repeated="5" table:style-name="ce96"/>
          <table:table-cell office:value-type="float" office:value="4500" table:style-name="ce31">
            <text:p>4.500,00</text:p>
          </table:table-cell>
          <table:table-cell table:style-name="ce96"/>
          <table:table-cell office:value-type="float" office:value="4500" table:style-name="ce31">
            <text:p>4.500,00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18">
            <text:p>costi pratica autocertificazione scarico</text:p>
          </table:table-cell>
          <table:table-cell table:style-name="ce30"/>
          <table:table-cell table:number-columns-repeated="5" table:style-name="ce96"/>
          <table:table-cell office:value-type="float" office:value="170" table:style-name="ce31">
            <text:p>170,00</text:p>
          </table:table-cell>
          <table:table-cell table:style-name="ce96"/>
          <table:table-cell office:value-type="float" office:value="170" table:style-name="ce31">
            <text:p>170,00</text:p>
          </table:table-cell>
          <table:table-cell office:value-type="float" office:value="170" table:style-name="ce31">
            <text:p>17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programmat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non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riparazioni impianti elettrici antiincendio speciali</text:p>
          </table:table-cell>
          <table:table-cell office:value-type="float" office:value="30000" table:style-name="ce30">
            <text:p>30.000,00</text:p>
          </table:table-cell>
          <table:table-cell table:number-columns-repeated="5" table:style-name="ce96"/>
          <table:table-cell office:value-type="float" office:value="122000" table:style-name="ce31">
            <text:p>122.000,00</text:p>
          </table:table-cell>
          <table:table-cell table:style-name="ce96"/>
          <table:table-cell office:value-type="float" office:value="122000" table:style-name="ce31">
            <text:p>122.000,00</text:p>
          </table:table-cell>
          <table:table-cell office:value-type="float" office:value="122000" table:style-name="ce31">
            <text:p>122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non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riparazioni impianti <text:s/>termici</text:p>
          </table:table-cell>
          <table:table-cell office:value-type="float" office:value="0" table:style-name="ce30">
            <text:p>0,00</text:p>
          </table:table-cell>
          <table:table-cell table:number-columns-repeated="5" table:style-name="ce96"/>
          <table:table-cell office:value-type="float" office:value="160000" table:style-name="ce30">
            <text:p>160.000,00</text:p>
          </table:table-cell>
          <table:table-cell table:style-name="ce96"/>
          <table:table-cell office:value-type="float" office:value="160000" table:style-name="ce31">
            <text:p>160.000,00</text:p>
          </table:table-cell>
          <table:table-cell office:value-type="float" office:value="160000" table:style-name="ce31">
            <text:p>160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non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riparazioni impianti telefonia</text:p>
          </table:table-cell>
          <table:table-cell office:value-type="float" office:value="0" table:style-name="ce30">
            <text:p>0,00</text:p>
          </table:table-cell>
          <table:table-cell table:number-columns-repeated="5" table:style-name="ce96"/>
          <table:table-cell office:value-type="float" office:value="20000" table:style-name="ce30">
            <text:p>20.000,00</text:p>
          </table:table-cell>
          <table:table-cell table:style-name="ce96"/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non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riparazioni impianti ascensori</text:p>
          </table:table-cell>
          <table:table-cell office:value-type="float" office:value="100000" table:style-name="ce30">
            <text:p>100.000,00</text:p>
          </table:table-cell>
          <table:table-cell table:number-columns-repeated="5" table:style-name="ce96"/>
          <table:table-cell office:value-type="float" office:value="110000" table:style-name="ce30">
            <text:p>110.000,00</text:p>
          </table:table-cell>
          <table:table-cell table:style-name="ce96"/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terventi non programmati su impianti</text:p>
          </table:table-cell>
          <table:table-cell office:value-type="string" table:style-name="ce70">
            <text:p>Costi</text:p>
          </table:table-cell>
          <table:table-cell office:value-type="string" table:style-name="ce21">
            <text:p>A.B.10.100.160</text:p>
          </table:table-cell>
          <table:table-cell office:value-type="string" table:style-name="ce21">
            <text:p>Acquisto di servizi e collaborazioni tecnico gestionali</text:p>
          </table:table-cell>
          <table:table-cell office:value-type="string" table:style-name="ce21">
            <text:p>riparazioni impianti varchi</text:p>
          </table:table-cell>
          <table:table-cell office:value-type="float" office:value="20000" table:style-name="ce30">
            <text:p>20.000,00</text:p>
          </table:table-cell>
          <table:table-cell table:number-columns-repeated="5" table:style-name="ce96"/>
          <table:table-cell office:value-type="float" office:value="30000" table:style-name="ce30">
            <text:p>30.000,00</text:p>
          </table:table-cell>
          <table:table-cell table:style-name="ce96"/>
          <table:table-cell office:value-type="float" office:value="30000" table:style-name="ce31">
            <text:p>30.000,00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13">
            <text:p>COSTI VARIABILI</text:p>
          </table:table-cell>
          <table:table-cell office:value-type="string" table:style-name="ce18">
            <text:p>manutenzioni ordinarie urgenti e non programmabi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in tutto l'edif. A+G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100000" table:style-name="ce30">
            <text:p>100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- edif. C1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40000" table:style-name="ce30">
            <text:p>40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<text:s/>- edif. C2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27000" table:style-name="ce30">
            <text:p>27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<text:s/>- edif. C3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27000" table:style-name="ce30">
            <text:p>27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<text:s/>- edif. C4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27000" table:style-name="ce30">
            <text:p>27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F.p.o. impianto allarme-evacuazione <text:s/>- via Valmaura 9</text:p>
          </table:table-cell>
          <table:table-cell table:style-name="ce99"/>
          <table:table-cell table:number-columns-repeated="5" table:style-name="ce96"/>
          <table:table-cell table:style-name="ce30"/>
          <table:table-cell table:style-name="ce96"/>
          <table:table-cell office:value-type="float" office:value="27000" table:style-name="ce30">
            <text:p>27.0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18">
            <text:p>Modifiche/Ampliamenti/Nuovi impianti elettrici-antincendio-speciali richiesti dall'utenza (Amm.ne centrale e Dip.ti)</text:p>
          </table:table-cell>
          <table:table-cell table:style-name="ce99"/>
          <table:table-cell table:number-columns-repeated="5" table:style-name="ce96"/>
          <table:table-cell office:value-type="float" office:value="61000" table:style-name="ce30">
            <text:p>61.000,00</text:p>
          </table:table-cell>
          <table:table-cell table:style-name="ce96"/>
          <table:table-cell table:style-name="ce30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A (dx-s.i.) Installazione UPS a servizio del sistema ELIMINA-CODE della Segr.Studenti</text:p>
          </table:table-cell>
          <table:table-cell table:style-name="ce99"/>
          <table:table-cell table:number-columns-repeated="5" table:style-name="ce96"/>
          <table:table-cell office:value-type="float" office:value="6500" table:style-name="ce30">
            <text:p>6.5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A (dx-s.i.) Istallazione UPS a servizio del sistema TVCC VARCHI<text:s/>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6500" table:style-name="ce30">
            <text:p>6.5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C6 :F.p.o. (con necessarie modifiche impianto elettrico) di un UPS a servizio dell'ascensore</text:p>
          </table:table-cell>
          <table:table-cell table:style-name="ce99"/>
          <table:table-cell table:number-columns-repeated="5" table:style-name="ce96"/>
          <table:table-cell office:value-type="float" office:value="31000" table:style-name="ce30">
            <text:p>31.0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Cabine MT: fornitura 2 TRAFI 3kV /400V taglia 400-630kVA (scorte trafi causa obsolescenza &gt;20anni)</text:p>
          </table:table-cell>
          <table:table-cell table:style-name="ce99"/>
          <table:table-cell table:number-columns-repeated="5" table:style-name="ce96"/>
          <table:table-cell office:value-type="float" office:value="25000" table:style-name="ce30">
            <text:p>25.0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F(pt-st. T21): nuove linee elettriche e td</text:p>
          </table:table-cell>
          <table:table-cell table:style-name="ce99"/>
          <table:table-cell table:number-columns-repeated="5" table:style-name="ce96"/>
          <table:table-cell office:value-type="float" office:value="8000" table:style-name="ce30">
            <text:p>8.0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Gorizia: Adeguamenti presidi antincendio e cartellonistica a seguito di segnalazioni SPP</text:p>
          </table:table-cell>
          <table:table-cell table:style-name="ce99"/>
          <table:table-cell table:number-columns-repeated="5" table:style-name="ce96"/>
          <table:table-cell office:value-type="float" office:value="6500" table:style-name="ce30">
            <text:p>6.5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Gorizia:Modifiche quadri e linee elettriche per alimentare apparati di rete dati tramite sezione continuità assoluta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12500" table:style-name="ce30">
            <text:p>12.5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Zanella,2: Istallazione UPS a servizio della "SALA CONTROLLI" Pt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table:style-name="ce99"/>
          <table:table-cell office:value-type="float" office:value="6500" table:style-name="ce31">
            <text:p>6.500,00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Zanella, 2: Sostituzione (upgrade) RICEVITORE DIGITALE ALLARMI della "SALA CONTROLLI" Pt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6500" table:style-name="ce30">
            <text:p>6.5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F installazione climatizzatori piano terra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7320" table:style-name="ce30">
            <text:p>7.32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via Filzi installazione climatizzatori aula BC/3</text:p>
          </table:table-cell>
          <table:table-cell table:style-name="ce99"/>
          <table:table-cell table:number-columns-repeated="5" table:style-name="ce96"/>
          <table:table-cell office:value-type="float" office:value="18300" table:style-name="ce30">
            <text:p>18.30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F Installazione gruppo frigo laboratorio 2° piano ala sinistra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4880" table:style-name="ce30">
            <text:p>4.88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C7 f.p.o. di un climatizzatore in portineria (disabile)</text:p>
          </table:table-cell>
          <table:table-cell table:style-name="ce99"/>
          <table:table-cell table:number-columns-repeated="5" table:style-name="ce96"/>
          <table:table-cell office:value-type="float" office:value="1464" table:style-name="ce30">
            <text:p>1.464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RRA F.p.o. di termoregolazione freddo UTA stabulario<text:s text:c="2"/></text:p>
          </table:table-cell>
          <table:table-cell table:style-name="ce99"/>
          <table:table-cell table:number-columns-repeated="5" table:style-name="ce96"/>
          <table:table-cell office:value-type="float" office:value="5250" table:style-name="ce30">
            <text:p>5.250,00</text:p>
          </table:table-cell>
          <table:table-cell table:style-name="ce96"/>
          <table:table-cell table:style-name="ce99"/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via Filzi Sostituzione gruppo frigo climaveneta<text:s/></text:p>
          </table:table-cell>
          <table:table-cell table:style-name="ce99"/>
          <table:table-cell table:number-columns-repeated="5" table:style-name="ce96"/>
          <table:table-cell office:value-type="float" office:value="0" table:style-name="ce30">
            <text:p>0,00</text:p>
          </table:table-cell>
          <table:table-cell table:style-name="ce96"/>
          <table:table-cell office:value-type="float" office:value="97600" table:style-name="ce30">
            <text:p>97.600,00</text:p>
          </table:table-cell>
          <table:table-cell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via Università 1 metanizzazione <text:s/>lavori + pratiche<text:s/></text:p>
          </table:table-cell>
          <table:table-cell table:style-name="ce99"/>
          <table:table-cell table:number-columns-repeated="5" table:style-name="ce96"/>
          <table:table-cell office:value-type="float" office:value="42700" table:style-name="ce30">
            <text:p>42.7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C5-C4 lavori di riqualificazione UTA <text:s/>obsolete aule</text:p>
          </table:table-cell>
          <table:table-cell table:style-name="ce99"/>
          <table:table-cell table:number-columns-repeated="5" table:style-name="ce96"/>
          <table:table-cell office:value-type="float" office:value="20000" table:style-name="ce30">
            <text:p>20.0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ed. H3 lavori per nuovo sistema di raffreddamento cabina elettrica</text:p>
          </table:table-cell>
          <table:table-cell table:style-name="ce99"/>
          <table:table-cell table:number-columns-repeated="5" table:style-name="ce96"/>
          <table:table-cell office:value-type="float" office:value="28000" table:style-name="ce30">
            <text:p>28.0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f.p.o. centralino per non vedenti</text:p>
          </table:table-cell>
          <table:table-cell table:style-name="ce99"/>
          <table:table-cell table:number-columns-repeated="5" table:style-name="ce96"/>
          <table:table-cell office:value-type="float" office:value="21500" table:style-name="ce30">
            <text:p>21.5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ampliamento schede via Lazzaretto Vecchio</text:p>
          </table:table-cell>
          <table:table-cell table:style-name="ce99"/>
          <table:table-cell table:number-columns-repeated="5" table:style-name="ce96"/>
          <table:table-cell office:value-type="float" office:value="10300" table:style-name="ce30">
            <text:p>10.3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Inv.ti EDI</text:p>
          </table:table-cell>
          <table:table-cell office:value-type="string" table:style-name="ce90">
            <text:p>A.B.10.100.435</text:p>
          </table:table-cell>
          <table:table-cell office:value-type="string" table:style-name="ce91">
            <text:p>Impianti e attrezzature</text:p>
          </table:table-cell>
          <table:table-cell office:value-type="string" table:style-name="ce21">
            <text:p>acquisto apparecchi telefonici</text:p>
          </table:table-cell>
          <table:table-cell table:style-name="ce99"/>
          <table:table-cell table:number-columns-repeated="5" table:style-name="ce96"/>
          <table:table-cell office:value-type="float" office:value="500" table:style-name="ce30">
            <text:p>500,00</text:p>
          </table:table-cell>
          <table:table-cell table:number-columns-repeated="3" table:style-name="ce96"/>
          <table:table-cell office:value-type="string" table:style-name="ce13">
            <text:p>INVESTIMENTI EDILIZIA</text:p>
          </table:table-cell>
          <table:table-cell office:value-type="string" table:style-name="ce13">
            <text:p>investimenti edilizia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Ricavi N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3">
            <text:p>Coperto da nuovo vincolo riserve</text:p>
          </table:table-cell>
          <table:table-cell table:style-name="ce99"/>
          <table:table-cell table:number-columns-repeated="5" table:style-name="ce96"/>
          <table:table-cell office:value-type="float" office:value="286014" table:style-name="ce30">
            <text:p>286.014,00</text:p>
          </table:table-cell>
          <table:table-cell office:value-type="float" office:value="0" table:style-name="ce30">
            <text:p>0,00</text:p>
          </table:table-cell>
          <table:table-cell office:value-type="float" office:value="383300" table:style-name="ce30">
            <text:p>383.300,00</text:p>
          </table:table-cell>
          <table:table-cell office:value-type="float" office:value="6500" table:style-name="ce30">
            <text:p>6.500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Amm.ti EDI</text:p>
          </table:table-cell>
          <table:table-cell office:value-type="string" table:style-name="ce90">
            <text:p>A.B.10.100.310</text:p>
          </table:table-cell>
          <table:table-cell office:value-type="string" table:style-name="ce91">
            <text:p>Ammortamenti immobilizzazioni materiali</text:p>
          </table:table-cell>
          <table:table-cell office:value-type="string" table:style-name="ce21">
            <text:p>ammortamento impianti (5%)</text:p>
          </table:table-cell>
          <table:table-cell table:style-name="ce99"/>
          <table:table-cell table:number-columns-repeated="5" table:style-name="ce96"/>
          <table:table-cell office:value-type="float" office:value="5555" table:formula="of:=([.P236]+[.P237]+[.P239]+[.P240]+[.P241]+[.P252]+[.P253]+[.P254])*0.05/2" table:style-name="ce30">
            <text:p>5.555,00</text:p>
          </table:table-cell>
          <table:table-cell table:style-name="ce96"/>
          <table:table-cell office:value-type="float" office:value="9399.5" table:formula="of:=([.R230]+[.R231]+[.R232]+[.R233]+[.R234]+[.R235]+[.R238]+[.R243]+[.R245]+[.R248]+[.R251])*0.05/2" table:style-name="ce30">
            <text:p>9.399,50</text:p>
          </table:table-cell>
          <table:table-cell office:value-type="float" office:value="162.5" table:formula="of:=[.S244]*0.05/2" table:style-name="ce30">
            <text:p>162,50</text:p>
          </table:table-cell>
          <table:table-cell office:value-type="string" table:style-name="ce13">
            <text:p>AMMORTAMENTI EDILIZIA</text:p>
          </table:table-cell>
          <table:table-cell office:value-type="string" table:style-name="ce21">
            <text:p>ammortamenti edilizia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21">
            <text:p>AMM.STS.19.16.10-Gestione impianti</text:p>
          </table:table-cell>
          <table:table-cell office:value-type="string" table:style-name="ce21">
            <text:p>Investimenti/manutenzione straordinaria su impianti</text:p>
          </table:table-cell>
          <table:table-cell office:value-type="string" table:style-name="ce68">
            <text:p>Amm.ti EDI</text:p>
          </table:table-cell>
          <table:table-cell office:value-type="string" table:style-name="ce90">
            <text:p>A.B.10.100.310</text:p>
          </table:table-cell>
          <table:table-cell office:value-type="string" table:style-name="ce91">
            <text:p>Ammortamenti immobilizzazioni materiali</text:p>
          </table:table-cell>
          <table:table-cell office:value-type="string" table:style-name="ce21">
            <text:p>ammortamento attrezzature, imp.clima (20%)</text:p>
          </table:table-cell>
          <table:table-cell table:style-name="ce99"/>
          <table:table-cell table:number-columns-repeated="5" table:style-name="ce96"/>
          <table:table-cell office:value-type="float" office:value="6381.4000000000005" table:formula="of:=([.P242]+[.P247]+[.P249]+[.P250]+[.P255]+[.P256]+[.P257])*0.2/2" table:style-name="ce30">
            <text:p>6.381,40</text:p>
          </table:table-cell>
          <table:table-cell table:style-name="ce96"/>
          <table:table-cell office:value-type="float" office:value="732" table:formula="of:=[.R246]*0.2/2" table:style-name="ce30">
            <text:p>732,00</text:p>
          </table:table-cell>
          <table:table-cell table:style-name="ce30"/>
          <table:table-cell office:value-type="string" table:style-name="ce13">
            <text:p>AMMORTAMENTI EDILIZIA</text:p>
          </table:table-cell>
          <table:table-cell office:value-type="string" table:style-name="ce21">
            <text:p>ammortamenti edilizia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0-Fondazione e prem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1024.8" table:style-name="ce30">
            <text:p>1.024,80</text:p>
          </table:table-cell>
          <table:table-cell office:value-type="float" office:value="1024.8" table:style-name="ce30">
            <text:p>1.024,8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8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noleggio autoveicol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00.010.150</text:p>
          </table:table-cell>
          <table:table-cell office:value-type="string" table:style-name="ce15">
            <text:p>Noleggio pullman e automezzi</text:p>
          </table:table-cell>
          <table:table-cell office:value-type="string" table:style-name="ce16">
            <text:p>Noleggio due autoveicoli (sostituzione furgone postale e mezzo uso promisquo), Rate noleggio Kangoo e <text:s/>Nuovo affidamento per trasporto Rettore, attività istituzionali.<text:s/></text:p>
          </table:table-cell>
          <table:table-cell office:value-type="float" office:value="60000" table:style-name="ce30">
            <text:p>60.000,00</text:p>
          </table:table-cell>
          <table:table-cell office:value-type="float" office:value="60000" table:style-name="ce30">
            <text:p>60.000,00</text:p>
          </table:table-cell>
          <table:table-cell office:value-type="float" office:value="9515" table:style-name="ce30">
            <text:p>9.515,00</text:p>
          </table:table-cell>
          <table:table-cell office:value-type="float" office:value="50485" table:style-name="ce30">
            <text:p>50.485,00</text:p>
          </table:table-cell>
          <table:table-cell office:value-type="float" office:value="16500" table:style-name="ce30">
            <text:p>16.500,00</text:p>
          </table:table-cell>
          <table:table-cell office:value-type="float" office:value="33985" table:style-name="ce30">
            <text:p>33.985,00</text:p>
          </table:table-cell>
          <table:table-cell office:value-type="float" office:value="43200" table:style-name="ce30">
            <text:p>43.200,00</text:p>
          </table:table-cell>
          <table:table-cell table:style-name="ce30"/>
          <table:table-cell office:value-type="float" office:value="38200" table:style-name="ce30">
            <text:p>38.200,00</text:p>
          </table:table-cell>
          <table:table-cell office:value-type="float" office:value="38200" table:style-name="ce30">
            <text:p>38.2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6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45</text:p>
          </table:table-cell>
          <table:table-cell office:value-type="string" table:style-name="ce15">
            <text:p>Costi per la ricerca e l'attività editoriale</text:p>
          </table:table-cell>
          <table:table-cell office:value-type="string" table:style-name="ce15">
            <text:p>MUD rifiuti</text:p>
          </table:table-cell>
          <table:table-cell office:value-type="float" office:value="4000" table:style-name="ce30">
            <text:p>4.000,00</text:p>
          </table:table-cell>
          <table:table-cell office:value-type="float" office:value="4000" table:style-name="ce30">
            <text:p>4.000,00</text:p>
          </table:table-cell>
          <table:table-cell office:value-type="float" office:value="0" table:style-name="ce30">
            <text:p>0,00</text:p>
          </table:table-cell>
          <table:table-cell office:value-type="float" office:value="4000" table:style-name="ce30">
            <text:p>4.000,00</text:p>
          </table:table-cell>
          <table:table-cell office:value-type="float" office:value="0" table:style-name="ce30">
            <text:p>0,00</text:p>
          </table:table-cell>
          <table:table-cell office:value-type="float" office:value="4000" table:style-name="ce30">
            <text:p>4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9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0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string" table:style-name="ce15">
            <text:p>Stima per: smaltimento di carta, metalli misti, toner, batterie al piombo batterie nichel e cadmio, frigoriferi condizionatori, cremazioni animali, RAEE, amianto, legno, <text:s/>ingombranti, bombole gas compressi, sanitari vari, chimici e radioattivi</text:p>
          </table:table-cell>
          <table:table-cell office:value-type="float" office:value="119100" table:style-name="ce30">
            <text:p>119.100,00</text:p>
          </table:table-cell>
          <table:table-cell office:value-type="float" office:value="113100" table:style-name="ce30">
            <text:p>113.100,00</text:p>
          </table:table-cell>
          <table:table-cell office:value-type="float" office:value="0" table:style-name="ce30">
            <text:p>0,00</text:p>
          </table:table-cell>
          <table:table-cell office:value-type="float" office:value="113100" table:style-name="ce30">
            <text:p>113.100,00</text:p>
          </table:table-cell>
          <table:table-cell office:value-type="float" office:value="0" table:style-name="ce30">
            <text:p>0,00</text:p>
          </table:table-cell>
          <table:table-cell office:value-type="float" office:value="113100" table:style-name="ce30">
            <text:p>113.1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5</text:p>
          </table:table-cell>
          <table:table-cell office:value-type="string" table:style-name="ce15">
            <text:p>Acquisto altri materiali</text:p>
          </table:table-cell>
          <table:table-cell office:value-type="string" table:style-name="ce15">
            <text:p>Imballaggi chimici e sanitari<text:s/></text:p>
          </table:table-cell>
          <table:table-cell office:value-type="float" office:value="15000" table:style-name="ce30">
            <text:p>15.000,00</text:p>
          </table:table-cell>
          <table:table-cell office:value-type="float" office:value="21000" table:style-name="ce30">
            <text:p>21.000,00</text:p>
          </table:table-cell>
          <table:table-cell office:value-type="float" office:value="0" table:style-name="ce30">
            <text:p>0,00</text:p>
          </table:table-cell>
          <table:table-cell office:value-type="float" office:value="21000" table:style-name="ce30">
            <text:p>21.000,00</text:p>
          </table:table-cell>
          <table:table-cell office:value-type="float" office:value="0" table:style-name="ce30">
            <text:p>0,00</text:p>
          </table:table-cell>
          <table:table-cell office:value-type="float" office:value="21000" table:style-name="ce30">
            <text:p>21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85</text:p>
          </table:table-cell>
          <table:table-cell office:value-type="string" table:style-name="ce15">
            <text:p>Oneri diversi di gestione</text:p>
          </table:table-cell>
          <table:table-cell office:value-type="string" table:style-name="ce15">
            <text:p>Oneri diversi di gestione</text:p>
          </table:table-cell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0" table:style-name="ce30">
            <text:p>0,00</text:p>
          </table:table-cell>
          <table:table-cell office:value-type="float" office:value="12000" table:style-name="ce30">
            <text:p>12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700.030.900</text:p>
          </table:table-cell>
          <table:table-cell office:value-type="string" table:style-name="ce15">
            <text:p>Acquisto altri beni e materiali di consumo</text:p>
          </table:table-cell>
          <table:table-cell office:value-type="string" table:style-name="ce16">
            <text:p>spesa relativa ai consumabil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103.09" table:style-name="ce30">
            <text:p>19.103,09</text:p>
          </table:table-cell>
          <table:table-cell office:value-type="float" office:value="-19103.09" table:style-name="ce30">
            <text:p>-19.103,09</text:p>
          </table:table-cell>
          <table:table-cell office:value-type="float" office:value="1896.9099999999999" table:style-name="ce30">
            <text:p>1.896,91</text:p>
          </table:table-cell>
          <table:table-cell office:value-type="float" office:value="-21000" table:style-name="ce30">
            <text:p>-21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40</text:p>
          </table:table-cell>
          <table:table-cell office:value-type="string" table:style-name="ce15">
            <text:p>Servizi di smaltimento rifiuti speciali</text:p>
          </table:table-cell>
          <table:table-cell office:value-type="string" table:style-name="ce16">
            <text:p>spese per asporto rifui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96603.37" table:style-name="ce30">
            <text:p>96.603,37</text:p>
          </table:table-cell>
          <table:table-cell office:value-type="float" office:value="-96603.37" table:style-name="ce30">
            <text:p>-96.603,37</text:p>
          </table:table-cell>
          <table:table-cell office:value-type="float" office:value="16496.630000000005" table:style-name="ce30">
            <text:p>16.496,63</text:p>
          </table:table-cell>
          <table:table-cell office:value-type="float" office:value="-112869" table:style-name="ce30">
            <text:p>-112.869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330</text:p>
          </table:table-cell>
          <table:table-cell office:value-type="string" table:style-name="ce15">
            <text:p>Servizi postali e corriere</text:p>
          </table:table-cell>
          <table:table-cell office:value-type="string" table:style-name="ce16">
            <text:p>Stima effettuata sulla base del Settore manutenzioni e servizi interni. VA ASSIEME A VIGILANZA, PULIZIA, …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" table:style-name="ce30">
            <text:p>21,00</text:p>
          </table:table-cell>
          <table:table-cell office:value-type="float" office:value="-21" table:style-name="ce30">
            <text:p>-21,00</text:p>
          </table:table-cell>
          <table:table-cell office:value-type="float" office:value="0" table:style-name="ce30">
            <text:p>0,00</text:p>
          </table:table-cell>
          <table:table-cell office:value-type="float" office:value="-21" table:style-name="ce30">
            <text:p>-21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00.010.190</text:p>
          </table:table-cell>
          <table:table-cell office:value-type="string" table:style-name="ce15">
            <text:p>Noleggio di altri beni</text:p>
          </table:table-cell>
          <table:table-cell office:value-type="string" table:style-name="ce16">
            <text:p>Stima per noleggio tavoli, tabelloni, sedie e altre attrezzature per supporto eventi di ateneo (NEXT e altri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464" table:style-name="ce30">
            <text:p>1.464,00</text:p>
          </table:table-cell>
          <table:table-cell office:value-type="float" office:value="-1464" table:style-name="ce30">
            <text:p>-1.464,00</text:p>
          </table:table-cell>
          <table:table-cell office:value-type="float" office:value="10536" table:style-name="ce30">
            <text:p>10.536,00</text:p>
          </table:table-cell>
          <table:table-cell office:value-type="float" office:value="-12000" table:style-name="ce30">
            <text:p>-12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00</text:p>
          </table:table-cell>
          <table:table-cell office:value-type="string" table:style-name="ce15">
            <text:p>Tassa sui rifiuti</text:p>
          </table:table-cell>
          <table:table-cell office:value-type="string" table:style-name="ce16">
            <text:p>SISTRI E MUD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0" table:style-name="ce30">
            <text:p>210,00</text:p>
          </table:table-cell>
          <table:table-cell office:value-type="float" office:value="-210" table:style-name="ce30">
            <text:p>-210,00</text:p>
          </table:table-cell>
          <table:table-cell office:value-type="float" office:value="0" table:style-name="ce30">
            <text:p>0,00</text:p>
          </table:table-cell>
          <table:table-cell office:value-type="float" office:value="-210" table:style-name="ce30">
            <text:p>-21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office:value-type="string" table:style-name="ce15">
            <text:p>CONTENITORE BUDGET PER COSTI SMALTIMENTO RIFIUTI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90</text:p>
          </table:table-cell>
          <table:table-cell office:value-type="string" table:style-name="ce15">
            <text:p>Altre imposte e tasse</text:p>
          </table:table-cell>
          <table:table-cell office:value-type="string" table:style-name="ce16">
            <text:p>Per pagamento di sanzioni derivanti da smaltimenti o istanze da presentarsi in bollo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60" table:style-name="ce30">
            <text:p>3.260,00</text:p>
          </table:table-cell>
          <table:table-cell office:value-type="float" office:value="-3260" table:style-name="ce30">
            <text:p>-3.260,00</text:p>
          </table:table-cell>
          <table:table-cell office:value-type="float" office:value="740" table:style-name="ce30">
            <text:p>740,00</text:p>
          </table:table-cell>
          <table:table-cell office:value-type="float" office:value="-4000" table:style-name="ce30">
            <text:p>-4.00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60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130</text:p>
          </table:table-cell>
          <table:table-cell office:value-type="string" table:style-name="ce15">
            <text:p>Sorveglianza e custodia</text:p>
          </table:table-cell>
          <table:table-cell office:value-type="string" table:style-name="ce16">
            <text:p>Contratto in essere dal <text:s/>10.08.2015, rep. n. 4772. Durata anni cinque per un importo di <text:s/>428,484,40/anno + IVA. Il budget richiesto tiene conto della necessità di aprire un nuovo contratto per la sede di Gorizia e ulteriori buoni d'ordine per sorveglianze armate straordinarie<text:s/></text:p>
          </table:table-cell>
          <table:table-cell office:value-type="float" office:value="683000" table:style-name="ce30">
            <text:p>683.000,00</text:p>
          </table:table-cell>
          <table:table-cell office:value-type="float" office:value="683000" table:style-name="ce30">
            <text:p>683.000,00</text:p>
          </table:table-cell>
          <table:table-cell office:value-type="float" office:value="441749.82" table:style-name="ce30">
            <text:p>441.749,82</text:p>
          </table:table-cell>
          <table:table-cell office:value-type="float" office:value="241250.18" table:style-name="ce30">
            <text:p>241.250,18</text:p>
          </table:table-cell>
          <table:table-cell office:value-type="float" office:value="88000" table:style-name="ce30">
            <text:p>88.000,00</text:p>
          </table:table-cell>
          <table:table-cell office:value-type="float" office:value="153250.18" table:style-name="ce30">
            <text:p>153.250,18</text:p>
          </table:table-cell>
          <table:table-cell office:value-type="float" office:value="683000" table:style-name="ce30">
            <text:p>683.000,00</text:p>
          </table:table-cell>
          <table:table-cell table:style-name="ce30"/>
          <table:table-cell office:value-type="float" office:value="683000" table:style-name="ce30">
            <text:p>683.000,00</text:p>
          </table:table-cell>
          <table:table-cell office:value-type="float" office:value="683000" table:style-name="ce30">
            <text:p>683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vigilanza e custodia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61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00</text:p>
          </table:table-cell>
          <table:table-cell office:value-type="string" table:style-name="ce15">
            <text:p>Servizi di pulizia interni ed esterni</text:p>
          </table:table-cell>
          <table:table-cell office:value-type="string" table:style-name="ce16">
            <text:p>Dettaglio Budget 2017: FM3 (6 mesi) 832.925,66; Ipotesi Fm4 (6 mesi) 849.218,17; Osp Magg (se a carico Ateneo: 1 anno) 13.366,32; Strada Costiera (1 anno) 8.218,70; Ipotesi lazz 8 (da metà anno + pulizia post lavori) 21.960,00; Pulizia strada interne p.le Europa (1 anno): 17.080,00; Straordinari extra FM3/4: 6.100. Budget 2018 e 2019 aggiornati del 2% + aggiunta di 25.000 € ipotesti pulizia ed. D.</text:p>
          </table:table-cell>
          <table:table-cell office:value-type="float" office:value="1742000" table:style-name="ce30">
            <text:p>1.742.000,00</text:p>
          </table:table-cell>
          <table:table-cell office:value-type="float" office:value="1744049.6" table:style-name="ce30">
            <text:p>1.744.049,60</text:p>
          </table:table-cell>
          <table:table-cell office:value-type="float" office:value="1711250.56" table:style-name="ce30">
            <text:p>1.711.250,56</text:p>
          </table:table-cell>
          <table:table-cell office:value-type="float" office:value="32799.040000000037" table:style-name="ce30">
            <text:p>32.799,04</text:p>
          </table:table-cell>
          <table:table-cell office:value-type="float" office:value="0" table:style-name="ce30">
            <text:p>0,00</text:p>
          </table:table-cell>
          <table:table-cell office:value-type="float" office:value="32799.040000000037" table:style-name="ce30">
            <text:p>32.799,04</text:p>
          </table:table-cell>
          <table:table-cell office:value-type="float" office:value="1750000" table:style-name="ce30">
            <text:p>1.750.000,00</text:p>
          </table:table-cell>
          <table:table-cell table:style-name="ce30"/>
          <table:table-cell office:value-type="float" office:value="1815500" table:style-name="ce30">
            <text:p>1.815.500,00</text:p>
          </table:table-cell>
          <table:table-cell office:value-type="float" office:value="1851810" table:style-name="ce30">
            <text:p>1.851.81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pulizie e trasloc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6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320</text:p>
          </table:table-cell>
          <table:table-cell office:value-type="string" table:style-name="ce15">
            <text:p>Servizi di trasloco</text:p>
          </table:table-cell>
          <table:table-cell office:value-type="string" table:style-name="ce16">
            <text:p>Contratto FM3 in essere che <text:s/>prevede una minima spesa di <text:s/>426,000 euro su quattro anni con plus per arrivare a <text:s/>710,000. ATTENZIONE si è tenuto conto anche del trasloco totale per bonifica amianto dell'edifico D. In uscita 2016e in rientro 2018.<text:s/></text:p>
          </table:table-cell>
          <table:table-cell office:value-type="float" office:value="60000" table:style-name="ce30">
            <text:p>60.000,00</text:p>
          </table:table-cell>
          <table:table-cell office:value-type="float" office:value="60000" table:style-name="ce30">
            <text:p>60.000,00</text:p>
          </table:table-cell>
          <table:table-cell office:value-type="float" office:value="60000" table:style-name="ce30">
            <text:p>60.000,00</text:p>
          </table:table-cell>
          <table:table-cell office:value-type="float" office:value="0" table:style-name="ce30">
            <text:p>0,00</text:p>
          </table:table-cell>
          <table:table-cell office:value-type="float" office:value="155000" table:style-name="ce30">
            <text:p>155.000,00</text:p>
          </table:table-cell>
          <table:table-cell office:value-type="float" office:value="-155000" table:style-name="ce30">
            <text:p>-155.000,00</text:p>
          </table:table-cell>
          <table:table-cell office:value-type="float" office:value="120000" table:style-name="ce30">
            <text:p>120.000,00</text:p>
          </table:table-cell>
          <table:table-cell table:style-name="ce30"/>
          <table:table-cell office:value-type="float" office:value="252400" table:style-name="ce30">
            <text:p>252.400,00</text:p>
          </table:table-cell>
          <table:table-cell office:value-type="float" office:value="127448" table:style-name="ce30">
            <text:p>127.448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pulizie e trasloco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3-Servizi in outsourcing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6">
            <text:p>Magazzino estensione 7 mesi 28.200,00, disinfestazioni (1 anno) 4.880,00, derattizzazioni (1 anno) 3.660,00, altri interventi urgenti (1 anno) 6.100. Importi anno 2018 e 2019 aggiornati del 2%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4047.96" table:style-name="ce30">
            <text:p>4.047,96</text:p>
          </table:table-cell>
          <table:table-cell office:value-type="float" office:value="5952.04" table:style-name="ce30">
            <text:p>5.952,04</text:p>
          </table:table-cell>
          <table:table-cell office:value-type="float" office:value="54264.04" table:style-name="ce30">
            <text:p>54.264,04</text:p>
          </table:table-cell>
          <table:table-cell office:value-type="float" office:value="-48312" table:style-name="ce30">
            <text:p>-48.312,00</text:p>
          </table:table-cell>
          <table:table-cell office:value-type="float" office:value="43200" table:style-name="ce30">
            <text:p>43.200,00</text:p>
          </table:table-cell>
          <table:table-cell table:style-name="ce30"/>
          <table:table-cell office:value-type="float" office:value="15864" table:style-name="ce30">
            <text:p>15.864,00</text:p>
          </table:table-cell>
          <table:table-cell office:value-type="float" office:value="16181.28" table:style-name="ce30">
            <text:p>16.181,28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900</text:p>
          </table:table-cell>
          <table:table-cell office:value-type="string" table:style-name="ce15">
            <text:p>Acquisto altri beni e materiali di consumo</text:p>
          </table:table-cell>
          <table:table-cell office:value-type="string" table:style-name="ce16">
            <text:p>Spese per allestimento cerimonie fund raising donors<text:s/>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0" table:style-name="ce30">
            <text:p>0,00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410</text:p>
          </table:table-cell>
          <table:table-cell office:value-type="string" table:style-name="ce15">
            <text:p>Adesione ad associazioni culturali-scientifiche e convenzioni interuniversitarie</text:p>
          </table:table-cell>
          <table:table-cell office:value-type="string" table:style-name="ce16">
            <text:p>Quote associative per il Collegio Fonda 10,332 /anno e 200,000,00 contributo per Collegio Fonda realizzazione progetto collegio di merito<text:s/></text:p>
          </table:table-cell>
          <table:table-cell office:value-type="float" office:value="10332" table:style-name="ce30">
            <text:p>10.332,00</text:p>
          </table:table-cell>
          <table:table-cell office:value-type="float" office:value="10332" table:style-name="ce30">
            <text:p>10.332,00</text:p>
          </table:table-cell>
          <table:table-cell office:value-type="float" office:value="10332" table:style-name="ce30">
            <text:p>10.3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6">
            <text:p>Spese di assistenza tecnica e regia per eventi, nel 2016 contratto ISCopy</text:p>
          </table:table-cell>
          <table:table-cell office:value-type="float" office:value="15000" table:style-name="ce30">
            <text:p>15.000,00</text:p>
          </table:table-cell>
          <table:table-cell office:value-type="float" office:value="15000" table:style-name="ce30">
            <text:p>15.000,00</text:p>
          </table:table-cell>
          <table:table-cell office:value-type="float" office:value="13444.4" table:style-name="ce30">
            <text:p>13.444,40</text:p>
          </table:table-cell>
          <table:table-cell office:value-type="float" office:value="1555.6000000000004" table:style-name="ce30">
            <text:p>1.555,60</text:p>
          </table:table-cell>
          <table:table-cell office:value-type="float" office:value="1555.6000000000004" table:style-name="ce30">
            <text:p>1.555,6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100</text:p>
          </table:table-cell>
          <table:table-cell office:value-type="string" table:style-name="ce15">
            <text:p>Noleggio attrezzature</text:p>
          </table:table-cell>
          <table:table-cell office:value-type="string" table:style-name="ce15">
            <text:p>Noleggio <text:s/>attrezzature tenico-informatiche.<text:s/></text:p>
          </table:table-cell>
          <table:table-cell office:value-type="float" office:value="6000" table:style-name="ce30">
            <text:p>6.000,00</text:p>
          </table:table-cell>
          <table:table-cell office:value-type="float" office:value="6000" table:style-name="ce30">
            <text:p>6.000,00</text:p>
          </table:table-cell>
          <table:table-cell office:value-type="float" office:value="2049.6" table:style-name="ce30">
            <text:p>2.049,60</text:p>
          </table:table-cell>
          <table:table-cell office:value-type="float" office:value="3950.4" table:style-name="ce30">
            <text:p>3.950,40</text:p>
          </table:table-cell>
          <table:table-cell office:value-type="float" office:value="3950.4" table:style-name="ce30">
            <text:p>3.950,4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5.010.100</text:p>
          </table:table-cell>
          <table:table-cell office:value-type="string" table:style-name="ce15">
            <text:p>Contributi a favore di altri enti</text:p>
          </table:table-cell>
          <table:table-cell office:value-type="string" table:style-name="ce16">
            <text:p>Ospdale Militare<text:s/></text:p>
          </table:table-cell>
          <table:table-cell office:value-type="float" office:value="547250" table:style-name="ce30">
            <text:p>547.250,00</text:p>
          </table:table-cell>
          <table:table-cell office:value-type="float" office:value="547250" table:style-name="ce30">
            <text:p>547.250,00</text:p>
          </table:table-cell>
          <table:table-cell office:value-type="float" office:value="547250" table:style-name="ce30">
            <text:p>547.25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250" table:style-name="ce30">
            <text:p>50.250,00</text:p>
          </table:table-cell>
          <table:table-cell table:number-columns-repeated="3" table:style-name="ce30"/>
          <table:table-cell office:value-type="string" table:style-name="ce13">
            <text:p>COSTI FISSI</text:p>
          </table:table-cell>
          <table:table-cell office:value-type="string" table:style-name="ce15">
            <text:p>Contributo al gestore dell'Ospedale Milit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Servizi in outsourcing</text:p>
          </table:table-cell>
          <table:table-cell office:value-type="string" table:style-name="ce15">
            <text:p>AMM.STS.13.16.16-Costi e ricavi comuni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R.70.100.040.170</text:p>
          </table:table-cell>
          <table:table-cell office:value-type="string" table:style-name="ce15">
            <text:p>Trasferimenti interni attivi per rimborso di altri costi sostenuti dall'Amm.ne centrale</text:p>
          </table:table-cell>
          <table:table-cell office:value-type="string" table:style-name="ce15">
            <text:p>Anticipo quota Collegio Fonda</text:p>
          </table:table-cell>
          <table:table-cell office:value-type="float" office:value="10332" table:style-name="ce30">
            <text:p>10.332,00</text:p>
          </table:table-cell>
          <table:table-cell office:value-type="float" office:value="10332" table:style-name="ce30">
            <text:p>10.332,00</text:p>
          </table:table-cell>
          <table:table-cell office:value-type="float" office:value="0" table:style-name="ce30">
            <text:p>0,00</text:p>
          </table:table-cell>
          <table:table-cell office:value-type="float" office:value="-10332" table:style-name="ce30">
            <text:p>-10.332,00</text:p>
          </table:table-cell>
          <table:table-cell office:value-type="float" office:value="10332" table:style-name="ce30">
            <text:p>10.332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R.55.100.010.350</text:p>
          </table:table-cell>
          <table:table-cell office:value-type="string" table:style-name="ce15">
            <text:p>Minori ricavi da fitti attivi</text:p>
          </table:table-cell>
          <table:table-cell office:value-type="string" table:style-name="ce16">
            <text:p>Trasferimento a ICTP del canone di locazione dell'antenna Wind</text:p>
          </table:table-cell>
          <table:table-cell office:value-type="float" office:value="8500" table:style-name="ce30">
            <text:p>8.500,00</text:p>
          </table:table-cell>
          <table:table-cell office:value-type="float" office:value="8500" table:style-name="ce30">
            <text:p>8.500,00</text:p>
          </table:table-cell>
          <table:table-cell office:value-type="float" office:value="0" table:style-name="ce30">
            <text:p>0,00</text:p>
          </table:table-cell>
          <table:table-cell office:value-type="float" office:value="8500" table:style-name="ce30">
            <text:p>8.500,00</text:p>
          </table:table-cell>
          <table:table-cell office:value-type="float" office:value="8500" table:style-name="ce30">
            <text:p>8.500,00</text:p>
          </table:table-cell>
          <table:table-cell office:value-type="float" office:value="0" table:style-name="ce30">
            <text:p>0,00</text:p>
          </table:table-cell>
          <table:table-cell office:value-type="float" office:value="11000" table:style-name="ce30">
            <text:p>11.000,00</text:p>
          </table:table-cell>
          <table:table-cell table:style-name="ce30"/>
          <table:table-cell office:value-type="float" office:value="11000" table:style-name="ce30">
            <text:p>11.000,00</text:p>
          </table:table-cell>
          <table:table-cell office:value-type="float" office:value="11000" table:style-name="ce30">
            <text:p>11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gestione patrimonio immobiliar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90</text:p>
          </table:table-cell>
          <table:table-cell office:value-type="string" table:style-name="ce15">
            <text:p>Altri servizi di gestione immobili</text:p>
          </table:table-cell>
          <table:table-cell office:value-type="string" table:style-name="ce16">
            <text:p>Spese condominiali: via Brancati <text:s/>- Roma 1.000 , via Lazzaretto Vecchio 6.000,00 , via Sanzio 3.500 , via Crispi 3.800 , via Somma 2.500 , via Rossini - Gorizia 3.500 Comprensorio di S. Giovanni 102.000</text:p>
          </table:table-cell>
          <table:table-cell office:value-type="float" office:value="107300" table:style-name="ce30">
            <text:p>107.300,00</text:p>
          </table:table-cell>
          <table:table-cell office:value-type="float" office:value="107300" table:style-name="ce30">
            <text:p>107.300,00</text:p>
          </table:table-cell>
          <table:table-cell office:value-type="float" office:value="9662.35" table:style-name="ce30">
            <text:p>9.662,35</text:p>
          </table:table-cell>
          <table:table-cell office:value-type="float" office:value="97637.65" table:style-name="ce30">
            <text:p>97.637,65</text:p>
          </table:table-cell>
          <table:table-cell office:value-type="float" office:value="87500" table:style-name="ce30">
            <text:p>87.500,00</text:p>
          </table:table-cell>
          <table:table-cell office:value-type="float" office:value="10137.649999999994" table:style-name="ce30">
            <text:p>10.137,65</text:p>
          </table:table-cell>
          <table:table-cell office:value-type="float" office:value="121300" table:style-name="ce30">
            <text:p>121.300,00</text:p>
          </table:table-cell>
          <table:table-cell table:style-name="ce30"/>
          <table:table-cell office:value-type="float" office:value="100000" table:style-name="ce30">
            <text:p>100.000,00</text:p>
          </table:table-cell>
          <table:table-cell office:value-type="float" office:value="100000" table:style-name="ce30">
            <text:p>10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gestione patrimonio immobiliar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40.010.100</text:p>
          </table:table-cell>
          <table:table-cell office:value-type="string" table:style-name="ce15">
            <text:p>Tassa sui rifiuti</text:p>
          </table:table-cell>
          <table:table-cell office:value-type="string" table:style-name="ce16">
            <text:p>TARSU<text:s/></text:p>
          </table:table-cell>
          <table:table-cell office:value-type="float" office:value="320000" table:style-name="ce30">
            <text:p>320.000,00</text:p>
          </table:table-cell>
          <table:table-cell office:value-type="float" office:value="320000" table:style-name="ce30">
            <text:p>320.000,00</text:p>
          </table:table-cell>
          <table:table-cell office:value-type="float" office:value="281687" table:style-name="ce30">
            <text:p>281.687,00</text:p>
          </table:table-cell>
          <table:table-cell office:value-type="float" office:value="38313" table:style-name="ce30">
            <text:p>38.313,00</text:p>
          </table:table-cell>
          <table:table-cell office:value-type="float" office:value="38313" table:style-name="ce30">
            <text:p>38.313,00</text:p>
          </table:table-cell>
          <table:table-cell office:value-type="float" office:value="0" table:style-name="ce30">
            <text:p>0,00</text:p>
          </table:table-cell>
          <table:table-cell office:value-type="float" office:value="330000" table:style-name="ce30">
            <text:p>330.000,00</text:p>
          </table:table-cell>
          <table:table-cell table:style-name="ce30"/>
          <table:table-cell office:value-type="float" office:value="330000" table:style-name="ce30">
            <text:p>330.000,00</text:p>
          </table:table-cell>
          <table:table-cell office:value-type="float" office:value="330000" table:style-name="ce30">
            <text:p>33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90.100.090.190</text:p>
          </table:table-cell>
          <table:table-cell office:value-type="string" table:style-name="ce15">
            <text:p>Altri trasferimenti interni passivi</text:p>
          </table:table-cell>
          <table:table-cell office:value-type="string" table:style-name="ce16">
            <text:p>Trasferimento a Dip. Fisica del canone di locazione dell'antenna Wind</text:p>
          </table:table-cell>
          <table:table-cell office:value-type="float" office:value="8500" table:style-name="ce30">
            <text:p>8.500,00</text:p>
          </table:table-cell>
          <table:table-cell office:value-type="float" office:value="8500" table:style-name="ce30">
            <text:p>8.500,00</text:p>
          </table:table-cell>
          <table:table-cell office:value-type="float" office:value="0" table:style-name="ce30">
            <text:p>0,00</text:p>
          </table:table-cell>
          <table:table-cell office:value-type="float" office:value="8500" table:style-name="ce30">
            <text:p>8.500,00</text:p>
          </table:table-cell>
          <table:table-cell office:value-type="float" office:value="8500" table:style-name="ce30">
            <text:p>8.500,00</text:p>
          </table:table-cell>
          <table:table-cell office:value-type="float" office:value="0" table:style-name="ce30">
            <text:p>0,00</text:p>
          </table:table-cell>
          <table:table-cell office:value-type="float" office:value="11000" table:style-name="ce30">
            <text:p>11.000,00</text:p>
          </table:table-cell>
          <table:table-cell table:style-name="ce30"/>
          <table:table-cell office:value-type="float" office:value="11000" table:style-name="ce30">
            <text:p>11.000,00</text:p>
          </table:table-cell>
          <table:table-cell office:value-type="float" office:value="11000" table:style-name="ce30">
            <text:p>11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gestione patrimonio immobiliar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R.10.500.010.100</text:p>
          </table:table-cell>
          <table:table-cell office:value-type="string" table:style-name="ce15">
            <text:p>Fitti attivi</text:p>
          </table:table-cell>
          <table:table-cell office:value-type="string" table:style-name="ce16">
            <text:p>Canonne via Somma 3.550,00 , via Brancati 12.000 , antenna 22.000</text:p>
          </table:table-cell>
          <table:table-cell office:value-type="float" office:value="33050" table:style-name="ce30">
            <text:p>33.050,00</text:p>
          </table:table-cell>
          <table:table-cell office:value-type="float" office:value="50417.56" table:style-name="ce30">
            <text:p>50.417,56</text:p>
          </table:table-cell>
          <table:table-cell office:value-type="float" office:value="17367.560000000001" table:style-name="ce30">
            <text:p>17.367,56</text:p>
          </table:table-cell>
          <table:table-cell office:value-type="float" office:value="-33050" table:style-name="ce30">
            <text:p>-33.050,00</text:p>
          </table:table-cell>
          <table:table-cell office:value-type="float" office:value="22182.400000000001" table:style-name="ce30">
            <text:p>22.182,40</text:p>
          </table:table-cell>
          <table:table-cell office:value-type="float" office:value="-10867.599999999999" table:style-name="ce30">
            <text:p>-10.867,60</text:p>
          </table:table-cell>
          <table:table-cell office:value-type="float" office:value="37550" table:style-name="ce30">
            <text:p>37.550,00</text:p>
          </table:table-cell>
          <table:table-cell table:style-name="ce30"/>
          <table:table-cell office:value-type="float" office:value="34000" table:style-name="ce30">
            <text:p>34.000,00</text:p>
          </table:table-cell>
          <table:table-cell office:value-type="float" office:value="34000" table:style-name="ce30">
            <text:p>34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0-Gestione patrimonio immobiliar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S.70.100.010.190</text:p>
          </table:table-cell>
          <table:table-cell office:value-type="string" table:style-name="ce15">
            <text:p>Minori costi di gestione immobili e utenze collegate</text:p>
          </table:table-cell>
          <table:table-cell office:value-type="string" table:style-name="ce15">
            <text:p>Rimborso spese condominiali via Somma</text:p>
          </table:table-cell>
          <table:table-cell office:value-type="float" office:value="480" table:style-name="ce30">
            <text:p>480,00</text:p>
          </table:table-cell>
          <table:table-cell office:value-type="float" office:value="480" table:style-name="ce30">
            <text:p>480,00</text:p>
          </table:table-cell>
          <table:table-cell office:value-type="float" office:value="640" table:style-name="ce30">
            <text:p>640,00</text:p>
          </table:table-cell>
          <table:table-cell office:value-type="float" office:value="160" table:style-name="ce30">
            <text:p>160,00</text:p>
          </table:table-cell>
          <table:table-cell office:value-type="float" office:value="0" table:style-name="ce30">
            <text:p>0,00</text:p>
          </table:table-cell>
          <table:table-cell office:value-type="float" office:value="160" table:style-name="ce30">
            <text:p>160,00</text:p>
          </table:table-cell>
          <table:table-cell office:value-type="float" office:value="480" table:style-name="ce30">
            <text:p>480,00</text:p>
          </table:table-cell>
          <table:table-cell table:style-name="ce30"/>
          <table:table-cell office:value-type="float" office:value="480" table:style-name="ce30">
            <text:p>48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10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3-Locazioni e affitti passiv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200</text:p>
          </table:table-cell>
          <table:table-cell office:value-type="string" table:style-name="ce15">
            <text:p>Locazioni</text:p>
          </table:table-cell>
          <table:table-cell office:value-type="string" table:style-name="ce16">
            <text:p>Locazione Fondazione Callerio Fleming 22 8.500 , Fleming 31/A 75.900 , Fleming 31/B 8.000 , Baita Torino Passo Pura 9.000 e uso Università 7 700,00</text:p>
          </table:table-cell>
          <table:table-cell office:value-type="float" office:value="107950" table:style-name="ce30">
            <text:p>107.950,00</text:p>
          </table:table-cell>
          <table:table-cell office:value-type="float" office:value="162670.53" table:style-name="ce30">
            <text:p>162.670,53</text:p>
          </table:table-cell>
          <table:table-cell office:value-type="float" office:value="104377.07" table:style-name="ce30">
            <text:p>104.377,07</text:p>
          </table:table-cell>
          <table:table-cell office:value-type="float" office:value="58293.459999999992" table:style-name="ce30">
            <text:p>58.293,46</text:p>
          </table:table-cell>
          <table:table-cell office:value-type="float" office:value="52756.54" table:style-name="ce30">
            <text:p>52.756,54</text:p>
          </table:table-cell>
          <table:table-cell office:value-type="float" office:value="5536.919999999991" table:style-name="ce30">
            <text:p>5.536,92</text:p>
          </table:table-cell>
          <table:table-cell office:value-type="float" office:value="108450" table:style-name="ce30">
            <text:p>108.450,00</text:p>
          </table:table-cell>
          <table:table-cell table:style-name="ce30"/>
          <table:table-cell office:value-type="float" office:value="108450" table:style-name="ce30">
            <text:p>108.450,00</text:p>
          </table:table-cell>
          <table:table-cell office:value-type="float" office:value="108450" table:style-name="ce30">
            <text:p>108.45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gestione patrimonio immobiliar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3-Locazioni e affitti passivi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S.70.100.010.190</text:p>
          </table:table-cell>
          <table:table-cell office:value-type="string" table:style-name="ce15">
            <text:p>Minori costi di gestione immobili e utenze collegate</text:p>
          </table:table-cell>
          <table:table-cell office:value-type="string" table:style-name="ce16">
            <text:p>rimborso spese di gestione Baita Torino</text:p>
          </table:table-cell>
          <table:table-cell office:value-type="float" office:value="300" table:style-name="ce30">
            <text:p>300,00</text:p>
          </table:table-cell>
          <table:table-cell office:value-type="float" office:value="300" table:style-name="ce30">
            <text:p>300,00</text:p>
          </table:table-cell>
          <table:table-cell office:value-type="float" office:value="0" table:style-name="ce30">
            <text:p>0,00</text:p>
          </table:table-cell>
          <table:table-cell office:value-type="float" office:value="-300" table:style-name="ce30">
            <text:p>-300,00</text:p>
          </table:table-cell>
          <table:table-cell office:value-type="float" office:value="200" table:style-name="ce30">
            <text:p>200,00</text:p>
          </table:table-cell>
          <table:table-cell office:value-type="float" office:value="-100" table:style-name="ce30">
            <text:p>-100,00</text:p>
          </table:table-cell>
          <table:table-cell office:value-type="float" office:value="200" table:style-name="ce30">
            <text:p>200,00</text:p>
          </table:table-cell>
          <table:table-cell table:style-name="ce30"/>
          <table:table-cell office:value-type="float" office:value="200" table:style-name="ce30">
            <text:p>200,00</text:p>
          </table:table-cell>
          <table:table-cell office:value-type="float" office:value="200" table:style-name="ce30">
            <text:p>2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nita' di staff Amministrazione patrimonio immobiliare</text:p>
          </table:table-cell>
          <table:table-cell office:value-type="string" table:style-name="ce15">
            <text:p>AMM.STS.13.13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20.205</text:p>
          </table:table-cell>
          <table:table-cell office:value-type="string" table:style-name="ce15">
            <text:p>Consulenze in ambito amministrativo e tecnico</text:p>
          </table:table-cell>
          <table:table-cell office:value-type="string" table:style-name="ce15">
            <text:p>Valutazione di 3 immobili 3.000,00 + valutazione patrimonio immobiliare 15.000 + valutazione patrimonio e interventi ICTP</text:p>
          </table:table-cell>
          <table:table-cell office:value-type="float" office:value="33000" table:style-name="ce30">
            <text:p>33.000,00</text:p>
          </table:table-cell>
          <table:table-cell office:value-type="float" office:value="48000" table:style-name="ce30">
            <text:p>48.000,00</text:p>
          </table:table-cell>
          <table:table-cell office:value-type="float" office:value="15000" table:style-name="ce30">
            <text:p>15.000,00</text:p>
          </table:table-cell>
          <table:table-cell office:value-type="float" office:value="33000" table:style-name="ce30">
            <text:p>33.000,00</text:p>
          </table:table-cell>
          <table:table-cell office:value-type="float" office:value="0" table:style-name="ce30">
            <text:p>0,00</text:p>
          </table:table-cell>
          <table:table-cell office:value-type="float" office:value="33000" table:style-name="ce30">
            <text:p>33.000,00</text:p>
          </table:table-cell>
          <table:table-cell office:value-type="float" office:value="33000" table:style-name="ce30">
            <text:p>33.00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gestione patrimonio immobiliar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.B.10.100.310</text:p>
          </table:table-cell>
          <table:table-cell office:value-type="string" table:style-name="ce15">
            <text:p>Ammortamenti immobilizzazioni materiali</text:p>
          </table:table-cell>
          <table:table-cell office:value-type="string" table:style-name="ce15">
            <text:p>Ammortamenti su investimenti 2017</text:p>
          </table:table-cell>
          <table:table-cell office:value-type="float" office:value="24281" table:style-name="ce30">
            <text:p>24.281,00</text:p>
          </table:table-cell>
          <table:table-cell office:value-type="float" office:value="24281" table:style-name="ce30">
            <text:p>24.281,00</text:p>
          </table:table-cell>
          <table:table-cell office:value-type="float" office:value="0" table:style-name="ce30">
            <text:p>0,00</text:p>
          </table:table-cell>
          <table:table-cell office:value-type="float" office:value="24281" table:style-name="ce30">
            <text:p>24.281,00</text:p>
          </table:table-cell>
          <table:table-cell table:number-columns-repeated="2" table:style-name="ce30"/>
          <table:table-cell office:value-type="float" office:value="11600" table:style-name="ce30">
            <text:p>11.600,00</text:p>
          </table:table-cell>
          <table:table-cell table:style-name="ce30"/>
          <table:table-cell office:value-type="float" office:value="11600" table:style-name="ce30">
            <text:p>11.600,00</text:p>
          </table:table-cell>
          <table:table-cell office:value-type="float" office:value="11600" table:style-name="ce30">
            <text:p>11.6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B.10.100.435</text:p>
          </table:table-cell>
          <table:table-cell office:value-type="string" table:style-name="ce15">
            <text:p>Impianti e attrezzature</text:p>
          </table:table-cell>
          <table:table-cell office:value-type="string" table:style-name="ce16">
            <text:p>attezzature per uffici 20.000 , centro televisivo 10.000,00, 26.000,00 per aule didattiche</text:p>
          </table:table-cell>
          <table:table-cell office:value-type="float" office:value="56801" table:style-name="ce30">
            <text:p>56.801,00</text:p>
          </table:table-cell>
          <table:table-cell office:value-type="float" office:value="56801" table:style-name="ce30">
            <text:p>56.801,00</text:p>
          </table:table-cell>
          <table:table-cell office:value-type="float" office:value="0" table:style-name="ce30">
            <text:p>0,00</text:p>
          </table:table-cell>
          <table:table-cell office:value-type="float" office:value="56801" table:style-name="ce30">
            <text:p>56.801,00</text:p>
          </table:table-cell>
          <table:table-cell table:style-name="ce30"/>
          <table:table-cell office:value-type="float" office:value="56801" table:style-name="ce30">
            <text:p>56.801,00</text:p>
          </table:table-cell>
          <table:table-cell office:value-type="float" office:value="56000" table:style-name="ce30">
            <text:p>56.000,00</text:p>
          </table:table-cell>
          <table:table-cell table:style-name="ce30"/>
          <table:table-cell office:value-type="float" office:value="56000" table:style-name="ce30">
            <text:p>56.000,00</text:p>
          </table:table-cell>
          <table:table-cell office:value-type="float" office:value="56000" table:style-name="ce30">
            <text:p>56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B.10.100.450</text:p>
          </table:table-cell>
          <table:table-cell office:value-type="string" table:style-name="ce15">
            <text:p>Mobili e arredi</text:p>
          </table:table-cell>
          <table:table-cell office:value-type="string" table:style-name="ce16">
            <text:p>arredi per ufficio 30.000 (salvo vincoli di legge e tenuto conto di 13.000 SPP per complementi arredo - tabelle piano di emergenza), 3.199 tendaggi con vincolo, 66.801 tendaggi senza vincolo</text:p>
          </table:table-cell>
          <table:table-cell office:value-type="float" office:value="40000" table:style-name="ce30">
            <text:p>4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100000" table:style-name="ce30">
            <text:p>100.000,00</text:p>
          </table:table-cell>
          <table:table-cell table:style-name="ce30"/>
          <table:table-cell office:value-type="float" office:value="100000" table:style-name="ce30">
            <text:p>100.000,00</text:p>
          </table:table-cell>
          <table:table-cell office:value-type="float" office:value="100000" table:style-name="ce30">
            <text:p>10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B.10.100.460</text:p>
          </table:table-cell>
          <table:table-cell office:value-type="string" table:style-name="ce15">
            <text:p>Altre immobilizzazioni materiali</text:p>
          </table:table-cell>
          <table:table-cell office:value-type="string" table:style-name="ce16">
            <text:p>toghe e tocchi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I.20.200.030.900</text:p>
          </table:table-cell>
          <table:table-cell office:value-type="string" table:style-name="ce15">
            <text:p>Altre attrezzatu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4939.6499999999996" table:style-name="ce30">
            <text:p>4.939,65</text:p>
          </table:table-cell>
          <table:table-cell office:value-type="float" office:value="20482.45" table:style-name="ce30">
            <text:p>20.482,45</text:p>
          </table:table-cell>
          <table:table-cell office:value-type="float" office:value="-15542.800000000001" table:style-name="ce30">
            <text:p>-15.542,80</text:p>
          </table:table-cell>
          <table:table-cell office:value-type="float" office:value="30000" table:style-name="ce30">
            <text:p>30.000,00</text:p>
          </table:table-cell>
          <table:table-cell office:value-type="float" office:value="-45542.8" table:style-name="ce30">
            <text:p>-45.542,8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I.20.200.050.100</text:p>
          </table:table-cell>
          <table:table-cell office:value-type="string" table:style-name="ce15">
            <text:p>Mobili e arred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5187.84" table:style-name="ce30">
            <text:p>5.187,84</text:p>
          </table:table-cell>
          <table:table-cell office:value-type="float" office:value="24710.9" table:style-name="ce30">
            <text:p>24.710,90</text:p>
          </table:table-cell>
          <table:table-cell office:value-type="float" office:value="-19523.060000000001" table:style-name="ce30">
            <text:p>-19.523,06</text:p>
          </table:table-cell>
          <table:table-cell office:value-type="float" office:value="6000" table:style-name="ce30">
            <text:p>6.000,00</text:p>
          </table:table-cell>
          <table:table-cell office:value-type="float" office:value="-25523.06" table:style-name="ce30">
            <text:p>-25.523,06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.B.10.100.310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office:value-type="float" office:value="3533" table:style-name="ce30">
            <text:p>3.533,00</text:p>
          </table:table-cell>
          <table:table-cell office:value-type="float" office:value="3533" table:style-name="ce30">
            <text:p>3.533,00</text:p>
          </table:table-cell>
          <table:table-cell office:value-type="float" office:value="0" table:style-name="ce30">
            <text:p>0,00</text:p>
          </table:table-cell>
          <table:table-cell office:value-type="float" office:value="3533" table:style-name="ce30">
            <text:p>3.533,00</text:p>
          </table:table-cell>
          <table:table-cell table:number-columns-repeated="6" table:style-name="ce30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B.10.100.450</text:p>
          </table:table-cell>
          <table:table-cell office:value-type="string" table:style-name="ce15">
            <text:p>Mobili e arredi</text:p>
          </table:table-cell>
          <table:table-cell table:style-name="ce15"/>
          <table:table-cell office:value-type="float" office:value="63199" table:style-name="ce30">
            <text:p>63.199,00</text:p>
          </table:table-cell>
          <table:table-cell office:value-type="float" office:value="63199" table:style-name="ce30">
            <text:p>63.199,00</text:p>
          </table:table-cell>
          <table:table-cell office:value-type="float" office:value="0" table:style-name="ce30">
            <text:p>0,00</text:p>
          </table:table-cell>
          <table:table-cell office:value-type="float" office:value="63199" table:style-name="ce30">
            <text:p>63.199,00</text:p>
          </table:table-cell>
          <table:table-cell office:value-type="float" office:value="0" table:style-name="ce30">
            <text:p>0,00</text:p>
          </table:table-cell>
          <table:table-cell office:value-type="float" office:value="63199" table:style-name="ce30">
            <text:p>63.199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I.20.200.050.100</text:p>
          </table:table-cell>
          <table:table-cell office:value-type="string" table:style-name="ce15">
            <text:p>Mobili e arred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32183.599999999999" table:style-name="ce30">
            <text:p>32.183,60</text:p>
          </table:table-cell>
          <table:table-cell office:value-type="float" office:value="32183.599999999999" table:style-name="ce30">
            <text:p>32.183,6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100</text:p>
          </table:table-cell>
          <table:table-cell office:value-type="string" table:style-name="ce15">
            <text:p>Acquisto cancelleria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778.14" table:style-name="ce30">
            <text:p>778,14</text:p>
          </table:table-cell>
          <table:table-cell office:value-type="float" office:value="778.14" table:style-name="ce30">
            <text:p>778,1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110</text:p>
          </table:table-cell>
          <table:table-cell office:value-type="string" table:style-name="ce15">
            <text:p>Costo libretti e diplom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1968.47" table:style-name="ce30">
            <text:p>1.968,47</text:p>
          </table:table-cell>
          <table:table-cell office:value-type="float" office:value="1968.47" table:style-name="ce30">
            <text:p>1.968,4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200</text:p>
          </table:table-cell>
          <table:table-cell office:value-type="string" table:style-name="ce15">
            <text:p>Acquisto materiale di consumo EDP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3242.22" table:style-name="ce30">
            <text:p>23.242,22</text:p>
          </table:table-cell>
          <table:table-cell office:value-type="float" office:value="23242.22" table:style-name="ce30">
            <text:p>23.242,2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900</text:p>
          </table:table-cell>
          <table:table-cell office:value-type="string" table:style-name="ce15">
            <text:p>Acquisto altri beni e materiali di consumo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9960.26" table:style-name="ce30">
            <text:p>9.960,26</text:p>
          </table:table-cell>
          <table:table-cell office:value-type="float" office:value="9960.26" table:style-name="ce30">
            <text:p>9.960,2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50.120</text:p>
          </table:table-cell>
          <table:table-cell office:value-type="string" table:style-name="ce15">
            <text:p>Canoni e consumi per telefonia mobil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100</text:p>
          </table:table-cell>
          <table:table-cell office:value-type="string" table:style-name="ce15">
            <text:p>Noleggio attrezzatu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Ufficio Gestione acquisti e contratti di so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190</text:p>
          </table:table-cell>
          <table:table-cell office:value-type="string" table:style-name="ce15">
            <text:p>Noleggio di altri ben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office:value-type="string" table:style-name="ce15">
            <text:p>Tirocini Formativi Attivi - Acquisti vari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.B.10.100.310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office:value-type="float" office:value="962" table:style-name="ce30">
            <text:p>962,00</text:p>
          </table:table-cell>
          <table:table-cell office:value-type="float" office:value="962" table:style-name="ce30">
            <text:p>962,00</text:p>
          </table:table-cell>
          <table:table-cell office:value-type="float" office:value="0" table:style-name="ce30">
            <text:p>0,00</text:p>
          </table:table-cell>
          <table:table-cell office:value-type="float" office:value="962" table:style-name="ce30">
            <text:p>962,00</text:p>
          </table:table-cell>
          <table:table-cell table:number-columns-repeated="6" table:style-name="ce30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2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100</text:p>
          </table:table-cell>
          <table:table-cell office:value-type="string" table:style-name="ce15">
            <text:p>Acquisto cancelleria</text:p>
          </table:table-cell>
          <table:table-cell office:value-type="string" table:style-name="ce16">
            <text:p>cancelleria per uffici 40.000, concorsi 5.000, carta fotocopie e modulistica 16.000, <text:s/>materiale igenico 3.000 , 10.000 consumo uso servizio stampa, 9.000 modulistica S.S., timbri 3.000</text:p>
          </table:table-cell>
          <table:table-cell office:value-type="float" office:value="94000" table:style-name="ce30">
            <text:p>94.000,00</text:p>
          </table:table-cell>
          <table:table-cell office:value-type="float" office:value="123992.76" table:style-name="ce30">
            <text:p>123.992,76</text:p>
          </table:table-cell>
          <table:table-cell office:value-type="float" office:value="56282.62" table:style-name="ce30">
            <text:p>56.282,62</text:p>
          </table:table-cell>
          <table:table-cell office:value-type="float" office:value="67710.139999999985" table:style-name="ce30">
            <text:p>67.710,14</text:p>
          </table:table-cell>
          <table:table-cell office:value-type="float" office:value="51492.779999999984" table:style-name="ce30">
            <text:p>51.492,78</text:p>
          </table:table-cell>
          <table:table-cell office:value-type="float" office:value="16217.36" table:style-name="ce30">
            <text:p>16.217,36</text:p>
          </table:table-cell>
          <table:table-cell office:value-type="float" office:value="86000" table:style-name="ce30">
            <text:p>86.000,00</text:p>
          </table:table-cell>
          <table:table-cell table:style-name="ce30"/>
          <table:table-cell office:value-type="float" office:value="86000" table:style-name="ce30">
            <text:p>86.000,00</text:p>
          </table:table-cell>
          <table:table-cell office:value-type="float" office:value="86000" table:style-name="ce30">
            <text:p>86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110</text:p>
          </table:table-cell>
          <table:table-cell office:value-type="string" table:style-name="ce15">
            <text:p>Costo libretti e diplomi</text:p>
          </table:table-cell>
          <table:table-cell office:value-type="string" table:style-name="ce16">
            <text:p>tessere magnetiche, carta pergamena, astucci</text:p>
          </table:table-cell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12114.42" table:style-name="ce30">
            <text:p>12.114,42</text:p>
          </table:table-cell>
          <table:table-cell office:value-type="float" office:value="12885.58" table:style-name="ce30">
            <text:p>12.885,58</text:p>
          </table:table-cell>
          <table:table-cell office:value-type="float" office:value="12885.58" table:style-name="ce30">
            <text:p>12.885,58</text:p>
          </table:table-cell>
          <table:table-cell office:value-type="float" office:value="0" table:style-name="ce30">
            <text:p>0,00</text:p>
          </table:table-cell>
          <table:table-cell office:value-type="float" office:value="25000" table:style-name="ce30">
            <text:p>25.000,00</text:p>
          </table:table-cell>
          <table:table-cell table:style-name="ce30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200</text:p>
          </table:table-cell>
          <table:table-cell office:value-type="string" table:style-name="ce15">
            <text:p>Acquisto materiale di consumo EDP</text:p>
          </table:table-cell>
          <table:table-cell office:value-type="string" table:style-name="ce16">
            <text:p>toner e consumabili per apparecchiature informatiche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20065.09" table:style-name="ce30">
            <text:p>20.065,09</text:p>
          </table:table-cell>
          <table:table-cell office:value-type="float" office:value="29934.91" table:style-name="ce30">
            <text:p>29.934,91</text:p>
          </table:table-cell>
          <table:table-cell office:value-type="float" office:value="29934.91" table:style-name="ce30">
            <text:p>29.934,91</text:p>
          </table:table-cell>
          <table:table-cell office:value-type="float" office:value="0" table:style-name="ce30">
            <text:p>0,00</text:p>
          </table:table-cell>
          <table:table-cell office:value-type="float" office:value="50000" table:style-name="ce30">
            <text:p>50.000,00</text:p>
          </table:table-cell>
          <table:table-cell table:style-name="ce30"/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400</text:p>
          </table:table-cell>
          <table:table-cell office:value-type="string" table:style-name="ce15">
            <text:p>Acquisto carburanti</text:p>
          </table:table-cell>
          <table:table-cell office:value-type="string" table:style-name="ce16">
            <text:p>carburante per gruppi elettrongeni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0" table:style-name="ce30">
            <text:p>0,00</text:p>
          </table:table-cell>
          <table:table-cell office:value-type="float" office:value="2000" table:style-name="ce30">
            <text:p>2.000,00</text:p>
          </table:table-cell>
          <table:table-cell office:value-type="float" office:value="0" table:style-name="ce30">
            <text:p>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table:style-name="ce30"/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600</text:p>
          </table:table-cell>
          <table:table-cell office:value-type="string" table:style-name="ce15">
            <text:p>Acquisto abbigliamento personale tecnico e ausiliario</text:p>
          </table:table-cell>
          <table:table-cell office:value-type="string" table:style-name="ce16">
            <text:p>materiale antifortunistico</text:p>
          </table:table-cell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5558.69" table:style-name="ce30">
            <text:p>5.558,69</text:p>
          </table:table-cell>
          <table:table-cell office:value-type="float" office:value="6441.31" table:style-name="ce30">
            <text:p>6.441,31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12000" table:style-name="ce30">
            <text:p>12.000,00</text:p>
          </table:table-cell>
          <table:table-cell table:style-name="ce30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700.030.900</text:p>
          </table:table-cell>
          <table:table-cell office:value-type="string" table:style-name="ce15">
            <text:p>Acquisto altri beni e materiali di consumo</text:p>
          </table:table-cell>
          <table:table-cell office:value-type="string" table:style-name="ce16">
            <text:p>materiale vario<text:s/></text:p>
          </table:table-cell>
          <table:table-cell office:value-type="float" office:value="45000" table:style-name="ce30">
            <text:p>45.000,00</text:p>
          </table:table-cell>
          <table:table-cell office:value-type="float" office:value="45323.19" table:style-name="ce30">
            <text:p>45.323,19</text:p>
          </table:table-cell>
          <table:table-cell office:value-type="float" office:value="53540.55" table:style-name="ce30">
            <text:p>53.540,55</text:p>
          </table:table-cell>
          <table:table-cell office:value-type="float" office:value="-8217.36" table:style-name="ce30">
            <text:p>-8.217,36</text:p>
          </table:table-cell>
          <table:table-cell office:value-type="float" office:value="0" table:style-name="ce30">
            <text:p>0,00</text:p>
          </table:table-cell>
          <table:table-cell office:value-type="float" office:value="-8217.36" table:style-name="ce30">
            <text:p>-8.217,36</text:p>
          </table:table-cell>
          <table:table-cell office:value-type="float" office:value="25000" table:style-name="ce30">
            <text:p>25.000,00</text:p>
          </table:table-cell>
          <table:table-cell table:style-name="ce30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8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100</text:p>
          </table:table-cell>
          <table:table-cell office:value-type="string" table:style-name="ce15">
            <text:p>Noleggio attrezzature</text:p>
          </table:table-cell>
          <table:table-cell office:value-type="string" table:style-name="ce16">
            <text:p>conferma attuali contratti 2 xerox centro stampa 27.000, macchina stampa diplomi 10.000, 23.000 contratti noileggio ad uso centro stampa; 25.000/anno contratto CONSIP quadriennale noleggio macchine multifunzione per uffici amministrativi.</text:p>
          </table:table-cell>
          <table:table-cell office:value-type="float" office:value="73000" table:style-name="ce30">
            <text:p>73.000,00</text:p>
          </table:table-cell>
          <table:table-cell office:value-type="float" office:value="78903.02" table:style-name="ce30">
            <text:p>78.903,02</text:p>
          </table:table-cell>
          <table:table-cell office:value-type="float" office:value="47071.58" table:style-name="ce30">
            <text:p>47.071,58</text:p>
          </table:table-cell>
          <table:table-cell office:value-type="float" office:value="31831.440000000002" table:style-name="ce30">
            <text:p>31.831,44</text:p>
          </table:table-cell>
          <table:table-cell office:value-type="float" office:value="18831.440000000002" table:style-name="ce30">
            <text:p>18.831,44</text:p>
          </table:table-cell>
          <table:table-cell office:value-type="float" office:value="13000" table:style-name="ce30">
            <text:p>13.000,00</text:p>
          </table:table-cell>
          <table:table-cell office:value-type="float" office:value="85000" table:style-name="ce30">
            <text:p>85.000,00</text:p>
          </table:table-cell>
          <table:table-cell table:style-name="ce30"/>
          <table:table-cell office:value-type="float" office:value="85000" table:style-name="ce30">
            <text:p>85.000,00</text:p>
          </table:table-cell>
          <table:table-cell office:value-type="float" office:value="85000" table:style-name="ce30">
            <text:p>8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190</text:p>
          </table:table-cell>
          <table:table-cell office:value-type="string" table:style-name="ce15">
            <text:p>Noleggio di altri beni</text:p>
          </table:table-cell>
          <table:table-cell table:style-name="ce16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32" table:style-name="ce30">
            <text:p>732,00</text:p>
          </table:table-cell>
          <table:table-cell office:value-type="float" office:value="-732" table:style-name="ce30">
            <text:p>-732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00.010.900</text:p>
          </table:table-cell>
          <table:table-cell office:value-type="string" table:style-name="ce15">
            <text:p>Altri costi per godimento beni di terzi</text:p>
          </table:table-cell>
          <table:table-cell office:value-type="string" table:style-name="ce16">
            <text:p>pagamento al CRUT per <text:s/>noleggio attrezzature (scaffalature metalliche) presso l'ex Bookshop dell'Atene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000" table:style-name="ce30">
            <text:p>18.000,00</text:p>
          </table:table-cell>
          <table:table-cell office:value-type="float" office:value="-18000" table:style-name="ce30">
            <text:p>-18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8000" table:style-name="ce30">
            <text:p>18.000,00</text:p>
          </table:table-cell>
          <table:table-cell table:style-name="ce30"/>
          <table:table-cell office:value-type="float" office:value="18000" table:style-name="ce30">
            <text:p>18.000,00</text:p>
          </table:table-cell>
          <table:table-cell office:value-type="float" office:value="18000" table:style-name="ce30">
            <text:p>18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0-Acquisti e nole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20.100.020.900</text:p>
          </table:table-cell>
          <table:table-cell office:value-type="string" table:style-name="ce15">
            <text:p>Altri oneri finanziari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24.84" table:style-name="ce30">
            <text:p>24,84</text:p>
          </table:table-cell>
          <table:table-cell office:value-type="float" office:value="19.48" table:style-name="ce30">
            <text:p>19,48</text:p>
          </table:table-cell>
          <table:table-cell office:value-type="float" office:value="5.3599999999999994" table:style-name="ce30">
            <text:p>5,3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10</text:p>
          </table:table-cell>
          <table:table-cell office:value-type="string" table:style-name="ce15">
            <text:p>Consumi acqua</text:p>
          </table:table-cell>
          <table:table-cell office:value-type="string" table:style-name="ce16">
            <text:p>Consumi acqua - utenze universitarie</text:p>
          </table:table-cell>
          <table:table-cell office:value-type="float" office:value="320000" table:style-name="ce30">
            <text:p>320.000,00</text:p>
          </table:table-cell>
          <table:table-cell office:value-type="float" office:value="319460" table:style-name="ce30">
            <text:p>319.460,00</text:p>
          </table:table-cell>
          <table:table-cell office:value-type="float" office:value="49605.16" table:style-name="ce30">
            <text:p>49.605,16</text:p>
          </table:table-cell>
          <table:table-cell office:value-type="float" office:value="269854.83999999997" table:style-name="ce30">
            <text:p>269.854,84</text:p>
          </table:table-cell>
          <table:table-cell office:value-type="float" office:value="249854.83999999997" table:style-name="ce30">
            <text:p>249.854,84</text:p>
          </table:table-cell>
          <table:table-cell office:value-type="float" office:value="20000" table:style-name="ce30">
            <text:p>20.000,00</text:p>
          </table:table-cell>
          <table:table-cell office:value-type="float" office:value="300000" table:style-name="ce30">
            <text:p>300.000,00</text:p>
          </table:table-cell>
          <table:table-cell table:style-name="ce30"/>
          <table:table-cell office:value-type="float" office:value="300000" table:style-name="ce30">
            <text:p>300.000,00</text:p>
          </table:table-cell>
          <table:table-cell office:value-type="float" office:value="300000" table:style-name="ce30">
            <text:p>30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utenze (acqua, gas, energia elettrica)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20</text:p>
          </table:table-cell>
          <table:table-cell office:value-type="string" table:style-name="ce15">
            <text:p>Consumi gas</text:p>
          </table:table-cell>
          <table:table-cell office:value-type="string" table:style-name="ce16">
            <text:p>Consumi gas - utenze universitarie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1275.26" table:style-name="ce30">
            <text:p>1.275,26</text:p>
          </table:table-cell>
          <table:table-cell office:value-type="float" office:value="18724.740000000002" table:style-name="ce30">
            <text:p>18.724,74</text:p>
          </table:table-cell>
          <table:table-cell office:value-type="float" office:value="18724.740000000002" table:style-name="ce30">
            <text:p>18.724,74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table:style-name="ce30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utenze (acqua, gas, energia elettrica)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office:value-type="string" table:style-name="ce16">
            <text:p>Consumi energia elettrica - utenze universitarie</text:p>
          </table:table-cell>
          <table:table-cell office:value-type="float" office:value="1990000" table:style-name="ce30">
            <text:p>1.990.000,00</text:p>
          </table:table-cell>
          <table:table-cell office:value-type="float" office:value="1323350.6499999999" table:style-name="ce30">
            <text:p>1.323.350,65</text:p>
          </table:table-cell>
          <table:table-cell office:value-type="float" office:value="324417.15999999997" table:style-name="ce30">
            <text:p>324.417,16</text:p>
          </table:table-cell>
          <table:table-cell office:value-type="float" office:value="998933.49" table:style-name="ce30">
            <text:p>998.933,49</text:p>
          </table:table-cell>
          <table:table-cell office:value-type="float" office:value="998933.49" table:style-name="ce30">
            <text:p>998.933,49</text:p>
          </table:table-cell>
          <table:table-cell office:value-type="float" office:value="0" table:style-name="ce30">
            <text:p>0,00</text:p>
          </table:table-cell>
          <table:table-cell office:value-type="float" office:value="1990000" table:style-name="ce30">
            <text:p>1.990.000,00</text:p>
          </table:table-cell>
          <table:table-cell table:style-name="ce30"/>
          <table:table-cell office:value-type="float" office:value="1990000" table:style-name="ce30">
            <text:p>1.990.000,00</text:p>
          </table:table-cell>
          <table:table-cell office:value-type="float" office:value="1990000" table:style-name="ce30">
            <text:p>1.99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utenze (acqua, gas, energia elettrica)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50.100</text:p>
          </table:table-cell>
          <table:table-cell office:value-type="string" table:style-name="ce15">
            <text:p>Canoni e consumi per linee telefoniche</text:p>
          </table:table-cell>
          <table:table-cell office:value-type="string" table:style-name="ce16">
            <text:p>8.000 canoni collegamento centrale master a centralino, 52.000 canoni e consumi traffico</text:p>
          </table:table-cell>
          <table:table-cell office:value-type="float" office:value="70000" table:style-name="ce30">
            <text:p>70.000,00</text:p>
          </table:table-cell>
          <table:table-cell office:value-type="float" office:value="70000" table:style-name="ce30">
            <text:p>70.000,00</text:p>
          </table:table-cell>
          <table:table-cell office:value-type="float" office:value="16964.46" table:style-name="ce30">
            <text:p>16.964,46</text:p>
          </table:table-cell>
          <table:table-cell office:value-type="float" office:value="53035.54" table:style-name="ce30">
            <text:p>53.035,54</text:p>
          </table:table-cell>
          <table:table-cell office:value-type="float" office:value="43035.54" table:style-name="ce30">
            <text:p>43.035,54</text:p>
          </table:table-cell>
          <table:table-cell office:value-type="float" office:value="10000" table:style-name="ce30">
            <text:p>10.000,00</text:p>
          </table:table-cell>
          <table:table-cell office:value-type="float" office:value="60000" table:style-name="ce30">
            <text:p>60.000,00</text:p>
          </table:table-cell>
          <table:table-cell table:number-columns-repeated="3" table:style-name="ce30"/>
          <table:table-cell office:value-type="string" table:style-name="ce13">
            <text:p>COSTI FISSI</text:p>
          </table:table-cell>
          <table:table-cell office:value-type="string" table:style-name="ce15">
            <text:p>telefonia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50.120</text:p>
          </table:table-cell>
          <table:table-cell office:value-type="string" table:style-name="ce15">
            <text:p>Canoni e consumi per telefonia mobile</text:p>
          </table:table-cell>
          <table:table-cell office:value-type="string" table:style-name="ce16">
            <text:p>canoni e traffico</text:p>
          </table:table-cell>
          <table:table-cell office:value-type="float" office:value="35000" table:style-name="ce30">
            <text:p>35.000,00</text:p>
          </table:table-cell>
          <table:table-cell office:value-type="float" office:value="34850" table:style-name="ce30">
            <text:p>34.850,00</text:p>
          </table:table-cell>
          <table:table-cell office:value-type="float" office:value="5792.47" table:style-name="ce30">
            <text:p>5.792,47</text:p>
          </table:table-cell>
          <table:table-cell office:value-type="float" office:value="29057.53" table:style-name="ce30">
            <text:p>29.057,53</text:p>
          </table:table-cell>
          <table:table-cell office:value-type="float" office:value="29057.53" table:style-name="ce30">
            <text:p>29.057,53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style-name="ce30">
            <text:p>30.000,00</text:p>
          </table:table-cell>
          <table:table-cell table:style-name="ce30"/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elefonia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40.010.120</text:p>
          </table:table-cell>
          <table:table-cell office:value-type="string" table:style-name="ce15">
            <text:p>Imposte di bollo</text:p>
          </table:table-cell>
          <table:table-cell office:value-type="string" table:style-name="ce16">
            <text:p>bolli su fatture non ivate</text:p>
          </table:table-cell>
          <table:table-cell office:value-type="float" office:value="0" table:style-name="ce30">
            <text:p>0,00</text:p>
          </table:table-cell>
          <table:table-cell office:value-type="float" office:value="150" table:style-name="ce30">
            <text:p>150,00</text:p>
          </table:table-cell>
          <table:table-cell office:value-type="float" office:value="8" table:style-name="ce30">
            <text:p>8,00</text:p>
          </table:table-cell>
          <table:table-cell office:value-type="float" office:value="142" table:style-name="ce30">
            <text:p>142,00</text:p>
          </table:table-cell>
          <table:table-cell office:value-type="float" office:value="0" table:style-name="ce30">
            <text:p>0,00</text:p>
          </table:table-cell>
          <table:table-cell office:value-type="float" office:value="142" table:style-name="ce30">
            <text:p>142,00</text:p>
          </table:table-cell>
          <table:table-cell office:value-type="float" office:value="150" table:style-name="ce30">
            <text:p>150,00</text:p>
          </table:table-cell>
          <table:table-cell table:style-name="ce30"/>
          <table:table-cell office:value-type="float" office:value="150" table:style-name="ce30">
            <text:p>150,00</text:p>
          </table:table-cell>
          <table:table-cell office:value-type="float" office:value="150" table:style-name="ce30">
            <text:p>15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40.100.030.100</text:p>
          </table:table-cell>
          <table:table-cell office:value-type="string" table:style-name="ce15">
            <text:p>Sopravvenienze passive</text:p>
          </table:table-cell>
          <table:table-cell office:value-type="string" table:style-name="ce16">
            <text:p>fatturazioni arretrate</text:p>
          </table:table-cell>
          <table:table-cell office:value-type="float" office:value="0" table:style-name="ce30">
            <text:p>0,00</text:p>
          </table:table-cell>
          <table:table-cell office:value-type="float" office:value="666649.35" table:style-name="ce30">
            <text:p>666.649,35</text:p>
          </table:table-cell>
          <table:table-cell office:value-type="float" office:value="86638.84" table:style-name="ce30">
            <text:p>86.638,84</text:p>
          </table:table-cell>
          <table:table-cell office:value-type="float" office:value="580010.51" table:style-name="ce30">
            <text:p>580.010,51</text:p>
          </table:table-cell>
          <table:table-cell office:value-type="float" office:value="580010.51" table:style-name="ce30">
            <text:p>580.010,51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40.100.030.200</text:p>
          </table:table-cell>
          <table:table-cell office:value-type="string" table:style-name="ce15">
            <text:p>Penalità passiv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3.33" table:style-name="ce30">
            <text:p>273,33</text:p>
          </table:table-cell>
          <table:table-cell office:value-type="float" office:value="-273.33" table:style-name="ce30">
            <text:p>-273,3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4" table:style-name="ce30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R.50.100.030.200</text:p>
          </table:table-cell>
          <table:table-cell office:value-type="string" table:style-name="ce15">
            <text:p>Rimborsi vari attivi</text:p>
          </table:table-cell>
          <table:table-cell office:value-type="string" table:style-name="ce16">
            <text:p>rimborso riscaldamento 2011-2014 sede Unicredit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050.13" table:style-name="ce30">
            <text:p>13.050,13</text:p>
          </table:table-cell>
          <table:table-cell office:value-type="float" office:value="13050.13" table:style-name="ce30">
            <text:p>13.050,13</text:p>
          </table:table-cell>
          <table:table-cell office:value-type="float" office:value="0" table:style-name="ce30">
            <text:p>0,00</text:p>
          </table:table-cell>
          <table:table-cell office:value-type="float" office:value="13050.13" table:style-name="ce30">
            <text:p>13.050,13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R.70.100.040.140</text:p>
          </table:table-cell>
          <table:table-cell office:value-type="string" table:style-name="ce15">
            <text:p>Trasferimenti interni attivi per rimborso di costi di gestione rete telematica e telefonica</text:p>
          </table:table-cell>
          <table:table-cell office:value-type="string" table:style-name="ce16">
            <text:p>telefonia fissa rimborsi strutture autonome collegate al centralino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9484.7199999999993" table:style-name="ce30">
            <text:p>9.484,72</text:p>
          </table:table-cell>
          <table:table-cell office:value-type="float" office:value="-10515.28" table:style-name="ce30">
            <text:p>-10.515,28</text:p>
          </table:table-cell>
          <table:table-cell office:value-type="float" office:value="-10515.28" table:style-name="ce30">
            <text:p>-10.515,28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table:style-name="ce30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S.70.100.010.190</text:p>
          </table:table-cell>
          <table:table-cell office:value-type="string" table:style-name="ce15">
            <text:p>Minori costi di gestione immobili e utenze collegate</text:p>
          </table:table-cell>
          <table:table-cell office:value-type="string" table:style-name="ce16">
            <text:p>rimborsi consumi acqua, energia elettrica e gas CRUT e fondazione Callerio (sede di via Fleming 22)</text:p>
          </table:table-cell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style-name="ce30">
            <text:p>30.000,00</text:p>
          </table:table-cell>
          <table:table-cell table:style-name="ce30"/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3-Utenze</text:p>
          </table:table-cell>
          <table:table-cell table:style-name="ce67"/>
          <table:table-cell office:value-type="string" table:style-name="ce15">
            <text:p>Ricavi</text:p>
          </table:table-cell>
          <table:table-cell office:value-type="string" table:style-name="ce15">
            <text:p>A.S.70.100.010.200</text:p>
          </table:table-cell>
          <table:table-cell office:value-type="string" table:style-name="ce15">
            <text:p>Minori costi di gestione rete telematica e telefonica</text:p>
          </table:table-cell>
          <table:table-cell office:value-type="string" table:style-name="ce16">
            <text:p>rimborsi telefonici enti esterni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96.38" table:style-name="ce30">
            <text:p>96,38</text:p>
          </table:table-cell>
          <table:table-cell office:value-type="float" office:value="-1403.62" table:style-name="ce30">
            <text:p>-1.403,62</text:p>
          </table:table-cell>
          <table:table-cell office:value-type="float" office:value="-204" table:style-name="ce30">
            <text:p>-204,00</text:p>
          </table:table-cell>
          <table:table-cell office:value-type="float" office:value="1199.6199999999999" table:style-name="ce30">
            <text:p>1.199,62</text:p>
          </table:table-cell>
          <table:table-cell office:value-type="float" office:value="500" table:style-name="ce30">
            <text:p>500,00</text:p>
          </table:table-cell>
          <table:table-cell table:style-name="ce30"/>
          <table:table-cell office:value-type="float" office:value="500" table:style-name="ce30">
            <text:p>500,00</text:p>
          </table:table-cell>
          <table:table-cell office:value-type="float" office:value="500" table:style-name="ce30">
            <text:p>5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0</text:p>
          </table:table-cell>
          <table:table-cell office:value-type="string" table:style-name="ce15">
            <text:p>Acquisto di servizi e collaborazioni tecnico gestionali</text:p>
          </table:table-cell>
          <table:table-cell table:style-name="ce15"/>
          <table:table-cell office:value-type="float" office:value="90000" table:style-name="ce30">
            <text:p>90.000,00</text:p>
          </table:table-cell>
          <table:table-cell office:value-type="float" office:value="90000" table:style-name="ce30">
            <text:p>90.000,00</text:p>
          </table:table-cell>
          <table:table-cell office:value-type="float" office:value="0" table:style-name="ce30">
            <text:p>0,00</text:p>
          </table:table-cell>
          <table:table-cell office:value-type="float" office:value="90000" table:style-name="ce30">
            <text:p>90.000,00</text:p>
          </table:table-cell>
          <table:table-cell office:value-type="float" office:value="90000" table:style-name="ce30">
            <text:p>90.00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office:value-type="string" table:style-name="ce15">
            <text:p>consumi energia elettrica</text:p>
          </table:table-cell>
          <table:table-cell table:number-columns-repeated="6" table:style-name="ce30"/>
          <table:table-cell office:value-type="float" office:value="25000" table:style-name="ce30">
            <text:p>25.000,00</text:p>
          </table:table-cell>
          <table:table-cell table:style-name="ce30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10</text:p>
          </table:table-cell>
          <table:table-cell office:value-type="string" table:style-name="ce15">
            <text:p>Consumi acqua</text:p>
          </table:table-cell>
          <table:table-cell office:value-type="string" table:style-name="ce15">
            <text:p>consumi acqua</text:p>
          </table:table-cell>
          <table:table-cell table:number-columns-repeated="6" table:style-name="ce30"/>
          <table:table-cell office:value-type="float" office:value="7000" table:style-name="ce30">
            <text:p>7.000,00</text:p>
          </table:table-cell>
          <table:table-cell table:style-name="ce30"/>
          <table:table-cell office:value-type="float" office:value="7000" table:style-name="ce30">
            <text:p>7.000,00</text:p>
          </table:table-cell>
          <table:table-cell office:value-type="float" office:value="7000" table:style-name="ce30">
            <text:p>7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50.100</text:p>
          </table:table-cell>
          <table:table-cell office:value-type="string" table:style-name="ce15">
            <text:p>Canoni e consumi per linee telefoniche</text:p>
          </table:table-cell>
          <table:table-cell office:value-type="string" table:style-name="ce15">
            <text:p>spese telefonia fissa</text:p>
          </table:table-cell>
          <table:table-cell table:number-columns-repeated="6" table:style-name="ce30"/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00</text:p>
          </table:table-cell>
          <table:table-cell office:value-type="string" table:style-name="ce15">
            <text:p>Tassa sui rifiuti</text:p>
          </table:table-cell>
          <table:table-cell office:value-type="string" table:style-name="ce15">
            <text:p>tassa asporto rifiuti</text:p>
          </table:table-cell>
          <table:table-cell table:number-columns-repeated="6" table:style-name="ce30"/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00.010.210</text:p>
          </table:table-cell>
          <table:table-cell office:value-type="string" table:style-name="ce15">
            <text:p>Affitto stand e aule</text:p>
          </table:table-cell>
          <table:table-cell office:value-type="string" table:style-name="ce15">
            <text:p>utilizzo aule didattiche</text:p>
          </table:table-cell>
          <table:table-cell table:number-columns-repeated="6" table:style-name="ce30"/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30</text:p>
          </table:table-cell>
          <table:table-cell office:value-type="string" table:style-name="ce15">
            <text:p>Sorveglianza e custodia</text:p>
          </table:table-cell>
          <table:table-cell office:value-type="string" table:style-name="ce15">
            <text:p>servizi di vigilanza</text:p>
          </table:table-cell>
          <table:table-cell table:number-columns-repeated="6" table:style-name="ce30"/>
          <table:table-cell office:value-type="float" office:value="15000" table:style-name="ce30">
            <text:p>15.000,00</text:p>
          </table:table-cell>
          <table:table-cell table:style-name="ce30"/>
          <table:table-cell office:value-type="float" office:value="15000" table:style-name="ce30">
            <text:p>15.000,00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servizi di disinfestazione</text:p>
          </table:table-cell>
          <table:table-cell table:number-columns-repeated="6" table:style-name="ce30"/>
          <table:table-cell office:value-type="float" office:value="498" table:style-name="ce30">
            <text:p>498,00</text:p>
          </table:table-cell>
          <table:table-cell table:style-name="ce30"/>
          <table:table-cell office:value-type="float" office:value="498" table:style-name="ce30">
            <text:p>498,00</text:p>
          </table:table-cell>
          <table:table-cell office:value-type="float" office:value="498" table:style-name="ce30">
            <text:p>498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00</text:p>
          </table:table-cell>
          <table:table-cell office:value-type="string" table:style-name="ce15">
            <text:p>Servizi di pulizia interni ed esterni</text:p>
          </table:table-cell>
          <table:table-cell office:value-type="string" table:style-name="ce15">
            <text:p>servizio pulizie locali</text:p>
          </table:table-cell>
          <table:table-cell table:number-columns-repeated="6" table:style-name="ce30"/>
          <table:table-cell office:value-type="float" office:value="20000" table:style-name="ce30">
            <text:p>20.000,00</text:p>
          </table:table-cell>
          <table:table-cell table:style-name="ce30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40</text:p>
          </table:table-cell>
          <table:table-cell office:value-type="string" table:style-name="ce15">
            <text:p>Servizi di riscaldamento e condizionamento</text:p>
          </table:table-cell>
          <table:table-cell office:value-type="string" table:style-name="ce15">
            <text:p>spese per riscaldamento</text:p>
          </table:table-cell>
          <table:table-cell table:number-columns-repeated="6" table:style-name="ce30"/>
          <table:table-cell office:value-type="float" office:value="11000" table:style-name="ce30">
            <text:p>11.000,00</text:p>
          </table:table-cell>
          <table:table-cell table:style-name="ce30"/>
          <table:table-cell office:value-type="float" office:value="11000" table:style-name="ce30">
            <text:p>11.000,00</text:p>
          </table:table-cell>
          <table:table-cell office:value-type="float" office:value="11000" table:style-name="ce30">
            <text:p>1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10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impianti tecnici</text:p>
          </table:table-cell>
          <table:table-cell table:number-columns-repeated="6" table:style-name="ce30"/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10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ascensori</text:p>
          </table:table-cell>
          <table:table-cell table:number-columns-repeated="6"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60.500</text:p>
          </table:table-cell>
          <table:table-cell office:value-type="string" table:style-name="ce15">
            <text:p>Manutenzione ordinaria aree verdi</text:p>
          </table:table-cell>
          <table:table-cell office:value-type="string" table:style-name="ce15">
            <text:p>spese giardinaggio</text:p>
          </table:table-cell>
          <table:table-cell table:number-columns-repeated="6" table:style-name="ce30"/>
          <table:table-cell office:value-type="float" office:value="1500" table:style-name="ce30">
            <text:p>1.500,00</text:p>
          </table:table-cell>
          <table:table-cell table:style-name="ce30"/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 BURLO GAROFOL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20</text:p>
          </table:table-cell>
          <table:table-cell office:value-type="string" table:style-name="ce15">
            <text:p>Imposte di bollo</text:p>
          </table:table-cell>
          <table:table-cell office:value-type="string" table:style-name="ce15">
            <text:p>Imposte di boll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" table:style-name="ce30">
            <text:p>2,00</text:p>
          </table:table-cell>
          <table:table-cell office:value-type="float" office:value="-2" table:style-name="ce30">
            <text:p>-2,00</text:p>
          </table:table-cell>
          <table:table-cell table:number-columns-repeated="2" table:style-name="ce30"/>
          <table:table-cell office:value-type="float" office:value="2" table:style-name="ce30">
            <text:p>2,00</text:p>
          </table:table-cell>
          <table:table-cell office:value-type="string" table:style-name="ce30">
            <text:p>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FONDAZIONE CALLERI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0</text:p>
          </table:table-cell>
          <table:table-cell office:value-type="string" table:style-name="ce15">
            <text:p>Acquisto di servizi e collaborazioni tecnico gestionali</text:p>
          </table:table-cell>
          <table:table-cell table:style-name="ce15"/>
          <table:table-cell office:value-type="float" office:value="40000" table:style-name="ce30">
            <text:p>4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40000" table:style-name="ce30">
            <text:p>40.00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FONDAZIONE CALLERI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10</text:p>
          </table:table-cell>
          <table:table-cell office:value-type="string" table:style-name="ce15">
            <text:p>Consumi acqua</text:p>
          </table:table-cell>
          <table:table-cell office:value-type="string" table:style-name="ce15">
            <text:p>consumi acqua</text:p>
          </table:table-cell>
          <table:table-cell table:number-columns-repeated="6" table:style-name="ce30"/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FONDAZIONE CALLERI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office:value-type="string" table:style-name="ce15">
            <text:p>consumi energia elettrica</text:p>
          </table:table-cell>
          <table:table-cell table:number-columns-repeated="6" table:style-name="ce30"/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FONDAZIONE CALLERIO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20</text:p>
          </table:table-cell>
          <table:table-cell office:value-type="string" table:style-name="ce15">
            <text:p>Consumi gas</text:p>
          </table:table-cell>
          <table:table-cell office:value-type="string" table:style-name="ce15">
            <text:p>consumi gas uso riscaldamento</text:p>
          </table:table-cell>
          <table:table-cell table:number-columns-repeated="6" table:style-name="ce30"/>
          <table:table-cell office:value-type="float" office:value="27000" table:style-name="ce30">
            <text:p>27.000,00</text:p>
          </table:table-cell>
          <table:table-cell table:style-name="ce30"/>
          <table:table-cell office:value-type="float" office:value="27000" table:style-name="ce30">
            <text:p>27.000,00</text:p>
          </table:table-cell>
          <table:table-cell office:value-type="float" office:value="27000" table:style-name="ce30">
            <text:p>27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0</text:p>
          </table:table-cell>
          <table:table-cell office:value-type="string" table:style-name="ce15">
            <text:p>Acquisto di servizi e collaborazioni tecnico gestionali</text:p>
          </table:table-cell>
          <table:table-cell table:style-name="ce15"/>
          <table:table-cell office:value-type="float" office:value="150000" table:style-name="ce30">
            <text:p>150.000,00</text:p>
          </table:table-cell>
          <table:table-cell office:value-type="float" office:value="150000" table:style-name="ce30">
            <text:p>150.000,00</text:p>
          </table:table-cell>
          <table:table-cell office:value-type="float" office:value="0" table:style-name="ce30">
            <text:p>0,00</text:p>
          </table:table-cell>
          <table:table-cell office:value-type="float" office:value="150000" table:style-name="ce30">
            <text:p>150.000,00</text:p>
          </table:table-cell>
          <table:table-cell office:value-type="float" office:value="95283.7" table:style-name="ce30">
            <text:p>95.283,70</text:p>
          </table:table-cell>
          <table:table-cell office:value-type="float" office:value="54716.3" table:style-name="ce30">
            <text:p>54.716,30</text:p>
          </table:table-cell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00</text:p>
          </table:table-cell>
          <table:table-cell office:value-type="string" table:style-name="ce15">
            <text:p>Manutenzione ordinaria immobili</text:p>
          </table:table-cell>
          <table:table-cell office:value-type="string" table:style-name="ce15">
            <text:p>Manutenzione ordinaria immobili (edilizie, idrauliche, falegnameria….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03.73" table:style-name="ce30">
            <text:p>1.903,73</text:p>
          </table:table-cell>
          <table:table-cell office:value-type="float" office:value="-1903.73" table:style-name="ce30">
            <text:p>-1.903,73</text:p>
          </table:table-cell>
          <table:table-cell office:value-type="float" office:value="0" table:style-name="ce30">
            <text:p>0,00</text:p>
          </table:table-cell>
          <table:table-cell office:value-type="float" office:value="-1903.73" table:style-name="ce30">
            <text:p>-1.903,73</text:p>
          </table:table-cell>
          <table:table-cell office:value-type="float" office:value="8000" table:style-name="ce30">
            <text:p>8.000,00</text:p>
          </table:table-cell>
          <table:table-cell table:style-name="ce30"/>
          <table:table-cell office:value-type="float" office:value="8000" table:style-name="ce30">
            <text:p>8.000,00</text:p>
          </table:table-cell>
          <table:table-cell office:value-type="float" office:value="8000" table:style-name="ce30">
            <text:p>8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00</text:p>
          </table:table-cell>
          <table:table-cell office:value-type="string" table:style-name="ce15">
            <text:p>Manutenzione ordinaria immobili</text:p>
          </table:table-cell>
          <table:table-cell office:value-type="string" table:style-name="ce15">
            <text:p>Manutenzione ordinaria immobili (estintori, impianti antincendio…..)</text:p>
          </table:table-cell>
          <table:table-cell table:number-columns-repeated="6" table:style-name="ce30"/>
          <table:table-cell office:value-type="float" office:value="3000" table:style-name="ce30">
            <text:p>3.000,00</text:p>
          </table:table-cell>
          <table:table-cell table:style-name="ce30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10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ordinaria impianti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00.42" table:style-name="ce30">
            <text:p>200,42</text:p>
          </table:table-cell>
          <table:table-cell office:value-type="float" office:value="-200.42" table:style-name="ce30">
            <text:p>-200,42</text:p>
          </table:table-cell>
          <table:table-cell office:value-type="float" office:value="0" table:style-name="ce30">
            <text:p>0,00</text:p>
          </table:table-cell>
          <table:table-cell office:value-type="float" office:value="-200.42" table:style-name="ce30">
            <text:p>-200,42</text:p>
          </table:table-cell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10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ordinaria impianti (manutenzione ascensori)</text:p>
          </table:table-cell>
          <table:table-cell table:number-columns-repeated="6"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30</text:p>
          </table:table-cell>
          <table:table-cell office:value-type="string" table:style-name="ce15">
            <text:p>Sorveglianza e custodia</text:p>
          </table:table-cell>
          <table:table-cell office:value-type="string" table:style-name="ce15">
            <text:p>Sorveglianza e custodi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009.36" table:style-name="ce30">
            <text:p>11.009,36</text:p>
          </table:table-cell>
          <table:table-cell office:value-type="float" office:value="-11009.36" table:style-name="ce30">
            <text:p>-11.009,36</text:p>
          </table:table-cell>
          <table:table-cell office:value-type="float" office:value="0" table:style-name="ce30">
            <text:p>0,00</text:p>
          </table:table-cell>
          <table:table-cell office:value-type="float" office:value="-11009.36" table:style-name="ce30">
            <text:p>-11.009,36</text:p>
          </table:table-cell>
          <table:table-cell office:value-type="float" office:value="50000" table:style-name="ce30">
            <text:p>50.000,00</text:p>
          </table:table-cell>
          <table:table-cell table:style-name="ce30"/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10</text:p>
          </table:table-cell>
          <table:table-cell office:value-type="string" table:style-name="ce15">
            <text:p>Consumi acqua</text:p>
          </table:table-cell>
          <table:table-cell office:value-type="string" table:style-name="ce15">
            <text:p>Consumi acqu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26.35" table:style-name="ce30">
            <text:p>1.326,35</text:p>
          </table:table-cell>
          <table:table-cell office:value-type="float" office:value="-1326.35" table:style-name="ce30">
            <text:p>-1.326,35</text:p>
          </table:table-cell>
          <table:table-cell office:value-type="float" office:value="0" table:style-name="ce30">
            <text:p>0,00</text:p>
          </table:table-cell>
          <table:table-cell office:value-type="float" office:value="-1326.35" table:style-name="ce30">
            <text:p>-1.326,35</text:p>
          </table:table-cell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office:value-type="string" table:style-name="ce15">
            <text:p>Consumi energia elettric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551.65" table:style-name="ce30">
            <text:p>6.551,65</text:p>
          </table:table-cell>
          <table:table-cell office:value-type="float" office:value="-6551.65" table:style-name="ce30">
            <text:p>-6.551,65</text:p>
          </table:table-cell>
          <table:table-cell office:value-type="float" office:value="0" table:style-name="ce30">
            <text:p>0,00</text:p>
          </table:table-cell>
          <table:table-cell office:value-type="float" office:value="-6551.65" table:style-name="ce30">
            <text:p>-6.551,65</text:p>
          </table:table-cell>
          <table:table-cell office:value-type="float" office:value="32000" table:style-name="ce30">
            <text:p>32.000,00</text:p>
          </table:table-cell>
          <table:table-cell table:style-name="ce30"/>
          <table:table-cell office:value-type="float" office:value="32000" table:style-name="ce30">
            <text:p>32.000,00</text:p>
          </table:table-cell>
          <table:table-cell office:value-type="float" office:value="32000" table:style-name="ce30">
            <text:p>3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40</text:p>
          </table:table-cell>
          <table:table-cell office:value-type="string" table:style-name="ce15">
            <text:p>Servizi di riscaldamento e condizionamento</text:p>
          </table:table-cell>
          <table:table-cell office:value-type="string" table:style-name="ce15">
            <text:p>Servizi di riscaldamento e condizionamen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24.79" table:style-name="ce30">
            <text:p>3.724,79</text:p>
          </table:table-cell>
          <table:table-cell office:value-type="float" office:value="-3724.79" table:style-name="ce30">
            <text:p>-3.724,79</text:p>
          </table:table-cell>
          <table:table-cell office:value-type="float" office:value="0" table:style-name="ce30">
            <text:p>0,00</text:p>
          </table:table-cell>
          <table:table-cell office:value-type="float" office:value="-3724.79" table:style-name="ce30">
            <text:p>-3.724,79</text:p>
          </table:table-cell>
          <table:table-cell office:value-type="float" office:value="15000" table:style-name="ce30">
            <text:p>15.000,00</text:p>
          </table:table-cell>
          <table:table-cell table:style-name="ce30"/>
          <table:table-cell office:value-type="float" office:value="15000" table:style-name="ce30">
            <text:p>15.000,00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20</text:p>
          </table:table-cell>
          <table:table-cell office:value-type="string" table:style-name="ce15">
            <text:p>Consumi gas</text:p>
          </table:table-cell>
          <table:table-cell office:value-type="string" table:style-name="ce15">
            <text:p>consumi gas</text:p>
          </table:table-cell>
          <table:table-cell table:number-columns-repeated="6" table:style-name="ce30"/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00</text:p>
          </table:table-cell>
          <table:table-cell office:value-type="string" table:style-name="ce15">
            <text:p>Tassa sui rifiuti</text:p>
          </table:table-cell>
          <table:table-cell office:value-type="string" table:style-name="ce15">
            <text:p>tassa asporto rifiuti</text:p>
          </table:table-cell>
          <table:table-cell table:number-columns-repeated="6" table:style-name="ce30"/>
          <table:table-cell office:value-type="float" office:value="4000" table:style-name="ce30">
            <text:p>4.000,00</text:p>
          </table:table-cell>
          <table:table-cell table:style-name="ce30"/>
          <table:table-cell office:value-type="float" office:value="4000" table:style-name="ce30">
            <text:p>4.000,00</text:p>
          </table:table-cell>
          <table:table-cell office:value-type="float" office:value="4000" table:style-name="ce30">
            <text:p>4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40</text:p>
          </table:table-cell>
          <table:table-cell office:value-type="string" table:style-name="ce15">
            <text:p>Servizi di smaltimento rifiuti speciali</text:p>
          </table:table-cell>
          <table:table-cell office:value-type="string" table:style-name="ce15">
            <text:p>servisio smaltimento rifiuti speciali</text:p>
          </table:table-cell>
          <table:table-cell table:number-columns-repeated="6"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00</text:p>
          </table:table-cell>
          <table:table-cell office:value-type="string" table:style-name="ce15">
            <text:p>Servizi di pulizia interni ed esterni</text:p>
          </table:table-cell>
          <table:table-cell office:value-type="string" table:style-name="ce15">
            <text:p>servizio pulizie locali</text:p>
          </table:table-cell>
          <table:table-cell table:number-columns-repeated="6" table:style-name="ce30"/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CTP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5">
            <text:p>seervizio di disinfestazione</text:p>
          </table:table-cell>
          <table:table-cell table:number-columns-repeated="6"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B.10.100.160</text:p>
          </table:table-cell>
          <table:table-cell office:value-type="string" table:style-name="ce15">
            <text:p>Acquisto di servizi e collaborazioni tecnico gestionali</text:p>
          </table:table-cell>
          <table:table-cell table:style-name="ce15"/>
          <table:table-cell office:value-type="float" office:value="85000" table:style-name="ce30">
            <text:p>85.000,00</text:p>
          </table:table-cell>
          <table:table-cell office:value-type="float" office:value="85000" table:style-name="ce30">
            <text:p>85.000,00</text:p>
          </table:table-cell>
          <table:table-cell office:value-type="float" office:value="0" table:style-name="ce30">
            <text:p>0,00</text:p>
          </table:table-cell>
          <table:table-cell office:value-type="float" office:value="85000" table:style-name="ce30">
            <text:p>85.000,00</text:p>
          </table:table-cell>
          <table:table-cell office:value-type="float" office:value="85000" table:style-name="ce30">
            <text:p>85.00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30</text:p>
          </table:table-cell>
          <table:table-cell office:value-type="string" table:style-name="ce15">
            <text:p>Consumi energia elettrica</text:p>
          </table:table-cell>
          <table:table-cell office:value-type="string" table:style-name="ce15">
            <text:p>consumi energia elettrica</text:p>
          </table:table-cell>
          <table:table-cell table:number-columns-repeated="6" table:style-name="ce30"/>
          <table:table-cell office:value-type="float" office:value="30000" table:style-name="ce30">
            <text:p>30.000,00</text:p>
          </table:table-cell>
          <table:table-cell table:style-name="ce30"/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10</text:p>
          </table:table-cell>
          <table:table-cell office:value-type="string" table:style-name="ce15">
            <text:p>Consumi acqua</text:p>
          </table:table-cell>
          <table:table-cell office:value-type="string" table:style-name="ce15">
            <text:p>consumi acqua</text:p>
          </table:table-cell>
          <table:table-cell table:number-columns-repeated="6" table:style-name="ce30"/>
          <table:table-cell office:value-type="float" office:value="2000" table:style-name="ce30">
            <text:p>2.000,00</text:p>
          </table:table-cell>
          <table:table-cell table:style-name="ce30"/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20</text:p>
          </table:table-cell>
          <table:table-cell office:value-type="string" table:style-name="ce15">
            <text:p>Consumi gas</text:p>
          </table:table-cell>
          <table:table-cell office:value-type="string" table:style-name="ce15">
            <text:p>consumi gas</text:p>
          </table:table-cell>
          <table:table-cell table:number-columns-repeated="6" table:style-name="ce30"/>
          <table:table-cell office:value-type="float" office:value="12000" table:style-name="ce30">
            <text:p>12.000,00</text:p>
          </table:table-cell>
          <table:table-cell table:style-name="ce30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00</text:p>
          </table:table-cell>
          <table:table-cell office:value-type="string" table:style-name="ce15">
            <text:p>Tassa sui rifiuti</text:p>
          </table:table-cell>
          <table:table-cell office:value-type="string" table:style-name="ce15">
            <text:p>tassa asporto rifiuti</text:p>
          </table:table-cell>
          <table:table-cell table:number-columns-repeated="6" table:style-name="ce30"/>
          <table:table-cell office:value-type="float" office:value="2000" table:style-name="ce30">
            <text:p>2.000,00</text:p>
          </table:table-cell>
          <table:table-cell table:style-name="ce30"/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30</text:p>
          </table:table-cell>
          <table:table-cell office:value-type="string" table:style-name="ce15">
            <text:p>Sorveglianza e custodia</text:p>
          </table:table-cell>
          <table:table-cell office:value-type="string" table:style-name="ce15">
            <text:p>servizi di vigilanza</text:p>
          </table:table-cell>
          <table:table-cell table:number-columns-repeated="6" table:style-name="ce30"/>
          <table:table-cell office:value-type="float" office:value="2500" table:style-name="ce30">
            <text:p>2.500,00</text:p>
          </table:table-cell>
          <table:table-cell table:style-name="ce30"/>
          <table:table-cell office:value-type="float" office:value="2500" table:style-name="ce30">
            <text:p>2.500,00</text:p>
          </table:table-cell>
          <table:table-cell office:value-type="float" office:value="2500" table:style-name="ce30">
            <text:p>2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200</text:p>
          </table:table-cell>
          <table:table-cell office:value-type="string" table:style-name="ce15">
            <text:p>Servizi di pulizia interni ed esterni</text:p>
          </table:table-cell>
          <table:table-cell office:value-type="string" table:style-name="ce15">
            <text:p>servizio pulizie locali</text:p>
          </table:table-cell>
          <table:table-cell table:number-columns-repeated="6" table:style-name="ce30"/>
          <table:table-cell office:value-type="float" office:value="20000" table:style-name="ce30">
            <text:p>20.000,00</text:p>
          </table:table-cell>
          <table:table-cell table:style-name="ce30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40</text:p>
          </table:table-cell>
          <table:table-cell office:value-type="string" table:style-name="ce15">
            <text:p>Servizi di smaltimento rifiuti speciali</text:p>
          </table:table-cell>
          <table:table-cell office:value-type="string" table:style-name="ce15">
            <text:p>servisio smaltimento rifiuti speciali</text:p>
          </table:table-cell>
          <table:table-cell table:number-columns-repeated="6" table:style-name="ce30"/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60.500</text:p>
          </table:table-cell>
          <table:table-cell office:value-type="string" table:style-name="ce15">
            <text:p>Manutenzione ordinaria aree verdi</text:p>
          </table:table-cell>
          <table:table-cell office:value-type="string" table:style-name="ce15">
            <text:p>spese giardinaggio</text:p>
          </table:table-cell>
          <table:table-cell table:number-columns-repeated="6" table:style-name="ce30"/>
          <table:table-cell office:value-type="float" office:value="5000" table:style-name="ce30">
            <text:p>5.000,00</text:p>
          </table:table-cell>
          <table:table-cell table:style-name="ce30"/>
          <table:table-cell office:value-type="float" office:value="5000" table:style-name="ce30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00</text:p>
          </table:table-cell>
          <table:table-cell office:value-type="string" table:style-name="ce15">
            <text:p>Manutenzione ordinaria immobili</text:p>
          </table:table-cell>
          <table:table-cell office:value-type="string" table:style-name="ce15">
            <text:p>Manutenzione ordinaria immobili<text:s/></text:p>
          </table:table-cell>
          <table:table-cell table:number-columns-repeated="6" table:style-name="ce30"/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800.040.110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ordinaria impianti<text:s/></text:p>
          </table:table-cell>
          <table:table-cell table:number-columns-repeated="6" table:style-name="ce30"/>
          <table:table-cell office:value-type="float" office:value="20495" table:style-name="ce30">
            <text:p>20.495,00</text:p>
          </table:table-cell>
          <table:table-cell table:style-name="ce30"/>
          <table:table-cell office:value-type="float" office:value="20495" table:style-name="ce30">
            <text:p>20.495,00</text:p>
          </table:table-cell>
          <table:table-cell office:value-type="float" office:value="20495" table:style-name="ce30">
            <text:p>20.495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CONSUMI VARI DELL'INAF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.S.10.940.010.120</text:p>
          </table:table-cell>
          <table:table-cell office:value-type="string" table:style-name="ce15">
            <text:p>Imposte di bollo</text:p>
          </table:table-cell>
          <table:table-cell office:value-type="string" table:style-name="ce15">
            <text:p>Imposte di bollo</text:p>
          </table:table-cell>
          <table:table-cell table:number-columns-repeated="6" table:style-name="ce30"/>
          <table:table-cell office:value-type="float" office:value="5" table:style-name="ce30">
            <text:p>5,00</text:p>
          </table:table-cell>
          <table:table-cell table:style-name="ce30"/>
          <table:table-cell office:value-type="float" office:value="5" table:style-name="ce30">
            <text:p>5,00</text:p>
          </table:table-cell>
          <table:table-cell office:value-type="float" office:value="5" table:style-name="ce30">
            <text:p>5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Bando per segnaletica CDA 31/10/2013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.B.10.100.310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office:value-type="float" office:value="5087" table:style-name="ce30">
            <text:p>5.087,00</text:p>
          </table:table-cell>
          <table:table-cell office:value-type="float" office:value="5087" table:style-name="ce30">
            <text:p>5.087,00</text:p>
          </table:table-cell>
          <table:table-cell office:value-type="float" office:value="0" table:style-name="ce30">
            <text:p>0,00</text:p>
          </table:table-cell>
          <table:table-cell office:value-type="float" office:value="5087" table:style-name="ce30">
            <text:p>5.087,00</text:p>
          </table:table-cell>
          <table:table-cell table:number-columns-repeated="6" table:style-name="ce30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office:value-type="string" table:style-name="ce15">
            <text:p>Bando per segnaletica CDA 31/10/2016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A.I.20.200.030.900</text:p>
          </table:table-cell>
          <table:table-cell office:value-type="string" table:style-name="ce15">
            <text:p>Altre attrezzature</text:p>
          </table:table-cell>
          <table:table-cell table:style-name="ce15"/>
          <table:table-cell office:value-type="float" office:value="0" table:style-name="ce30">
            <text:p>0,00</text:p>
          </table:table-cell>
          <table:table-cell office:value-type="float" office:value="7830.4" table:style-name="ce30">
            <text:p>7.830,40</text:p>
          </table:table-cell>
          <table:table-cell office:value-type="float" office:value="7830.4" table:style-name="ce30">
            <text:p>7.830,4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340</text:p>
          </table:table-cell>
          <table:table-cell office:value-type="string" table:style-name="ce15">
            <text:p>Servizi di pubblicazione e stampa editoria</text:p>
          </table:table-cell>
          <table:table-cell office:value-type="string" table:style-name="ce16">
            <text:p>rilegature per uffici centrali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9000" table:style-name="ce30">
            <text:p>9.000,00</text:p>
          </table:table-cell>
          <table:table-cell table:style-name="ce30"/>
          <table:table-cell office:value-type="float" office:value="9000" table:style-name="ce30">
            <text:p>9.000,00</text:p>
          </table:table-cell>
          <table:table-cell office:value-type="float" office:value="9000" table:style-name="ce30">
            <text:p>9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800.070.900</text:p>
          </table:table-cell>
          <table:table-cell office:value-type="string" table:style-name="ce15">
            <text:p>Altri servizi vari</text:p>
          </table:table-cell>
          <table:table-cell office:value-type="string" table:style-name="ce16">
            <text:p>servizio ricognizione inventariale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0" table:style-name="ce30">
            <text:p>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table:style-name="ce30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000159</text:p>
          </table:table-cell>
          <table:table-cell office:value-type="string" table:style-name="ce15">
            <text:p>Settore Patrimonio e provveditorato</text:p>
          </table:table-cell>
          <table:table-cell office:value-type="string" table:style-name="ce15">
            <text:p>Ufficio Gestione acquisti e contratti di somministrazione</text:p>
          </table:table-cell>
          <table:table-cell office:value-type="string" table:style-name="ce15">
            <text:p>AMM.STS.13.19.16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.S.10.940.010.190</text:p>
          </table:table-cell>
          <table:table-cell office:value-type="string" table:style-name="ce15">
            <text:p>Altre imposte e tasse</text:p>
          </table:table-cell>
          <table:table-cell office:value-type="string" table:style-name="ce16">
            <text:p>pagamento mav emissione CIG ANAC</text:p>
          </table:table-cell>
          <table:table-cell office:value-type="float" office:value="0" table:style-name="ce30">
            <text:p>0,00</text:p>
          </table:table-cell>
          <table:table-cell office:value-type="float" office:value="540" table:style-name="ce30">
            <text:p>540,00</text:p>
          </table:table-cell>
          <table:table-cell office:value-type="float" office:value="540" table:style-name="ce30">
            <text:p>54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0" table:style-name="ce30">
            <text:p>1.000,00</text:p>
          </table:table-cell>
          <table:table-cell table:style-name="ce30"/>
          <table:table-cell office:value-type="float" office:value="1000" table:style-name="ce30">
            <text:p>1.000,00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52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maltimento rifi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35</text:p>
          </table:table-cell>
          <table:table-cell office:value-type="string" table:style-name="ce13">
            <text:p>Servizi di smaltimento rifiuti</text:p>
          </table:table-cell>
          <table:table-cell office:value-type="string" table:style-name="ce13">
            <text:p>Stima per: smaltimento di carta, metalli misti, toner, batterie al piombo batterie nichel e cadmio, frigoriferi condizionatori, legno, <text:s/>ingombranti, bombole gas compressi, sanitari vari</text:p>
          </table:table-cell>
          <table:table-cell table:number-columns-repeated="6" table:style-name="ce31"/>
          <table:table-cell office:value-type="float" office:value="55000" table:style-name="ce31">
            <text:p>55.000,00</text:p>
          </table:table-cell>
          <table:table-cell table:style-name="ce31"/>
          <table:table-cell office:value-type="float" office:value="55000" table:style-name="ce31">
            <text:p>55.000,00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maltimento rifi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800.040.140</text:p>
          </table:table-cell>
          <table:table-cell office:value-type="string" table:style-name="ce13">
            <text:p>Servizi di smaltimento rifiuti speciali</text:p>
          </table:table-cell>
          <table:table-cell office:value-type="string" table:style-name="ce13">
            <text:p>Stima per: smaltimento cremazioni animali, RAEE, amianto, chimici e radioattivi</text:p>
          </table:table-cell>
          <table:table-cell table:number-columns-repeated="6" table:style-name="ce31"/>
          <table:table-cell office:value-type="float" office:value="55000" table:style-name="ce31">
            <text:p>55.000,00</text:p>
          </table:table-cell>
          <table:table-cell table:style-name="ce31"/>
          <table:table-cell office:value-type="float" office:value="55000" table:style-name="ce31">
            <text:p>55.000,00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maltimento rifi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700.030.900</text:p>
          </table:table-cell>
          <table:table-cell office:value-type="string" table:style-name="ce13">
            <text:p>Acquisto altri beni e materiali di consumo</text:p>
          </table:table-cell>
          <table:table-cell office:value-type="string" table:style-name="ce13">
            <text:p>Imballaggi chimici e sanitari<text:s/></text:p>
          </table:table-cell>
          <table:table-cell table:number-columns-repeated="6" table:style-name="ce31"/>
          <table:table-cell office:value-type="float" office:value="25000" table:style-name="ce31">
            <text:p>25.000,00</text:p>
          </table:table-cell>
          <table:table-cell table:style-name="ce31"/>
          <table:table-cell office:value-type="float" office:value="25000" table:style-name="ce31">
            <text:p>25.000,00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maltimento rifi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940.010.100</text:p>
          </table:table-cell>
          <table:table-cell office:value-type="string" table:style-name="ce13">
            <text:p>Tassa sui rifiuti</text:p>
          </table:table-cell>
          <table:table-cell office:value-type="string" table:style-name="ce16">
            <text:p>SISTRI E MUD</text:p>
          </table:table-cell>
          <table:table-cell table:number-columns-repeated="6" table:style-name="ce31"/>
          <table:table-cell office:value-type="float" office:value="6000" table:style-name="ce31">
            <text:p>6.000,00</text:p>
          </table:table-cell>
          <table:table-cell table:style-name="ce31"/>
          <table:table-cell office:value-type="float" office:value="5000" table:style-name="ce31">
            <text:p>5.000,00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maltimento rifi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940.010.190</text:p>
          </table:table-cell>
          <table:table-cell office:value-type="string" table:style-name="ce13">
            <text:p>Altre imposte e tasse</text:p>
          </table:table-cell>
          <table:table-cell office:value-type="string" table:style-name="ce16">
            <text:p>Per pagamento di sanzioni derivanti da smaltimenti o istanze da presentarsi in bollo<text:s/></text:p>
          </table:table-cell>
          <table:table-cell table:number-columns-repeated="6" table:style-name="ce31"/>
          <table:table-cell office:value-type="float" office:value="1500" table:style-name="ce31">
            <text:p>1.500,00</text:p>
          </table:table-cell>
          <table:table-cell table:style-name="ce31"/>
          <table:table-cell office:value-type="float" office:value="1500" table:style-name="ce31">
            <text:p>1.500,00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maltimenti rifiu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ervizi di supporto even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900.010.190</text:p>
          </table:table-cell>
          <table:table-cell office:value-type="string" table:style-name="ce13">
            <text:p>Noleggio di altri beni</text:p>
          </table:table-cell>
          <table:table-cell office:value-type="string" table:style-name="ce16">
            <text:p>Stima per noleggio tavoli, tabelloni, sedie e altre attrezzature per supporto eventi di ateneo (NEXT e altri)</text:p>
          </table:table-cell>
          <table:table-cell table:number-columns-repeated="6" table:style-name="ce31"/>
          <table:table-cell office:value-type="float" office:value="12000" table:style-name="ce31">
            <text:p>12.000,00</text:p>
          </table:table-cell>
          <table:table-cell table:style-name="ce31"/>
          <table:table-cell office:value-type="float" office:value="10000" table:style-name="ce31">
            <text:p>10.000,00</text:p>
          </table:table-cell>
          <table:table-cell office:value-type="string" table:style-name="ce31">
            <text:p>10,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ervizi di supporto eventi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700.030.900</text:p>
          </table:table-cell>
          <table:table-cell office:value-type="string" table:style-name="ce13">
            <text:p>Acquisto altri beni e materiali di consumo</text:p>
          </table:table-cell>
          <table:table-cell office:value-type="string" table:style-name="ce16">
            <text:p>Spese per allestimento cerimonie fund raising donors<text:s/></text:p>
          </table:table-cell>
          <table:table-cell table:number-columns-repeated="6" table:style-name="ce31"/>
          <table:table-cell office:value-type="float" office:value="3000" table:style-name="ce31">
            <text:p>3.000,00</text:p>
          </table:table-cell>
          <table:table-cell table:style-name="ce31"/>
          <table:table-cell office:value-type="float" office:value="3000" table:style-name="ce31">
            <text:p>3.000,00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ervizi di supporto eventi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800.070.900</text:p>
          </table:table-cell>
          <table:table-cell office:value-type="string" table:style-name="ce13">
            <text:p>Altri servizi vari</text:p>
          </table:table-cell>
          <table:table-cell office:value-type="string" table:style-name="ce16">
            <text:p>Spese di assistenza tecnica e regia per eventi, nel 2016 contratto ISCopy</text:p>
          </table:table-cell>
          <table:table-cell table:number-columns-repeated="6" table:style-name="ce31"/>
          <table:table-cell office:value-type="float" office:value="15000" table:style-name="ce31">
            <text:p>15.000,00</text:p>
          </table:table-cell>
          <table:table-cell table:style-name="ce31"/>
          <table:table-cell office:value-type="float" office:value="15000" table:style-name="ce31">
            <text:p>15.000,00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58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Servizi di supporto eventi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900.010.100</text:p>
          </table:table-cell>
          <table:table-cell office:value-type="string" table:style-name="ce13">
            <text:p>Noleggio attrezzature</text:p>
          </table:table-cell>
          <table:table-cell office:value-type="string" table:style-name="ce15">
            <text:p>Noleggio <text:s/>attrezzature tenico-informatiche. QUI ENTRAVA ANCHE IL DISCORSO DI GESTIRE IL<text:s/><text:span text:style-name="T2">CONFERENCE CENTER</text:span><text:s/>come qualsiasi aula e di mettere un budget di Euro 20.000,00 come manutenzioni e 40.000,00 come spese di rinnovo impianto regia</text:p>
          </table:table-cell>
          <table:table-cell table:number-columns-repeated="6" table:style-name="ce31"/>
          <table:table-cell office:value-type="float" office:value="6000" table:style-name="ce31">
            <text:p>6.000,00</text:p>
          </table:table-cell>
          <table:table-cell table:style-name="ce31"/>
          <table:table-cell office:value-type="float" office:value="6000" table:style-name="ce31">
            <text:p>6.000,00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10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Collegio Fonda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800.070.410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6">
            <text:p>Quote associative per il Collegio Fonda 10,332 /anno e 200,000,00 contributo per Collegio Fonda realizzazione progetto collegio di merito<text:s/></text:p>
          </table:table-cell>
          <table:table-cell table:number-columns-repeated="6" table:style-name="ce31"/>
          <table:table-cell office:value-type="float" office:value="210332" table:style-name="ce31">
            <text:p>210.332,00</text:p>
          </table:table-cell>
          <table:table-cell table:style-name="ce31"/>
          <table:table-cell office:value-type="float" office:value="210332" table:style-name="ce31">
            <text:p>210.332,00</text:p>
          </table:table-cell>
          <table:table-cell office:value-type="float" office:value="210332" table:style-name="ce31">
            <text:p>210.332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Collegio Fonda</text:p>
          </table:table-cell>
          <table:table-cell table:style-name="ce70"/>
          <table:table-cell office:value-type="string" table:style-name="ce13">
            <text:p>Ricavi</text:p>
          </table:table-cell>
          <table:table-cell office:value-type="string" table:style-name="ce13">
            <text:p>A.R.70.100.040.170</text:p>
          </table:table-cell>
          <table:table-cell office:value-type="string" table:style-name="ce13">
            <text:p>Trasferimenti interni attivi per rimborso di altri costi sostenuti dall'Amm.ne centrale</text:p>
          </table:table-cell>
          <table:table-cell office:value-type="string" table:style-name="ce13">
            <text:p>Anticipo quota Collegio Fonda</text:p>
          </table:table-cell>
          <table:table-cell table:number-columns-repeated="6" table:style-name="ce31"/>
          <table:table-cell office:value-type="float" office:value="10332" table:style-name="ce31">
            <text:p>10.332,00</text:p>
          </table:table-cell>
          <table:table-cell table:style-name="ce31"/>
          <table:table-cell office:value-type="float" office:value="10332" table:style-name="ce31">
            <text:p>10.332,00</text:p>
          </table:table-cell>
          <table:table-cell office:value-type="float" office:value="10332" table:style-name="ce31">
            <text:p>10.332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Ospedale Militare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905.010.100</text:p>
          </table:table-cell>
          <table:table-cell office:value-type="string" table:style-name="ce13">
            <text:p>Contributi a favore di altri enti</text:p>
          </table:table-cell>
          <table:table-cell office:value-type="string" table:style-name="ce16">
            <text:p>Ospdale Militare <text:s/>-<text:s text:c="2"/><text:span text:style-name="T4">COPERTO DA RISERVE</text:span></text:p>
          </table:table-cell>
          <table:table-cell table:number-columns-repeated="6" table:style-name="ce31"/>
          <table:table-cell office:value-type="float" office:value="497000" table:style-name="ce30">
            <text:p>497.000,00</text:p>
          </table:table-cell>
          <table:table-cell table:style-name="ce31"/>
          <table:table-cell office:value-type="float" office:value="547250" table:style-name="ce31">
            <text:p>547.250,00</text:p>
          </table:table-cell>
          <table:table-cell office:value-type="float" office:value="273625" table:formula="of:=547250/2" table:style-name="ce31">
            <text:p>273.625,00</text:p>
          </table:table-cell>
          <table:table-cell office:value-type="string" table:style-name="ce13">
            <text:p>COSTI SU RICAVI</text:p>
          </table:table-cell>
          <table:table-cell office:value-type="string" table:style-name="ce15">
            <text:p>Contributo al gestore dell'Ospedale Milit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20">
            <text:p>Ospedale Militare</text:p>
          </table:table-cell>
          <table:table-cell table:style-name="ce70"/>
          <table:table-cell office:value-type="string" table:style-name="ce13">
            <text:p>Ricavi V</text:p>
          </table:table-cell>
          <table:table-cell office:value-type="string" table:style-name="ce13">
            <text:p>A.R.25.100.010.050</text:p>
          </table:table-cell>
          <table:table-cell office:value-type="string" table:style-name="ce13">
            <text:p>Applicazione riserve</text:p>
          </table:table-cell>
          <table:table-cell office:value-type="string" table:style-name="ce16">
            <text:p>Utilizzo riserve già vincolate per Euro 497.000 <text:s/>(differenza Iva a carico bilancio)</text:p>
          </table:table-cell>
          <table:table-cell table:number-columns-repeated="6" table:style-name="ce31"/>
          <table:table-cell office:value-type="float" office:value="497000" table:style-name="ce31">
            <text:p>497.000,00</text:p>
          </table:table-cell>
          <table:table-cell table:style-name="ce31"/>
          <table:table-cell office:value-type="float" office:value="497000" table:style-name="ce31">
            <text:p>497.000,00</text:p>
          </table:table-cell>
          <table:table-cell office:value-type="float" office:value="248750" table:style-name="ce31">
            <text:p>248.750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23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Servizi in outsourcing</text:p>
          </table:table-cell>
          <table:table-cell office:value-type="string" table:style-name="ce13">
            <text:p>AMM.STS.13.16.13-Servizi in outsourcing</text:p>
          </table:table-cell>
          <table:table-cell table:style-name="ce70"/>
          <table:table-cell office:value-type="string" table:style-name="ce13">
            <text:p>Costi</text:p>
          </table:table-cell>
          <table:table-cell office:value-type="string" table:style-name="ce13">
            <text:p>A.S.10.800.070.330</text:p>
          </table:table-cell>
          <table:table-cell office:value-type="string" table:style-name="ce13">
            <text:p>Servizi postali e corriere</text:p>
          </table:table-cell>
          <table:table-cell office:value-type="string" table:style-name="ce16">
            <text:p>Stima effettuata sulla base del Settore manutenzioni e servizi interni. VA ASSIEME A VIGILANZA, PULIZIA, …</text:p>
          </table:table-cell>
          <table:table-cell table:number-columns-repeated="6" table:style-name="ce31"/>
          <table:table-cell office:value-type="float" office:value="43000" table:style-name="ce31">
            <text:p>43.000,00</text:p>
          </table:table-cell>
          <table:table-cell table:style-name="ce31"/>
          <table:table-cell office:value-type="float" office:value="43000" table:style-name="ce31">
            <text:p>43.000,00</text:p>
          </table:table-cell>
          <table:table-cell office:value-type="float" office:value="43000" table:style-name="ce31">
            <text:p>43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nita' di staff Amministrazione patrimonio immobiliare</text:p>
          </table:table-cell>
          <table:table-cell office:value-type="string" table:style-name="ce13">
            <text:p>AMM.STS.13.13.10-Gestione patrimonio immobiliare</text:p>
          </table:table-cell>
          <table:table-cell table:style-name="ce70"/>
          <table:table-cell office:value-type="string" table:style-name="ce13">
            <text:p>Ricavi</text:p>
          </table:table-cell>
          <table:table-cell office:value-type="string" table:style-name="ce13">
            <text:p>A.R.10.500.010.100</text:p>
          </table:table-cell>
          <table:table-cell office:value-type="string" table:style-name="ce13">
            <text:p>Fitti attivi</text:p>
          </table:table-cell>
          <table:table-cell office:value-type="string" table:style-name="ce16">
            <text:p>Rimborso dal Crut per utilizzo locali (come da convenzione)</text:p>
          </table:table-cell>
          <table:table-cell table:number-columns-repeated="6" table:style-name="ce31"/>
          <table:table-cell office:value-type="float" office:value="11500" table:style-name="ce31">
            <text:p>11.500,00</text:p>
          </table:table-cell>
          <table:table-cell table:style-name="ce31"/>
          <table:table-cell office:value-type="float" office:value="11500" table:style-name="ce31">
            <text:p>11.500,00</text:p>
          </table:table-cell>
          <table:table-cell office:value-type="float" office:value="11500" table:style-name="ce31">
            <text:p>11.500,00</text:p>
          </table:table-cell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40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520.48" table:style-name="ce31">
            <text:p>520,48</text:p>
          </table:table-cell>
          <table:table-cell table:style-name="ce31"/>
          <table:table-cell office:value-type="float" office:value="487.83" table:style-name="ce31">
            <text:p>487,83</text:p>
          </table:table-cell>
          <table:table-cell table:style-name="ce31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24029.289999999997" table:style-name="ce31">
            <text:p>24.029,29</text:p>
          </table:table-cell>
          <table:table-cell table:style-name="ce31"/>
          <table:table-cell office:value-type="float" office:value="19924.260000000002" table:style-name="ce31">
            <text:p>19.924,26</text:p>
          </table:table-cell>
          <table:table-cell office:value-type="float" office:value="10896.1" table:style-name="ce31">
            <text:p>10.896,1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60</text:p>
          </table:table-cell>
          <table:table-cell office:value-type="string" table:style-name="ce13">
            <text:p>Ammortamento mobili e arred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2005.1299999999999" table:style-name="ce31">
            <text:p>2.005,13</text:p>
          </table:table-cell>
          <table:table-cell table:style-name="ce31"/>
          <table:table-cell office:value-type="float" office:value="2005.1299999999999" table:style-name="ce31">
            <text:p>2.005,13</text:p>
          </table:table-cell>
          <table:table-cell office:value-type="float" office:value="2005.1299999999999" table:style-name="ce31">
            <text:p>2.005,13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60</text:p>
          </table:table-cell>
          <table:table-cell office:value-type="string" table:style-name="ce13">
            <text:p>Ammortamento mobili e arred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3289.3199999999983" table:style-name="ce31">
            <text:p>3.289,32</text:p>
          </table:table-cell>
          <table:table-cell table:style-name="ce31"/>
          <table:table-cell office:value-type="float" office:value="3289.3199999999983" table:style-name="ce31">
            <text:p>3.289,32</text:p>
          </table:table-cell>
          <table:table-cell office:value-type="float" office:value="3289.3199999999983" table:style-name="ce31">
            <text:p>3.289,32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230</text:p>
          </table:table-cell>
          <table:table-cell office:value-type="string" table:style-name="ce13">
            <text:p>Ammortamento altre immobilizzazioni material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244" table:style-name="ce31">
            <text:p>244,00</text:p>
          </table:table-cell>
          <table:table-cell table:style-name="ce31"/>
          <table:table-cell office:value-type="float" office:value="244" table:style-name="ce31">
            <text:p>244,00</text:p>
          </table:table-cell>
          <table:table-cell office:value-type="float" office:value="244" table:style-name="ce31">
            <text:p>244,0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AMM.STS.13.19.10-Acquisti e noleggi</text:p>
          </table:table-cell>
          <table:table-cell office:value-type="string" table:style-name="ce70">
            <text:p>Tirocini Formativi Attivi - Acquisti var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677.36" table:style-name="ce31">
            <text:p>677,36</text:p>
          </table:table-cell>
          <table:table-cell table:style-name="ce31"/>
          <table:table-cell office:value-type="float" office:value="146.60000000000002" table:style-name="ce31">
            <text:p>146,60</text:p>
          </table:table-cell>
          <table:table-cell table:style-name="ce31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159</text:p>
          </table:table-cell>
          <table:table-cell office:value-type="string" table:style-name="ce13">
            <text:p>Settore Patrimonio e provveditorato</text:p>
          </table:table-cell>
          <table:table-cell office:value-type="string" table:style-name="ce13">
            <text:p>Ufficio Gestione acquisti e contratti di somministrazione</text:p>
          </table:table-cell>
          <table:table-cell office:value-type="string" table:style-name="ce13">
            <text:p>AMM.STS.13.19.16-Costi e ricavi comuni</text:p>
          </table:table-cell>
          <table:table-cell office:value-type="string" table:style-name="ce70">
            <text:p>Bando per segnaletica CDA 31/10/2012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5086.8399999999992" table:style-name="ce31">
            <text:p>5.086,84</text:p>
          </table:table-cell>
          <table:table-cell table:style-name="ce31"/>
          <table:table-cell office:value-type="float" office:value="1491.1999999999989" table:style-name="ce31">
            <text:p>1.491,20</text:p>
          </table:table-cell>
          <table:table-cell table:style-name="ce31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00</text:p>
          </table:table-cell>
          <table:table-cell office:value-type="string" table:style-name="ce13">
            <text:p>Settore Manutenzioni e servizi interni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7602.52" table:style-name="ce31">
            <text:p>7.602,52</text:p>
          </table:table-cell>
          <table:table-cell table:style-name="ce31"/>
          <table:table-cell office:value-type="float" office:value="7602.52" table:style-name="ce31">
            <text:p>7.602,52</text:p>
          </table:table-cell>
          <table:table-cell office:value-type="float" office:value="7602.52" table:style-name="ce31">
            <text:p>7.602,52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00</text:p>
          </table:table-cell>
          <table:table-cell office:value-type="string" table:style-name="ce13">
            <text:p>Settore Manutenzioni e servizi interni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00</text:p>
          </table:table-cell>
          <table:table-cell office:value-type="string" table:style-name="ce13">
            <text:p>Ammortamento fabbricati non demanial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1266.83" table:style-name="ce31">
            <text:p>1.266,83</text:p>
          </table:table-cell>
          <table:table-cell table:style-name="ce31"/>
          <table:table-cell office:value-type="float" office:value="1266.83" table:style-name="ce31">
            <text:p>1.266,83</text:p>
          </table:table-cell>
          <table:table-cell office:value-type="float" office:value="1266.83" table:style-name="ce31">
            <text:p>1.266,83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00</text:p>
          </table:table-cell>
          <table:table-cell office:value-type="string" table:style-name="ce13">
            <text:p>Settore Manutenzioni e servizi interni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190.83" table:style-name="ce31">
            <text:p>190,83</text:p>
          </table:table-cell>
          <table:table-cell table:number-columns-repeated="3" table:style-name="ce31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00</text:p>
          </table:table-cell>
          <table:table-cell office:value-type="string" table:style-name="ce13">
            <text:p>Settore Manutenzioni e servizi interni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13">
            <text:p>AMM.STS.16.16.10-Manutenzione patrimonio immobiliare</text:p>
          </table:table-cell>
          <table:table-cell office:value-type="string" table:style-name="ce70">
            <text:p>Manutenzioni non programmabili (guasti, imprevisti)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1091.7" table:style-name="ce31">
            <text:p>1.091,70</text:p>
          </table:table-cell>
          <table:table-cell table:style-name="ce31"/>
          <table:table-cell office:value-type="float" office:value="1091.7" table:style-name="ce31">
            <text:p>1.091,70</text:p>
          </table:table-cell>
          <table:table-cell office:value-type="float" office:value="1091.7" table:style-name="ce31">
            <text:p>1.091,7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00</text:p>
          </table:table-cell>
          <table:table-cell office:value-type="string" table:style-name="ce13">
            <text:p>Settore Manutenzioni e servizi interni</text:p>
          </table:table-cell>
          <table:table-cell office:value-type="string" table:style-name="ce13">
            <text:p>Ufficio manutenzioni ordinarie</text:p>
          </table:table-cell>
          <table:table-cell office:value-type="string" table:style-name="ce13">
            <text:p>AMM.STS.16.16.10-Manutenzione patrimonio immobiliare</text:p>
          </table:table-cell>
          <table:table-cell office:value-type="string" table:style-name="ce70">
            <text:p>Manutenzione straordinaria ed.A modifica fognatura principale e allaccia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31"/>
          <table:table-cell office:value-type="float" office:value="1498.92" table:style-name="ce31">
            <text:p>1.498,92</text:p>
          </table:table-cell>
          <table:table-cell table:style-name="ce31"/>
          <table:table-cell office:value-type="float" office:value="1498.92" table:style-name="ce31">
            <text:p>1.498,92</text:p>
          </table:table-cell>
          <table:table-cell office:value-type="float" office:value="1498.92" table:style-name="ce31">
            <text:p>1.498,92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70">
            <text:p>Restauro bassorilievi e pavimenti in mosaico ed. 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394.18" table:style-name="ce31">
            <text:p>1.394,18</text:p>
          </table:table-cell>
          <table:table-cell table:style-name="ce31"/>
          <table:table-cell office:value-type="float" office:value="1394.1799999999998" table:style-name="ce31">
            <text:p>1.394,18</text:p>
          </table:table-cell>
          <table:table-cell office:value-type="float" office:value="1394.1799999999998" table:style-name="ce31">
            <text:p>1.394,18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70">
            <text:p>Riqualificazione funzionale atrio sinistroed.A P.le Europ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731.93" table:style-name="ce31">
            <text:p>731,93</text:p>
          </table:table-cell>
          <table:table-cell table:style-name="ce31"/>
          <table:table-cell office:value-type="float" office:value="731.93" table:style-name="ce31">
            <text:p>731,93</text:p>
          </table:table-cell>
          <table:table-cell office:value-type="float" office:value="731.93" table:style-name="ce31">
            <text:p>731,93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70">
            <text:p>Ristrutturazione serramenti ed.F Fisica su fondi ateneo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251.17" table:style-name="ce31">
            <text:p>251,17</text:p>
          </table:table-cell>
          <table:table-cell table:style-name="ce31"/>
          <table:table-cell office:value-type="float" office:value="251.17" table:style-name="ce31">
            <text:p>251,17</text:p>
          </table:table-cell>
          <table:table-cell office:value-type="float" office:value="251.17" table:style-name="ce31">
            <text:p>251,1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70">
            <text:p>Lavori messa in sicurezza pendio retrostante ed.N su fondi bilancio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00</text:p>
          </table:table-cell>
          <table:table-cell office:value-type="string" table:style-name="ce13">
            <text:p>Ammortamento fabbricati non demanial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282.29999999999995" table:style-name="ce31">
            <text:p>282,30</text:p>
          </table:table-cell>
          <table:table-cell table:style-name="ce31"/>
          <table:table-cell office:value-type="float" office:value="282.29999999999995" table:style-name="ce31">
            <text:p>282,30</text:p>
          </table:table-cell>
          <table:table-cell office:value-type="float" office:value="282.29999999999995" table:style-name="ce31">
            <text:p>282,3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Edilizia e supporto ai RUP</text:p>
          </table:table-cell>
          <table:table-cell office:value-type="string" table:style-name="ce13">
            <text:p>AMM.STS.19.13.10-Gestione edilizia e supporto ai RUP</text:p>
          </table:table-cell>
          <table:table-cell office:value-type="string" table:style-name="ce70">
            <text:p>SMOTTAMENTO RETRO ED.R SU FONDI BILANCIO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00</text:p>
          </table:table-cell>
          <table:table-cell office:value-type="string" table:style-name="ce13">
            <text:p>Ammortamento fabbricati non demanial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297" table:style-name="ce31">
            <text:p>297,00</text:p>
          </table:table-cell>
          <table:table-cell table:style-name="ce31"/>
          <table:table-cell office:value-type="float" office:value="297" table:style-name="ce31">
            <text:p>297,00</text:p>
          </table:table-cell>
          <table:table-cell office:value-type="float" office:value="297" table:style-name="ce31">
            <text:p>297,0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3447.4800000000005" table:style-name="ce31">
            <text:p>3.447,48</text:p>
          </table:table-cell>
          <table:table-cell table:style-name="ce31"/>
          <table:table-cell office:value-type="float" office:value="950.07" table:style-name="ce31">
            <text:p>950,07</text:p>
          </table:table-cell>
          <table:table-cell office:value-type="float" office:value="950.06999999999994" table:style-name="ce31">
            <text:p>950,0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00</text:p>
          </table:table-cell>
          <table:table-cell office:value-type="string" table:style-name="ce13">
            <text:p>Ammortamento fabbricati non demanial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817.6399999999999" table:style-name="ce31">
            <text:p>1.817,64</text:p>
          </table:table-cell>
          <table:table-cell table:style-name="ce31"/>
          <table:table-cell office:value-type="float" office:value="1817.6399999999999" table:style-name="ce31">
            <text:p>1.817,64</text:p>
          </table:table-cell>
          <table:table-cell office:value-type="float" office:value="1817.6399999999999" table:style-name="ce31">
            <text:p>1.817,64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6449.370000000003" table:style-name="ce31">
            <text:p>16.449,37</text:p>
          </table:table-cell>
          <table:table-cell table:style-name="ce31"/>
          <table:table-cell office:value-type="float" office:value="16449.370000000003" table:style-name="ce31">
            <text:p>16.449,37</text:p>
          </table:table-cell>
          <table:table-cell office:value-type="float" office:value="16449.370000000003" table:style-name="ce31">
            <text:p>16.449,3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5515.1500000000005" table:style-name="ce31">
            <text:p>5.515,15</text:p>
          </table:table-cell>
          <table:table-cell table:style-name="ce31"/>
          <table:table-cell office:value-type="float" office:value="885.58000000000015" table:style-name="ce31">
            <text:p>885,58</text:p>
          </table:table-cell>
          <table:table-cell table:style-name="ce31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10.210</text:p>
          </table:table-cell>
          <table:table-cell office:value-type="string" table:style-name="ce13">
            <text:p>Ammortamento costi per migliorie su beni di terz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450.86" table:style-name="ce31">
            <text:p>450,86</text:p>
          </table:table-cell>
          <table:table-cell table:style-name="ce31"/>
          <table:table-cell office:value-type="float" office:value="450.86" table:style-name="ce31">
            <text:p>450,86</text:p>
          </table:table-cell>
          <table:table-cell office:value-type="float" office:value="450.86" table:style-name="ce31">
            <text:p>450,8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Ufficio Impianti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0682.86" table:style-name="ce31">
            <text:p>10.682,86</text:p>
          </table:table-cell>
          <table:table-cell table:style-name="ce31"/>
          <table:table-cell office:value-type="float" office:value="10682.86" table:style-name="ce31">
            <text:p>10.682,86</text:p>
          </table:table-cell>
          <table:table-cell office:value-type="float" office:value="10682.86" table:style-name="ce31">
            <text:p>10.682,8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PIANO ANNUALE 2016 INVESTIMENTI SU IMPIA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163.8800000000001" table:style-name="ce31">
            <text:p>1.163,88</text:p>
          </table:table-cell>
          <table:table-cell table:style-name="ce31"/>
          <table:table-cell office:value-type="float" office:value="1163.8800000000001" table:style-name="ce31">
            <text:p>1.163,88</text:p>
          </table:table-cell>
          <table:table-cell office:value-type="float" office:value="1163.8800000000001" table:style-name="ce31">
            <text:p>1.163,88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Accessi controllati ambienti a rischio Ple Europ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395.43" table:style-name="ce31">
            <text:p>395,43</text:p>
          </table:table-cell>
          <table:table-cell table:style-name="ce31"/>
          <table:table-cell office:value-type="float" office:value="395.43" table:style-name="ce31">
            <text:p>395,43</text:p>
          </table:table-cell>
          <table:table-cell office:value-type="float" office:value="395.43" table:style-name="ce31">
            <text:p>395,43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Progetto Accessi controllati ambienti a rischio Ple Europ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2264.7600000000002" table:style-name="ce31">
            <text:p>2.264,76</text:p>
          </table:table-cell>
          <table:table-cell table:style-name="ce31"/>
          <table:table-cell office:value-type="float" office:value="2264.7600000000002" table:style-name="ce31">
            <text:p>2.264,76</text:p>
          </table:table-cell>
          <table:table-cell office:value-type="float" office:value="2264.7600000000002" table:style-name="ce31">
            <text:p>2.264,7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7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Interventi straordinari su impianti antincendio edifici var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40.869999999999997" table:style-name="ce31">
            <text:p>40,87</text:p>
          </table:table-cell>
          <table:table-cell table:style-name="ce31"/>
          <table:table-cell office:value-type="float" office:value="40.869999999999997" table:style-name="ce31">
            <text:p>40,87</text:p>
          </table:table-cell>
          <table:table-cell office:value-type="float" office:value="40.869999999999997" table:style-name="ce31">
            <text:p>40,8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Interventi straordinari su altri impianti tecnologici edifici var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20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408.6399999999999" table:style-name="ce31">
            <text:p>1.408,64</text:p>
          </table:table-cell>
          <table:table-cell table:style-name="ce31"/>
          <table:table-cell office:value-type="float" office:value="1408.6399999999999" table:style-name="ce31">
            <text:p>1.408,64</text:p>
          </table:table-cell>
          <table:table-cell office:value-type="float" office:value="1408.6399999999999" table:style-name="ce31">
            <text:p>1.408,64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000750</text:p>
          </table:table-cell>
          <table:table-cell office:value-type="string" table:style-name="ce13">
            <text:p>Settore Servizi tecnici</text:p>
          </table:table-cell>
          <table:table-cell office:value-type="string" table:style-name="ce13">
            <text:p>Ufficio Impianti</text:p>
          </table:table-cell>
          <table:table-cell office:value-type="string" table:style-name="ce13">
            <text:p>AMM.STS.19.16.10-Gestione impianti</text:p>
          </table:table-cell>
          <table:table-cell office:value-type="string" table:style-name="ce70">
            <text:p>Interventi straordinari su altri impianti tecnologici edifici var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.S.10.910.020.150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style-name="ce30"/>
          <table:table-cell table:number-columns-repeated="5" table:style-name="ce31"/>
          <table:table-cell office:value-type="float" office:value="1056.52" table:style-name="ce31">
            <text:p>1.056,52</text:p>
          </table:table-cell>
          <table:table-cell table:style-name="ce31"/>
          <table:table-cell office:value-type="float" office:value="1056.52" table:style-name="ce31">
            <text:p>1.056,52</text:p>
          </table:table-cell>
          <table:table-cell office:value-type="float" office:value="1056.52" table:style-name="ce31">
            <text:p>1.056,52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2"/>
        </table:table-row>
        <table:table-row table:style-name="ro27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5">
            <text:p>AMM.AC.10-Ricavi comuni-Tasse e Contribut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.S.10.930.010.200</text:p>
          </table:table-cell>
          <table:table-cell office:value-type="string" table:style-name="ce13">
            <text:p>Accantonamento a fondi per lavori edilizi</text:p>
          </table:table-cell>
          <table:table-cell table:style-name="ce13"/>
          <table:table-cell office:value-type="float" office:value="687465" table:style-name="ce31">
            <text:p>687.465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plusvalenze da alienazioni</text:p>
          </table:table-cell>
          <table:table-cell office:value-type="string" table:style-name="ce13">
            <text:p>FOND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300.030.100</text:p>
          </table:table-cell>
          <table:table-cell office:value-type="string" table:style-name="ce13">
            <text:p>Contributi in c/capitale dalla regione per l'edilizia</text:p>
          </table:table-cell>
          <table:table-cell office:value-type="string" table:style-name="ce13">
            <text:p>Contributo Regione per ripianamento interessi mutui edilizia-gestione Tesoro</text:p>
          </table:table-cell>
          <table:table-cell table:number-columns-repeated="6" table:style-name="ce31"/>
          <table:table-cell office:value-type="float" office:value="61845" table:style-name="ce31">
            <text:p>61.845,00</text:p>
          </table:table-cell>
          <table:table-cell table:style-name="ce31"/>
          <table:table-cell office:value-type="float" office:value="5853" table:style-name="ce31">
            <text:p>5.853,00</text:p>
          </table:table-cell>
          <table:table-cell table:style-name="ce31"/>
          <table:table-cell office:value-type="string" table:style-name="ce12">
            <text:p>RICAVI FINALIZZATI</text:p>
          </table:table-cell>
          <table:table-cell office:value-type="string" table:style-name="ce13">
            <text:p>contributo Regione capitale + interessi edilizia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109</text:p>
          </table:table-cell>
          <table:table-cell office:value-type="string" table:style-name="ce13">
            <text:p>Ateneo Comune</text:p>
          </table:table-cell>
          <table:table-cell office:value-type="string" table:style-name="ce13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15"/>
          <table:table-cell office:value-type="string" table:style-name="ce13">
            <text:p>Ricavi</text:p>
          </table:table-cell>
          <table:table-cell office:value-type="string" table:style-name="ce13">
            <text:p>A.R.20.300.030.100</text:p>
          </table:table-cell>
          <table:table-cell office:value-type="string" table:style-name="ce13">
            <text:p>Contributi in c/capitale dalla regione per l'edilizia</text:p>
          </table:table-cell>
          <table:table-cell office:value-type="string" table:style-name="ce13">
            <text:p>Contributo Regione per ripianamento interessi mutui edilizia-gestione CDP</text:p>
          </table:table-cell>
          <table:table-cell office:value-type="float" office:value="1087598" table:style-name="ce31">
            <text:p>1.087.598,00</text:p>
          </table:table-cell>
          <table:table-cell office:value-type="float" office:value="1087598" table:style-name="ce31">
            <text:p>1.087.598,00</text:p>
          </table:table-cell>
          <table:table-cell table:number-columns-repeated="4" table:style-name="ce31"/>
          <table:table-cell office:value-type="float" office:value="887459" table:style-name="ce31">
            <text:p>887.459,00</text:p>
          </table:table-cell>
          <table:table-cell table:style-name="ce31"/>
          <table:table-cell office:value-type="float" office:value="818297" table:style-name="ce31">
            <text:p>818.297,00</text:p>
          </table:table-cell>
          <table:table-cell office:value-type="float" office:value="745352" table:style-name="ce31">
            <text:p>745.352,00</text:p>
          </table:table-cell>
          <table:table-cell office:value-type="string" table:style-name="ce12">
            <text:p>RICAVI FINALIZZATI</text:p>
          </table:table-cell>
          <table:table-cell office:value-type="string" table:style-name="ce13">
            <text:p>contributo Regione capitale + interessi edilizia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67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per ex ospedale militare</text:p>
          </table:table-cell>
          <table:table-cell office:value-type="float" office:value="500000" table:style-name="ce30">
            <text:p>500.000,00</text:p>
          </table:table-cell>
          <table:table-cell office:value-type="float" office:value="1803577" table:style-name="ce30">
            <text:p>1.803.577,00</text:p>
          </table:table-cell>
          <table:table-cell office:value-type="float" office:value="0" table:style-name="ce30">
            <text:p>0,00</text:p>
          </table:table-cell>
          <table:table-cell office:value-type="float" office:value="-1803577" table:style-name="ce30">
            <text:p>-1.803.577,00</text:p>
          </table:table-cell>
          <table:table-cell table:number-columns-repeated="6" table:style-name="ce30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67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per copertura ammortamenti</text:p>
          </table:table-cell>
          <table:table-cell office:value-type="float" office:value="1003577" table:style-name="ce30">
            <text:p>1.003.577,00</text:p>
          </table:table-cell>
          <table:table-cell table:number-columns-repeated="9" table:style-name="ce30"/>
          <table:table-cell office:value-type="string" table:style-name="ce12">
            <text:p>RICAVI FINALIZZAT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000109</text:p>
          </table:table-cell>
          <table:table-cell office:value-type="string" table:style-name="ce15">
            <text:p>Ateneo Comune</text:p>
          </table:table-cell>
          <table:table-cell office:value-type="string" table:style-name="ce15">
            <text:p>AMM.AC-Ateneo Comune</text:p>
          </table:table-cell>
          <table:table-cell office:value-type="string" table:style-name="ce13">
            <text:p>UA.A.AMM.AC…..-Altri ricavi comuni</text:p>
          </table:table-cell>
          <table:table-cell table:style-name="ce67"/>
          <table:table-cell office:value-type="string" table:style-name="ce13">
            <text:p>Ricavi</text:p>
          </table:table-cell>
          <table:table-cell office:value-type="string" table:style-name="ce15">
            <text:p>A.R.25.100.010.050</text:p>
          </table:table-cell>
          <table:table-cell office:value-type="string" table:style-name="ce15">
            <text:p>Applicazione riserve</text:p>
          </table:table-cell>
          <table:table-cell office:value-type="string" table:style-name="ce15">
            <text:p>Utilizzo riserve "vincolare a assegni di ricerca"</text:p>
          </table:table-cell>
          <table:table-cell office:value-type="float" office:value="300000" table:style-name="ce30">
            <text:p>300.000,00</text:p>
          </table:table-cell>
          <table:table-cell table:number-columns-repeated="9" table:style-name="ce30"/>
          <table:table-cell office:value-type="string" table:style-name="ce15">
            <text:p>RICAVI</text:p>
          </table:table-cell>
          <table:table-cell office:value-type="string" table:style-name="ce13">
            <text:p>utilizzo riserve</text:p>
          </table:table-cell>
          <table:table-cell office:value-type="string" table:style-name="ce15">
            <text:p>RICAVI</text:p>
          </table:table-cell>
          <table:table-cell table:number-columns-repeated="16362"/>
        </table:table-row>
        <table:table-row table:style-name="ro4">
          <table:table-cell table:number-columns-repeated="9" table:style-name="ce65"/>
          <table:table-cell table:number-columns-repeated="10" table:style-name="ce100"/>
          <table:table-cell table:style-name="ce13"/>
          <table:table-cell table:number-columns-repeated="16364" table:style-name="ce65"/>
        </table:table-row>
        <table:table-row table:number-rows-repeated="1048145" table:style-name="ro4">
          <table:table-cell table:number-columns-repeated="16384"/>
        </table:table-row>
      </table:table>
      <table:table table:name="Area_Servizi_ICT" table:style-name="ta4">
        <table:table-column table:style-name="co54" table:default-cell-style-name="ce65"/>
        <table:table-column table:style-name="co55" table:default-cell-style-name="ce65"/>
        <table:table-column table:style-name="co56" table:default-cell-style-name="ce65"/>
        <table:table-column table:style-name="co39" table:default-cell-style-name="ce65"/>
        <table:table-column table:style-name="co5" table:default-cell-style-name="ce65"/>
        <table:table-column table:style-name="co6" table:default-cell-style-name="ce65"/>
        <table:table-column table:style-name="co8" table:default-cell-style-name="ce65"/>
        <table:table-column table:style-name="co57" table:default-cell-style-name="ce65"/>
        <table:table-column table:style-name="co44" table:default-cell-style-name="ce65"/>
        <table:table-column-group table:display="false">
          <table:table-column table:style-name="co45" table:default-cell-style-name="ce65" table:visibility="collapse"/>
          <table:table-column table:style-name="co46" table:default-cell-style-name="ce65" table:visibility="collapse"/>
          <table:table-column table:style-name="co47" table:default-cell-style-name="ce65" table:visibility="collapse"/>
          <table:table-column table:style-name="co18" table:default-cell-style-name="ce65" table:visibility="collapse"/>
          <table:table-column table:style-name="co48" table:default-cell-style-name="ce65" table:visibility="collapse"/>
        </table:table-column-group>
        <table:table-column table:style-name="co15" table:default-cell-style-name="ce65"/>
        <table:table-column-group>
          <table:table-column table:style-name="co31" table:default-cell-style-name="ce65"/>
          <table:table-column table:style-name="co49" table:default-cell-style-name="ce65"/>
          <table:table-column table:style-name="co50" table:default-cell-style-name="ce65"/>
        </table:table-column-group>
        <table:table-column table:style-name="co51" table:default-cell-style-name="ce65"/>
        <table:table-column table:style-name="co52" table:default-cell-style-name="ce65"/>
        <table:table-column table:style-name="co53" table:default-cell-style-name="ce65"/>
        <table:table-column table:style-name="co21" table:default-cell-style-name="ce65"/>
        <table:table-column table:style-name="co22" table:number-columns-repeated="16362" table:default-cell-style-name="ce65"/>
        <table:table-row table:style-name="ro27">
          <table:table-cell table:style-name="ce11"/>
          <table:table-cell table:number-columns-repeated="7" table:style-name="ce12"/>
          <table:table-cell office:value-type="string" table:number-columns-spanned="6" table:number-rows-spanned="1" table:style-name="ce103">
            <text:p>DATI PRE-CONSUNTIVI ESERCIZIO 2016 AL 20/07/2016</text:p>
          </table:table-cell>
          <table:covered-table-cell table:number-columns-repeated="5"/>
          <table:table-cell table:number-columns-repeated="4" table:style-name="ce66"/>
          <table:table-cell table:number-columns-repeated="3" table:style-name="ce12"/>
          <table:table-cell table:number-columns-repeated="16363"/>
        </table:table-row>
        <table:table-row table:style-name="ro2">
          <table:table-cell office:value-type="string" table:style-name="ce6">
            <text:p>UO SETTORE/AREA</text:p>
          </table:table-cell>
          <table:table-cell office:value-type="string" table:style-name="ce7">
            <text:p>Nome UO Settore/Area</text:p>
          </table:table-cell>
          <table:table-cell office:value-type="string" table:style-name="ce7">
            <text:p>Nome UO Ufficio</text:p>
          </table:table-cell>
          <table:table-cell office:value-type="string" table:style-name="ce7">
            <text:p>Nome UA</text:p>
          </table:table-cell>
          <table:table-cell office:value-type="string" table:style-name="ce7">
            <text:p>Descrizione Progetto</text:p>
          </table:table-cell>
          <table:table-cell office:value-type="string" table:style-name="ce7">
            <text:p>C/R/I/A</text:p>
          </table:table-cell>
          <table:table-cell office:value-type="string" table:style-name="ce8">
            <text:p>Denominazione voce COAN</text:p>
          </table:table-cell>
          <table:table-cell office:value-type="string" table:style-name="ce8">
            <text:p>Descrizione attività 2017</text:p>
          </table:table-cell>
          <table:table-cell office:value-type="string" table:style-name="ce8">
            <text:p>Previsione iniziale (a)</text:p>
          </table:table-cell>
          <table:table-cell office:value-type="string" table:style-name="ce8">
            <text:p><text:s/>Previsione definitiva (b)</text:p>
          </table:table-cell>
          <table:table-cell office:value-type="string" table:style-name="ce8">
            <text:p>Totale Scritture ('c)</text:p>
          </table:table-cell>
          <table:table-cell office:value-type="string" table:style-name="ce8">
            <text:p>Disponibilità al 20/07/2016 (R=c-b) (C=b-c)</text:p>
          </table:table-cell>
          <table:table-cell office:value-type="string" table:style-name="ce8">
            <text:p>Previsione di utilizzo fino al 31/12/2016 (**)</text:p>
          </table:table-cell>
          <table:table-cell office:value-type="string" table:style-name="ce8">
            <text:p>Disponibilità al 31/12/2016</text:p>
          </table:table-cell>
          <table:table-cell office:value-type="string" table:style-name="ce9">
            <text:p>Budget richiesto 2017</text:p>
          </table:table-cell>
          <table:table-cell office:value-type="string" table:style-name="ce9">
            <text:p>Budget assegnato 2017</text:p>
          </table:table-cell>
          <table:table-cell office:value-type="string" table:style-name="ce9">
            <text:p>Budget <text:s/>2018</text:p>
          </table:table-cell>
          <table:table-cell office:value-type="string" table:style-name="ce9">
            <text:p>Budget <text:s/>2019</text:p>
          </table:table-cell>
          <table:table-cell office:value-type="string" table:style-name="ce10">
            <text:p>VOCI FISSE/VARIABILI</text:p>
          </table:table-cell>
          <table:table-cell office:value-type="string" table:style-name="ce7">
            <text:p>MACRO AZIONI</text:p>
          </table:table-cell>
          <table:table-cell office:value-type="string" table:style-name="ce10">
            <text:p>MACRO ATTIVITA'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AMM.ICT.10.10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ervizio di assistenza PdL Amm Centrale, ecc.)</text:p>
          </table:table-cell>
          <table:table-cell office:value-type="float" office:value="52000" table:style-name="ce17">
            <text:p>52.000,00</text:p>
          </table:table-cell>
          <table:table-cell office:value-type="float" office:value="51940" table:style-name="ce17">
            <text:p>51.940,00</text:p>
          </table:table-cell>
          <table:table-cell office:value-type="float" office:value="44880.95" table:style-name="ce17">
            <text:p>44.880,95</text:p>
          </table:table-cell>
          <table:table-cell office:value-type="float" office:value="7059.0500000000029" table:style-name="ce17">
            <text:p>7.059,05</text:p>
          </table:table-cell>
          <table:table-cell office:value-type="float" office:value="7000" table:style-name="ce16">
            <text:p>7.000,00</text:p>
          </table:table-cell>
          <table:table-cell table:style-name="ce17"/>
          <table:table-cell office:value-type="float" office:value="50000" table:style-name="ce17">
            <text:p>50.000,00</text:p>
          </table:table-cell>
          <table:table-cell table:style-name="ce17"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AMM.ICT.10.10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13">
            <text:p><text:s/>Convenzione Cineca Calcolo Intensivo (nuova)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48800" table:style-name="ce17">
            <text:p>48.800,00</text:p>
          </table:table-cell>
          <table:table-cell office:value-type="float" office:value="1200" table:style-name="ce17">
            <text:p>1.200,00</text:p>
          </table:table-cell>
          <table:table-cell table:style-name="ce16"/>
          <table:table-cell table:style-name="ce17"/>
          <table:table-cell office:value-type="float" office:value="50000" table:style-name="ce17">
            <text:p>50.000,00</text:p>
          </table:table-cell>
          <table:table-cell table:style-name="ce17"/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AMM.ICT.10.10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ltre imposte e tass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FISSI</text:p>
          </table:table-cell>
          <table:table-cell office:value-type="string" table:style-name="ce13">
            <text:p>tasse (IMU, TASI, IRES, rifiuti, bollo)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AMM.ICT.10.10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office:value-type="float" office:value="0" table:style-name="ce17">
            <text:p>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Manutenzione ordinaria 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158.66999999999999" table:style-name="ce17">
            <text:p>158,67</text:p>
          </table:table-cell>
          <table:table-cell office:value-type="float" office:value="3416" table:style-name="ce17">
            <text:p>3.416,00</text:p>
          </table:table-cell>
          <table:table-cell office:value-type="float" office:value="-3257.33" table:style-name="ce17">
            <text:p>-3.257,33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mmortamenti immobilizzazioni immateriali</text:p>
          </table:table-cell>
          <table:table-cell table:style-name="ce13"/>
          <table:table-cell office:value-type="float" office:value="268" table:style-name="ce17">
            <text:p>268,00</text:p>
          </table:table-cell>
          <table:table-cell office:value-type="float" office:value="268" table:style-name="ce17">
            <text:p>268,00</text:p>
          </table:table-cell>
          <table:table-cell office:value-type="float" office:value="0" table:style-name="ce17">
            <text:p>0,00</text:p>
          </table:table-cell>
          <table:table-cell office:value-type="float" office:value="268" table:style-name="ce17">
            <text:p>268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20128" table:style-name="ce17">
            <text:p>20.128,00</text:p>
          </table:table-cell>
          <table:table-cell office:value-type="float" office:value="20128" table:style-name="ce17">
            <text:p>20.128,00</text:p>
          </table:table-cell>
          <table:table-cell office:value-type="float" office:value="0" table:style-name="ce17">
            <text:p>0,00</text:p>
          </table:table-cell>
          <table:table-cell office:value-type="float" office:value="20128" table:style-name="ce17">
            <text:p>20.128,00</text:p>
          </table:table-cell>
          <table:table-cell table:style-name="ce16"/>
          <table:table-cell table:style-name="ce17"/>
          <table:table-cell office:value-type="float" office:value="27333.333333333332" table:style-name="ce17">
            <text:p>27.333,33</text:p>
          </table:table-cell>
          <table:table-cell table:style-name="ce17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Concessioni, licenze, marchi e diritti simili</text:p>
          </table:table-cell>
          <table:table-cell table:style-name="ce13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12000" table:style-name="ce17">
            <text:p>12.00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146200" table:style-name="ce17">
            <text:p>146.200,00</text:p>
          </table:table-cell>
          <table:table-cell office:value-type="float" office:value="146200" table:style-name="ce17">
            <text:p>146.200,00</text:p>
          </table:table-cell>
          <table:table-cell office:value-type="float" office:value="0" table:style-name="ce17">
            <text:p>0,00</text:p>
          </table:table-cell>
          <table:table-cell office:value-type="float" office:value="146200" table:style-name="ce17">
            <text:p>146.20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143093.67000000001" table:style-name="ce17">
            <text:p>143.093,67</text:p>
          </table:table-cell>
          <table:table-cell office:value-type="float" office:value="155603.60999999999" table:style-name="ce17">
            <text:p>155.603,61</text:p>
          </table:table-cell>
          <table:table-cell office:value-type="float" office:value="-12509.939999999973" table:style-name="ce17">
            <text:p>-12.509,94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PdLnon vedenti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Sostituzione PdL studenti aule inf. H3</text:p>
          </table:table-cell>
          <table:table-cell table:number-columns-repeated="4" table:style-name="ce17"/>
          <table:table-cell office:value-type="string" table:style-name="ce16">
            <text:p><text:s/></text:p>
          </table:table-cell>
          <table:table-cell table:style-name="ce17"/>
          <table:table-cell office:value-type="float" office:value="86000" table:style-name="ce17">
            <text:p>86.000,00</text:p>
          </table:table-cell>
          <table:table-cell table:number-columns-repeated="3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Sostituzione PdL Uffici Amm.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42000" table:formula="of:=60*700" table:style-name="ce17">
            <text:p>42.000,00</text:p>
          </table:table-cell>
          <table:table-cell table:style-name="ce17"/>
          <table:table-cell office:value-type="float" office:value="42000" table:style-name="ce17">
            <text:p>42.000,00</text:p>
          </table:table-cell>
          <table:table-cell office:value-type="float" office:value="42000" table:style-name="ce17">
            <text:p>42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PerifericheUffici Amm.</text:p>
          </table:table-cell>
          <table:table-cell table:number-columns-repeated="4" table:style-name="ce17"/>
          <table:table-cell table:style-name="ce16"/>
          <table:table-cell table:number-columns-repeated="3" table:style-name="ce17"/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Ws grafica Servizio Televisivo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8000" table:style-name="ce17">
            <text:p>8.000,00</text:p>
          </table:table-cell>
          <table:table-cell table:style-name="ce13"/>
          <table:table-cell table:number-columns-repeated="2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7">
            <text:p>Stampanti multifunzione di gruppo<text:s/>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Sostituzione stampanti di gruppo<text:s/>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7000" table:style-name="ce17">
            <text:p>7.000,00</text:p>
          </table:table-cell>
          <table:table-cell table:number-columns-repeated="3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ttrezzature informatiche</text:p>
          </table:table-cell>
          <table:table-cell office:value-type="string" table:style-name="ce13">
            <text:p>Sostituzione scanner per protocollo<text:s/>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materiale di consumo EDP</text:p>
          </table:table-cell>
          <table:table-cell table:style-name="ce13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materiale di consumo EDP</text:p>
          </table:table-cell>
          <table:table-cell office:value-type="string" table:style-name="ce13">
            <text:p>Accessori server e PdL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materiale di consumo EDP</text:p>
          </table:table-cell>
          <table:table-cell table:style-name="ce13"/>
          <table:table-cell table:number-columns-repeated="4" table:style-name="ce17"/>
          <table:table-cell table:style-name="ce16"/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Iscrizione a corsi, convegni e simili personale tecnico amministrativo di ruolo</text:p>
          </table:table-cell>
          <table:table-cell office:value-type="string" table:style-name="ce13">
            <text:p>Iscrizione a corsi, convegni e simili personale tecnico amministrativo di ruolo</text:p>
          </table:table-cell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8000" table:style-name="ce17">
            <text:p>8.000,00</text:p>
          </table:table-cell>
          <table:table-cell table:style-name="ce16"/>
          <table:table-cell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table:style-name="ce13"/>
          <table:table-cell office:value-type="float" office:value="198500" table:style-name="ce17">
            <text:p>198.500,00</text:p>
          </table:table-cell>
          <table:table-cell office:value-type="float" office:value="198300" table:style-name="ce17">
            <text:p>198.300,00</text:p>
          </table:table-cell>
          <table:table-cell office:value-type="float" office:value="63495.51" table:style-name="ce17">
            <text:p>63.495,51</text:p>
          </table:table-cell>
          <table:table-cell office:value-type="float" office:value="134804.49" table:style-name="ce17">
            <text:p>134.804,49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Rinnovo Campus Agreement + WAH</text:p>
          </table:table-cell>
          <table:table-cell table:number-columns-repeated="4" table:style-name="ce17"/>
          <table:table-cell office:value-type="float" office:value="110000" table:style-name="ce16">
            <text:p>110.000,00</text:p>
          </table:table-cell>
          <table:table-cell table:style-name="ce17"/>
          <table:table-cell office:value-type="float" office:value="130000" table:style-name="ce17">
            <text:p>130.000,00</text:p>
          </table:table-cell>
          <table:table-cell table:style-name="ce17"/>
          <table:table-cell office:value-type="float" office:value="130000" table:style-name="ce17">
            <text:p>130.000,00</text:p>
          </table:table-cell>
          <table:table-cell office:value-type="float" office:value="130000" table:style-name="ce17">
            <text:p>13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Rinnovi licenze MS server amministr.</text:p>
          </table:table-cell>
          <table:table-cell table:number-columns-repeated="4" table:style-name="ce17"/>
          <table:table-cell office:value-type="float" office:value="20000" table:style-name="ce16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Rinnovi licenze MS server Sett. IIT</text:p>
          </table:table-cell>
          <table:table-cell table:number-columns-repeated="4" table:style-name="ce17"/>
          <table:table-cell table:style-name="ce13"/>
          <table:table-cell table:style-name="ce17"/>
          <table:table-cell office:value-type="float" office:value="4000" table:style-name="ce16">
            <text:p>4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Sw migraz posta <text:s/>(da piattaforma Linux)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5000" table:style-name="ce17">
            <text:p>5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Sw utilità per <text:s/>hepldesk e print accounting<text:s text:c="2"/></text:p>
          </table:table-cell>
          <table:table-cell table:number-columns-repeated="4" table:style-name="ce17"/>
          <table:table-cell office:value-type="float" office:value="3800" table:style-name="ce16">
            <text:p>3.8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. SpeakReader vocalizzatore web</text:p>
          </table:table-cell>
          <table:table-cell table:number-columns-repeated="4" table:style-name="ce17"/>
          <table:table-cell office:value-type="float" office:value="7500" table:style-name="ce16">
            <text:p>7.500,00</text:p>
          </table:table-cell>
          <table:table-cell table:style-name="ce17"/>
          <table:table-cell office:value-type="float" office:value="6500" table:style-name="ce17">
            <text:p>6.5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. Camtasia<text:s/></text:p>
          </table:table-cell>
          <table:table-cell table:number-columns-repeated="4" table:style-name="ce17"/>
          <table:table-cell office:value-type="float" office:value="700" table:style-name="ce16">
            <text:p>700,00</text:p>
          </table:table-cell>
          <table:table-cell table:style-name="ce17"/>
          <table:table-cell office:value-type="float" office:value="800" table:style-name="ce17">
            <text:p>800,00</text:p>
          </table:table-cell>
          <table:table-cell table:style-name="ce17"/>
          <table:table-cell office:value-type="float" office:value="800" table:style-name="ce17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. Adobe Creative Cloud</text:p>
          </table:table-cell>
          <table:table-cell table:number-columns-repeated="4" table:style-name="ce17"/>
          <table:table-cell office:value-type="float" office:value="1300" table:style-name="ce16">
            <text:p>1.300,00</text:p>
          </table:table-cell>
          <table:table-cell table:style-name="ce17"/>
          <table:table-cell office:value-type="float" office:value="1500" table:style-name="ce17">
            <text:p>1.500,00</text:p>
          </table:table-cell>
          <table:table-cell table:style-name="ce17"/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Aggionamenti Tableau Desktop<text:s/>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Sw Antivirus<text:s/></text:p>
          </table:table-cell>
          <table:table-cell table:number-columns-repeated="4" table:style-name="ce17"/>
          <table:table-cell office:value-type="string" table:style-name="ce16">
            <text:p>,</text:p>
          </table:table-cell>
          <table:table-cell table:number-columns-repeated="3" table:style-name="ce17"/>
          <table:table-cell office:value-type="float" office:value="40000" table:style-name="ce17">
            <text:p>40.000,00</text:p>
          </table:table-cell>
          <table:table-cell table:style-name="ce13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Sw questionari (Orientamento)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table:style-name="ce13"/>
          <table:table-cell office:value-type="float" office:value="68000" table:style-name="ce17">
            <text:p>68.000,00</text:p>
          </table:table-cell>
          <table:table-cell office:value-type="float" office:value="68000" table:style-name="ce17">
            <text:p>68.000,00</text:p>
          </table:table-cell>
          <table:table-cell office:value-type="float" office:value="11754.67" table:style-name="ce17">
            <text:p>11.754,67</text:p>
          </table:table-cell>
          <table:table-cell office:value-type="float" office:value="56245.33" table:style-name="ce17">
            <text:p>56.245,33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MS Azure (servizio)</text:p>
          </table:table-cell>
          <table:table-cell table:number-columns-repeated="4" table:style-name="ce17"/>
          <table:table-cell office:value-type="float" office:value="5000" table:style-name="ce16">
            <text:p>5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upporto MS Premier base</text:p>
          </table:table-cell>
          <table:table-cell table:number-columns-repeated="4" table:style-name="ce17"/>
          <table:table-cell office:value-type="float" office:value="21000" table:style-name="ce16">
            <text:p>21.000,00</text:p>
          </table:table-cell>
          <table:table-cell table:style-name="ce17"/>
          <table:table-cell office:value-type="float" office:value="23000" table:style-name="ce17">
            <text:p>23.000,00</text:p>
          </table:table-cell>
          <table:table-cell table:style-name="ce17"/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upporto MS Premier Office 365</text:p>
          </table:table-cell>
          <table:table-cell table:number-columns-repeated="4" table:style-name="ce17"/>
          <table:table-cell office:value-type="float" office:value="21000" table:style-name="ce16">
            <text:p>21.000,00</text:p>
          </table:table-cell>
          <table:table-cell table:style-name="ce17"/>
          <table:table-cell office:value-type="float" office:value="23000" table:style-name="ce17">
            <text:p>23.000,00</text:p>
          </table:table-cell>
          <table:table-cell table:style-name="ce17"/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upporto MS Premier Waas</text:p>
          </table:table-cell>
          <table:table-cell table:number-columns-repeated="4" table:style-name="ce17"/>
          <table:table-cell office:value-type="float" office:value="5000" table:style-name="ce16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upporto MS Premier Assessment AD security (attività analisi e valutazione rischio in AD, per identificare potenziali esposizioni a attacchi informatici)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19000" table:style-name="ce17">
            <text:p>19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Azure AD Premium (necessario anche per implementazione portale self reset passwd)</text:p>
          </table:table-cell>
          <table:table-cell table:number-columns-repeated="4" table:style-name="ce17"/>
          <table:table-cell table:style-name="ce15"/>
          <table:table-cell table:style-name="ce17"/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ervizio supporto utenti finali ambiente email in Office 365 (helpdesk utenti)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ssistenza software</text:p>
          </table:table-cell>
          <table:table-cell office:value-type="string" table:style-name="ce13">
            <text:p>Servizio assessment (analisi e pianificazione) per adozione piattaforma FlexiLab Dell</text:p>
          </table:table-cell>
          <table:table-cell table:number-columns-repeated="4" table:style-name="ce17"/>
          <table:table-cell table:style-name="ce16"/>
          <table:table-cell table:style-name="ce17"/>
          <table:table-cell office:value-type="float" office:value="25000" table:style-name="ce17">
            <text:p>25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ltri servizi informatici</text:p>
          </table:table-cell>
          <table:table-cell table:style-name="ce13"/>
          <table:table-cell office:value-type="float" office:value="600" table:style-name="ce17">
            <text:p>600,00</text:p>
          </table:table-cell>
          <table:table-cell office:value-type="float" office:value="636.54" table:style-name="ce17">
            <text:p>636,54</text:p>
          </table:table-cell>
          <table:table-cell office:value-type="float" office:value="2725.27" table:style-name="ce17">
            <text:p>2.725,27</text:p>
          </table:table-cell>
          <table:table-cell office:value-type="float" office:value="-2088.73" table:style-name="ce17">
            <text:p>-2.088,73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table:number-columns-repeated="2" table:style-name="ce13"/>
          <table:table-cell table:number-columns-repeated="4" table:style-name="ce17"/>
          <table:table-cell table:style-name="ce16"/>
          <table:table-cell table:number-columns-repeated="5" table:style-name="ce17"/>
          <table:table-cell office:value-type="string" table:style-name="ce13">
            <text:p>COSTI FISS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0-Gestione licenze software Campus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Contributi a favore di altri enti</text:p>
          </table:table-cell>
          <table:table-cell office:value-type="string" table:style-name="ce13">
            <text:p>Contributi a favore di altri enti</text:p>
          </table:table-cell>
          <table:table-cell office:value-type="float" office:value="1300" table:style-name="ce17">
            <text:p>1.300,00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6">
            <text:p>1.500,00</text:p>
          </table:table-cell>
          <table:table-cell table:style-name="ce17"/>
          <table:table-cell office:value-type="float" office:value="1700" table:style-name="ce17">
            <text:p>1.700,00</text:p>
          </table:table-cell>
          <table:table-cell table:style-name="ce17"/>
          <table:table-cell office:value-type="float" office:value="1700" table:style-name="ce17">
            <text:p>1.700,00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3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monografie su supporto non cartaceo</text:p>
          </table:table-cell>
          <table:table-cell office:value-type="string" table:style-name="ce13">
            <text:p>Acquisto monografie su supporto non cartace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office:value-type="float" office:value="600" table:style-name="ce16">
            <text:p>600,00</text:p>
          </table:table-cell>
          <table:table-cell table:style-name="ce17"/>
          <table:table-cell office:value-type="float" office:value="800" table:style-name="ce17">
            <text:p>800,00</text:p>
          </table:table-cell>
          <table:table-cell table:style-name="ce17"/>
          <table:table-cell office:value-type="float" office:value="800" table:style-name="ce17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3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periodici su supporto non cartace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308.27" table:style-name="ce17">
            <text:p>308,27</text:p>
          </table:table-cell>
          <table:table-cell office:value-type="float" office:value="308.27" table:style-name="ce17">
            <text:p>308,27</text:p>
          </table:table-cell>
          <table:table-cell office:value-type="float" office:value="0" table:style-name="ce17">
            <text:p>0,00</text:p>
          </table:table-cell>
          <table:table-cell table:style-name="ce16"/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3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materiali di consumo per manutenzione</text:p>
          </table:table-cell>
          <table:table-cell office:value-type="string" table:style-name="ce13">
            <text:p>Acquisto materiali di consumo per manutenzione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office:value-type="float" office:value="6000" table:style-name="ce17">
            <text:p>6.000,00</text:p>
          </table:table-cell>
          <table:table-cell office:value-type="float" office:value="3000" table:style-name="ce16">
            <text:p>3.000,00</text:p>
          </table:table-cell>
          <table:table-cell table:style-name="ce17"/>
          <table:table-cell office:value-type="float" office:value="7700" table:style-name="ce17">
            <text:p>7.700,00</text:p>
          </table:table-cell>
          <table:table-cell table:style-name="ce17"/>
          <table:table-cell office:value-type="float" office:value="7700" table:style-name="ce17">
            <text:p>7.7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3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Manutenzione ordinaria attrezzature informatiche</text:p>
          </table:table-cell>
          <table:table-cell table:style-name="ce13"/>
          <table:table-cell office:value-type="float" office:value="2820" table:style-name="ce17">
            <text:p>2.820,00</text:p>
          </table:table-cell>
          <table:table-cell office:value-type="float" office:value="2820" table:style-name="ce17">
            <text:p>2.820,00</text:p>
          </table:table-cell>
          <table:table-cell office:value-type="float" office:value="0" table:style-name="ce17">
            <text:p>0,00</text:p>
          </table:table-cell>
          <table:table-cell office:value-type="float" office:value="2820" table:style-name="ce17">
            <text:p>2.820,00</text:p>
          </table:table-cell>
          <table:table-cell table:style-name="ce16"/>
          <table:table-cell table:number-columns-repeated="3" table:style-name="ce17"/>
          <table:table-cell table:number-columns-repeated="2" table:style-name="ce13"/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AMM.ICT.10.16.13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Manutenzione ordinaria attrezzature informatiche</text:p>
          </table:table-cell>
          <table:table-cell office:value-type="string" table:style-name="ce15">
            <text:p>Prolungamento contratto assistenza 4 server HP</text:p>
          </table:table-cell>
          <table:table-cell table:number-columns-repeated="5" table:style-name="ce16"/>
          <table:table-cell table:style-name="ce17"/>
          <table:table-cell office:value-type="float" office:value="12000" table:style-name="ce17">
            <text:p>12.000,00</text:p>
          </table:table-cell>
          <table:table-cell table:style-name="ce13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6899.360000000001" table:style-name="ce17">
            <text:p>36.899,36</text:p>
          </table:table-cell>
          <table:table-cell table:style-name="ce17"/>
          <table:table-cell office:value-type="float" office:value="28977.930000000008" table:style-name="ce17">
            <text:p>28.977,93</text:p>
          </table:table-cell>
          <table:table-cell office:value-type="float" office:value="5730.56" table:style-name="ce17">
            <text:p>5.730,5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21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28647</text:p>
          </table:table-cell>
          <table:table-cell office:value-type="string" table:style-name="ce13">
            <text:p>Settore Organizzazione servizi, Supporto utenti <text:s/>e Autenticazione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13">
            <text:p>Unita' di staff Supporto Utenti e Active Directory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169.16" table:style-name="ce17">
            <text:p>169,16</text:p>
          </table:table-cell>
          <table:table-cell table:style-name="ce17"/>
          <table:table-cell office:value-type="float" office:value="126.05" table:style-name="ce17">
            <text:p>126,05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21">
            <text:p>AMMORTAMENTI</text:p>
          </table:table-cell>
          <table:table-cell table:number-columns-repeated="16363"/>
        </table:table-row>
        <table:table-row table:style-name="ro6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assegnazione budget 2016</text:p>
          </table:table-cell>
          <table:table-cell office:value-type="float" office:value="1123950" table:style-name="ce16">
            <text:p>1.123.950,00</text:p>
          </table:table-cell>
          <table:table-cell office:value-type="float" office:value="1125651.2" table:style-name="ce16">
            <text:p>1.125.651,20</text:p>
          </table:table-cell>
          <table:table-cell office:value-type="float" office:value="977350.54" table:style-name="ce16">
            <text:p>977.350,54</text:p>
          </table:table-cell>
          <table:table-cell office:value-type="float" office:value="148300.65999999992" table:style-name="ce16">
            <text:p>148.300,66</text:p>
          </table:table-cell>
          <table:table-cell office:value-type="float" office:value="97007.94" table:style-name="ce16">
            <text:p>97.007,9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Allocazione costi</text:p>
          </table:table-cell>
          <table:table-cell table:number-columns-repeated="6" table:style-name="ce17"/>
          <table:table-cell office:value-type="float" office:value="8235" table:style-name="ce17">
            <text:p>8.235,00</text:p>
          </table:table-cell>
          <table:table-cell table:style-name="ce17"/>
          <table:table-cell office:value-type="float" office:value="8235" table:style-name="ce17">
            <text:p>8.235,00</text:p>
          </table:table-cell>
          <table:table-cell office:value-type="float" office:value="8235" table:style-name="ce17">
            <text:p>8.235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Servizio Hosting Applicativo</text:p>
          </table:table-cell>
          <table:table-cell table:number-columns-repeated="6" table:style-name="ce17"/>
          <table:table-cell office:value-type="float" office:value="222000" table:style-name="ce17">
            <text:p>222.000,00</text:p>
          </table:table-cell>
          <table:table-cell table:style-name="ce17"/>
          <table:table-cell office:value-type="float" office:value="230000" table:style-name="ce17">
            <text:p>230.000,00</text:p>
          </table:table-cell>
          <table:table-cell office:value-type="float" office:value="230000" table:style-name="ce17">
            <text:p>23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Web Hosting</text:p>
          </table:table-cell>
          <table:table-cell table:number-columns-repeated="6" table:style-name="ce17"/>
          <table:table-cell office:value-type="float" office:value="32940" table:style-name="ce17">
            <text:p>32.940,00</text:p>
          </table:table-cell>
          <table:table-cell table:style-name="ce17"/>
          <table:table-cell office:value-type="float" office:value="32940" table:style-name="ce17">
            <text:p>32.940,00</text:p>
          </table:table-cell>
          <table:table-cell office:value-type="float" office:value="32940" table:style-name="ce17">
            <text:p>32.94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ESSE3<text:s/></text:p>
          </table:table-cell>
          <table:table-cell table:number-columns-repeated="6" table:style-name="ce17"/>
          <table:table-cell office:value-type="float" office:value="173240" table:style-name="ce17">
            <text:p>173.240,00</text:p>
          </table:table-cell>
          <table:table-cell table:style-name="ce17"/>
          <table:table-cell office:value-type="float" office:value="173240" table:style-name="ce17">
            <text:p>173.240,00</text:p>
          </table:table-cell>
          <table:table-cell office:value-type="float" office:value="173240" table:style-name="ce17">
            <text:p>173.24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Data Mart didattica + ODS</text:p>
          </table:table-cell>
          <table:table-cell table:number-columns-repeated="6" table:style-name="ce17"/>
          <table:table-cell office:value-type="float" office:value="21700" table:style-name="ce17">
            <text:p>21.700,00</text:p>
          </table:table-cell>
          <table:table-cell table:style-name="ce17"/>
          <table:table-cell office:value-type="float" office:value="21700" table:style-name="ce17">
            <text:p>21.700,00</text:p>
          </table:table-cell>
          <table:table-cell office:value-type="float" office:value="21700" table:style-name="ce17">
            <text:p>21.7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Data Mart Personale</text:p>
          </table:table-cell>
          <table:table-cell table:number-columns-repeated="6" table:style-name="ce17"/>
          <table:table-cell office:value-type="float" office:value="16470" table:style-name="ce17">
            <text:p>16.470,00</text:p>
          </table:table-cell>
          <table:table-cell table:style-name="ce17"/>
          <table:table-cell office:value-type="float" office:value="16470" table:style-name="ce17">
            <text:p>16.470,00</text:p>
          </table:table-cell>
          <table:table-cell office:value-type="float" office:value="16470" table:style-name="ce17">
            <text:p>16.47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Data Mart Contabilita + ODS</text:p>
          </table:table-cell>
          <table:table-cell table:number-columns-repeated="6" table:style-name="ce17"/>
          <table:table-cell office:value-type="float" office:value="21700" table:style-name="ce17">
            <text:p>21.700,00</text:p>
          </table:table-cell>
          <table:table-cell table:style-name="ce17"/>
          <table:table-cell office:value-type="float" office:value="21700" table:style-name="ce17">
            <text:p>21.700,00</text:p>
          </table:table-cell>
          <table:table-cell office:value-type="float" office:value="21700" table:style-name="ce17">
            <text:p>21.7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Data Mart Segreteria Studenti</text:p>
          </table:table-cell>
          <table:table-cell table:number-columns-repeated="6" table:style-name="ce17"/>
          <table:table-cell office:value-type="float" office:value="19700" table:style-name="ce17">
            <text:p>19.700,00</text:p>
          </table:table-cell>
          <table:table-cell table:style-name="ce17"/>
          <table:table-cell office:value-type="float" office:value="19700" table:style-name="ce17">
            <text:p>19.700,00</text:p>
          </table:table-cell>
          <table:table-cell office:value-type="float" office:value="19700" table:style-name="ce17">
            <text:p>19.7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Piattaforma Reporting</text:p>
          </table:table-cell>
          <table:table-cell table:number-columns-repeated="6" table:style-name="ce17"/>
          <table:table-cell office:value-type="float" office:value="9900" table:style-name="ce17">
            <text:p>9.900,00</text:p>
          </table:table-cell>
          <table:table-cell table:style-name="ce17"/>
          <table:table-cell office:value-type="float" office:value="9900" table:style-name="ce17">
            <text:p>9.900,00</text:p>
          </table:table-cell>
          <table:table-cell office:value-type="float" office:value="9900" table:style-name="ce17">
            <text:p>9.9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DWH canone bronze microstrategy</text:p>
          </table:table-cell>
          <table:table-cell table:number-columns-repeated="6" table:style-name="ce17"/>
          <table:table-cell office:value-type="float" office:value="13760" table:style-name="ce17">
            <text:p>13.760,00</text:p>
          </table:table-cell>
          <table:table-cell table:style-name="ce17"/>
          <table:table-cell office:value-type="float" office:value="13760" table:style-name="ce17">
            <text:p>13.760,00</text:p>
          </table:table-cell>
          <table:table-cell office:value-type="float" office:value="13760" table:style-name="ce17">
            <text:p>13.7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Esse3PA</text:p>
          </table:table-cell>
          <table:table-cell table:number-columns-repeated="6" table:style-name="ce17"/>
          <table:table-cell office:value-type="float" office:value="6830" table:style-name="ce17">
            <text:p>6.830,00</text:p>
          </table:table-cell>
          <table:table-cell table:style-name="ce17"/>
          <table:table-cell office:value-type="float" office:value="6830" table:style-name="ce17">
            <text:p>6.830,00</text:p>
          </table:table-cell>
          <table:table-cell office:value-type="float" office:value="6830" table:style-name="ce17">
            <text:p>6.83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Licenze Power Buider - sviluppo client/server</text:p>
          </table:table-cell>
          <table:table-cell table:number-columns-repeated="6" table:style-name="ce17"/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Licenze QLIKView - modulo what if</text:p>
          </table:table-cell>
          <table:table-cell table:number-columns-repeated="6"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Licenze Telerik -sviluppo web</text:p>
          </table:table-cell>
          <table:table-cell table:number-columns-repeated="6" table:style-name="ce17"/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Licenze TOAD - amministrazione database</text:p>
          </table:table-cell>
          <table:table-cell table:number-columns-repeated="6"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Modulo What-If Personale</text:p>
          </table:table-cell>
          <table:table-cell table:number-columns-repeated="6" table:style-name="ce17"/>
          <table:table-cell office:value-type="float" office:value="8235" table:style-name="ce17">
            <text:p>8.235,00</text:p>
          </table:table-cell>
          <table:table-cell table:style-name="ce17"/>
          <table:table-cell office:value-type="float" office:value="8235" table:style-name="ce17">
            <text:p>8.235,00</text:p>
          </table:table-cell>
          <table:table-cell office:value-type="float" office:value="8235" table:style-name="ce17">
            <text:p>8.235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Oracle canone annuo 4+4 processori</text:p>
          </table:table-cell>
          <table:table-cell table:number-columns-repeated="6" table:style-name="ce17"/>
          <table:table-cell office:value-type="float" office:value="9000" table:style-name="ce17">
            <text:p>9.000,00</text:p>
          </table:table-cell>
          <table:table-cell table:style-name="ce17"/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SisValDid - valutazione della didattica</text:p>
          </table:table-cell>
          <table:table-cell table:number-columns-repeated="6" table:style-name="ce17"/>
          <table:table-cell office:value-type="float" office:value="3660" table:style-name="ce17">
            <text:p>3.660,00</text:p>
          </table:table-cell>
          <table:table-cell table:style-name="ce17"/>
          <table:table-cell office:value-type="float" office:value="3660" table:style-name="ce17">
            <text:p>3.660,00</text:p>
          </table:table-cell>
          <table:table-cell office:value-type="float" office:value="3660" table:style-name="ce17">
            <text:p>3.6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Tecnosoft - lettore ottico</text:p>
          </table:table-cell>
          <table:table-cell table:number-columns-repeated="6" table:style-name="ce17"/>
          <table:table-cell office:value-type="float" office:value="2500" table:style-name="ce17">
            <text:p>2.500,00</text:p>
          </table:table-cell>
          <table:table-cell table:style-name="ce17"/>
          <table:table-cell office:value-type="float" office:value="2500" table:style-name="ce17">
            <text:p>2.500,0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Titulus &amp; Organi</text:p>
          </table:table-cell>
          <table:table-cell table:number-columns-repeated="6" table:style-name="ce17"/>
          <table:table-cell office:value-type="float" office:value="23980" table:style-name="ce17">
            <text:p>23.980,00</text:p>
          </table:table-cell>
          <table:table-cell table:style-name="ce17"/>
          <table:table-cell office:value-type="float" office:value="23980" table:style-name="ce17">
            <text:p>23.980,00</text:p>
          </table:table-cell>
          <table:table-cell office:value-type="float" office:value="23980" table:style-name="ce17">
            <text:p>23.9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PagoAteneo (Connettore PAGOPA)</text:p>
          </table:table-cell>
          <table:table-cell table:number-columns-repeated="6" table:style-name="ce17"/>
          <table:table-cell office:value-type="float" office:value="9760" table:style-name="ce17">
            <text:p>9.760,00</text:p>
          </table:table-cell>
          <table:table-cell table:style-name="ce17"/>
          <table:table-cell office:value-type="float" office:value="9760" table:style-name="ce17">
            <text:p>9.760,00</text:p>
          </table:table-cell>
          <table:table-cell office:value-type="float" office:value="9760" table:style-name="ce17">
            <text:p>9.7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Connettore <text:s/>Confirma-Titulus</text:p>
          </table:table-cell>
          <table:table-cell table:number-columns-repeated="6" table:style-name="ce17"/>
          <table:table-cell office:value-type="float" office:value="6100" table:style-name="ce17">
            <text:p>6.100,00</text:p>
          </table:table-cell>
          <table:table-cell table:style-name="ce17"/>
          <table:table-cell office:value-type="float" office:value="6100" table:style-name="ce17">
            <text:p>6.100,00</text:p>
          </table:table-cell>
          <table:table-cell office:value-type="float" office:value="6100" table:style-name="ce17">
            <text:p>6.1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Modulo Confirma (firma digitale)</text:p>
          </table:table-cell>
          <table:table-cell table:number-columns-repeated="6" table:style-name="ce17"/>
          <table:table-cell office:value-type="float" office:value="17080" table:style-name="ce17">
            <text:p>17.080,00</text:p>
          </table:table-cell>
          <table:table-cell table:style-name="ce17"/>
          <table:table-cell office:value-type="float" office:value="17080" table:style-name="ce17">
            <text:p>17.080,00</text:p>
          </table:table-cell>
          <table:table-cell office:value-type="float" office:value="17080" table:style-name="ce17">
            <text:p>17.0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Modulo Conserva (conservazione sostitutiva)</text:p>
          </table:table-cell>
          <table:table-cell table:number-columns-repeated="6" table:style-name="ce17"/>
          <table:table-cell office:value-type="float" office:value="4880" table:style-name="ce17">
            <text:p>4.880,00</text:p>
          </table:table-cell>
          <table:table-cell table:style-name="ce17"/>
          <table:table-cell office:value-type="float" office:value="4880" table:style-name="ce17">
            <text:p>4.880,00</text:p>
          </table:table-cell>
          <table:table-cell office:value-type="float" office:value="4880" table:style-name="ce17">
            <text:p>4.8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Accordi di versamento (dematerializzazione tesi)</text:p>
          </table:table-cell>
          <table:table-cell table:number-columns-repeated="6" table:style-name="ce17"/>
          <table:table-cell office:value-type="float" office:value="3000" table:style-name="ce17">
            <text:p>3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Carriere e Stipendi (CSA integrata)</text:p>
          </table:table-cell>
          <table:table-cell table:number-columns-repeated="6" table:style-name="ce17"/>
          <table:table-cell office:value-type="float" office:value="68670" table:style-name="ce17">
            <text:p>68.670,00</text:p>
          </table:table-cell>
          <table:table-cell table:style-name="ce17"/>
          <table:table-cell office:value-type="float" office:value="68670" table:style-name="ce17">
            <text:p>68.670,00</text:p>
          </table:table-cell>
          <table:table-cell office:value-type="float" office:value="68670" table:style-name="ce17">
            <text:p>68.67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IRIS Ricerca di Ateneo - modulo ER</text:p>
          </table:table-cell>
          <table:table-cell table:number-columns-repeated="6" table:style-name="ce17"/>
          <table:table-cell office:value-type="float" office:value="13500" table:style-name="ce17">
            <text:p>13.500,00</text:p>
          </table:table-cell>
          <table:table-cell table:style-name="ce17"/>
          <table:table-cell office:value-type="float" office:value="13500" table:style-name="ce17">
            <text:p>13.500,00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IRIS Ricerca di Ateneo - modulo IR</text:p>
          </table:table-cell>
          <table:table-cell table:number-columns-repeated="6" table:style-name="ce17"/>
          <table:table-cell office:value-type="float" office:value="21960" table:style-name="ce17">
            <text:p>21.960,00</text:p>
          </table:table-cell>
          <table:table-cell table:style-name="ce17"/>
          <table:table-cell office:value-type="float" office:value="21960" table:style-name="ce17">
            <text:p>21.960,00</text:p>
          </table:table-cell>
          <table:table-cell office:value-type="float" office:value="21960" table:style-name="ce17">
            <text:p>21.9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IRIS Ricerca di Ateneo - modulo OI <text:s/>(in ipotesi)</text:p>
          </table:table-cell>
          <table:table-cell table:number-columns-repeated="6" table:style-name="ce17"/>
          <table:table-cell office:value-type="float" office:value="7320" table:style-name="ce17">
            <text:p>7.320,00</text:p>
          </table:table-cell>
          <table:table-cell table:style-name="ce17"/>
          <table:table-cell office:value-type="float" office:value="7320" table:style-name="ce17">
            <text:p>7.320,00</text:p>
          </table:table-cell>
          <table:table-cell office:value-type="float" office:value="7320" table:style-name="ce17">
            <text:p>7.320,00</text:p>
          </table:table-cell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IRIS Ricerca di Ateneo - modulo RM + AP</text:p>
          </table:table-cell>
          <table:table-cell table:number-columns-repeated="6" table:style-name="ce17"/>
          <table:table-cell office:value-type="float" office:value="31720" table:style-name="ce17">
            <text:p>31.720,00</text:p>
          </table:table-cell>
          <table:table-cell table:style-name="ce17"/>
          <table:table-cell office:value-type="float" office:value="31720" table:style-name="ce17">
            <text:p>31.720,00</text:p>
          </table:table-cell>
          <table:table-cell office:value-type="float" office:value="31720" table:style-name="ce17">
            <text:p>31.72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Piattaforma Integrata Concorsi Ateneo PICA (in ipotesi priorità bassa)</text:p>
          </table:table-cell>
          <table:table-cell table:number-columns-repeated="6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Budget (in ipotesi)</text:p>
          </table:table-cell>
          <table:table-cell table:number-columns-repeated="6" table:style-name="ce17"/>
          <table:table-cell office:value-type="float" office:value="24400" table:style-name="ce17">
            <text:p>24.400,00</text:p>
          </table:table-cell>
          <table:table-cell table:style-name="ce17"/>
          <table:table-cell office:value-type="float" office:value="24400" table:style-name="ce17">
            <text:p>24.400,00</text:p>
          </table:table-cell>
          <table:table-cell office:value-type="float" office:value="24400" table:style-name="ce17">
            <text:p>24.400,00</text:p>
          </table:table-cell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Compensi&amp;Missioni</text:p>
          </table:table-cell>
          <table:table-cell table:number-columns-repeated="6" table:style-name="ce17"/>
          <table:table-cell office:value-type="float" office:value="10980" table:style-name="ce17">
            <text:p>10.980,00</text:p>
          </table:table-cell>
          <table:table-cell table:style-name="ce17"/>
          <table:table-cell office:value-type="float" office:value="10980" table:style-name="ce17">
            <text:p>10.980,00</text:p>
          </table:table-cell>
          <table:table-cell office:value-type="float" office:value="10980" table:style-name="ce17">
            <text:p>10.9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Contabilità</text:p>
          </table:table-cell>
          <table:table-cell table:number-columns-repeated="6" table:style-name="ce17"/>
          <table:table-cell office:value-type="float" office:value="204160" table:style-name="ce17">
            <text:p>204.160,00</text:p>
          </table:table-cell>
          <table:table-cell table:style-name="ce17"/>
          <table:table-cell office:value-type="float" office:value="204160" table:style-name="ce17">
            <text:p>204.160,00</text:p>
          </table:table-cell>
          <table:table-cell office:value-type="float" office:value="204160" table:style-name="ce17">
            <text:p>204.1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Gestione Progetti</text:p>
          </table:table-cell>
          <table:table-cell table:number-columns-repeated="6" table:style-name="ce17"/>
          <table:table-cell office:value-type="float" office:value="29280" table:style-name="ce17">
            <text:p>29.280,00</text:p>
          </table:table-cell>
          <table:table-cell table:style-name="ce17"/>
          <table:table-cell office:value-type="float" office:value="29280" table:style-name="ce17">
            <text:p>29.280,00</text:p>
          </table:table-cell>
          <table:table-cell office:value-type="float" office:value="29280" table:style-name="ce17">
            <text:p>29.2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Sign</text:p>
          </table:table-cell>
          <table:table-cell table:number-columns-repeated="6" table:style-name="ce17"/>
          <table:table-cell office:value-type="float" office:value="6100" table:style-name="ce17">
            <text:p>6.100,00</text:p>
          </table:table-cell>
          <table:table-cell table:style-name="ce17"/>
          <table:table-cell office:value-type="float" office:value="6100" table:style-name="ce17">
            <text:p>6.100,00</text:p>
          </table:table-cell>
          <table:table-cell office:value-type="float" office:value="6100" table:style-name="ce17">
            <text:p>6.1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Programmazione Didattica</text:p>
          </table:table-cell>
          <table:table-cell table:number-columns-repeated="6" table:style-name="ce17"/>
          <table:table-cell office:value-type="float" office:value="51220" table:style-name="ce17">
            <text:p>51.220,00</text:p>
          </table:table-cell>
          <table:table-cell table:style-name="ce17"/>
          <table:table-cell office:value-type="float" office:value="51220" table:style-name="ce17">
            <text:p>51.220,00</text:p>
          </table:table-cell>
          <table:table-cell office:value-type="float" office:value="51220" table:style-name="ce17">
            <text:p>51.22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UP - University Planner</text:p>
          </table:table-cell>
          <table:table-cell table:number-columns-repeated="6" table:style-name="ce17"/>
          <table:table-cell office:value-type="float" office:value="34650" table:style-name="ce17">
            <text:p>34.650,00</text:p>
          </table:table-cell>
          <table:table-cell table:style-name="ce17"/>
          <table:table-cell office:value-type="float" office:value="34650" table:style-name="ce17">
            <text:p>34.650,00</text:p>
          </table:table-cell>
          <table:table-cell office:value-type="float" office:value="34650" table:style-name="ce17">
            <text:p>34.65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GOV Organico e Valutazione Prestazioni</text:p>
          </table:table-cell>
          <table:table-cell table:number-columns-repeated="6" table:style-name="ce17"/>
          <table:table-cell office:value-type="float" office:value="10980" table:style-name="ce17">
            <text:p>10.980,00</text:p>
          </table:table-cell>
          <table:table-cell table:style-name="ce17"/>
          <table:table-cell office:value-type="float" office:value="10980" table:style-name="ce17">
            <text:p>10.980,00</text:p>
          </table:table-cell>
          <table:table-cell office:value-type="float" office:value="10980" table:style-name="ce17">
            <text:p>10.98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21">
            <text:p>U-Connect (ISEE studenti)</text:p>
          </table:table-cell>
          <table:table-cell table:number-columns-repeated="6" table:style-name="ce17"/>
          <table:table-cell office:value-type="float" office:value="3660" table:style-name="ce17">
            <text:p>3.660,00</text:p>
          </table:table-cell>
          <table:table-cell table:style-name="ce17"/>
          <table:table-cell office:value-type="float" office:value="3660" table:style-name="ce17">
            <text:p>3.660,00</text:p>
          </table:table-cell>
          <table:table-cell office:value-type="float" office:value="3660" table:style-name="ce17">
            <text:p>3.66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6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assegnazione budget 2016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4">
            <text:p>Assistenza CMS (consumo)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4">
            <text:p>Consulenza sistemistica risistemazione server hosting servizi web - www2 (consumo)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20000" table:style-name="ce17">
            <text:p>2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6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Sviluppo software</text:p>
          </table:table-cell>
          <table:table-cell office:value-type="string" table:style-name="ce15">
            <text:p>assegnazione budget 2016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71370" table:style-name="ce16">
            <text:p>71.370,00</text:p>
          </table:table-cell>
          <table:table-cell office:value-type="float" office:value="-31370" table:style-name="ce16">
            <text:p>-31.37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Sviluppo software</text:p>
          </table:table-cell>
          <table:table-cell office:value-type="string" table:style-name="ce14">
            <text:p>Personalizzazioni ESSE3 (consumo)<text:s/>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13">
            <text:p>AMM.ICT.16.03-Licenze, assistenza e sviluppo softwar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Sviluppo software</text:p>
          </table:table-cell>
          <table:table-cell office:value-type="string" table:style-name="ce14">
            <text:p>Personalizzazioni UGOV (consumo)</text:p>
          </table:table-cell>
          <table:table-cell table:number-columns-repeated="4" table:style-name="ce16"/>
          <table:table-cell table:number-columns-repeated="2"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68">
            <text:p>000810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68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5">
            <text:p>Altri servizi informatici</text:p>
          </table:table-cell>
          <table:table-cell office:value-type="string" table:style-name="ce15">
            <text:p>assegnazione budget 2016</text:p>
          </table:table-cell>
          <table:table-cell office:value-type="float" office:value="145500" table:style-name="ce16">
            <text:p>145.500,00</text:p>
          </table:table-cell>
          <table:table-cell office:value-type="float" office:value="153674" table:style-name="ce16">
            <text:p>153.674,00</text:p>
          </table:table-cell>
          <table:table-cell office:value-type="float" office:value="61587.05" table:style-name="ce16">
            <text:p>61.587,05</text:p>
          </table:table-cell>
          <table:table-cell office:value-type="float" office:value="92086.95" table:style-name="ce16">
            <text:p>92.086,95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5">
            <text:p>Altri servizi informatici</text:p>
          </table:table-cell>
          <table:table-cell office:value-type="string" table:style-name="ce14">
            <text:p>Hosting Applicativo presenze-assenze</text:p>
          </table:table-cell>
          <table:table-cell table:number-columns-repeated="4" table:style-name="ce76"/>
          <table:table-cell table:number-columns-repeated="2" table:style-name="ce70"/>
          <table:table-cell office:value-type="float" office:value="10100" table:style-name="ce17">
            <text:p>10.100,00</text:p>
          </table:table-cell>
          <table:table-cell table:style-name="ce70"/>
          <table:table-cell office:value-type="float" office:value="10100" table:style-name="ce17">
            <text:p>10.100,00</text:p>
          </table:table-cell>
          <table:table-cell office:value-type="float" office:value="10100" table:style-name="ce17">
            <text:p>10.1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assistenza presenze-assenze</text:p>
          </table:table-cell>
          <table:table-cell table:number-columns-repeated="6" table:style-name="ce70"/>
          <table:table-cell office:value-type="float" office:value="16320" table:style-name="ce17">
            <text:p>16.320,00</text:p>
          </table:table-cell>
          <table:table-cell table:style-name="ce70"/>
          <table:table-cell office:value-type="float" office:value="16320" table:style-name="ce17">
            <text:p>16.320,00</text:p>
          </table:table-cell>
          <table:table-cell office:value-type="float" office:value="16320" table:style-name="ce17">
            <text:p>16.32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- gestione presenze-assenze</text:p>
          </table:table-cell>
          <table:table-cell table:number-columns-repeated="6" table:style-name="ce70"/>
          <table:table-cell office:value-type="float" office:value="15000" table:style-name="ce17">
            <text:p>15.000,00</text:p>
          </table:table-cell>
          <table:table-cell table:style-name="ce70"/>
          <table:table-cell table:number-columns-repeated="2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<text:s/>U-Budget (in ipotesi)</text:p>
          </table:table-cell>
          <table:table-cell table:number-columns-repeated="6" table:style-name="ce70"/>
          <table:table-cell office:value-type="float" office:value="23180" table:style-name="ce17">
            <text:p>23.18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Missioni (in ipotesi)</text:p>
          </table:table-cell>
          <table:table-cell table:number-columns-repeated="6" table:style-name="ce70"/>
          <table:table-cell office:value-type="float" office:value="10000" table:style-name="ce17">
            <text:p>10.00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PICA (in ipotesi con priorità bassa)</text:p>
          </table:table-cell>
          <table:table-cell table:number-columns-repeated="6" table:style-name="ce70"/>
          <table:table-cell office:value-type="float" office:value="10000" table:style-name="ce17">
            <text:p>10.00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UGOV Formazione (in ipotesi con priorità bassa)</text:p>
          </table:table-cell>
          <table:table-cell table:number-columns-repeated="6" table:style-name="ce70"/>
          <table:table-cell office:value-type="float" office:value="10000" table:style-name="ce17">
            <text:p>10.00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configurazione workflow Titulus - firma decreti</text:p>
          </table:table-cell>
          <table:table-cell table:number-columns-repeated="6" table:style-name="ce70"/>
          <table:table-cell office:value-type="float" office:value="5000" table:style-name="ce17">
            <text:p>5.000,00</text:p>
          </table:table-cell>
          <table:table-cell table:style-name="ce70"/>
          <table:table-cell table:number-columns-repeated="2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Esse3 Tirocini e Stage (in ipotesi)</text:p>
          </table:table-cell>
          <table:table-cell table:number-columns-repeated="6" table:style-name="ce70"/>
          <table:table-cell office:value-type="float" office:value="10000" table:style-name="ce17">
            <text:p>10.00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Attività di progetto Reportistica Pentaho (consumo)</text:p>
          </table:table-cell>
          <table:table-cell table:number-columns-repeated="6" table:style-name="ce70"/>
          <table:table-cell office:value-type="float" office:value="20000" table:style-name="ce17">
            <text:p>20.000,00</text:p>
          </table:table-cell>
          <table:table-cell table:style-name="ce70"/>
          <table:table-cell table:number-columns-repeated="2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Prodotto multimediale richiesta/invio materiali Servizio Stampa (in ipotesi)</text:p>
          </table:table-cell>
          <table:table-cell table:number-columns-repeated="6" table:style-name="ce70"/>
          <table:table-cell office:value-type="float" office:value="5000" table:style-name="ce17">
            <text:p>5.000,00</text:p>
          </table:table-cell>
          <table:table-cell table:style-name="ce70"/>
          <table:table-cell table:number-columns-repeated="2" table:style-name="ce17"/>
          <table:table-cell office:value-type="string" table:style-name="ce75">
            <text:p>COSTI VARIABIL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Cineca Certificati Firma Digitale Remota + SMS</text:p>
          </table:table-cell>
          <table:table-cell table:number-columns-repeated="6" table:style-name="ce70"/>
          <table:table-cell office:value-type="float" office:value="15500" table:style-name="ce17">
            <text:p>15.500,00</text:p>
          </table:table-cell>
          <table:table-cell table:style-name="ce70"/>
          <table:table-cell office:value-type="float" office:value="15500" table:style-name="ce17">
            <text:p>15.500,00</text:p>
          </table:table-cell>
          <table:table-cell office:value-type="float" office:value="15500" table:style-name="ce17">
            <text:p>15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10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13">
            <text:p>Settore Sistemi Informativi</text:p>
          </table:table-cell>
          <table:table-cell office:value-type="string" table:style-name="ce20">
            <text:p>Altri servizi informatici</text:p>
          </table:table-cell>
          <table:table-cell table:style-name="ce70"/>
          <table:table-cell office:value-type="string" table:style-name="ce70">
            <text:p>Costi</text:p>
          </table:table-cell>
          <table:table-cell office:value-type="string" table:style-name="ce13">
            <text:p>Altri servizi informatici</text:p>
          </table:table-cell>
          <table:table-cell office:value-type="string" table:style-name="ce21">
            <text:p>Infocert conservazione sostitutiva + PEC</text:p>
          </table:table-cell>
          <table:table-cell table:number-columns-repeated="6" table:style-name="ce70"/>
          <table:table-cell office:value-type="float" office:value="11500" table:style-name="ce17">
            <text:p>11.500,00</text:p>
          </table:table-cell>
          <table:table-cell table:style-name="ce70"/>
          <table:table-cell office:value-type="float" office:value="11500" table:style-name="ce17">
            <text:p>11.500,00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Progetto 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/text:p>
          </table:table-cell>
          <table:table-cell table:style-name="ce13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Progetto 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Impianti e attrezzature</text:p>
          </table:table-cell>
          <table:table-cell office:value-type="string" table:style-name="ce15">
            <text:p>Progetto VOIP - attrezzature (server, terminali, gaeway) - assist inst e <text:s/>rifacimento. Cablaggi gateway)</text:p>
          </table:table-cell>
          <table:table-cell table:number-columns-repeated="6" table:style-name="ce16"/>
          <table:table-cell office:value-type="float" office:value="120000" table:style-name="ce16">
            <text:p>120.000,00</text:p>
          </table:table-cell>
          <table:table-cell table:style-name="ce16"/>
          <table:table-cell office:value-type="float" office:value="80000" table:style-name="ce16">
            <text:p>80.000,00</text:p>
          </table:table-cell>
          <table:table-cell office:value-type="float" office:value="130000" table:style-name="ce16">
            <text:p>13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695.4" table:style-name="ce17">
            <text:p>695,40</text:p>
          </table:table-cell>
          <table:table-cell office:value-type="float" office:value="695.4" table:style-name="ce17">
            <text:p>695,4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im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16712" table:style-name="ce17">
            <text:p>16.712,00</text:p>
          </table:table-cell>
          <table:table-cell office:value-type="float" office:value="16712" table:style-name="ce17">
            <text:p>16.712,00</text:p>
          </table:table-cell>
          <table:table-cell office:value-type="float" office:value="0" table:style-name="ce17">
            <text:p>0,00</text:p>
          </table:table-cell>
          <table:table-cell office:value-type="float" office:value="16712" table:style-name="ce17">
            <text:p>16.712,00</text:p>
          </table:table-cell>
          <table:table-cell table:number-columns-repeated="2" table:style-name="ce17"/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27617" table:style-name="ce17">
            <text:p>27.617,00</text:p>
          </table:table-cell>
          <table:table-cell office:value-type="float" office:value="27617" table:style-name="ce17">
            <text:p>27.617,00</text:p>
          </table:table-cell>
          <table:table-cell office:value-type="float" office:value="0" table:style-name="ce17">
            <text:p>0,00</text:p>
          </table:table-cell>
          <table:table-cell office:value-type="float" office:value="27617" table:style-name="ce17">
            <text:p>27.617,00</text:p>
          </table:table-cell>
          <table:table-cell table:number-columns-repeated="2"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text:s/></text:p>
          </table:table-cell>
          <table:table-cell office:value-type="string" table:style-name="ce13">
            <text:p>Allestimento aule con attrezzature multimediali</text:p>
          </table:table-cell>
          <table:table-cell office:value-type="float" office:value="161000" table:style-name="ce17">
            <text:p>161.000,00</text:p>
          </table:table-cell>
          <table:table-cell office:value-type="float" office:value="161000" table:style-name="ce17">
            <text:p>161.000,00</text:p>
          </table:table-cell>
          <table:table-cell office:value-type="float" office:value="0" table:style-name="ce17">
            <text:p>0,00</text:p>
          </table:table-cell>
          <table:table-cell office:value-type="float" office:value="161000" table:style-name="ce17">
            <text:p>161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0000" table:style-name="ce17">
            <text:p>100.000,00</text:p>
          </table:table-cell>
          <table:table-cell table:style-name="ce17"/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Software di proprietà, in licenza a t.i., o di produzione interna tutelata<text:s/>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390.4" table:style-name="ce17">
            <text:p>390,40</text:p>
          </table:table-cell>
          <table:table-cell office:value-type="float" office:value="4187.03" table:style-name="ce17">
            <text:p>4.187,03</text:p>
          </table:table-cell>
          <table:table-cell office:value-type="float" office:value="-3796.6299999999997" table:style-name="ce17">
            <text:p>-3.796,63</text:p>
          </table:table-cell>
          <table:table-cell office:value-type="float" office:value="130000" table:style-name="ce17">
            <text:p>1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Investimenti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Impianti e attrezzature</text:p>
          </table:table-cell>
          <table:table-cell office:value-type="string" table:style-name="ce15">
            <text:p>Aggiornamento <text:s/>hw sw settore</text:p>
          </table:table-cell>
          <table:table-cell table:number-columns-repeated="6"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table:style-name="ce68"/>
          <table:table-cell office:value-type="string" table:style-name="ce13">
            <text:p>Amm.ti</text:p>
          </table:table-cell>
          <table:table-cell office:value-type="string" table:style-name="ce13">
            <text:p>Ammortamento altre <text:s/>attrezzature</text:p>
          </table:table-cell>
          <table:table-cell table:style-name="ce13"/>
          <table:table-cell office:value-type="float" office:value="224" table:style-name="ce17">
            <text:p>224,00</text:p>
          </table:table-cell>
          <table:table-cell office:value-type="float" office:value="224" table:style-name="ce17">
            <text:p>224,00</text:p>
          </table:table-cell>
          <table:table-cell office:value-type="float" office:value="224" table:style-name="ce17">
            <text:p>224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AMM.ICT.13.03-Gestione licenze software Amministrazione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table:style-name="ce13"/>
          <table:table-cell office:value-type="float" office:value="38800" table:style-name="ce17">
            <text:p>38.800,00</text:p>
          </table:table-cell>
          <table:table-cell office:value-type="float" office:value="39715" table:style-name="ce17">
            <text:p>39.715,00</text:p>
          </table:table-cell>
          <table:table-cell office:value-type="float" office:value="26639.26" table:style-name="ce17">
            <text:p>26.639,26</text:p>
          </table:table-cell>
          <table:table-cell office:value-type="float" office:value="13075.740000000002" table:style-name="ce17">
            <text:p>13.075,74</text:p>
          </table:table-cell>
          <table:table-cell office:value-type="float" office:value="5000" table:style-name="ce17">
            <text:p>5.000,00</text:p>
          </table:table-cell>
          <table:table-cell table:style-name="ce17"/>
          <table:table-cell table:style-name="ce77"/>
          <table:table-cell table:style-name="ce17"/>
          <table:table-cell office:value-type="float" office:value="38000" table:style-name="ce17">
            <text:p>38.000,00</text:p>
          </table:table-cell>
          <table:table-cell office:value-type="float" office:value="38000" table:style-name="ce17">
            <text:p>38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AMM.ICT.13.03-Gestione licenze software Amministrazione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enze sw backup Tivoli</text:p>
          </table:table-cell>
          <table:table-cell table:number-columns-repeated="6" table:style-name="ce17"/>
          <table:table-cell office:value-type="float" office:value="20000" table:style-name="ce17">
            <text:p>2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AMM.ICT.13.03-Gestione licenze software Amministrazione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enza sw P@rtecipa</text:p>
          </table:table-cell>
          <table:table-cell table:number-columns-repeated="6" table:style-name="ce17"/>
          <table:table-cell office:value-type="float" office:value="1000" table:style-name="ce17">
            <text:p>1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AMM.ICT.13.03-Gestione licenze software Amministrazione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licenza sw Wolters-IPSOA</text:p>
          </table:table-cell>
          <table:table-cell table:number-columns-repeated="6" table:style-name="ce17"/>
          <table:table-cell office:value-type="float" office:value="4000" table:style-name="ce17">
            <text:p>4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Licenze sw gare telematcihe</text:p>
          </table:table-cell>
          <table:table-cell table:number-columns-repeated="6" table:style-name="ce16"/>
          <table:table-cell office:value-type="float" office:value="5000" table:style-name="ce16">
            <text:p>5.000,00</text:p>
          </table:table-cell>
          <table:table-cell table:style-name="ce16"/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Licenze EkHau</text:p>
          </table:table-cell>
          <table:table-cell table:number-columns-repeated="6" table:style-name="ce16"/>
          <table:table-cell office:value-type="float" office:value="1000" table:style-name="ce16">
            <text:p>1.000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Licenze sw videoconf</text:p>
          </table:table-cell>
          <table:table-cell table:number-columns-repeated="6" table:style-name="ce16"/>
          <table:table-cell office:value-type="float" office:value="13000" table:style-name="ce16">
            <text:p>13.000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table:style-name="ce15"/>
          <table:table-cell office:value-type="float" office:value="4300" table:style-name="ce16">
            <text:p>4.300,00</text:p>
          </table:table-cell>
          <table:table-cell office:value-type="float" office:value="4300" table:style-name="ce16">
            <text:p>4.300,00</text:p>
          </table:table-cell>
          <table:table-cell office:value-type="float" office:value="1354.93" table:style-name="ce16">
            <text:p>1.354,93</text:p>
          </table:table-cell>
          <table:table-cell office:value-type="float" office:value="2945.0699999999997" table:style-name="ce16">
            <text:p>2.945,07</text:p>
          </table:table-cell>
          <table:table-cell office:value-type="float" office:value="2000" table:style-name="ce16">
            <text:p>2.000,00</text:p>
          </table:table-cell>
          <table:table-cell table:style-name="ce16"/>
          <table:table-cell table:style-name="ce78"/>
          <table:table-cell table:style-name="ce16"/>
          <table:table-cell office:value-type="float" office:value="37000" table:style-name="ce16">
            <text:p>37.000,00</text:p>
          </table:table-cell>
          <table:table-cell office:value-type="float" office:value="37000" table:style-name="ce16">
            <text:p>37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Assistenza esterna per videoregistrazione 300 ore lezione</text:p>
          </table:table-cell>
          <table:table-cell table:number-columns-repeated="6" table:style-name="ce16"/>
          <table:table-cell office:value-type="float" office:value="10000" table:style-name="ce16">
            <text:p>10.000,00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Assistenza IPSOA</text:p>
          </table:table-cell>
          <table:table-cell table:number-columns-repeated="6" table:style-name="ce16"/>
          <table:table-cell office:value-type="float" office:value="2000" table:style-name="ce16">
            <text:p>2.000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3-Gestione licenze software Amministrazione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assistenza sw trouble tick</text:p>
          </table:table-cell>
          <table:table-cell table:number-columns-repeated="2" table:style-name="ce16"/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1300" table:style-name="ce16">
            <text:p>1.300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06-Manutenzione cablagg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Manutenzione ordinaria su impianti ed apparati di telefonia e rete telematica</text:p>
          </table:table-cell>
          <table:table-cell office:value-type="string" table:style-name="ce15">
            <text:p>Convenzione Facility Management 4 - Alternativa con interventi Spot senza contratto (potrebbero bastare circa 15.000)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40000" table:style-name="ce16">
            <text:p>40.000,00</text:p>
          </table:table-cell>
          <table:table-cell table:style-name="ce16"/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cquisto materiale di consumo EDP</text:p>
          </table:table-cell>
          <table:table-cell office:value-type="string" table:style-name="ce15">
            <text:p>Dischi/cassette…</text:p>
          </table:table-cell>
          <table:table-cell office:value-type="float" office:value="1000" table:style-name="ce16">
            <text:p>1.000,00</text:p>
          </table:table-cell>
          <table:table-cell office:value-type="float" office:value="1125.6600000000001" table:style-name="ce16">
            <text:p>1.125,66</text:p>
          </table:table-cell>
          <table:table-cell office:value-type="float" office:value="125.66" table:style-name="ce16">
            <text:p>125,66</text:p>
          </table:table-cell>
          <table:table-cell office:value-type="float" office:value="1000.0000000000001" table:style-name="ce16">
            <text:p>1.000,00</text:p>
          </table:table-cell>
          <table:table-cell office:value-type="float" office:value="500" table:style-name="ce16">
            <text:p>500,00</text:p>
          </table:table-cell>
          <table:table-cell table:style-name="ce16"/>
          <table:table-cell office:value-type="float" office:value="300" table:style-name="ce16">
            <text:p>300,00</text:p>
          </table:table-cell>
          <table:table-cell table:style-name="ce16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cquisto materiali di consumo per manutenzione</text:p>
          </table:table-cell>
          <table:table-cell office:value-type="string" table:style-name="ce15">
            <text:p>Sostituzione hardware/interventi fuori garanzia</text:p>
          </table:table-cell>
          <table:table-cell office:value-type="float" office:value="4000" table:style-name="ce16">
            <text:p>4.000,00</text:p>
          </table:table-cell>
          <table:table-cell office:value-type="float" office:value="5888.66" table:style-name="ce16">
            <text:p>5.888,66</text:p>
          </table:table-cell>
          <table:table-cell office:value-type="float" office:value="2279.06" table:style-name="ce16">
            <text:p>2.279,06</text:p>
          </table:table-cell>
          <table:table-cell office:value-type="float" office:value="3609.6" table:style-name="ce16">
            <text:p>3.609,60</text:p>
          </table:table-cell>
          <table:table-cell office:value-type="float" office:value="2000" table:style-name="ce16">
            <text:p>2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cquisto altri beni e materiali di consumo</text:p>
          </table:table-cell>
          <table:table-cell office:value-type="string" table:style-name="ce15">
            <text:p>Cavi/connettori ottici….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2000" table:style-name="ce16">
            <text:p>2.000,00</text:p>
          </table:table-cell>
          <table:table-cell table:style-name="ce16"/>
          <table:table-cell office:value-type="float" office:value="4000" table:style-name="ce16">
            <text:p>4.000,00</text:p>
          </table:table-cell>
          <table:table-cell table:style-name="ce16"/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Manutenzione ordinaria impianti</text:p>
          </table:table-cell>
          <table:table-cell office:value-type="string" table:style-name="ce15">
            <text:p>Manutenzione impianto condizionamento sale CED (in Consip FM4 15.000Euro/altrimenti 10.000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15000" table:style-name="ce16">
            <text:p>15.000,00</text:p>
          </table:table-cell>
          <table:table-cell table:style-name="ce16"/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Manutenzione ordinaria attrezzature informatiche (app. videoconf)</text:p>
          </table:table-cell>
          <table:table-cell office:value-type="string" table:style-name="ce15">
            <text:p>Apparati di videoconferenz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6451.77" table:style-name="ce16">
            <text:p>6.451,77</text:p>
          </table:table-cell>
          <table:table-cell office:value-type="float" office:value="3548.2299999999996" table:style-name="ce16">
            <text:p>3.548,23</text:p>
          </table:table-cell>
          <table:table-cell office:value-type="float" office:value="3500" table:style-name="ce16">
            <text:p>3.500,00</text:p>
          </table:table-cell>
          <table:table-cell table:style-name="ce16"/>
          <table:table-cell office:value-type="float" office:value="18000" table:style-name="ce16">
            <text:p>18.000,00</text:p>
          </table:table-cell>
          <table:table-cell table:style-name="ce16"/>
          <table:table-cell office:value-type="float" office:value="18000" table:style-name="ce16">
            <text:p>18.000,00</text:p>
          </table:table-cell>
          <table:table-cell office:value-type="float" office:value="18000" table:style-name="ce16">
            <text:p>18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servizi ICT</text:p>
          </table:table-cell>
          <table:table-cell office:value-type="string" table:style-name="ce15">
            <text:p>VARIABILI PER COSTO SERVIZI DI SUPPORTO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Assistenza databas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table:style-name="ce16"/>
          <table:table-cell office:value-type="float" office:value="3000" table:style-name="ce16">
            <text:p>3.000,00</text:p>
          </table:table-cell>
          <table:table-cell table:style-name="ce16"/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ltri servizi informatici (Cineca votazione e servizi MailUP e Qurami)</text:p>
          </table:table-cell>
          <table:table-cell office:value-type="string" table:style-name="ce15">
            <text:p>Aggiunto Mailchimp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table:style-name="ce16"/>
          <table:table-cell office:value-type="float" office:value="6000" table:style-name="ce16">
            <text:p>6.000,00</text:p>
          </table:table-cell>
          <table:table-cell table:style-name="ce16"/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AMM.ICT.13.10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Contributi a favore di altri enti (rimborso convenzione INAF)</text:p>
          </table:table-cell>
          <table:table-cell office:value-type="string" table:style-name="ce15">
            <text:p>Convenzione Inaf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servizi informatici e licenze software</text:p>
          </table:table-cell>
          <table:table-cell office:value-type="string" table:style-name="ce15">
            <text:p>SERVIZI, FORNITURE, UTENZE,ASSICURAZIONI</text:p>
          </table:table-cell>
          <table:table-cell table:number-columns-repeated="16363" table:style-name="ce7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2203" table:style-name="ce17">
            <text:p>2.203,00</text:p>
          </table:table-cell>
          <table:table-cell office:value-type="float" office:value="2203" table:style-name="ce17">
            <text:p>2.203,00</text:p>
          </table:table-cell>
          <table:table-cell office:value-type="float" office:value="0" table:style-name="ce17">
            <text:p>0,00</text:p>
          </table:table-cell>
          <table:table-cell office:value-type="float" office:value="2203" table:style-name="ce17">
            <text:p>2.203,00</text:p>
          </table:table-cell>
          <table:table-cell table:number-columns-repeated="2" table:style-name="ce17"/>
          <table:table-cell office:value-type="float" office:value="8500" table:style-name="ce17">
            <text:p>8.500,00</text:p>
          </table:table-cell>
          <table:table-cell table:style-name="ce17"/>
          <table:table-cell office:value-type="float" office:value="17000" table:style-name="ce17">
            <text:p>17.000,00</text:p>
          </table:table-cell>
          <table:table-cell office:value-type="float" office:value="17000" table:style-name="ce17">
            <text:p>17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text:s/></text:p>
          </table:table-cell>
          <table:table-cell office:value-type="string" table:style-name="ce13">
            <text:p>Acquisizione apparati di storage per NAS e Backup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table:number-columns-repeated="2" table:style-name="ce17"/>
          <table:table-cell office:value-type="float" office:value="50000" table:style-name="ce17">
            <text:p>50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ttrezzature informatiche<text:s/>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AMM.ICT.13.16.10-Gestione sistem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Manutenzione ordinaria attrezzature informatiche</text:p>
          </table:table-cell>
          <table:table-cell office:value-type="string" table:style-name="ce13">
            <text:p>Manutenzione ordinaria attrezzature informatiche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4579.9399999999996" table:style-name="ce17">
            <text:p>4.579,94</text:p>
          </table:table-cell>
          <table:table-cell office:value-type="float" office:value="15420.060000000001" table:style-name="ce17">
            <text:p>15.420,06</text:p>
          </table:table-cell>
          <table:table-cell office:value-type="float" office:value="2000" table:style-name="ce17">
            <text:p>2.000,00</text:p>
          </table:table-cell>
          <table:table-cell office:value-type="float" office:value="13420.060000000001" table:formula="of:=[.L150]-[.M150]" table:style-name="ce17">
            <text:p>13.420,0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7000" table:style-name="ce17">
            <text:p>17.000,00</text:p>
          </table:table-cell>
          <table:table-cell office:value-type="float" office:value="17000" table:style-name="ce17">
            <text:p>17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servizi ICT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AMM.ICT.13.16.10-Gestione sistem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Rinnovo SUSE, Windows Server Data Center Edition<text:s/></text:p>
          </table:table-cell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office:value-type="float" office:value="6000" table:style-name="ce79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formula="of:=[.L151]-[.M151]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AMM.ICT.13.16.13-Costi e ricavi comuni</text:p>
          </table:table-cell>
          <table:table-cell office:value-type="string" table:style-name="ce13">
            <text:p>Progetto 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4386.8100000000004" table:style-name="ce17">
            <text:p>4.386,81</text:p>
          </table:table-cell>
          <table:table-cell office:value-type="float" office:value="4386.8900000000003" table:style-name="ce17">
            <text:p>4.386,89</text:p>
          </table:table-cell>
          <table:table-cell office:value-type="float" office:value="-7.999999999992724E-2" table:style-name="ce17">
            <text:p>-0,08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Licenze annuali per software</text:p>
          </table:table-cell>
          <table:table-cell office:value-type="string" table:style-name="ce13">
            <text:p>Software rilevamento coperture wif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.60000000000002" table:style-name="ce17">
            <text:p>280,60</text:p>
          </table:table-cell>
          <table:table-cell office:value-type="float" office:value="-280.60000000000002" table:style-name="ce17">
            <text:p>-280,60</text:p>
          </table:table-cell>
          <table:table-cell table:number-columns-repeated="2" table:style-name="ce17"/>
          <table:table-cell office:value-type="float" office:value="1000" table:style-name="ce17">
            <text:p>1.000,00</text:p>
          </table:table-cell>
          <table:table-cell table:style-name="ce17"/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im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9917" table:style-name="ce17">
            <text:p>9.917,00</text:p>
          </table:table-cell>
          <table:table-cell office:value-type="float" office:value="9917" table:style-name="ce17">
            <text:p>9.917,00</text:p>
          </table:table-cell>
          <table:table-cell office:value-type="float" office:value="0" table:style-name="ce17">
            <text:p>0,00</text:p>
          </table:table-cell>
          <table:table-cell office:value-type="float" office:value="9917" table:style-name="ce17">
            <text:p>9.917,00</text:p>
          </table:table-cell>
          <table:table-cell table:number-columns-repeated="2" table:style-name="ce17"/>
          <table:table-cell office:value-type="float" office:value="33000" table:style-name="ce17">
            <text:p>33.000,00</text:p>
          </table:table-cell>
          <table:table-cell table:style-name="ce17"/>
          <table:table-cell office:value-type="float" office:value="66000" table:style-name="ce17">
            <text:p>66.000,00</text:p>
          </table:table-cell>
          <table:table-cell office:value-type="float" office:value="66000" table:style-name="ce17">
            <text:p>66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13220" table:style-name="ce17">
            <text:p>13.220,00</text:p>
          </table:table-cell>
          <table:table-cell office:value-type="float" office:value="13220" table:style-name="ce17">
            <text:p>13.220,00</text:p>
          </table:table-cell>
          <table:table-cell office:value-type="float" office:value="0" table:style-name="ce17">
            <text:p>0,00</text:p>
          </table:table-cell>
          <table:table-cell office:value-type="float" office:value="13220" table:style-name="ce17">
            <text:p>13.220,00</text:p>
          </table:table-cell>
          <table:table-cell table:number-columns-repeated="6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text:s/></text:p>
          </table:table-cell>
          <table:table-cell office:value-type="string" table:style-name="ce13">
            <text:p>progetto wireless copertura 99%</text:p>
          </table:table-cell>
          <table:table-cell office:value-type="float" office:value="130000" table:style-name="ce17">
            <text:p>130.000,00</text:p>
          </table:table-cell>
          <table:table-cell office:value-type="float" office:value="130000" table:style-name="ce17">
            <text:p>130.000,00</text:p>
          </table:table-cell>
          <table:table-cell office:value-type="float" office:value="0" table:style-name="ce17">
            <text:p>0,00</text:p>
          </table:table-cell>
          <table:table-cell office:value-type="float" office:value="130000" table:style-name="ce17">
            <text:p>130.000,00</text:p>
          </table:table-cell>
          <table:table-cell table:number-columns-repeated="2" table:style-name="ce17"/>
          <table:table-cell office:value-type="float" office:value="200000" table:style-name="ce17">
            <text:p>200.000,00</text:p>
          </table:table-cell>
          <table:table-cell table:style-name="ce17"/>
          <table:table-cell office:value-type="float" office:value="250000" table:style-name="ce17">
            <text:p>250.000,00</text:p>
          </table:table-cell>
          <table:table-cell office:value-type="float" office:value="250000" table:style-name="ce17">
            <text:p>25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Attrezzature informatich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9871.6299999999992" table:style-name="ce17">
            <text:p>9.871,63</text:p>
          </table:table-cell>
          <table:table-cell office:value-type="float" office:value="32717.35" table:style-name="ce17">
            <text:p>32.717,35</text:p>
          </table:table-cell>
          <table:table-cell office:value-type="float" office:value="-22845.72" table:style-name="ce17">
            <text:p>-22.845,72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47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21787" table:style-name="ce17">
            <text:p>21.787,00</text:p>
          </table:table-cell>
          <table:table-cell office:value-type="float" office:value="21787" table:style-name="ce17">
            <text:p>21.787,00</text:p>
          </table:table-cell>
          <table:table-cell office:value-type="float" office:value="0" table:style-name="ce17">
            <text:p>0,00</text:p>
          </table:table-cell>
          <table:table-cell office:value-type="float" office:value="21787" table:style-name="ce17">
            <text:p>21.787,00</text:p>
          </table:table-cell>
          <table:table-cell table:number-columns-repeated="4" table:style-name="ce17"/>
          <table:table-cell office:value-type="float" office:value="25000" table:style-name="ce17">
            <text:p>25.000,00</text:p>
          </table:table-cell>
          <table:table-cell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63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Pianificazione sostituzione NextGeneration Firewalll</text:p>
          </table:table-cell>
          <table:table-cell table:number-columns-repeated="8" table:style-name="ce17"/>
          <table:table-cell office:value-type="float" office:value="150000" table:style-name="ce17">
            <text:p>150.000,00</text:p>
          </table:table-cell>
          <table:table-cell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6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Acquisizione scheda analisi log fw<text:s/>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13">
            <text:p>Ammortamenti su investimenti 2017</text:p>
          </table:table-cell>
          <table:table-cell office:value-type="float" office:value="10604" table:style-name="ce17">
            <text:p>10.604,00</text:p>
          </table:table-cell>
          <table:table-cell office:value-type="float" office:value="10604" table:style-name="ce17">
            <text:p>10.604,00</text:p>
          </table:table-cell>
          <table:table-cell office:value-type="float" office:value="0" table:style-name="ce17">
            <text:p>0,00</text:p>
          </table:table-cell>
          <table:table-cell office:value-type="float" office:value="10604" table:style-name="ce17">
            <text:p>10.604,00</text:p>
          </table:table-cell>
          <table:table-cell table:number-columns-repeated="2"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16000" table:style-name="ce17">
            <text:p>16.000,00</text:p>
          </table:table-cell>
          <table:table-cell office:value-type="float" office:value="16000" table:style-name="ce17">
            <text:p>16.0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Obbiettivo Giga sul desktop e rinnovo router rete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7"/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39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.ti</text:p>
          </table:table-cell>
          <table:table-cell office:value-type="string" table:style-name="ce13">
            <text:p>Impianti e attrezzature</text:p>
          </table:table-cell>
          <table:table-cell office:value-type="string" table:style-name="ce13">
            <text:p>Aggiornamento <text:s/>hw sw settore</text:p>
          </table:table-cell>
          <table:table-cell table:number-columns-repeated="6" table:style-name="ce17"/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AMM.ICT.13.13.10-Lightnet</text:p>
          </table:table-cell>
          <table:table-cell office:value-type="string" table:style-name="ce13">
            <text:p>CRT-Cablatura fibre ottiche enti ricerca-LIGHTNET</text:p>
          </table:table-cell>
          <table:table-cell office:value-type="string" table:style-name="ce13">
            <text:p>Amm.ti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4988" table:style-name="ce17">
            <text:p>4.988,00</text:p>
          </table:table-cell>
          <table:table-cell office:value-type="float" office:value="4988" table:style-name="ce17">
            <text:p>4.988,00</text:p>
          </table:table-cell>
          <table:table-cell office:value-type="float" office:value="0" table:style-name="ce17">
            <text:p>0,00</text:p>
          </table:table-cell>
          <table:table-cell office:value-type="float" office:value="4988" table:style-name="ce17">
            <text:p>4.988,00</text:p>
          </table:table-cell>
          <table:table-cell table:number-columns-repeated="6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9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Costi del personale dirigente e tecnico amministrativo</text:p>
          </table:table-cell>
          <table:table-cell office:value-type="string" table:style-name="ce15">
            <text:p>Contributo quota parte Ateneo Lightnet per due unità<text:s text:c="2"/><text:span text:style-name="T4">Voce da inserire nel progetto Lightnet cost-to-ocst Lightnet-finanziamento esterno2017 OPPURE E' MEGLIO LASCIARLA NEL PROGETTO SOLO COSTI????</text:span></text:p>
          </table:table-cell>
          <table:table-cell office:value-type="float" office:value="80000" table:style-name="ce16">
            <text:p>80.000,00</text:p>
          </table:table-cell>
          <table:table-cell office:value-type="float" office:value="80000" table:style-name="ce16">
            <text:p>80.000,00</text:p>
          </table:table-cell>
          <table:table-cell office:value-type="float" office:value="0" table:style-name="ce16">
            <text:p>0,00</text:p>
          </table:table-cell>
          <table:table-cell office:value-type="float" office:value="80000" table:style-name="ce16">
            <text:p>80.000,00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80000" table:style-name="ce16">
            <text:p>80.000,00</text:p>
          </table:table-cell>
          <table:table-cell table:number-columns-repeated="3" table:style-name="ce16"/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string" table:style-name="ce15">
            <text:p>Pagamento quota parte Ateneo per manutenzione/canoni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float" office:value="50000" table:style-name="ce16">
            <text:p>50.000,00</text:p>
          </table:table-cell>
          <table:table-cell table:style-name="ce16"/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Manutenzione ordinaria impiant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14.27" table:style-name="ce16">
            <text:p>27.414,27</text:p>
          </table:table-cell>
          <table:table-cell office:value-type="float" office:value="-27414.27" table:style-name="ce16">
            <text:p>-27.414,27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Canoni e consumi per reti telematiche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.85" table:style-name="ce16">
            <text:p>159,85</text:p>
          </table:table-cell>
          <table:table-cell office:value-type="float" office:value="-159.85" table:style-name="ce16">
            <text:p>-159,85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Costi</text:p>
          </table:table-cell>
          <table:table-cell office:value-type="string" table:style-name="ce15">
            <text:p>Manutenzione ordinaria su impianti ed apparati di telefonia e rete telematica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847.68" table:style-name="ce16">
            <text:p>847,68</text:p>
          </table:table-cell>
          <table:table-cell office:value-type="float" office:value="7168.09" table:style-name="ce16">
            <text:p>7.168,09</text:p>
          </table:table-cell>
          <table:table-cell office:value-type="float" office:value="-6320.41" table:style-name="ce16">
            <text:p>-6.320,41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table:number-columns-repeated="2" table:style-name="ce15"/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office:value-type="float" office:value="458" table:style-name="ce16">
            <text:p>458,00</text:p>
          </table:table-cell>
          <table:table-cell office:value-type="float" office:value="577.19000000000005" table:style-name="ce16">
            <text:p>577,19</text:p>
          </table:table-cell>
          <table:table-cell office:value-type="float" office:value="0" table:style-name="ce16">
            <text:p>0,00</text:p>
          </table:table-cell>
          <table:table-cell office:value-type="float" office:value="577.19000000000005" table:style-name="ce16">
            <text:p>577,19</text:p>
          </table:table-cell>
          <table:table-cell table:number-columns-repeated="6" table:style-name="ce16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ALTRI-AC-LIGHTNET-COFIN</text:p>
          </table:table-cell>
          <table:table-cell office:value-type="string" table:style-name="ce15">
            <text:p>Inv.ti</text:p>
          </table:table-cell>
          <table:table-cell office:value-type="string" table:style-name="ce15">
            <text:p>Impiant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8172.78" table:style-name="ce16">
            <text:p>8.172,78</text:p>
          </table:table-cell>
          <table:table-cell office:value-type="float" office:value="4086.39" table:style-name="ce16">
            <text:p>4.086,39</text:p>
          </table:table-cell>
          <table:table-cell office:value-type="float" office:value="4086.39" table:style-name="ce16">
            <text:p>4.086,39</text:p>
          </table:table-cell>
          <table:table-cell table:number-columns-repeated="6" table:style-name="ce16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0-Lightnet</text:p>
          </table:table-cell>
          <table:table-cell office:value-type="string" table:style-name="ce15">
            <text:p>GESTIONE DORSALE NORD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mmortamenti immobilizzazioni materiali</text:p>
          </table:table-cell>
          <table:table-cell table:style-name="ce15"/>
          <table:table-cell office:value-type="float" office:value="3208" table:style-name="ce16">
            <text:p>3.208,00</text:p>
          </table:table-cell>
          <table:table-cell office:value-type="float" office:value="3208" table:style-name="ce16">
            <text:p>3.208,00</text:p>
          </table:table-cell>
          <table:table-cell office:value-type="float" office:value="0" table:style-name="ce16">
            <text:p>0,00</text:p>
          </table:table-cell>
          <table:table-cell office:value-type="float" office:value="3208" table:style-name="ce16">
            <text:p>3.208,00</text:p>
          </table:table-cell>
          <table:table-cell table:number-columns-repeated="6" table:style-name="ce16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3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Canoni e consumi per reti telematiche<text:s/></text:p>
          </table:table-cell>
          <table:table-cell office:value-type="string" table:style-name="ce15">
            <text:p>(conn Portogr, pordenone, ADSl etc)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5704.32" table:style-name="ce16">
            <text:p>5.704,32</text:p>
          </table:table-cell>
          <table:table-cell office:value-type="float" office:value="14295.68" table:style-name="ce16">
            <text:p>14.295,68</text:p>
          </table:table-cell>
          <table:table-cell office:value-type="float" office:value="14000" table:style-name="ce16">
            <text:p>14.000,00</text:p>
          </table:table-cell>
          <table:table-cell table:style-name="ce16"/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3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Manutenzione ordinaria attrezzature informatiche</text:p>
          </table:table-cell>
          <table:table-cell office:value-type="string" table:style-name="ce15">
            <text:p>manut annua router cisco e Juniper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3599.63" table:style-name="ce16">
            <text:p>13.599,63</text:p>
          </table:table-cell>
          <table:table-cell office:value-type="float" office:value="6400.3700000000008" table:style-name="ce16">
            <text:p>6.400,37</text:p>
          </table:table-cell>
          <table:table-cell office:value-type="float" office:value="4000" table:style-name="ce16">
            <text:p>4.000,00</text:p>
          </table:table-cell>
          <table:table-cell table:style-name="ce16"/>
          <table:table-cell office:value-type="float" office:value="20000" table:style-name="ce16">
            <text:p>20.000,00</text:p>
          </table:table-cell>
          <table:table-cell office:value-type="string" table:style-name="ce16">
            <text:p><text:s/>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3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Rinnovo licenza Fortinet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74.09" table:style-name="ce16">
            <text:p>25.074,09</text:p>
          </table:table-cell>
          <table:table-cell office:value-type="float" office:value="23888.799999999999" table:style-name="ce16">
            <text:p>23.888,80</text:p>
          </table:table-cell>
          <table:table-cell office:value-type="float" office:value="1185.2900000000009" table:style-name="ce16">
            <text:p>1.185,29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52000" table:style-name="ce16">
            <text:p>52.000,00</text:p>
          </table:table-cell>
          <table:table-cell table:style-name="ce16"/>
          <table:table-cell office:value-type="float" office:value="50000" table:style-name="ce16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3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Licenze annuali per software</text:p>
          </table:table-cell>
          <table:table-cell office:value-type="string" table:style-name="ce15">
            <text:p>rinnovo lic. <text:s/>Spamhaus</text:p>
          </table:table-cell>
          <table:table-cell table:number-columns-repeated="6" table:style-name="ce16"/>
          <table:table-cell office:value-type="float" office:value="2000" table:style-name="ce16">
            <text:p>2.000,00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Unita' di staff Reti di Ateneo</text:p>
          </table:table-cell>
          <table:table-cell office:value-type="string" table:style-name="ce15">
            <text:p>AMM.ICT.13.13.13-Costi e ricavi comuni</text:p>
          </table:table-cell>
          <table:table-cell table:style-name="ce67"/>
          <table:table-cell office:value-type="string" table:style-name="ce15">
            <text:p>Costi</text:p>
          </table:table-cell>
          <table:table-cell office:value-type="string" table:style-name="ce15">
            <text:p>Assistenza software</text:p>
          </table:table-cell>
          <table:table-cell office:value-type="string" table:style-name="ce15">
            <text:p>realizz. applicativo per gestione indirizzi IP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0.67" table:style-name="ce16">
            <text:p>1.180,67</text:p>
          </table:table-cell>
          <table:table-cell office:value-type="float" office:value="-1180.67" table:style-name="ce16">
            <text:p>-1.180,67</text:p>
          </table:table-cell>
          <table:table-cell table:number-columns-repeated="2" table:style-name="ce16"/>
          <table:table-cell office:value-type="float" office:value="5000" table:style-name="ce16">
            <text:p>5.000,00</text:p>
          </table:table-cell>
          <table:table-cell office:value-type="string" table:style-name="ce16">
            <text:p><text:s/>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servizi informatici e licenze software</text:p>
          </table:table-cell>
          <table:table-cell office:value-type="string" table:style-name="ce13">
            <text:p>SERVIZI, FORNITURE, UTENZE,ASSICURAZIONI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800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15">
            <text:p>Settore Infrastrutture informatiche e telematiche</text:p>
          </table:table-cell>
          <table:table-cell office:value-type="string" table:style-name="ce67">
            <text:p>Progetto Investimenti</text:p>
          </table:table-cell>
          <table:table-cell office:value-type="string" table:style-name="ce15">
            <text:p>Amm.ti</text:p>
          </table:table-cell>
          <table:table-cell office:value-type="string" table:style-name="ce15">
            <text:p>Ammortamenti immobilizzazioni materiali</text:p>
          </table:table-cell>
          <table:table-cell office:value-type="string" table:style-name="ce13">
            <text:p>Ammortamenti su investimenti 2017</text:p>
          </table:table-cell>
          <table:table-cell table:number-columns-repeated="6" table:style-name="ce16"/>
          <table:table-cell office:value-type="float" office:value="20000" table:style-name="ce16">
            <text:p>20.000,00</text:p>
          </table:table-cell>
          <table:table-cell table:style-name="ce16"/>
          <table:table-cell office:value-type="float" office:value="13000" table:style-name="ce16">
            <text:p>13.000,00</text:p>
          </table:table-cell>
          <table:table-cell office:value-type="float" office:value="21500" table:style-name="ce16">
            <text:p>21.500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231.78" table:style-name="ce17">
            <text:p>231,78</text:p>
          </table:table-cell>
          <table:table-cell table:style-name="ce17"/>
          <table:table-cell office:value-type="float" office:value="231.78" table:style-name="ce17">
            <text:p>231,78</text:p>
          </table:table-cell>
          <table:table-cell office:value-type="float" office:value="10.76" table:style-name="ce17">
            <text:p>10,7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software di proprietà, in licenza a t.i., o di produzione interna tutelata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16266.8" table:style-name="ce17">
            <text:p>16.266,80</text:p>
          </table:table-cell>
          <table:table-cell table:style-name="ce17"/>
          <table:table-cell office:value-type="float" office:value="4588.8100000000004" table:style-name="ce17">
            <text:p>4.588,81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966.97" table:style-name="ce17">
            <text:p>966,97</text:p>
          </table:table-cell>
          <table:table-cell table:style-name="ce17"/>
          <table:table-cell office:value-type="float" office:value="966.97" table:style-name="ce17">
            <text:p>966,97</text:p>
          </table:table-cell>
          <table:table-cell office:value-type="float" office:value="966.97" table:style-name="ce17">
            <text:p>966,9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5550.699999999998" table:style-name="ce17">
            <text:p>5.550,70</text:p>
          </table:table-cell>
          <table:table-cell table:style-name="ce17"/>
          <table:table-cell office:value-type="float" office:value="1331.53" table:style-name="ce17">
            <text:p>1.331,53</text:p>
          </table:table-cell>
          <table:table-cell office:value-type="float" office:value="822.12" table:style-name="ce17">
            <text:p>822,12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554.31" table:style-name="ce17">
            <text:p>3.554,31</text:p>
          </table:table-cell>
          <table:table-cell table:style-name="ce17"/>
          <table:table-cell office:value-type="float" office:value="3563.1999999999994" table:style-name="ce17">
            <text:p>3.563,20</text:p>
          </table:table-cell>
          <table:table-cell office:value-type="float" office:value="1899.4" table:style-name="ce17">
            <text:p>1.899,40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software di proprietà, in licenza a t.i., o di produzione interna tutelata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905.61" table:style-name="ce17">
            <text:p>3.905,61</text:p>
          </table:table-cell>
          <table:table-cell table:style-name="ce17"/>
          <table:table-cell office:value-type="float" office:value="555.09" table:style-name="ce17">
            <text:p>555,09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15037.019999999997" table:style-name="ce17">
            <text:p>15.037,02</text:p>
          </table:table-cell>
          <table:table-cell table:style-name="ce17"/>
          <table:table-cell office:value-type="float" office:value="11475.530000000004" table:style-name="ce17">
            <text:p>11.475,53</text:p>
          </table:table-cell>
          <table:table-cell office:value-type="float" office:value="1421.2099999999998" table:style-name="ce17">
            <text:p>1.421,21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21787.02" table:style-name="ce17">
            <text:p>21.787,02</text:p>
          </table:table-cell>
          <table:table-cell table:style-name="ce17"/>
          <table:table-cell office:value-type="float" office:value="895.62" table:style-name="ce17">
            <text:p>895,62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5252.6199999999963" table:style-name="ce17">
            <text:p>5.252,62</text:p>
          </table:table-cell>
          <table:table-cell table:style-name="ce17"/>
          <table:table-cell office:value-type="float" office:value="347.12" table:style-name="ce17">
            <text:p>347,12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269.86" table:style-name="ce17">
            <text:p>269,86</text:p>
          </table:table-cell>
          <table:table-cell table:style-name="ce17"/>
          <table:table-cell office:value-type="float" office:value="218.86" table:style-name="ce17">
            <text:p>218,86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AMM.ICT.13.13.10-Lightnet</text:p>
          </table:table-cell>
          <table:table-cell office:value-type="string" table:style-name="ce70">
            <text:p>CRT-Cablatura fibre ottiche enti ricerca-LIGHTNET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277.46" table:style-name="ce17">
            <text:p>3.277,46</text:p>
          </table:table-cell>
          <table:table-cell table:style-name="ce17"/>
          <table:table-cell office:value-type="float" office:value="3277.46" table:style-name="ce17">
            <text:p>3.277,46</text:p>
          </table:table-cell>
          <table:table-cell office:value-type="float" office:value="3277.46" table:style-name="ce17">
            <text:p>3.277,4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7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AMM.ICT.13.13.10-Lightnet</text:p>
          </table:table-cell>
          <table:table-cell office:value-type="string" table:style-name="ce70">
            <text:p>ALTRI-AC-LIGHTNET-COFIN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457.74" table:style-name="ce17">
            <text:p>457,74</text:p>
          </table:table-cell>
          <table:table-cell table:style-name="ce17"/>
          <table:table-cell office:value-type="float" office:value="457.74" table:style-name="ce17">
            <text:p>457,74</text:p>
          </table:table-cell>
          <table:table-cell office:value-type="float" office:value="457.74" table:style-name="ce17">
            <text:p>457,74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7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nita' di staff Reti di Ateneo</text:p>
          </table:table-cell>
          <table:table-cell office:value-type="string" table:style-name="ce13">
            <text:p>AMM.ICT.13.13.10-Lightnet</text:p>
          </table:table-cell>
          <table:table-cell office:value-type="string" table:style-name="ce70">
            <text:p>GESTIONE DORSALE NORD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impianti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207.66" table:style-name="ce17">
            <text:p>3.207,66</text:p>
          </table:table-cell>
          <table:table-cell table:style-name="ce17"/>
          <table:table-cell office:value-type="float" office:value="3207.66" table:style-name="ce17">
            <text:p>3.207,66</text:p>
          </table:table-cell>
          <table:table-cell office:value-type="float" office:value="3207.66" table:style-name="ce17">
            <text:p>3.207,6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17166.12" table:style-name="ce17">
            <text:p>17.166,12</text:p>
          </table:table-cell>
          <table:table-cell table:style-name="ce17"/>
          <table:table-cell office:value-type="float" office:value="16747.88" table:style-name="ce17">
            <text:p>16.747,88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526.06000000000006" table:style-name="ce17">
            <text:p>526,06</text:p>
          </table:table-cell>
          <table:table-cell table:style-name="ce17"/>
          <table:table-cell office:value-type="float" office:value="526.06000000000006" table:style-name="ce17">
            <text:p>526,06</text:p>
          </table:table-cell>
          <table:table-cell office:value-type="float" office:value="497.27" table:style-name="ce17">
            <text:p>497,27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800</text:p>
          </table:table-cell>
          <table:table-cell office:value-type="string" table:style-name="ce13">
            <text:p>Settore Infrastrutture informatiche e telematiche</text:p>
          </table:table-cell>
          <table:table-cell office:value-type="string" table:style-name="ce13">
            <text:p>Ufficio Sistemi e Logistica</text:p>
          </table:table-cell>
          <table:table-cell office:value-type="string" table:style-name="ce13">
            <text:p>AMM.ICT.13.16.13-Costi e ricavi comuni</text:p>
          </table:table-cell>
          <table:table-cell office:value-type="string" table:style-name="ce70">
            <text:p>Progetto 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132.38" table:style-name="ce17">
            <text:p>132,38</text:p>
          </table:table-cell>
          <table:table-cell table:style-name="ce17"/>
          <table:table-cell office:value-type="float" office:value="132.38" table:style-name="ce17">
            <text:p>132,38</text:p>
          </table:table-cell>
          <table:table-cell office:value-type="float" office:value="132.38" table:style-name="ce17">
            <text:p>132,38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21">
            <text:p>AMMORTAMENTI</text:p>
          </table:table-cell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8" table:style-name="ce65"/>
          <table:table-cell table:style-name="ce13"/>
          <table:table-cell table:number-columns-repeated="16365" table:style-name="ce65"/>
        </table:table-row>
        <table:table-row table:number-rows-repeated="1048379" table:style-name="ro4">
          <table:table-cell table:number-columns-repeated="16384"/>
        </table:table-row>
      </table:table>
      <table:table table:name="Unità_di_staff" table:style-name="ta4">
        <table:table-column table:style-name="co54" table:default-cell-style-name="ce65"/>
        <table:table-column table:style-name="co55" table:default-cell-style-name="ce65"/>
        <table:table-column table:style-name="co56" table:default-cell-style-name="ce65"/>
        <table:table-column table:style-name="co39" table:default-cell-style-name="ce65"/>
        <table:table-column table:style-name="co5" table:default-cell-style-name="ce65"/>
        <table:table-column table:style-name="co6" table:default-cell-style-name="ce65"/>
        <table:table-column table:style-name="co8" table:default-cell-style-name="ce65"/>
        <table:table-column table:style-name="co57" table:default-cell-style-name="ce65"/>
        <table:table-column table:style-name="co44" table:default-cell-style-name="ce65"/>
        <table:table-column-group table:display="false">
          <table:table-column table:style-name="co45" table:default-cell-style-name="ce65" table:visibility="collapse"/>
          <table:table-column table:style-name="co46" table:default-cell-style-name="ce65" table:visibility="collapse"/>
          <table:table-column table:style-name="co47" table:default-cell-style-name="ce65" table:visibility="collapse"/>
          <table:table-column table:style-name="co18" table:default-cell-style-name="ce65" table:visibility="collapse"/>
          <table:table-column table:style-name="co48" table:default-cell-style-name="ce65" table:visibility="collapse"/>
        </table:table-column-group>
        <table:table-column table:style-name="co15" table:default-cell-style-name="ce65"/>
        <table:table-column-group>
          <table:table-column table:style-name="co31" table:default-cell-style-name="ce65"/>
          <table:table-column table:style-name="co49" table:default-cell-style-name="ce65"/>
          <table:table-column table:style-name="co50" table:default-cell-style-name="ce65"/>
        </table:table-column-group>
        <table:table-column table:style-name="co51" table:default-cell-style-name="ce65"/>
        <table:table-column table:style-name="co52" table:default-cell-style-name="ce65"/>
        <table:table-column table:style-name="co53" table:default-cell-style-name="ce65"/>
        <table:table-column table:style-name="co21" table:default-cell-style-name="ce65"/>
        <table:table-column table:style-name="co22" table:number-columns-repeated="16362" table:default-cell-style-name="ce65"/>
        <table:table-row table:style-name="ro27">
          <table:table-cell table:style-name="ce11"/>
          <table:table-cell table:number-columns-repeated="7" table:style-name="ce12"/>
          <table:table-cell office:value-type="string" table:number-columns-spanned="6" table:number-rows-spanned="1" table:style-name="ce103">
            <text:p>DATI PRE-CONSUNTIVI ESERCIZIO 2016 AL 20/07/2016</text:p>
          </table:table-cell>
          <table:covered-table-cell table:number-columns-repeated="5"/>
          <table:table-cell table:number-columns-repeated="4" table:style-name="ce66"/>
          <table:table-cell table:number-columns-repeated="3" table:style-name="ce12"/>
          <table:table-cell table:number-columns-repeated="16363"/>
        </table:table-row>
        <table:table-row table:style-name="ro2">
          <table:table-cell office:value-type="string" table:style-name="ce6">
            <text:p>UO SETTORE/AREA</text:p>
          </table:table-cell>
          <table:table-cell office:value-type="string" table:style-name="ce7">
            <text:p>Nome UO Settore/Area</text:p>
          </table:table-cell>
          <table:table-cell office:value-type="string" table:style-name="ce7">
            <text:p>Nome UO Ufficio</text:p>
          </table:table-cell>
          <table:table-cell office:value-type="string" table:style-name="ce7">
            <text:p>Nome UA</text:p>
          </table:table-cell>
          <table:table-cell office:value-type="string" table:style-name="ce7">
            <text:p>Descrizione Progetto</text:p>
          </table:table-cell>
          <table:table-cell office:value-type="string" table:style-name="ce7">
            <text:p>C/R/I/A</text:p>
          </table:table-cell>
          <table:table-cell office:value-type="string" table:style-name="ce8">
            <text:p>Denominazione voce COAN</text:p>
          </table:table-cell>
          <table:table-cell office:value-type="string" table:style-name="ce8">
            <text:p>Descrizione attività 2017</text:p>
          </table:table-cell>
          <table:table-cell office:value-type="string" table:style-name="ce8">
            <text:p>Previsione iniziale (a)</text:p>
          </table:table-cell>
          <table:table-cell office:value-type="string" table:style-name="ce8">
            <text:p><text:s/>Previsione definitiva (b)</text:p>
          </table:table-cell>
          <table:table-cell office:value-type="string" table:style-name="ce8">
            <text:p>Totale Scritture ('c)</text:p>
          </table:table-cell>
          <table:table-cell office:value-type="string" table:style-name="ce8">
            <text:p>Disponibilità al 20/07/2016 (R=c-b) (C=b-c)</text:p>
          </table:table-cell>
          <table:table-cell office:value-type="string" table:style-name="ce8">
            <text:p>Previsione di utilizzo fino al 31/12/2016 (**)</text:p>
          </table:table-cell>
          <table:table-cell office:value-type="string" table:style-name="ce8">
            <text:p>Disponibilità al 31/12/2016</text:p>
          </table:table-cell>
          <table:table-cell office:value-type="string" table:style-name="ce9">
            <text:p>Budget richiesto 2017</text:p>
          </table:table-cell>
          <table:table-cell office:value-type="string" table:style-name="ce9">
            <text:p>Budget assegnato 2017</text:p>
          </table:table-cell>
          <table:table-cell office:value-type="string" table:style-name="ce9">
            <text:p>Budget <text:s/>2018</text:p>
          </table:table-cell>
          <table:table-cell office:value-type="string" table:style-name="ce9">
            <text:p>Budget <text:s/>2019</text:p>
          </table:table-cell>
          <table:table-cell office:value-type="string" table:style-name="ce10">
            <text:p>VOCI FISSE/VARIABILI</text:p>
          </table:table-cell>
          <table:table-cell office:value-type="string" table:style-name="ce7">
            <text:p>MACRO AZIONI</text:p>
          </table:table-cell>
          <table:table-cell office:value-type="string" table:style-name="ce10">
            <text:p>MACRO ATTIVITA'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000109</text:p>
          </table:table-cell>
          <table:table-cell office:value-type="string" table:style-name="ce15">
            <text:p>Direzione Generale</text:p>
          </table:table-cell>
          <table:table-cell office:value-type="string" table:style-name="ce15">
            <text:p>Internal Audit</text:p>
          </table:table-cell>
          <table:table-cell office:value-type="string" table:style-name="ce15">
            <text:p>AMM.DG.13-Internal Audit</text:p>
          </table:table-cell>
          <table:table-cell office:value-type="string" table:style-name="ce67">
            <text:p>Coaching, training on the job, e co-sourcing o out-sourcing</text:p>
          </table:table-cell>
          <table:table-cell office:value-type="string" table:style-name="ce67">
            <text:p>Costi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string" table:style-name="ce15">
            <text:p>Gara 2016 e nuove attività di coaching, training on the job, e co-sourcing o out-sourcing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0" table:style-name="ce16">
            <text:p>0,00</text:p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16"/>
          <table:table-cell office:value-type="float" office:value="47500" table:style-name="ce16">
            <text:p>47.500,00</text:p>
          </table:table-cell>
          <table:table-cell table:style-name="ce16"/>
          <table:table-cell office:value-type="float" office:value="40000" table:style-name="ce16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520</text:p>
          </table:table-cell>
          <table:table-cell office:value-type="string" table:style-name="ce13">
            <text:p>Unita' di staff Ufficio Legale</text:p>
          </table:table-cell>
          <table:table-cell office:value-type="string" table:style-name="ce13">
            <text:p>Unita' di staff Ufficio Legale</text:p>
          </table:table-cell>
          <table:table-cell office:value-type="string" table:style-name="ce13">
            <text:p>AMM.DG.19.10-Contenzioso</text:p>
          </table:table-cell>
          <table:table-cell office:value-type="string" table:style-name="ce15">
            <text:p>Oneri per contenzioso e spese legali</text:p>
          </table:table-cell>
          <table:table-cell office:value-type="string" table:style-name="ce13">
            <text:p>Costi</text:p>
          </table:table-cell>
          <table:table-cell office:value-type="string" table:style-name="ce15">
            <text:p>Accantonamento a fondo rischi per liti in corso</text:p>
          </table:table-cell>
          <table:table-cell office:value-type="string" table:style-name="ce15">
            <text:p>costi contenzioso giudiziario 100.000 euro; spese legali per difesa diretta dell'Università 25.000 euro; rimborso spese legali ai dipendenti 25.000 euro.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40650" table:style-name="ce17">
            <text:p>40.650,00</text:p>
          </table:table-cell>
          <table:table-cell table:style-name="ce17"/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ndo accantonamento liti in corso</text:p>
          </table:table-cell>
          <table:table-cell office:value-type="string" table:style-name="ce13">
            <text:p>FONDI</text:p>
          </table:table-cell>
          <table:table-cell table:number-columns-repeated="16363"/>
        </table:table-row>
        <table:table-row table:style-name="ro18">
          <table:table-cell office:value-type="string" table:style-name="ce13">
            <text:p>000520</text:p>
          </table:table-cell>
          <table:table-cell office:value-type="string" table:style-name="ce13">
            <text:p>Unita' di staff Ufficio Legale</text:p>
          </table:table-cell>
          <table:table-cell office:value-type="string" table:style-name="ce13">
            <text:p>Unita' di staff Ufficio Legale</text:p>
          </table:table-cell>
          <table:table-cell office:value-type="string" table:style-name="ce13">
            <text:p>AMM.DG.19.13-Costi e ricavi comuni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ltri servizi vari</text:p>
          </table:table-cell>
          <table:table-cell office:value-type="string" table:style-name="ce13">
            <text:p>spese di funzionamento dell'Ufficio<text:s/></text:p>
          </table:table-cell>
          <table:table-cell office:value-type="float" office:value="2500" table:style-name="ce17">
            <text:p>2.500,00</text:p>
          </table:table-cell>
          <table:table-cell office:value-type="float" office:value="2500" table:style-name="ce17">
            <text:p>2.500,00</text:p>
          </table:table-cell>
          <table:table-cell office:value-type="float" office:value="400" table:style-name="ce17">
            <text:p>400,00</text:p>
          </table:table-cell>
          <table:table-cell office:value-type="float" office:value="2100" table:style-name="ce17">
            <text:p>2.100,00</text:p>
          </table:table-cell>
          <table:table-cell table:number-columns-repeated="2" table:style-name="ce17"/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Gettoni di presenza - organi accademici (esterni)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5669.37" table:style-name="ce17">
            <text:p>5.669,37</text:p>
          </table:table-cell>
          <table:table-cell office:value-type="float" office:value="5669.37" table:style-name="ce17">
            <text:p>5.669,37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table:number-columns-repeated="2" table:style-name="ce13"/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IRAP su indennità di carica e gettoni di presenz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405.53" table:style-name="ce17">
            <text:p>405,53</text:p>
          </table:table-cell>
          <table:table-cell office:value-type="float" office:value="405.53" table:style-name="ce17">
            <text:p>405,53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table:number-columns-repeated="2" table:style-name="ce13"/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0-Comitato Unico di Garanzia (CUG)</text:p>
          </table:table-cell>
          <table:table-cell office:value-type="string" table:style-name="ce13">
            <text:p>Comitato Unico di Garanzi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Per funzionamento CUG</text:p>
          </table:table-cell>
          <table:table-cell office:value-type="float" office:value="10000" table:style-name="ce17">
            <text:p>10.000,00</text:p>
          </table:table-cell>
          <table:table-cell office:value-type="float" office:value="9800" table:style-name="ce17">
            <text:p>9.800,00</text:p>
          </table:table-cell>
          <table:table-cell office:value-type="float" office:value="0" table:style-name="ce17">
            <text:p>0,00</text:p>
          </table:table-cell>
          <table:table-cell office:value-type="float" office:value="9800" table:style-name="ce17">
            <text:p>9.800,00</text:p>
          </table:table-cell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0-Comitato Unico di Garanzia (CUG)</text:p>
          </table:table-cell>
          <table:table-cell office:value-type="string" table:style-name="ce13">
            <text:p>Comitato Unico di Garanzi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Rimborso missioni per partecipazione a corsi, convegni e simili personale tecnico amministrativo di ruolo</text:p>
          </table:table-cell>
          <table:table-cell office:value-type="string" table:style-name="ce13">
            <text:p>MISSIONI - Rimborso missioni per partecipazione a corsi, convegni e simili personale tecnico amministrativo di ruol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.5" table:style-name="ce17">
            <text:p>32,50</text:p>
          </table:table-cell>
          <table:table-cell office:value-type="float" office:value="-32.5" table:style-name="ce17">
            <text:p>-32,5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0-Comitato Unico di Garanzia (CUG)</text:p>
          </table:table-cell>
          <table:table-cell office:value-type="string" table:style-name="ce13">
            <text:p>Comitato Unico di Garanzi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Adesione ad associazioni culturali-scientifiche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office:value-type="float" office:value="-300" table:style-name="ce17">
            <text:p>-30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Gettoni di presenza</text:p>
          </table:table-cell>
          <table:table-cell office:value-type="string" table:style-name="ce13">
            <text:p>Gettoni di presenza SA e CdA membri interni</text:p>
          </table:table-cell>
          <table:table-cell office:value-type="float" office:value="25110" table:style-name="ce17">
            <text:p>25.110,00</text:p>
          </table:table-cell>
          <table:table-cell office:value-type="float" office:value="31810" table:style-name="ce17">
            <text:p>31.810,00</text:p>
          </table:table-cell>
          <table:table-cell office:value-type="float" office:value="20778.849999999999" table:style-name="ce17">
            <text:p>20.778,85</text:p>
          </table:table-cell>
          <table:table-cell office:value-type="float" office:value="11031.150000000001" table:style-name="ce17">
            <text:p>11.031,15</text:p>
          </table:table-cell>
          <table:table-cell table:number-columns-repeated="2" table:style-name="ce17"/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40000" table:style-name="ce17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gettoni di presenz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Oneri accessori su gettoni di presenza</text:p>
          </table:table-cell>
          <table:table-cell office:value-type="string" table:style-name="ce13">
            <text:p>Oneri accessori 24,2% su gettoni di presenza SA e CdA membri interni</text:p>
          </table:table-cell>
          <table:table-cell office:value-type="float" office:value="6077" table:style-name="ce17">
            <text:p>6.077,00</text:p>
          </table:table-cell>
          <table:table-cell office:value-type="float" office:value="7777" table:style-name="ce17">
            <text:p>7.777,00</text:p>
          </table:table-cell>
          <table:table-cell office:value-type="float" office:value="1700" table:style-name="ce17">
            <text:p>1.700,00</text:p>
          </table:table-cell>
          <table:table-cell office:value-type="float" office:value="6077" table:style-name="ce17">
            <text:p>6.077,00</text:p>
          </table:table-cell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gettoni di presenz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Missioni personale docente di ruolo</text:p>
          </table:table-cell>
          <table:table-cell office:value-type="string" table:style-name="ce13">
            <text:p>Missioni componenti interni <text:s/>NV per incontri in sede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2" table:style-name="ce17"/>
          <table:table-cell office:value-type="float" office:value="2000" table:style-name="ce17">
            <text:p>2.000,00</text:p>
          </table:table-cell>
          <table:table-cell table:style-name="ce17"/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Rimborso viaggio <text:s/>ad altri organi istituzionali</text:p>
          </table:table-cell>
          <table:table-cell office:value-type="string" table:style-name="ce13">
            <text:p>Missioni componenti esterni <text:s/>NV per riunioni in sede e incontri in sede regionale/nazionale</text:p>
          </table:table-cell>
          <table:table-cell office:value-type="float" office:value="22000" table:style-name="ce17">
            <text:p>22.000,00</text:p>
          </table:table-cell>
          <table:table-cell office:value-type="float" office:value="22000" table:style-name="ce17">
            <text:p>22.000,00</text:p>
          </table:table-cell>
          <table:table-cell office:value-type="float" office:value="6658.13" table:style-name="ce17">
            <text:p>6.658,13</text:p>
          </table:table-cell>
          <table:table-cell office:value-type="float" office:value="15341.869999999999" table:style-name="ce17">
            <text:p>15.341,87</text:p>
          </table:table-cell>
          <table:table-cell table:number-columns-repeated="2"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organi istituzionali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Gettoni di presenza - organi accademici (esterni)</text:p>
          </table:table-cell>
          <table:table-cell office:value-type="string" table:style-name="ce13">
            <text:p>Gettoni di presenza SA e CdA membri esterni compresi oneri 19,15%</text:p>
          </table:table-cell>
          <table:table-cell office:value-type="float" office:value="26927" table:style-name="ce17">
            <text:p>26.927,00</text:p>
          </table:table-cell>
          <table:table-cell office:value-type="float" office:value="26927" table:style-name="ce17">
            <text:p>26.927,00</text:p>
          </table:table-cell>
          <table:table-cell office:value-type="float" office:value="8760.9" table:style-name="ce17">
            <text:p>8.760,90</text:p>
          </table:table-cell>
          <table:table-cell office:value-type="float" office:value="18166.099999999999" table:style-name="ce17">
            <text:p>18.166,10</text:p>
          </table:table-cell>
          <table:table-cell table:number-columns-repeated="2" table:style-name="ce17"/>
          <table:table-cell office:value-type="float" office:value="32000" table:style-name="ce17">
            <text:p>32.000,00</text:p>
          </table:table-cell>
          <table:table-cell table:style-name="ce17"/>
          <table:table-cell office:value-type="float" office:value="32000" table:style-name="ce17">
            <text:p>32.000,00</text:p>
          </table:table-cell>
          <table:table-cell office:value-type="float" office:value="32000" table:style-name="ce17">
            <text:p>32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gettoni di presenz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3-Organi istituzional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IRAP su indennità di carica e gettoni di presenza</text:p>
          </table:table-cell>
          <table:table-cell office:value-type="string" table:style-name="ce13">
            <text:p>IRAP 8,5% applicata ai gettoni dei membri interni ed esterni Sa e CdA</text:p>
          </table:table-cell>
          <table:table-cell office:value-type="float" office:value="4055" table:style-name="ce17">
            <text:p>4.055,00</text:p>
          </table:table-cell>
          <table:table-cell office:value-type="float" office:value="4625" table:style-name="ce17">
            <text:p>4.625,00</text:p>
          </table:table-cell>
          <table:table-cell office:value-type="float" office:value="1187.8900000000001" table:style-name="ce17">
            <text:p>1.187,89</text:p>
          </table:table-cell>
          <table:table-cell office:value-type="float" office:value="3437.1099999999997" table:style-name="ce17">
            <text:p>3.437,11</text:p>
          </table:table-cell>
          <table:table-cell table:number-columns-repeated="2" table:style-name="ce17"/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gettoni di presenza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6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cquisto altri beni e materiali di consumo</text:p>
          </table:table-cell>
          <table:table-cell office:value-type="string" table:style-name="ce13">
            <text:p>Acqua per sedute NV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25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Unita' di staff Organi accademici</text:p>
          </table:table-cell>
          <table:table-cell office:value-type="string" table:style-name="ce13">
            <text:p>AMM.DG.16.16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3">
            <text:p>Adesione ad associazioni culturali-scientifiche e convenzioni interuniversitarie</text:p>
          </table:table-cell>
          <table:table-cell office:value-type="string" table:style-name="ce13">
            <text:p>Quote associative CRUI e CODAU</text:p>
          </table:table-cell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office:value-type="float" office:value="21000" table:style-name="ce17">
            <text:p>21.000,00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7"/>
          <table:table-cell office:value-type="float" office:value="23000" table:style-name="ce17">
            <text:p>23.000,00</text:p>
          </table:table-cell>
          <table:table-cell table:style-name="ce17"/>
          <table:table-cell office:value-type="float" office:value="23000" table:style-name="ce17">
            <text:p>23.000,00</text:p>
          </table:table-cell>
          <table:table-cell office:value-type="float" office:value="23000" table:style-name="ce17">
            <text:p>23.0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FINDIVERSI-Attività a favore di studenti diversamente abili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Iscrizione a corsi, convegni e simili personale tecnico amministrativo di ruo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750" table:style-name="ce17">
            <text:p>750,00</text:p>
          </table:table-cell>
          <table:table-cell office:value-type="float" office:value="750" table:style-name="ce17">
            <text:p>75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ltri cost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office:value-type="float" office:value="-1000" table:style-name="ce17">
            <text:p>-1.000,00</text:p>
          </table:table-cell>
          <table:table-cell office:value-type="float" office:value="3400" table:style-name="ce17">
            <text:p>3.400,00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Servizio Prevenzione Protezione - Valutazione dello stress lavoro correla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ltri trasferimenti interni passiv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office:value-type="float" office:value="-2600" table:style-name="ce17">
            <text:p>-2.60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0-Sorveglianza sanitaria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Accertamenti sanitari</text:p>
          </table:table-cell>
          <table:table-cell office:value-type="string" table:style-name="ce13">
            <text:p>Pagamento fatture ASUITs per accertamenti sanitari richiesti dal Medico competente effettuati a favore del personale universitario</text:p>
          </table:table-cell>
          <table:table-cell office:value-type="float" office:value="13000" table:style-name="ce17">
            <text:p>13.000,00</text:p>
          </table:table-cell>
          <table:table-cell office:value-type="float" office:value="12900" table:style-name="ce17">
            <text:p>12.900,00</text:p>
          </table:table-cell>
          <table:table-cell office:value-type="float" office:value="12900" table:style-name="ce17">
            <text:p>12.9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7"/>
          <table:table-cell office:value-type="float" office:value="13000" table:style-name="ce17">
            <text:p>13.000,00</text:p>
          </table:table-cell>
          <table:table-cell table:style-name="ce17"/>
          <table:table-cell office:value-type="float" office:value="13000" table:style-name="ce17">
            <text:p>13.000,00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0-Sorveglianza sanitaria</text:p>
          </table:table-cell>
          <table:table-cell table:style-name="ce68"/>
          <table:table-cell office:value-type="string" table:style-name="ce13">
            <text:p>Costi</text:p>
          </table:table-cell>
          <table:table-cell office:value-type="string" table:style-name="ce13">
            <text:p>Imposte di boll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10" table:style-name="ce17">
            <text:p>10,00</text:p>
          </table:table-cell>
          <table:table-cell office:value-type="float" office:value="90" table:style-name="ce17">
            <text:p>9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Costi del personale dirigente e tecnico amministrativo</text:p>
          </table:table-cell>
          <table:table-cell office:value-type="string" table:style-name="ce13">
            <text:p>Formazione obbligatoria - Pagamenti a favore del personale dirigente e tecnico amministrativo per attività di formazione obbligatoria</text:p>
          </table:table-cell>
          <table:table-cell office:value-type="float" office:value="10500" table:style-name="ce17">
            <text:p>10.500,00</text:p>
          </table:table-cell>
          <table:table-cell office:value-type="float" office:value="10500" table:style-name="ce17">
            <text:p>10.500,00</text:p>
          </table:table-cell>
          <table:table-cell office:value-type="float" office:value="0" table:style-name="ce17">
            <text:p>0,00</text:p>
          </table:table-cell>
          <table:table-cell office:value-type="float" office:value="10500" table:style-name="ce17">
            <text:p>10.500,00</text:p>
          </table:table-cell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Formazione obbligatoria - pagamenti a favore di soggetti esterni all'Ateneo per l'acquisto di servizi ed attività di formazione in ambito sicurezza</text:p>
          </table:table-cell>
          <table:table-cell office:value-type="float" office:value="9000" table:style-name="ce17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float" office:value="0" table:style-name="ce17">
            <text:p>0,00</text:p>
          </table:table-cell>
          <table:table-cell office:value-type="float" office:value="9000" table:style-name="ce17">
            <text:p>9.000,00</text:p>
          </table:table-cell>
          <table:table-cell table:number-columns-repeated="2"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RMAZIONE<text:s/></text:p>
          </table:table-cell>
          <table:table-cell office:value-type="string" table:style-name="ce13">
            <text:p>FORMAZIONE</text:p>
          </table:table-cell>
          <table:table-cell table:number-columns-repeated="16363"/>
        </table:table-row>
        <table:table-row table:style-name="ro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Imposte sul reddito dell'esercizio correnti, differite, anticipate</text:p>
          </table:table-cell>
          <table:table-cell office:value-type="string" table:style-name="ce13">
            <text:p>Irap personale su formazione</text:p>
          </table:table-cell>
          <table:table-cell office:value-type="float" office:value="850" table:style-name="ce17">
            <text:p>850,00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office:value-type="float" office:value="850" table:style-name="ce17">
            <text:p>850,00</text:p>
          </table:table-cell>
          <table:table-cell table:number-columns-repeated="6" table:style-name="ce17"/>
          <table:table-cell office:value-type="string" table:style-name="ce13">
            <text:p>COSTI FISSI</text:p>
          </table:table-cell>
          <table:table-cell office:value-type="string" table:style-name="ce13">
            <text:p>altri costi del personale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Incarichi al personale docente di ruolo per attività di formazione al personale tecnico amministrativ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5" table:style-name="ce17">
            <text:p>935,00</text:p>
          </table:table-cell>
          <table:table-cell office:value-type="float" office:value="-935" table:style-name="ce17">
            <text:p>-935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Oneri accessori su incarichi al personale docente di ruolo per attività di formazione al personale tecnico amministrativ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6.8" table:style-name="ce17">
            <text:p>96,80</text:p>
          </table:table-cell>
          <table:table-cell office:value-type="float" office:value="-96.8" table:style-name="ce17">
            <text:p>-96,8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1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Incarichi al personale tecnico amministrativo di ruolo per attività di formazione al personale tecnico amministrativ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.7199999999998" table:style-name="ce17">
            <text:p>2.322,72</text:p>
          </table:table-cell>
          <table:table-cell office:value-type="float" office:value="-2322.7199999999998" table:style-name="ce17">
            <text:p>-2.322,72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52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Oneri accessori su incarichi al personale tecnico amministrativo di ruolo per attività di formazione al personale tecnico amministrativo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4.9" table:style-name="ce17">
            <text:p>174,90</text:p>
          </table:table-cell>
          <table:table-cell office:value-type="float" office:value="-174.9" table:style-name="ce17">
            <text:p>-174,9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16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ltri interventi sociali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00" table:style-name="ce17">
            <text:p>1.200,00</text:p>
          </table:table-cell>
          <table:table-cell office:value-type="float" office:value="-1200" table:style-name="ce17">
            <text:p>-1.20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40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3-Formazione al personale</text:p>
          </table:table-cell>
          <table:table-cell office:value-type="string" table:style-name="ce13">
            <text:p>Formazione obbligatoria al personale TA- SPP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IRAP su compensi a personale dipendente per attività integrat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5.43" table:style-name="ce17">
            <text:p>95,43</text:p>
          </table:table-cell>
          <table:table-cell office:value-type="float" office:value="-95.43" table:style-name="ce17">
            <text:p>-95,43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ltri costi del personale</text:p>
          </table:table-cell>
          <table:table-cell table:style-name="ce13"/>
          <table:table-cell table:number-columns-repeated="16363"/>
        </table:table-row>
        <table:table-row table:style-name="ro14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6-Costi e ricavi comuni</text:p>
          </table:table-cell>
          <table:table-cell office:value-type="string" table:style-name="ce13">
            <text:p>Servizio Prevenzione Protezione - Valutazione dello stress lavoro correlat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Valutazione dello stress lavoro correlato-trasferimento al Dipartimento DSV per studio stress lavoro correlato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office:value-type="string" table:style-name="ce13">
            <text:p>acquisto beni e serviz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25">
          <table:table-cell office:value-type="string" table:style-name="ce13">
            <text:p>000530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Unita' di staff Servizio di prevenzione e protezione</text:p>
          </table:table-cell>
          <table:table-cell office:value-type="string" table:style-name="ce13">
            <text:p>AMM.STS.10.16-Costi e ricavi comuni</text:p>
          </table:table-cell>
          <table:table-cell office:value-type="string" table:style-name="ce15">
            <text:p>interventi ed acquisti concernenti le problematiche riconducibili alla sicurezza negli ambienti i lavoro</text:p>
          </table:table-cell>
          <table:table-cell office:value-type="string" table:style-name="ce13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interventi ed acquisti concernenti le problematiche riconducibili alla sicurezza negli ambienti i lavoro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style-name="ce17">
            <text:p>150.000,00</text:p>
          </table:table-cell>
          <table:table-cell table:number-columns-repeated="2" table:style-name="ce17"/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150000" table:style-name="ce17">
            <text:p>150.000,00</text:p>
          </table:table-cell>
          <table:table-cell office:value-type="float" office:value="150000" table:style-name="ce17">
            <text:p>150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fondo sicurezza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Servizi di pubblicazione e stampa editoria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056" table:style-name="ce17">
            <text:p>18.056,00</text:p>
          </table:table-cell>
          <table:table-cell office:value-type="float" office:value="-18056" table:style-name="ce17">
            <text:p>-18.056,00</text:p>
          </table:table-cell>
          <table:table-cell office:value-type="float" office:value="0" table:style-name="ce17">
            <text:p>0,00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7"/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Investimenti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mmortamenti immobilizzazioni materiali</text:p>
          </table:table-cell>
          <table:table-cell table:style-name="ce13"/>
          <table:table-cell office:value-type="float" office:value="615" table:style-name="ce17">
            <text:p>615,00</text:p>
          </table:table-cell>
          <table:table-cell office:value-type="float" office:value="615" table:style-name="ce17">
            <text:p>615,00</text:p>
          </table:table-cell>
          <table:table-cell office:value-type="float" office:value="0" table:style-name="ce17">
            <text:p>0,00</text:p>
          </table:table-cell>
          <table:table-cell office:value-type="float" office:value="615" table:style-name="ce17">
            <text:p>615,00</text:p>
          </table:table-cell>
          <table:table-cell table:number-columns-repeated="6" table:style-name="ce17"/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Investimenti</text:p>
          </table:table-cell>
          <table:table-cell office:value-type="string" table:style-name="ce68">
            <text:p>Inv.ti</text:p>
          </table:table-cell>
          <table:table-cell office:value-type="string" table:style-name="ce17">
            <text:p>Impianti e attrezzature</text:p>
          </table:table-cell>
          <table:table-cell office:value-type="string" table:style-name="ce17">
            <text:p>beni da da usare per le presentazioni di orientamento: ipod-pc portatile con collegamento - memoria esterna del pc - tv led con supporto - casse con microfono ** - PC portati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6-Relazioni esterne</text:p>
          </table:table-cell>
          <table:table-cell office:value-type="string" table:style-name="ce13">
            <text:p>OSPITALITA' PERSONALE ESTERNO IN AMBITO UDS COMUNICAZIONE</text:p>
          </table:table-cell>
          <table:table-cell office:value-type="string" table:style-name="ce68">
            <text:p>Costi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string" table:style-name="ce17">
            <text:p>Ospitalità docenti e ricercatori e delegazioni straniere - Ospitalità delegazioni straniere - spese di rappresentanza NON soggette a taglio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6-Relazioni esterne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7">
            <text:p>Organizzazione manifestazioni e convegni</text:p>
          </table:table-cell>
          <table:table-cell office:value-type="string" table:style-name="ce17">
            <text:p>spese di ospitalità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Costi altro personale dedicato alla didattica e alla ricerca</text:p>
          </table:table-cell>
          <table:table-cell table:style-name="ce13"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Costi per la ricerca e l'attività editoriale</text:p>
          </table:table-cell>
          <table:table-cell table:style-name="ce13"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Costi per la ricerca e l'attività editoriale</text:p>
          </table:table-cell>
          <table:table-cell office:value-type="string" table:style-name="ce13">
            <text:p>stampa opuscoli volantini (servizi di pubblicazione e stampa editor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71" table:style-name="ce17">
            <text:p>671,00</text:p>
          </table:table-cell>
          <table:table-cell office:value-type="float" office:value="-671" table:style-name="ce17">
            <text:p>-671,00</text:p>
          </table:table-cell>
          <table:table-cell office:value-type="float" office:value="0" table:style-name="ce17">
            <text:p>0,00</text:p>
          </table:table-cell>
          <table:table-cell office:value-type="float" office:value="-671" table:style-name="ce17">
            <text:p>-671,00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25000" table:style-name="ce17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partecipazione a fiere d'orientamento da parte di collaboratore esterno</text:p>
          </table:table-cell>
          <table:table-cell office:value-type="float" office:value="28000" table:style-name="ce17">
            <text:p>28.000,00</text:p>
          </table:table-cell>
          <table:table-cell office:value-type="float" office:value="28000" table:style-name="ce17">
            <text:p>28.000,00</text:p>
          </table:table-cell>
          <table:table-cell office:value-type="float" office:value="0" table:style-name="ce17">
            <text:p>0,00</text:p>
          </table:table-cell>
          <table:table-cell office:value-type="float" office:value="28000" table:style-name="ce17">
            <text:p>28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23000" table:style-name="ce17">
            <text:p>23.000,00</text:p>
          </table:table-cell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costi di adeguamento grafico web e opuscoli volantini e manifesti per la stampa (altri servizi informatic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50.2" table:style-name="ce17">
            <text:p>3.550,20</text:p>
          </table:table-cell>
          <table:table-cell office:value-type="float" office:value="-3550.2" table:style-name="ce17">
            <text:p>-3.550,20</text:p>
          </table:table-cell>
          <table:table-cell office:value-type="float" office:value="1800" table:style-name="ce17">
            <text:p>1.800,00</text:p>
          </table:table-cell>
          <table:table-cell office:value-type="float" office:value="-5350.2" table:style-name="ce17">
            <text:p>-5.350,20</text:p>
          </table:table-cell>
          <table:table-cell office:value-type="float" office:value="5360" table:style-name="ce17">
            <text:p>5.360,00</text:p>
          </table:table-cell>
          <table:table-cell table:style-name="ce17"/>
          <table:table-cell office:value-type="float" office:value="5360" table:style-name="ce17">
            <text:p>5.360,00</text:p>
          </table:table-cell>
          <table:table-cell office:value-type="float" office:value="5360" table:style-name="ce17">
            <text:p>5.36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stampa manifesti e supporti informativi (servizi di pubblicità e promo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53.4" table:style-name="ce17">
            <text:p>5.453,40</text:p>
          </table:table-cell>
          <table:table-cell office:value-type="float" office:value="-5453.4" table:style-name="ce17">
            <text:p>-5.453,40</text:p>
          </table:table-cell>
          <table:table-cell office:value-type="float" office:value="0" table:style-name="ce17">
            <text:p>0,00</text:p>
          </table:table-cell>
          <table:table-cell office:value-type="float" office:value="-5453.4" table:style-name="ce17">
            <text:p>-5.453,40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acquisizione diritti per materiale fotografic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4.7" table:style-name="ce17">
            <text:p>164,70</text:p>
          </table:table-cell>
          <table:table-cell office:value-type="float" office:value="-164.7" table:style-name="ce17">
            <text:p>-164,70</text:p>
          </table:table-cell>
          <table:table-cell office:value-type="float" office:value="0" table:style-name="ce17">
            <text:p>0,00</text:p>
          </table:table-cell>
          <table:table-cell office:value-type="float" office:value="-164.7" table:style-name="ce17">
            <text:p>-164,7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altri materiali</text:p>
          </table:table-cell>
          <table:table-cell office:value-type="string" table:style-name="ce13">
            <text:p>attrezzature per fiere e presentazioni (banchetti e roll-up e tovaglie) (acquisto altri beni e materiali di consumo)</text:p>
          </table:table-cell>
          <table:table-cell office:value-type="float" office:value="3500" table:style-name="ce17">
            <text:p>3.500,00</text:p>
          </table:table-cell>
          <table:table-cell office:value-type="float" office:value="3500" table:style-name="ce17">
            <text:p>3.500,00</text:p>
          </table:table-cell>
          <table:table-cell office:value-type="float" office:value="0" table:style-name="ce17">
            <text:p>0,00</text:p>
          </table:table-cell>
          <table:table-cell office:value-type="float" office:value="3500" table:style-name="ce17">
            <text:p>3.500,00</text:p>
          </table:table-cell>
          <table:table-cell office:value-type="float" office:value="0" table:style-name="ce17">
            <text:p>0,00</text:p>
          </table:table-cell>
          <table:table-cell office:value-type="float" office:value="3500" table:style-name="ce17">
            <text:p>3.5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cquisto altri materiali</text:p>
          </table:table-cell>
          <table:table-cell office:value-type="string" table:style-name="ce13">
            <text:p>attrezzature per fiere e presentazioni (banchetti e roll-up e tovaglie) (acquisto altri beni e materiali di consumo)</text:p>
          </table:table-cell>
          <table:table-cell office:value-type="float" office:value="0" table:style-name="ce17">
            <text:p>0,00</text:p>
          </table:table-cell>
          <table:table-cell office:value-type="float" office:value="768.6" table:style-name="ce17">
            <text:p>768,60</text:p>
          </table:table-cell>
          <table:table-cell office:value-type="float" office:value="1531.1" table:style-name="ce17">
            <text:p>1.531,10</text:p>
          </table:table-cell>
          <table:table-cell office:value-type="float" office:value="-762.49999999999989" table:style-name="ce17">
            <text:p>-762,50</text:p>
          </table:table-cell>
          <table:table-cell office:value-type="float" office:value="3000" table:style-name="ce17">
            <text:p>3.000,00</text:p>
          </table:table-cell>
          <table:table-cell office:value-type="float" office:value="-3762.5" table:style-name="ce17">
            <text:p>-3.762,50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Costi per godimento beni di terzi</text:p>
            <text:p/>
          </table:table-cell>
          <table:table-cell table:style-name="ce13"/>
          <table:table-cell office:value-type="float" office:value="26495" table:style-name="ce17">
            <text:p>26.495,00</text:p>
          </table:table-cell>
          <table:table-cell office:value-type="float" office:value="26495" table:style-name="ce17">
            <text:p>26.495,00</text:p>
          </table:table-cell>
          <table:table-cell office:value-type="float" office:value="0" table:style-name="ce17">
            <text:p>0,00</text:p>
          </table:table-cell>
          <table:table-cell office:value-type="float" office:value="26495" table:style-name="ce17">
            <text:p>26.495,00</text:p>
          </table:table-cell>
          <table:table-cell office:value-type="float" office:value="0" table:style-name="ce17">
            <text:p>0,00</text:p>
          </table:table-cell>
          <table:table-cell office:value-type="float" office:value="26495" table:style-name="ce17">
            <text:p>26.495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Costi per godimento beni di terzi</text:p>
            <text:p/>
          </table:table-cell>
          <table:table-cell office:value-type="string" table:style-name="ce13">
            <text:p>costi di adesione a fiere (affitto stand e aul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980.37" table:style-name="ce17">
            <text:p>30.980,37</text:p>
          </table:table-cell>
          <table:table-cell office:value-type="float" office:value="-30980.37" table:style-name="ce17">
            <text:p>-30.980,37</text:p>
          </table:table-cell>
          <table:table-cell office:value-type="float" office:value="6032.4" table:style-name="ce17">
            <text:p>6.032,40</text:p>
          </table:table-cell>
          <table:table-cell office:value-type="float" office:value="-37012.769999999997" table:style-name="ce17">
            <text:p>-37.012,77</text:p>
          </table:table-cell>
          <table:table-cell office:value-type="float" office:value="38000" table:style-name="ce17">
            <text:p>38.000,00</text:p>
          </table:table-cell>
          <table:table-cell table:style-name="ce17"/>
          <table:table-cell office:value-type="float" office:value="38000" table:style-name="ce17">
            <text:p>38.000,00</text:p>
          </table:table-cell>
          <table:table-cell office:value-type="float" office:value="38000" table:style-name="ce17">
            <text:p>38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ltri costi</text:p>
          </table:table-cell>
          <table:table-cell table:style-name="ce13"/>
          <table:table-cell office:value-type="float" office:value="19000" table:style-name="ce17">
            <text:p>19.000,00</text:p>
          </table:table-cell>
          <table:table-cell office:value-type="float" office:value="19000" table:style-name="ce17">
            <text:p>19.000,00</text:p>
          </table:table-cell>
          <table:table-cell office:value-type="float" office:value="0" table:style-name="ce17">
            <text:p>0,00</text:p>
          </table:table-cell>
          <table:table-cell office:value-type="float" office:value="19000" table:style-name="ce17">
            <text:p>19.000,00</text:p>
          </table:table-cell>
          <table:table-cell office:value-type="float" office:value="0" table:style-name="ce17">
            <text:p>0,00</text:p>
          </table:table-cell>
          <table:table-cell office:value-type="float" office:value="19000" table:style-name="ce17">
            <text:p>19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spese di viaggio albergo e pasti del personale TA per partecipazione a fiere d'orientamento (missioni personale 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591.52" table:style-name="ce17">
            <text:p>8.591,52</text:p>
          </table:table-cell>
          <table:table-cell office:value-type="float" office:value="-8591.52" table:style-name="ce17">
            <text:p>-8.591,52</text:p>
          </table:table-cell>
          <table:table-cell office:value-type="float" office:value="12000" table:style-name="ce17">
            <text:p>12.000,00</text:p>
          </table:table-cell>
          <table:table-cell office:value-type="float" office:value="-20591.52" table:style-name="ce17">
            <text:p>-20.591,52</text:p>
          </table:table-cell>
          <table:table-cell office:value-type="float" office:value="21000" table:style-name="ce17">
            <text:p>21.000,00</text:p>
          </table:table-cell>
          <table:table-cell table:style-name="ce17"/>
          <table:table-cell office:value-type="float" office:value="21000" table:style-name="ce17">
            <text:p>21.000,00</text:p>
          </table:table-cell>
          <table:table-cell office:value-type="float" office:value="21000" table:style-name="ce17">
            <text:p>21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spese di viaggio albergo e pasti di tutor e studenti collaboratori per partecipazione a fiere d'orientamento (Indennità di miss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9.16" table:style-name="ce17">
            <text:p>379,16</text:p>
          </table:table-cell>
          <table:table-cell office:value-type="float" office:value="-379.16" table:style-name="ce17">
            <text:p>-379,16</text:p>
          </table:table-cell>
          <table:table-cell office:value-type="float" office:value="5000" table:style-name="ce17">
            <text:p>5.000,00</text:p>
          </table:table-cell>
          <table:table-cell office:value-type="float" office:value="-5379.16" table:style-name="ce17">
            <text:p>-5.379,16</text:p>
          </table:table-cell>
          <table:table-cell office:value-type="float" office:value="5400" table:style-name="ce17">
            <text:p>5.400,00</text:p>
          </table:table-cell>
          <table:table-cell table:style-name="ce17"/>
          <table:table-cell office:value-type="float" office:value="5400" table:style-name="ce17">
            <text:p>5.400,00</text:p>
          </table:table-cell>
          <table:table-cell office:value-type="float" office:value="5400" table:style-name="ce17">
            <text:p>5.4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borse UniTs (articoli promozionali)</text:p>
          </table:table-cell>
          <table:table-cell office:value-type="float" office:value="0" table:style-name="ce17">
            <text:p>0,00</text:p>
          </table:table-cell>
          <table:table-cell office:value-type="float" office:value="12189.02" table:style-name="ce17">
            <text:p>12.189,02</text:p>
          </table:table-cell>
          <table:table-cell office:value-type="float" office:value="12189.02" table:style-name="ce17">
            <text:p>12.189,02</text:p>
          </table:table-cell>
          <table:table-cell office:value-type="float" office:value="0" table:style-name="ce17">
            <text:p>0,00</text:p>
          </table:table-cell>
          <table:table-cell office:value-type="float" office:value="9000" table:style-name="ce17">
            <text:p>9.000,00</text:p>
          </table:table-cell>
          <table:table-cell office:value-type="float" office:value="-9000" table:style-name="ce17">
            <text:p>-9.000,00</text:p>
          </table:table-cell>
          <table:table-cell office:value-type="float" office:value="21000" table:style-name="ce17">
            <text:p>21.000,00</text:p>
          </table:table-cell>
          <table:table-cell table:style-name="ce17"/>
          <table:table-cell office:value-type="float" office:value="21000" table:style-name="ce17">
            <text:p>21.000,00</text:p>
          </table:table-cell>
          <table:table-cell office:value-type="float" office:value="21000" table:style-name="ce17">
            <text:p>21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Imposte sul reddito dell'esercizio correnti, differite, anticipate</text:p>
          </table:table-cell>
          <table:table-cell table:style-name="ce13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office:value-type="float" office:value="500" table:style-name="ce17">
            <text:p>5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Costi</text:p>
          </table:table-cell>
          <table:table-cell office:value-type="string" table:style-name="ce13">
            <text:p>Sopravvenienze passive</text:p>
          </table:table-cell>
          <table:table-cell table:style-name="ce13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.75" table:style-name="ce17">
            <text:p>53,75</text:p>
          </table:table-cell>
          <table:table-cell office:value-type="float" office:value="-53.75" table:style-name="ce17">
            <text:p>-53,75</text:p>
          </table:table-cell>
          <table:table-cell office:value-type="float" office:value="0" table:style-name="ce17">
            <text:p>0,00</text:p>
          </table:table-cell>
          <table:table-cell office:value-type="float" office:value="-53.75" table:style-name="ce17">
            <text:p>-53,7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Orientamento in entrata e URP</text:p>
          </table:table-cell>
          <table:table-cell office:value-type="string" table:style-name="ce21">
            <text:p>Spese orientamento in entrata</text:p>
          </table:table-cell>
          <table:table-cell office:value-type="string" table:style-name="ce70">
            <text:p>Costi</text:p>
          </table:table-cell>
          <table:table-cell office:value-type="string" table:style-name="ce13">
            <text:p>Acquisto di servizi e collaborazioni tecnico gestionali</text:p>
          </table:table-cell>
          <table:table-cell office:value-type="string" table:style-name="ce13">
            <text:p>Rimborsi spese ai dipartimenti per materiali, consumi e attività di laboratorio inerenti all'iniziativa Moduli Formativi estivi<text:s text:c="3"/></text:p>
          </table:table-cell>
          <table:table-cell table:number-columns-repeated="6" table:style-name="ce71"/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6000" table:style-name="ce17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3">
            <text:p>COSTI VARIABILI</text:p>
          </table:table-cell>
          <table:table-cell office:value-type="string" table:style-name="ce13">
            <text:p>orientamento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Amm.ti</text:p>
          </table:table-cell>
          <table:table-cell office:value-type="string" table:style-name="ce13">
            <text:p>Ammortamenti immobilizzazioni materiali</text:p>
          </table:table-cell>
          <table:table-cell office:value-type="string" table:style-name="ce17">
            <text:p>Ammortamenti su investimenti 2017</text:p>
          </table:table-cell>
          <table:table-cell office:value-type="float" office:value="567" table:style-name="ce17">
            <text:p>567,00</text:p>
          </table:table-cell>
          <table:table-cell office:value-type="float" office:value="567" table:style-name="ce17">
            <text:p>567,00</text:p>
          </table:table-cell>
          <table:table-cell office:value-type="float" office:value="0" table:style-name="ce17">
            <text:p>0,00</text:p>
          </table:table-cell>
          <table:table-cell office:value-type="float" office:value="567" table:style-name="ce17">
            <text:p>567,00</text:p>
          </table:table-cell>
          <table:table-cell table:number-columns-repeated="2" table:style-name="ce17"/>
          <table:table-cell office:value-type="float" office:value="1666" table:style-name="ce17">
            <text:p>1.666,00</text:p>
          </table:table-cell>
          <table:table-cell table:style-name="ce17"/>
          <table:table-cell office:value-type="float" office:value="1666" table:style-name="ce17">
            <text:p>1.666,00</text:p>
          </table:table-cell>
          <table:table-cell office:value-type="float" office:value="1666" table:style-name="ce17">
            <text:p>1.666,00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 nuov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Impianti e attrezzature</text:p>
          </table:table-cell>
          <table:table-cell office:value-type="string" table:style-name="ce17">
            <text:p>beni da da usare per le presentazioni di orientamento: ipod-pc portatile con collegamento - memoria esterna del pc - tv led con supporto - casse con microfono ** - PC portati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Spese orientamento in entrata</text:p>
          </table:table-cell>
          <table:table-cell office:value-type="string" table:style-name="ce68">
            <text:p>Inv.ti</text:p>
          </table:table-cell>
          <table:table-cell office:value-type="string" table:style-name="ce13">
            <text:p>Altre attrezzature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78.5" table:style-name="ce17">
            <text:p>4.178,50</text:p>
          </table:table-cell>
          <table:table-cell office:value-type="float" office:value="4178.5" table:style-name="ce17">
            <text:p>4.178,5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office:value-type="string" table:style-name="ce13">
            <text:p>INVESTIMENTI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Indennità giornaliera disagio partecipazione fiere orientamento in entrata e in uscita</text:p>
          </table:table-cell>
          <table:table-cell office:value-type="string" table:style-name="ce68">
            <text:p>Costi</text:p>
          </table:table-cell>
          <table:table-cell office:value-type="string" table:style-name="ce17">
            <text:p>Costi del personale dirigente e tecnico amministrativo</text:p>
          </table:table-cell>
          <table:table-cell office:value-type="string" table:style-name="ce17">
            <text:p>indennità per il disagio della giornata lavorativa svolta fuori dalla provincia di Trieste</text:p>
          </table:table-cell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8000" table:style-name="ce17">
            <text:p>8.00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3">
            <text:p>COSTI FISSI</text:p>
          </table:table-cell>
          <table:table-cell office:value-type="string" table:style-name="ce15">
            <text:p>Trattamento accessorio</text:p>
          </table:table-cell>
          <table:table-cell office:value-type="string" table:style-name="ce14">
            <text:p>PERSONALE</text:p>
          </table:table-cell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Indennità giornaliera disagio partecipazione fiere orientamento in entrata e in uscita</text:p>
          </table:table-cell>
          <table:table-cell office:value-type="string" table:style-name="ce68">
            <text:p>Costi</text:p>
          </table:table-cell>
          <table:table-cell office:value-type="string" table:style-name="ce17">
            <text:p>Altre voci accessorie personale tecnico amministrativo di ruol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3.16" table:style-name="ce17">
            <text:p>2.603,16</text:p>
          </table:table-cell>
          <table:table-cell office:value-type="float" office:value="-2603.16" table:style-name="ce17">
            <text:p>-2.603,16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Indennità giornaliera disagio partecipazione fiere orientamento in entrata e in uscita</text:p>
          </table:table-cell>
          <table:table-cell office:value-type="string" table:style-name="ce68">
            <text:p>Costi</text:p>
          </table:table-cell>
          <table:table-cell office:value-type="string" table:style-name="ce17">
            <text:p>Oneri sociali su altre voci accessorie personale tecnico amministrativo di ruol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9.97" table:style-name="ce17">
            <text:p>629,97</text:p>
          </table:table-cell>
          <table:table-cell office:value-type="float" office:value="-629.97" table:style-name="ce17">
            <text:p>-629,97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13">
            <text:p>Indennità giornaliera disagio partecipazione fiere orientamento in entrata e in uscita</text:p>
          </table:table-cell>
          <table:table-cell office:value-type="string" table:style-name="ce68">
            <text:p>Costi</text:p>
          </table:table-cell>
          <table:table-cell office:value-type="string" table:style-name="ce17">
            <text:p>IRAP su personale tecnico amministrativo di ruol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1.27" table:style-name="ce17">
            <text:p>221,27</text:p>
          </table:table-cell>
          <table:table-cell office:value-type="float" office:value="-221.27" table:style-name="ce17">
            <text:p>-221,27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3"/>
          <table:table-cell table:number-columns-repeated="1636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AMM.DG.25.22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7">
            <text:p>Acquisto periodici su supporto non cartace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67.84" table:style-name="ce17">
            <text:p>3.167,84</text:p>
          </table:table-cell>
          <table:table-cell office:value-type="float" office:value="-3167.84" table:style-name="ce17">
            <text:p>-3.167,84</text:p>
          </table:table-cell>
          <table:table-cell table:number-columns-repeated="6" table:style-name="ce17"/>
          <table:table-cell office:value-type="string" table:style-name="ce13">
            <text:p>COSTI VARIABILI</text:p>
          </table:table-cell>
          <table:table-cell table:number-columns-repeated="2" table:style-name="ce17"/>
          <table:table-cell table:number-columns-repeated="16363"/>
        </table:table-row>
        <table:table-row table:style-name="ro10">
          <table:table-cell office:value-type="string" table:style-name="ce72">
            <text:p>000160</text:p>
          </table:table-cell>
          <table:table-cell office:value-type="string" table:style-name="ce16">
            <text:p>Unita' di staff Comunicazione e Relazioni esterne</text:p>
          </table:table-cell>
          <table:table-cell office:value-type="string" table:style-name="ce16">
            <text:p>Unita' di staff Comunicazione e Relazioni esterne</text:p>
          </table:table-cell>
          <table:table-cell office:value-type="string" table:style-name="ce16">
            <text:p>AMM.DG.25.22-Costi e ricavi comuni</text:p>
          </table:table-cell>
          <table:table-cell table:style-name="ce67"/>
          <table:table-cell office:value-type="string" table:style-name="ce67">
            <text:p>Costi</text:p>
          </table:table-cell>
          <table:table-cell office:value-type="string" table:style-name="ce16">
            <text:p>Servizi per pubblicità e promozione</text:p>
          </table:table-cell>
          <table:table-cell table:style-name="ce16"/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8174" table:style-name="ce16">
            <text:p>8.174,00</text:p>
          </table:table-cell>
          <table:table-cell office:value-type="float" office:value="1826" table:style-name="ce16">
            <text:p>1.826,00</text:p>
          </table:table-cell>
          <table:table-cell table:number-columns-repeated="6" table:style-name="ce16"/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AMM.DG.25.22-Costi e ricavi comuni</text:p>
          </table:table-cell>
          <table:table-cell table:style-name="ce68"/>
          <table:table-cell office:value-type="string" table:style-name="ce68">
            <text:p>Costi</text:p>
          </table:table-cell>
          <table:table-cell office:value-type="string" table:style-name="ce17">
            <text:p>IRAP su prestazioni occasionali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office:value-type="float" office:value="10.63" table:style-name="ce17">
            <text:p>10,63</text:p>
          </table:table-cell>
          <table:table-cell office:value-type="float" office:value="39.369999999999997" table:style-name="ce17">
            <text:p>39,37</text:p>
          </table:table-cell>
          <table:table-cell office:value-type="float" office:value="39.369999999999997" table:style-name="ce17">
            <text:p>39,37</text:p>
          </table:table-cell>
          <table:table-cell table:number-columns-repeated="5" table:style-name="ce17"/>
          <table:table-cell office:value-type="string" table:style-name="ce13">
            <text:p>COSTI VARIABILI</text:p>
          </table:table-cell>
          <table:table-cell table:number-columns-repeated="2" table:style-name="ce17"/>
          <table:table-cell table:number-columns-repeated="16363"/>
        </table:table-row>
        <table:table-row table:style-name="ro3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AMM.DG.25.22-Costi e ricavi comuni</text:p>
          </table:table-cell>
          <table:table-cell table:style-name="ce68"/>
          <table:table-cell office:value-type="string" table:style-name="ce68">
            <text:p>Ricavi</text:p>
          </table:table-cell>
          <table:table-cell office:value-type="string" table:style-name="ce17">
            <text:p>Altri servizi per conto terzi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000160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Unita' di staff Comunicazione e Relazioni esterne</text:p>
          </table:table-cell>
          <table:table-cell office:value-type="string" table:style-name="ce17">
            <text:p>AMM.DG.25.22-Costi e ricavi comuni</text:p>
          </table:table-cell>
          <table:table-cell table:style-name="ce68"/>
          <table:table-cell office:value-type="string" table:style-name="ce68">
            <text:p>Ricavi</text:p>
          </table:table-cell>
          <table:table-cell office:value-type="string" table:style-name="ce17">
            <text:p>Trasferimenti interni attivi per rimborso di altri costi sostenuti dall'Amm.ne centrale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75" table:style-name="ce17">
            <text:p>1.175,00</text:p>
          </table:table-cell>
          <table:table-cell office:value-type="float" office:value="1175" table:style-name="ce17">
            <text:p>1.175,00</text:p>
          </table:table-cell>
          <table:table-cell table:number-columns-repeated="6" table:style-name="ce17"/>
          <table:table-cell office:value-type="string" table:style-name="ce15">
            <text:p>RICAVI</text:p>
          </table:table-cell>
          <table:table-cell office:value-type="string" table:style-name="ce15">
            <text:p>altri ricavi vari</text:p>
          </table:table-cell>
          <table:table-cell office:value-type="string" table:style-name="ce15">
            <text:p>RICAVI</text:p>
          </table:table-cell>
          <table:table-cell table:number-columns-repeated="1636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0">
            <text:p>Eventi istituzionali</text:p>
          </table:table-cell>
          <table:table-cell table:style-name="ce21"/>
          <table:table-cell office:value-type="string" table:style-name="ce68">
            <text:p>Costi</text:p>
          </table:table-cell>
          <table:table-cell office:value-type="string" table:style-name="ce13">
            <text:p>Premi di studio</text:p>
          </table:table-cell>
          <table:table-cell office:value-type="string" table:style-name="ce17">
            <text:p>premi migliori matricole</text:p>
          </table:table-cell>
          <table:table-cell office:value-type="float" office:value="7000" table:style-name="ce17">
            <text:p>7.000,00</text:p>
          </table:table-cell>
          <table:table-cell office:value-type="float" office:value="7000" table:style-name="ce17">
            <text:p>7.000,00</text:p>
          </table:table-cell>
          <table:table-cell table:number-columns-repeated="4" table:style-name="ce17"/>
          <table:table-cell office:value-type="float" office:value="8000" table:style-name="ce17">
            <text:p>8.000,00</text:p>
          </table:table-cell>
          <table:table-cell table:style-name="ce17"/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3">
            <text:p>COSTI FISSI</text:p>
          </table:table-cell>
          <table:table-cell office:value-type="string" table:style-name="ce20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Eventi istituzionali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Organizzazione manifestazioni e convegni</text:p>
          </table:table-cell>
          <table:table-cell office:value-type="string" table:style-name="ce16">
            <text:p>catering per eventi istit. Spese ospitalità relatori, trascrizione interventi</text:p>
          </table:table-cell>
          <table:table-cell office:value-type="float" office:value="11600" table:style-name="ce16">
            <text:p>11.600,00</text:p>
          </table:table-cell>
          <table:table-cell office:value-type="float" office:value="14416.47" table:style-name="ce16">
            <text:p>14.416,47</text:p>
          </table:table-cell>
          <table:table-cell office:value-type="float" office:value="4721.78" table:style-name="ce16">
            <text:p>4.721,78</text:p>
          </table:table-cell>
          <table:table-cell office:value-type="float" office:value="9694.6899999999987" table:style-name="ce16">
            <text:p>9.694,69</text:p>
          </table:table-cell>
          <table:table-cell office:value-type="float" office:value="9694.69" table:style-name="ce16">
            <text:p>9.694,69</text:p>
          </table:table-cell>
          <table:table-cell table:style-name="ce16"/>
          <table:table-cell office:value-type="float" office:value="13600" table:style-name="ce16">
            <text:p>13.600,00</text:p>
          </table:table-cell>
          <table:table-cell table:style-name="ce16"/>
          <table:table-cell office:value-type="float" office:value="14800" table:style-name="ce16">
            <text:p>14.800,00</text:p>
          </table:table-cell>
          <table:table-cell office:value-type="float" office:value="16400" table:style-name="ce16">
            <text:p>16.4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Eventi istituzionali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Servizi di pubblicazione e stampa editoria</text:p>
          </table:table-cell>
          <table:table-cell office:value-type="string" table:style-name="ce16">
            <text:p>materiale a stampa per inaug. A.A.</text:p>
          </table:table-cell>
          <table:table-cell office:value-type="float" office:value="4300" table:style-name="ce16">
            <text:p>4.300,00</text:p>
          </table:table-cell>
          <table:table-cell office:value-type="float" office:value="4300" table:style-name="ce16">
            <text:p>4.300,00</text:p>
          </table:table-cell>
          <table:table-cell office:value-type="float" office:value="0" table:style-name="ce16">
            <text:p>0,00</text:p>
          </table:table-cell>
          <table:table-cell office:value-type="float" office:value="4300" table:style-name="ce16">
            <text:p>4.300,00</text:p>
          </table:table-cell>
          <table:table-cell office:value-type="float" office:value="2000" table:style-name="ce16">
            <text:p>2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table:style-name="ce16"/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Eventi istituzionali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Altri servizi vari</text:p>
          </table:table-cell>
          <table:table-cell office:value-type="string" table:style-name="ce16">
            <text:p>materiali servizi televisivi e servizi fotografici professionali</text:p>
          </table:table-cell>
          <table:table-cell office:value-type="float" office:value="1600" table:style-name="ce16">
            <text:p>1.600,00</text:p>
          </table:table-cell>
          <table:table-cell office:value-type="float" office:value="1600" table:style-name="ce16">
            <text:p>1.600,00</text:p>
          </table:table-cell>
          <table:table-cell office:value-type="float" office:value="305" table:style-name="ce16">
            <text:p>305,00</text:p>
          </table:table-cell>
          <table:table-cell office:value-type="float" office:value="1295" table:style-name="ce16">
            <text:p>1.295,00</text:p>
          </table:table-cell>
          <table:table-cell office:value-type="float" office:value="1295" table:style-name="ce16">
            <text:p>1.295,00</text:p>
          </table:table-cell>
          <table:table-cell table:style-name="ce16"/>
          <table:table-cell office:value-type="float" office:value="1750" table:style-name="ce16">
            <text:p>1.750,00</text:p>
          </table:table-cell>
          <table:table-cell table:style-name="ce16"/>
          <table:table-cell office:value-type="float" office:value="1900" table:style-name="ce16">
            <text:p>1.900,00</text:p>
          </table:table-cell>
          <table:table-cell office:value-type="float" office:value="2080" table:style-name="ce16">
            <text:p>2.08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Promozione dell'Ateneo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Articoli promozionali</text:p>
          </table:table-cell>
          <table:table-cell office:value-type="string" table:style-name="ce16">
            <text:p>Gadget UNITS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1165.0999999999999" table:style-name="ce16">
            <text:p>1.165,10</text:p>
          </table:table-cell>
          <table:table-cell office:value-type="float" office:value="834.90000000000009" table:style-name="ce16">
            <text:p>834,90</text:p>
          </table:table-cell>
          <table:table-cell office:value-type="float" office:value="834.9" table:style-name="ce16">
            <text:p>834,90</text:p>
          </table:table-cell>
          <table:table-cell table:style-name="ce16"/>
          <table:table-cell office:value-type="float" office:value="2200" table:style-name="ce47">
            <text:p>2.200,00</text:p>
          </table:table-cell>
          <table:table-cell table:style-name="ce47"/>
          <table:table-cell office:value-type="float" office:value="2400" table:style-name="ce47">
            <text:p>2.400,00</text:p>
          </table:table-cell>
          <table:table-cell office:value-type="float" office:value="2600" table:style-name="ce47">
            <text:p>2.6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52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Promozione dell'Ateneo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Servizi per pubblicità e promozione</text:p>
          </table:table-cell>
          <table:table-cell office:value-type="string" table:style-name="ce16">
            <text:p>campagne pubblicitarie UNITS su quotidiani Gruppo Espresso, <text:s/>Gazzettino, Sole 24 Ore, elaborati web, programmi e spot su emittenti radiofoniche , social Network/Google, spot televisivi emittenti locali e regionali</text:p>
          </table:table-cell>
          <table:table-cell office:value-type="float" office:value="109450" table:style-name="ce16">
            <text:p>109.450,00</text:p>
          </table:table-cell>
          <table:table-cell office:value-type="float" office:value="112178.51" table:style-name="ce16">
            <text:p>112.178,51</text:p>
          </table:table-cell>
          <table:table-cell office:value-type="float" office:value="104753.15" table:style-name="ce16">
            <text:p>104.753,15</text:p>
          </table:table-cell>
          <table:table-cell office:value-type="float" office:value="7425.3600000000006" table:style-name="ce16">
            <text:p>7.425,36</text:p>
          </table:table-cell>
          <table:table-cell office:value-type="float" office:value="7425.36" table:style-name="ce16">
            <text:p>7.425,36</text:p>
          </table:table-cell>
          <table:table-cell table:style-name="ce16"/>
          <table:table-cell office:value-type="float" office:value="125000" table:style-name="ce16">
            <text:p>125.000,00</text:p>
          </table:table-cell>
          <table:table-cell table:style-name="ce16"/>
          <table:table-cell office:value-type="float" office:value="126500" table:style-name="ce16">
            <text:p>126.500,00</text:p>
          </table:table-cell>
          <table:table-cell office:value-type="float" office:value="127500" table:style-name="ce16">
            <text:p>127.5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Servizi di comunicazione all'Ateneo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Acquisto monografie su supporto cartaceo</text:p>
          </table:table-cell>
          <table:table-cell office:value-type="string" table:style-name="ce16">
            <text:p>costo quotidiani e rivist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6">
            <text:p>500,00</text:p>
          </table:table-cell>
          <table:table-cell table:style-name="ce16"/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Servizi di comunicazione all'Ateneo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Servizi di pubblicazione e stampa editoria</text:p>
          </table:table-cell>
          <table:table-cell office:value-type="string" table:style-name="ce16">
            <text:p>Servizio rassegna stampa d'Ateneo</text:p>
          </table:table-cell>
          <table:table-cell office:value-type="float" office:value="9955" table:style-name="ce16">
            <text:p>9.955,00</text:p>
          </table:table-cell>
          <table:table-cell office:value-type="float" office:value="9955" table:style-name="ce16">
            <text:p>9.955,00</text:p>
          </table:table-cell>
          <table:table-cell office:value-type="float" office:value="9112" table:style-name="ce16">
            <text:p>9.112,00</text:p>
          </table:table-cell>
          <table:table-cell office:value-type="float" office:value="843" table:style-name="ce16">
            <text:p>843,00</text:p>
          </table:table-cell>
          <table:table-cell office:value-type="float" office:value="843" table:style-name="ce16">
            <text:p>843,00</text:p>
          </table:table-cell>
          <table:table-cell office:value-type="float" office:value="0" table:style-name="ce16">
            <text:p>0,00</text:p>
          </table:table-cell>
          <table:table-cell office:value-type="float" office:value="12000" table:style-name="ce16">
            <text:p>12.000,00</text:p>
          </table:table-cell>
          <table:table-cell table:style-name="ce16"/>
          <table:table-cell office:value-type="float" office:value="12000" table:style-name="ce16">
            <text:p>12.000,00</text:p>
          </table:table-cell>
          <table:table-cell office:value-type="float" office:value="12000" table:style-name="ce16">
            <text:p>12.0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Servizi di comunicazione all'Ateneo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Acquisto periodici su supporto cartaceo</text:p>
          </table:table-cell>
          <table:table-cell office:value-type="string" table:style-name="ce16">
            <text:p>abbonamenti carta e web a IL PICCOLO</text:p>
          </table:table-cell>
          <table:table-cell office:value-type="float" office:value="14600" table:style-name="ce16">
            <text:p>14.600,00</text:p>
          </table:table-cell>
          <table:table-cell office:value-type="float" office:value="12870" table:style-name="ce16">
            <text:p>12.870,00</text:p>
          </table:table-cell>
          <table:table-cell office:value-type="float" office:value="9702" table:style-name="ce16">
            <text:p>9.702,00</text:p>
          </table:table-cell>
          <table:table-cell office:value-type="float" office:value="3168" table:style-name="ce16">
            <text:p>3.168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4800" table:style-name="ce16">
            <text:p>14.800,00</text:p>
          </table:table-cell>
          <table:table-cell table:style-name="ce16"/>
          <table:table-cell office:value-type="float" office:value="15000" table:style-name="ce16">
            <text:p>15.000,00</text:p>
          </table:table-cell>
          <table:table-cell office:value-type="float" office:value="15150" table:style-name="ce16">
            <text:p>15.15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0">
            <text:p>Servizi vari ?????</text:p>
          </table:table-cell>
          <table:table-cell table:style-name="ce21"/>
          <table:table-cell office:value-type="string" table:style-name="ce68">
            <text:p>Costi</text:p>
          </table:table-cell>
          <table:table-cell office:value-type="string" table:style-name="ce17">
            <text:p>Collaboratori occasionali amministrativi e tecnici</text:p>
          </table:table-cell>
          <table:table-cell office:value-type="string" table:style-name="ce17">
            <text:p>servizio di scrittura manuale per eventi istituzionali</text:p>
          </table:table-cell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office:value-type="float" office:value="125" table:style-name="ce17">
            <text:p>125,00</text:p>
          </table:table-cell>
          <table:table-cell office:value-type="float" office:value="175" table:style-name="ce17">
            <text:p>175,00</text:p>
          </table:table-cell>
          <table:table-cell office:value-type="float" office:value="175" table:style-name="ce17">
            <text:p>175,00</text:p>
          </table:table-cell>
          <table:table-cell table:style-name="ce17"/>
          <table:table-cell office:value-type="float" office:value="500" table:style-name="ce17">
            <text:p>500,00</text:p>
          </table:table-cell>
          <table:table-cell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3">
            <text:p>COSTI VARIABILI</text:p>
          </table:table-cell>
          <table:table-cell office:value-type="string" table:style-name="ce20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Servizi vari ?????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Servizi di pubblicazione e stampa editoria</text:p>
          </table:table-cell>
          <table:table-cell office:value-type="string" table:style-name="ce16">
            <text:p>stampa pubblicazioni istituzionali, stampa carta intestata e buste a Rettore e Direttore Generale</text:p>
          </table:table-cell>
          <table:table-cell office:value-type="float" office:value="9000" table:style-name="ce16">
            <text:p>9.000,00</text:p>
          </table:table-cell>
          <table:table-cell office:value-type="float" office:value="8850" table:style-name="ce16">
            <text:p>8.850,00</text:p>
          </table:table-cell>
          <table:table-cell office:value-type="float" office:value="1159" table:style-name="ce16">
            <text:p>1.159,00</text:p>
          </table:table-cell>
          <table:table-cell office:value-type="float" office:value="7691" table:style-name="ce16">
            <text:p>7.691,00</text:p>
          </table:table-cell>
          <table:table-cell office:value-type="float" office:value="7691" table:style-name="ce16">
            <text:p>7.691,00</text:p>
          </table:table-cell>
          <table:table-cell table:style-name="ce16"/>
          <table:table-cell office:value-type="float" office:value="9000" table:style-name="ce16">
            <text:p>9.000,00</text:p>
          </table:table-cell>
          <table:table-cell table:style-name="ce16"/>
          <table:table-cell office:value-type="float" office:value="9000" table:style-name="ce16">
            <text:p>9.000,00</text:p>
          </table:table-cell>
          <table:table-cell office:value-type="float" office:value="9000" table:style-name="ce16">
            <text:p>9.0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0">
            <text:p>Servizi vari ?????</text:p>
          </table:table-cell>
          <table:table-cell table:style-name="ce21"/>
          <table:table-cell office:value-type="string" table:style-name="ce68">
            <text:p>Costi</text:p>
          </table:table-cell>
          <table:table-cell office:value-type="string" table:style-name="ce17">
            <text:p>Altri servizi vari</text:p>
          </table:table-cell>
          <table:table-cell office:value-type="string" table:style-name="ce17">
            <text:p>necrologi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386.78" table:style-name="ce17">
            <text:p>386,78</text:p>
          </table:table-cell>
          <table:table-cell office:value-type="float" office:value="1613.22" table:style-name="ce17">
            <text:p>1.613,22</text:p>
          </table:table-cell>
          <table:table-cell office:value-type="float" office:value="1613.22" table:style-name="ce17">
            <text:p>1.613,22</text:p>
          </table:table-cell>
          <table:table-cell table:style-name="ce17"/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2200" table:style-name="ce17">
            <text:p>2.200,00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3">
            <text:p>COSTI VARIABILI</text:p>
          </table:table-cell>
          <table:table-cell office:value-type="string" table:style-name="ce15">
            <text:p>altri cost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0">
            <text:p>Servizi vari ?????</text:p>
          </table:table-cell>
          <table:table-cell table:style-name="ce21"/>
          <table:table-cell office:value-type="string" table:style-name="ce68">
            <text:p>Costi</text:p>
          </table:table-cell>
          <table:table-cell office:value-type="string" table:style-name="ce17">
            <text:p>Adesione ad associazioni culturali-scientifiche e convenzioni interuniversitarie</text:p>
          </table:table-cell>
          <table:table-cell office:value-type="string" table:style-name="ce17">
            <text:p>Adesione ad associazioni culturali-scientifiche e convenzioni interuniversitarie<text:s/><text:span text:style-name="T2"><text:s/></text:span>AICUN/EUPRIO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office:value-type="float" office:value="0" table:style-name="ce17">
            <text:p>0,00</text:p>
          </table:table-cell>
          <table:table-cell office:value-type="float" office:value="400" table:style-name="ce17">
            <text:p>400,00</text:p>
          </table:table-cell>
          <table:table-cell office:value-type="float" office:value="0" table:style-name="ce17">
            <text:p>0,0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10">
          <table:table-cell office:value-type="string" table:style-name="ce69">
            <text:p>000160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1">
            <text:p>Unita' di staff Comunicazione e Relazioni esterne</text:p>
          </table:table-cell>
          <table:table-cell office:value-type="string" table:style-name="ce20">
            <text:p>Servizi vari ?????</text:p>
          </table:table-cell>
          <table:table-cell table:style-name="ce21"/>
          <table:table-cell office:value-type="string" table:style-name="ce68">
            <text:p>Costi</text:p>
          </table:table-cell>
          <table:table-cell office:value-type="string" table:style-name="ce17">
            <text:p>Adesione ad associazioni culturali-scientifiche e convenzioni interuniversitarie</text:p>
          </table:table-cell>
          <table:table-cell office:value-type="string" table:style-name="ce17">
            <text:p>Progetto Coro e Orchestra dell'Units</text:p>
          </table:table-cell>
          <table:table-cell table:number-columns-repeated="6" table:style-name="ce17"/>
          <table:table-cell office:value-type="float" office:value="10000" table:style-name="ce17">
            <text:p>10.000,00</text:p>
          </table:table-cell>
          <table:table-cell table:number-columns-repeated="3" table:style-name="ce17"/>
          <table:table-cell office:value-type="string" table:style-name="ce13">
            <text:p>COSTI FISSI</text:p>
          </table:table-cell>
          <table:table-cell office:value-type="string" table:style-name="ce13">
            <text:p>quote associative</text:p>
          </table:table-cell>
          <table:table-cell office:value-type="string" table:style-name="ce13">
            <text:p>ALTRE OBBLIGAZIONI NON DISCREZIONALI</text:p>
          </table:table-cell>
          <table:table-cell table:number-columns-repeated="16363"/>
        </table:table-row>
        <table:table-row table:style-name="ro10">
          <table:table-cell office:value-type="string" table:style-name="ce74">
            <text:p>000160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4">
            <text:p>Unita' di staff Comunicazione e Relazioni esterne</text:p>
          </table:table-cell>
          <table:table-cell office:value-type="string" table:style-name="ce18">
            <text:p>Servizi vari ?????</text:p>
          </table:table-cell>
          <table:table-cell table:style-name="ce14"/>
          <table:table-cell office:value-type="string" table:style-name="ce67">
            <text:p>Costi</text:p>
          </table:table-cell>
          <table:table-cell office:value-type="string" table:style-name="ce16">
            <text:p>Servizi di rappresentanza</text:p>
          </table:table-cell>
          <table:table-cell office:value-type="string" table:style-name="ce16">
            <text:p>colazioni di lavoro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office:value-type="float" office:value="0" table:style-name="ce16">
            <text:p>0,00</text:p>
          </table:table-cell>
          <table:table-cell office:value-type="float" office:value="600" table:style-name="ce16">
            <text:p>600,0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office:value-type="float" office:value="600" table:style-name="ce16">
            <text:p>600,00</text:p>
          </table:table-cell>
          <table:table-cell table:style-name="ce16"/>
          <table:table-cell office:value-type="float" office:value="600" table:style-name="ce16">
            <text:p>600,00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3">
            <text:p>COSTI VARIABILI</text:p>
          </table:table-cell>
          <table:table-cell office:value-type="string" table:style-name="ce16">
            <text:p>comunicazione, pubblicità, relazioni internazionali</text:p>
          </table:table-cell>
          <table:table-cell office:value-type="string" table:style-name="ce13">
            <text:p>VARIABILI PER COSTO SERVIZI DI SUPPORTO</text:p>
          </table:table-cell>
          <table:table-cell table:number-columns-repeated="16363" table:style-name="ce73"/>
        </table:table-row>
        <table:table-row table:style-name="ro10">
          <table:table-cell office:value-type="string" table:style-name="ce13">
            <text:p>000160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70">
            <text:p>Investimenti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32.78" table:style-name="ce17">
            <text:p>32,78</text:p>
          </table:table-cell>
          <table:table-cell table:number-columns-repeated="3"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160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70">
            <text:p>Spese orientamento in entrat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ttrezzature informatich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567.24" table:style-name="ce17">
            <text:p>567,24</text:p>
          </table:table-cell>
          <table:table-cell table:style-name="ce17"/>
          <table:table-cell office:value-type="float" office:value="382.41" table:style-name="ce17">
            <text:p>382,41</text:p>
          </table:table-cell>
          <table:table-cell table:style-name="ce17"/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style-name="ro10">
          <table:table-cell office:value-type="string" table:style-name="ce13">
            <text:p>000160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Unita' di staff Comunicazione e Relazioni esterne</text:p>
          </table:table-cell>
          <table:table-cell office:value-type="string" table:style-name="ce13">
            <text:p>AMM.DG.25.19-Orientamento in entrata e URP</text:p>
          </table:table-cell>
          <table:table-cell office:value-type="string" table:style-name="ce70">
            <text:p>Spese orientamento in entrata</text:p>
          </table:table-cell>
          <table:table-cell office:value-type="string" table:style-name="ce13">
            <text:p>Amm.ti vecchi</text:p>
          </table:table-cell>
          <table:table-cell office:value-type="string" table:style-name="ce13">
            <text:p>Ammortamento altre <text:s/>attrezzature</text:p>
          </table:table-cell>
          <table:table-cell office:value-type="string" table:style-name="ce16">
            <text:p>ammortamenti su beni inventariati fino al 27/09/2016</text:p>
          </table:table-cell>
          <table:table-cell table:number-columns-repeated="6" table:style-name="ce17"/>
          <table:table-cell office:value-type="float" office:value="631.96" table:style-name="ce17">
            <text:p>631,96</text:p>
          </table:table-cell>
          <table:table-cell table:style-name="ce17"/>
          <table:table-cell office:value-type="float" office:value="631.96" table:style-name="ce17">
            <text:p>631,96</text:p>
          </table:table-cell>
          <table:table-cell office:value-type="float" office:value="631.96" table:style-name="ce17">
            <text:p>631,96</text:p>
          </table:table-cell>
          <table:table-cell office:value-type="string" table:style-name="ce13">
            <text:p>AMMORTAMENTI ANTE 2016</text:p>
          </table:table-cell>
          <table:table-cell office:value-type="string" table:style-name="ce13">
            <text:p>ammortamenti vecchi</text:p>
          </table:table-cell>
          <table:table-cell office:value-type="string" table:style-name="ce13">
            <text:p>AMMORTAMENTI</text:p>
          </table:table-cell>
          <table:table-cell table:number-columns-repeated="16363"/>
        </table:table-row>
        <table:table-row table:number-rows-repeated="1048489" table:style-name="ro4">
          <table:table-cell table:number-columns-repeated="16384"/>
        </table:table-row>
      </table:table>
      <table:database-ranges>
        <table:database-range table:target-range-address="Area_Servizi_istituzionali.A3:Area_Servizi_istituzionali.Z248" table:contains-header="false">
          <table:sort>
            <table:sort-by table:field-number="1"/>
            <table:sort-by table:field-number="2"/>
          </table:sort>
        </table:database-range>
        <table:database-range table:target-range-address="Unità_di_staff.A2:Unità_di_staff.AA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grid 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40%" style:table-centering="none" style:print="grid 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44%" style:table-centering="none" style:print="grid 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SSI ORNELLA</meta:initial-creator>
    <dc:creator>BUSSANI SERENA</dc:creator>
    <meta:creation-date>2016-11-15T15:49:48Z</meta:creation-date>
    <dc:date>2017-03-30T07:40:11Z</dc:date>
    <meta:print-date>2016-11-30T07:38:05Z</meta:print-date>
  </office:meta>
</office:document-meta>
</file>