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4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5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9" style:family="table-cell" style:parent-style-name="Normale_32_2" style:data-style-name="N4">
      <style:table-cell-properties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0" style:family="table-cell" style:parent-style-name="Migliaia" style:data-style-name="N36">
      <style:table-cell-properties fo:border-top="none" fo:border-bottom="none" fo:border-left="none" fo:border-right="thin solid #000000" fo:background-color="#D9D9D9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1" style:family="table-cell" style:parent-style-name="Migliaia" style:data-style-name="N36">
      <style:table-cell-properties fo:border-top="none" fo:border-bottom="none" fo:border-left="none" fo:border-right="thin solid #000000" style:vertical-align="middle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Normale_32_2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Normale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4">
      <style:table-cell-properties style:vertical-align="middle" fo:background-color="transparent" style:cell-protect="protected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1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2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3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7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8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thin solid #000000" fo:border-left="none" fo:border-right="thin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NDICONTO FINANZIARIO (cash flow)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LUSSO MONETARIO (CASH FLOW) ASSORBITO/GENERATO DALLA GESTIONE CORRENTE</text:p>
          </table:table-cell>
          <table:table-cell office:value-type="float" office:value="21367055.960000001" table:formula="of:=[.B4]+[.B6]+[.B13]+[.B15]" table:style-name="ce5">
            <text:p>21.367.055,96</text:p>
          </table:table-cell>
          <table:table-cell office:value-type="float" office:value="15268701.440000001" table:formula="of:=[.C4]+[.C6]+[.C13]+[.C15]" table:style-name="ce5">
            <text:p>15.268.701,44</text:p>
          </table:table-cell>
          <table:table-cell table:number-columns-repeated="16381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RISULTATO NETTO</text:p>
          </table:table-cell>
          <table:table-cell office:value-type="float" office:value="9532699.2699999996" table:style-name="ce10">
            <text:p>9.532.699,27</text:p>
          </table:table-cell>
          <table:table-cell office:value-type="float" office:value="5153901.28" table:style-name="ce11">
            <text:p><text:s/>5.153.901,28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ettifica voci che non hanno avuto effetto sulla liquidità: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3">
          <table:table-cell office:value-type="string" table:style-name="ce15">
            <text:p>AMMORTAMENTI E SVALUTAZIONI</text:p>
          </table:table-cell>
          <table:table-cell office:value-type="float" office:value="10564247.210000001" table:formula="of:=SUM([.B7:.B8])" table:style-name="ce16">
            <text:p>10.564.247,21</text:p>
          </table:table-cell>
          <table:table-cell office:value-type="float" office:value="8601775.0899999999" table:style-name="ce17">
            <text:p>8.601.775,0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8">
            <text:p>Ammortamenti</text:p>
          </table:table-cell>
          <table:table-cell office:value-type="float" office:value="9535467.6500000004" table:style-name="ce19">
            <text:p>9.535.467,65</text:p>
          </table:table-cell>
          <table:table-cell office:value-type="float" office:value="9642642.2799999993" table:style-name="ce20">
            <text:p>9.642.642,28<text:s/>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8">
            <text:p>Svalutazioni</text:p>
          </table:table-cell>
          <table:table-cell office:value-type="float" office:value="1028779.56" table:style-name="ce19">
            <text:p>1.028.779,56</text:p>
          </table:table-cell>
          <table:table-cell office:value-type="float" office:value="999746.15" table:style-name="ce20">
            <text:p>999.746,15<text:s/>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8">
            <text:p>Perdita su crediti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4" table:visibility="collapse">
          <table:table-cell office:value-type="string" table:style-name="ce18">
            <text:p>Differenza tra Fondo svalutaz.immobil. e ammortamenti 2016</text:p>
          </table:table-cell>
          <table:table-cell table:style-name="ce19"/>
          <table:table-cell office:value-type="float" office:value="-2040613.34" table:style-name="ce20">
            <text:p>-2.040.613,34<text:s/>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8">
            <text:p>Differenza a pareggio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VARIAZIONE NETTA DEI FONDI RISCHI ED ONERI</text:p>
          </table:table-cell>
          <table:table-cell office:value-type="float" office:value="1155612.8000000007" table:formula="of:=10724984.65-9569371.85" table:style-name="ce16">
            <text:p>1.155.612,80</text:p>
          </table:table-cell>
          <table:table-cell office:value-type="float" office:value="1615938.7799999993" table:style-name="ce17">
            <text:p>1.615.938,78</text:p>
          </table:table-cell>
          <table:table-cell table:number-columns-repeated="16381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VARIAZIONE NETTA DEL TFR</text:p>
          </table:table-cell>
          <table:table-cell office:value-type="float" office:value="114496.67999999993" table:formula="of:=1476533.67-1362036.99" table:style-name="ce16">
            <text:p>114.496,68</text:p>
          </table:table-cell>
          <table:table-cell office:value-type="float" office:value="-102913.70999999996" table:style-name="ce17">
            <text:p>-102.913,71</text:p>
          </table:table-cell>
          <table:table-cell table:number-columns-repeated="16381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 office:value-type="string" table:style-name="ce4">
            <text:p>FLUSSO MONETARIO (CASH FLOW) ASSORBITO/GENERATO DALLE VARIAZIONI DEL CAPITALE CIRCOLANTE</text:p>
          </table:table-cell>
          <table:table-cell office:value-type="float" office:value="3442508.3200000012" table:formula="of:=SUM([.B19:.B22])" table:style-name="ce5">
            <text:p>3.442.508,32</text:p>
          </table:table-cell>
          <table:table-cell office:value-type="float" office:value="1141649.6700000109" table:style-name="ce21">
            <text:p>1.141.649,67<text:s/></text:p>
          </table:table-cell>
          <table:table-cell table:number-columns-repeated="16381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3">
          <table:table-cell office:value-type="string" table:style-name="ce15">
            <text:p>(AUMENTO)/DIMINUZIONE DEI CREDITI</text:p>
          </table:table-cell>
          <table:table-cell office:value-type="float" office:value="2666334.42" table:formula="of:=7616153.12-4949821.19+2.49" table:style-name="ce16">
            <text:p>2.666.334,42</text:p>
          </table:table-cell>
          <table:table-cell office:value-type="float" office:value="4147860.47000001" table:style-name="ce17">
            <text:p>4.147.860,4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(AUMENTO)/DIMINUZIONE DELLE RIMANENZE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AUMENTO/(DIMINUZIONE) DEI DEBITI</text:p>
          </table:table-cell>
          <table:table-cell office:value-type="float" office:value="754629.69000000134" table:style-name="ce16">
            <text:p>754.629,69</text:p>
          </table:table-cell>
          <table:table-cell office:value-type="float" office:value="-1425566.350000001" table:style-name="ce17">
            <text:p>-1.425.566,35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VARIAZIONE DI ALTRE VOCI DEL CAPITALE CIRCOLANTE</text:p>
          </table:table-cell>
          <table:table-cell office:value-type="float" office:value="21544.21" table:style-name="ce16">
            <text:p>21.544,21</text:p>
          </table:table-cell>
          <table:table-cell office:value-type="float" office:value="-1580644.4499999981" table:style-name="ce17">
            <text:p>-1.580.644,45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Differenza ratei e risconti</text:p>
          </table:table-cell>
          <table:table-cell table:style-name="ce19"/>
          <table:table-cell office:value-type="float" office:value="-1580644.4499999981" table:style-name="ce20">
            <text:p>-1.580.644,45<text:s/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Donazione 2017</text:p>
          </table:table-cell>
          <table:table-cell table:style-name="ce19"/>
          <table:table-cell table:style-name="ce20"/>
          <table:table-cell table:number-columns-repeated="16381"/>
        </table:table-row>
        <table:table-row table:number-rows-repeated="2" table:style-name="ro3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25">
            <text:p>A) FLUSSO DI CASSA (CASH FLOW) OPERATIVO</text:p>
          </table:table-cell>
          <table:table-cell office:value-type="float" office:value="24809564.280000001" table:formula="of:=[.B2]+[.B17]" table:style-name="ce26">
            <text:p>24.809.564,28</text:p>
          </table:table-cell>
          <table:table-cell office:value-type="float" office:value="16410351.110000012" table:style-name="ce27">
            <text:p>16.410.351,11<text:s/></text:p>
          </table:table-cell>
          <table:table-cell table:number-columns-repeated="16381"/>
        </table:table-row>
        <table:table-row table:style-name="ro4">
          <table:table-cell table:style-name="ce9"/>
          <table:table-cell table:style-name="ce10"/>
          <table:table-cell table:style-name="ce28"/>
          <table:table-cell table:number-columns-repeated="16381"/>
        </table:table-row>
        <table:table-row table:style-name="ro4">
          <table:table-cell office:value-type="string" table:style-name="ce9">
            <text:p>INVESTIMENTI IN IMMOBILIZZAZIONI:</text:p>
          </table:table-cell>
          <table:table-cell office:value-type="float" office:value="-3296901.91000003" table:formula="of:=SUM([.B31:.B33])" table:style-name="ce10">
            <text:p>-3.296.901,91</text:p>
          </table:table-cell>
          <table:table-cell office:value-type="float" office:value="-3939972.6399999862" table:style-name="ce29">
            <text:p>-3.939.972,64<text:s/></text:p>
          </table:table-cell>
          <table:table-cell table:number-columns-repeated="16381"/>
        </table:table-row>
        <table:table-row table:style-name="ro4">
          <table:table-cell table:style-name="ce9"/>
          <table:table-cell table:style-name="ce10"/>
          <table:table-cell table:style-name="ce28"/>
          <table:table-cell table:number-columns-repeated="16381"/>
        </table:table-row>
        <table:table-row table:style-name="ro3">
          <table:table-cell office:value-type="string" table:style-name="ce30">
            <text:p>-IMMATERIALI</text:p>
          </table:table-cell>
          <table:table-cell office:value-type="float" office:value="-1771151.4200000199" table:style-name="ce31">
            <text:p>-1.771.151,42</text:p>
          </table:table-cell>
          <table:table-cell office:value-type="float" office:value="-789196.14999997604" table:style-name="ce32">
            <text:p>-789.196,15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-MATERIALI</text:p>
          </table:table-cell>
          <table:table-cell office:value-type="float" office:value="-2993843.28000001" table:style-name="ce31">
            <text:p>-2.993.843,28</text:p>
          </table:table-cell>
          <table:table-cell office:value-type="float" office:value="-3143530.49000001" table:style-name="ce32">
            <text:p>-3.143.530,49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-FINANZIARIE</text:p>
          </table:table-cell>
          <table:table-cell office:value-type="float" office:value="1468092.79" table:style-name="ce31">
            <text:p>1.468.092,79</text:p>
          </table:table-cell>
          <table:table-cell office:value-type="float" office:value="-7246" table:style-name="ce32">
            <text:p>-7.246,00</text:p>
          </table:table-cell>
          <table:table-cell table:number-columns-repeated="16381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25">
            <text:p>B) FLUSSO MONETARIO (CASH FLOW) DA ATTIVITA’ DI INVESTIMENTO</text:p>
          </table:table-cell>
          <table:table-cell office:value-type="float" office:value="-3296901.91000003" table:formula="of:=[.B29]" table:style-name="ce26">
            <text:p>-3.296.901,91</text:p>
          </table:table-cell>
          <table:table-cell office:value-type="float" office:value="-3939972.6399999862" table:style-name="ce27">
            <text:p>-3.939.972,64<text:s/></text:p>
          </table:table-cell>
          <table:table-cell table:number-columns-repeated="16381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33">
            <text:p>ATTIVITA’ DI FINANZIAMENTO:</text:p>
          </table:table-cell>
          <table:table-cell office:value-type="float" office:value="-1384442.4600000004" table:formula="of:=SUM([.B39:.B40])" table:style-name="ce34">
            <text:p>-1.384.442,46</text:p>
          </table:table-cell>
          <table:table-cell office:value-type="float" office:value="-1547506.67" table:style-name="ce35">
            <text:p>-1.547.506,67<text:s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-AUMENTO DI CAPITALE</text:p>
          </table:table-cell>
          <table:table-cell table:style-name="ce37"/>
          <table:table-cell table:style-name="ce38"/>
          <table:table-cell table:number-columns-repeated="16381"/>
        </table:table-row>
        <table:table-row table:style-name="ro3">
          <table:table-cell office:value-type="string" table:style-name="ce36">
            <text:p>-NUOVI FINANZIAMENTI OTTENUTI</text:p>
          </table:table-cell>
          <table:table-cell office:value-type="float" office:value="64387.94" table:style-name="ce37">
            <text:p>64.387,94</text:p>
          </table:table-cell>
          <table:table-cell table:style-name="ce38"/>
          <table:table-cell table:number-columns-repeated="16381"/>
        </table:table-row>
        <table:table-row table:style-name="ro3">
          <table:table-cell office:value-type="string" table:style-name="ce36">
            <text:p>-PAGAMENTI QUOTA CAPITALE</text:p>
          </table:table-cell>
          <table:table-cell office:value-type="float" office:value="-1448830.4000000004" table:style-name="ce37">
            <text:p>-1.448.830,40</text:p>
          </table:table-cell>
          <table:table-cell office:value-type="float" office:value="-1547506.67" table:style-name="ce38">
            <text:p>-1.547.506,67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-PAGAMENTI INTERESSI PASSIVI</text:p>
          </table:table-cell>
          <table:table-cell table:style-name="ce37"/>
          <table:table-cell table:style-name="ce38"/>
          <table:table-cell table:number-columns-repeated="16381"/>
        </table:table-row>
        <table:table-row table:style-name="ro3">
          <table:table-cell office:value-type="string" table:style-name="ce36">
            <text:p>-VARIAZIONE NETTA DEI FINANZIAMENTI A MEDIO-LUNGO TERMINE</text:p>
          </table:table-cell>
          <table:table-cell table:style-name="ce37"/>
          <table:table-cell table:style-name="ce39"/>
          <table:table-cell table:number-columns-repeated="16381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5">
          <table:table-cell office:value-type="string" table:style-name="ce25">
            <text:p>C) FLUSSO MONETARIO (CASH FLOW) DA ATTIVITA’ DI FINANZIAMENTO</text:p>
          </table:table-cell>
          <table:table-cell office:value-type="float" office:value="-1384442.4600000004" table:formula="of:=[.B37]" table:style-name="ce26">
            <text:p>-1.384.442,46</text:p>
          </table:table-cell>
          <table:table-cell office:value-type="float" office:value="-1547506.67" table:style-name="ce27">
            <text:p>-1.547.506,67<text:s/></text:p>
          </table:table-cell>
          <table:table-cell table:number-columns-repeated="16381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6">
          <table:table-cell office:value-type="string" table:style-name="ce40">
            <text:p>D) FLUSSO MONETARIO (CASH FLOW) DELL’ESERCIZIO (A+B+C)</text:p>
          </table:table-cell>
          <table:table-cell office:value-type="float" office:value="20128219.90999997" table:formula="of:=[.B27]+[.B35]+[.B44]" table:style-name="ce41">
            <text:p>20.128.219,91</text:p>
          </table:table-cell>
          <table:table-cell office:value-type="float" office:value="10922871.800000027" table:style-name="ce42">
            <text:p>10.922.871,80<text:s/></text:p>
          </table:table-cell>
          <table:table-cell table:number-columns-repeated="16381"/>
        </table:table-row>
        <table:table-row table:style-name="ro4">
          <table:table-cell table:style-name="ce9"/>
          <table:table-cell table:style-name="ce10"/>
          <table:table-cell table:style-name="ce28"/>
          <table:table-cell table:number-columns-repeated="16381"/>
        </table:table-row>
        <table:table-row table:style-name="ro3">
          <table:table-cell office:value-type="string" table:style-name="ce15">
            <text:p>DISPONIBILITA’ MONETARIA NETTA INIZIALE</text:p>
          </table:table-cell>
          <table:table-cell office:value-type="float" office:value="89688945.280000001" table:style-name="ce16">
            <text:p>89.688.945,28</text:p>
          </table:table-cell>
          <table:table-cell office:value-type="float" office:value="78766073.480000004" table:style-name="ce17">
            <text:p>78.766.073,4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ISPONIBILITA’ MONETARIA NETTA FINALE</text:p>
          </table:table-cell>
          <table:table-cell office:value-type="float" office:value="109817165.19" table:style-name="ce16">
            <text:p>109.817.165,19</text:p>
          </table:table-cell>
          <table:table-cell office:value-type="float" office:value="89688945.280000001" table:style-name="ce17">
            <text:p>89.688.945,28</text:p>
          </table:table-cell>
          <table:table-cell table:number-columns-repeated="16381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6">
          <table:table-cell office:value-type="string" table:style-name="ce43">
            <text:p>FLUSSO MONETARIO (CASH FLOW) DELL’ESERCIZIO</text:p>
          </table:table-cell>
          <table:table-cell office:value-type="float" office:value="20128219.909999996" table:formula="of:=[.B49]-[.B48]" table:style-name="ce44">
            <text:p>20.128.219,91</text:p>
          </table:table-cell>
          <table:table-cell office:value-type="float" office:value="10922871.799999997" table:style-name="ce45">
            <text:p>10.922.871,80<text:s/></text:p>
          </table:table-cell>
          <table:table-cell table:number-columns-repeated="1638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SSI ORNELLA</meta:initial-creator>
    <dc:creator>GALDO ELISA</dc:creator>
    <meta:creation-date>2020-06-12T12:23:03Z</meta:creation-date>
    <dc:date>2020-07-13T13:07:53Z</dc:date>
    <meta:print-date>2020-06-13T13:40:47Z</meta:print-date>
  </office:meta>
</office:document-meta>
</file>