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thick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ck solid #44546A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ck solid #44546A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44546A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ck solid #44546A" fo:border-left="thin solid #000000" fo:border-right="none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44546A" fo:border-bottom="none" fo:border-left="thin solid #000000" fo:border-right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4pt" style:font-size-asian="14pt" style:font-size-complex="14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ck solid #44546A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0" style:family="table-cell" style:parent-style-name="Default" style:data-style-name="N0">
      <style:table-cell-properties fo:border-top="thick solid #44546A" fo:border-bottom="thick solid #44546A" fo:border-left="2pt solid #000000" fo:border-right="thin solid #000000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44546A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44546A" fo:border-bottom="2pt solid #000000" fo:border-left="2pt solid #000000" fo:border-right="thin solid #000000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ck solid #44546A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28" style:family="table-cell" style:parent-style-name="Migliaia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0" style:family="table-cell" style:parent-style-name="Default" style:data-style-name="N4">
      <style:table-cell-properties fo:border-top="none" fo:border-bottom="thick solid #44546A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1" style:family="table-cell" style:parent-style-name="Default" style:data-style-name="N4">
      <style:table-cell-properties fo:border-top="thick solid #44546A" fo:border-bottom="thick solid #44546A" fo:border-left="thin solid #000000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ck solid #44546A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3" style:family="table-cell" style:parent-style-name="Default" style:data-style-name="N4">
      <style:table-cell-properties fo:border-top="thick solid #44546A" fo:border-bottom="2pt solid #000000" fo:border-left="thin solid #000000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ck solid #44546A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4.896041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0.5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5">
            <text:p>CONTO ECONOMICO</text:p>
          </table:table-cell>
          <table:table-cell office:value-type="float" office:value="2019" table:style-name="ce6">
            <text:p>2019</text:p>
          </table:table-cell>
          <table:table-cell office:value-type="float" office:value="2018" table:style-name="ce7">
            <text:p>2018</text:p>
          </table:table-cell>
          <table:table-cell table:number-columns-repeated="16381" table:style-name="ce1"/>
        </table:table-row>
        <table:table-row table:style-name="ro2">
          <table:table-cell table:style-name="ce8"/>
          <table:table-cell table:style-name="ce2"/>
          <table:table-cell table:style-name="ce34"/>
          <table:table-cell table:number-columns-repeated="16381" table:style-name="ce1"/>
        </table:table-row>
        <table:table-row-group>
          <table:table-row table:style-name="ro3">
            <table:table-cell table:style-name="ce9"/>
            <table:table-cell table:number-columns-repeated="2" table:style-name="ce3"/>
            <table:table-cell table:number-columns-repeated="16381" table:style-name="ce1"/>
          </table:table-row>
          <table:table-row table:style-name="ro4">
            <table:table-cell table:style-name="ce10"/>
            <table:table-cell table:number-columns-repeated="2" table:style-name="ce24"/>
            <table:table-cell table:number-columns-repeated="16381" table:style-name="ce1"/>
          </table:table-row>
          <table:table-row table:style-name="ro5">
            <table:table-cell office:value-type="string" table:style-name="ce11">
              <text:p>A) PROVENTI OPERATIVI</text:p>
            </table:table-cell>
            <table:table-cell office:value-type="float" office:value="155408405.75999999" table:formula="of:=[.B6]+[.B15]+[.B28]" table:style-name="ce25">
              <text:p>155.408.405,76</text:p>
            </table:table-cell>
            <table:table-cell office:value-type="float" office:value="145969520.27999997" table:formula="of:=[.C6]+[.C15]+[.C28]" table:style-name="ce25">
              <text:p>145.969.520,28</text:p>
            </table:table-cell>
            <table:table-cell table:number-columns-repeated="16381" table:style-name="ce1"/>
          </table:table-row>
          <table:table-row table:style-name="ro6">
            <table:table-cell office:value-type="string" table:style-name="ce12">
              <text:p>I. PROVENTI PROPRI</text:p>
            </table:table-cell>
            <table:table-cell office:value-type="float" office:value="24201519.59" table:formula="of:=[.B7]+[.B11]+[.B12]+[.B13]" table:style-name="ce26">
              <text:p>24.201.519,59</text:p>
            </table:table-cell>
            <table:table-cell office:value-type="float" office:value="24439987.660000004" table:formula="of:=[.C7]+[.C11]+[.C12]+[.C13]" table:style-name="ce26">
              <text:p>24.439.987,66</text:p>
            </table:table-cell>
            <table:table-cell table:number-columns-repeated="16381" table:style-name="ce1"/>
          </table:table-row>
          <table:table-row table:style-name="ro7">
            <table:table-cell office:value-type="string" table:style-name="ce13">
              <text:p>1) Proventi per la didattica</text:p>
            </table:table-cell>
            <table:table-cell office:value-type="float" office:value="19908004" table:formula="of:=SUM([.B8:.B10])" table:style-name="ce27">
              <text:p>19.908.004,00</text:p>
            </table:table-cell>
            <table:table-cell office:value-type="float" office:value="19882645.510000002" table:formula="of:=SUM([.C8:.C10])" table:style-name="ce27">
              <text:p>19.882.645,51</text:p>
            </table:table-cell>
            <table:table-cell table:number-columns-repeated="16381" table:style-name="ce1"/>
          </table:table-row>
          <table:table-row table:style-name="ro3">
            <table:table-cell office:value-type="string" table:style-name="ce14">
              <text:p>a) proventi per la didattica da studenti</text:p>
            </table:table-cell>
            <table:table-cell office:value-type="float" office:value="19819611.449999999" table:style-name="ce28">
              <text:p>19.819.611,45</text:p>
            </table:table-cell>
            <table:table-cell office:value-type="float" office:value="19833194.84" table:style-name="ce28">
              <text:p>19.833.194,84</text:p>
            </table:table-cell>
            <table:table-cell table:number-columns-repeated="16381" table:style-name="ce1"/>
          </table:table-row>
          <table:table-row table:style-name="ro3">
            <table:table-cell office:value-type="string" table:style-name="ce14">
              <text:p>b) proventi per la didattica da amministrazioni pubbliche</text:p>
            </table:table-cell>
            <table:table-cell office:value-type="float" office:value="68082.55" table:style-name="ce28">
              <text:p>68.082,55</text:p>
            </table:table-cell>
            <table:table-cell office:value-type="float" office:value="49450.67" table:style-name="ce28">
              <text:p>49.450,67</text:p>
            </table:table-cell>
            <table:table-cell table:number-columns-repeated="16381" table:style-name="ce1"/>
          </table:table-row>
          <table:table-row table:style-name="ro3">
            <table:table-cell office:value-type="string" table:style-name="ce14">
              <text:p>c) proventi per la didattica da altri finanziatori privati</text:p>
            </table:table-cell>
            <table:table-cell office:value-type="float" office:value="20310" table:style-name="ce28">
              <text:p>20.310,00</text:p>
            </table:table-cell>
            <table:table-cell office:value-type="float" office:value="0" table:style-name="ce28">
              <text:p>0,00</text:p>
            </table:table-cell>
            <table:table-cell table:number-columns-repeated="16381" table:style-name="ce1"/>
          </table:table-row>
          <table:table-row table:style-name="ro8">
            <table:table-cell office:value-type="string" table:style-name="ce13">
              <text:p>2) Proventi da Ricerche commissionate e trasferimento tecnologico</text:p>
            </table:table-cell>
            <table:table-cell office:value-type="float" office:value="1061583.8500000001" table:style-name="ce27">
              <text:p>1.061.583,85</text:p>
            </table:table-cell>
            <table:table-cell office:value-type="float" office:value="3291505.94" table:style-name="ce27">
              <text:p>3.291.505,94</text:p>
            </table:table-cell>
            <table:table-cell table:number-columns-repeated="16381" table:style-name="ce1"/>
          </table:table-row>
          <table:table-row table:style-name="ro7">
            <table:table-cell office:value-type="string" table:style-name="ce13">
              <text:p>3) Proventi da ricerche con finanziamenti competitivi</text:p>
            </table:table-cell>
            <table:table-cell office:value-type="float" office:value="2815229.77" table:style-name="ce27">
              <text:p>2.815.229,77</text:p>
            </table:table-cell>
            <table:table-cell office:value-type="float" office:value="602654.26" table:style-name="ce27">
              <text:p>602.654,26</text:p>
            </table:table-cell>
            <table:table-cell table:number-columns-repeated="16381" table:style-name="ce1"/>
          </table:table-row>
          <table:table-row table:style-name="ro7">
            <table:table-cell office:value-type="string" table:style-name="ce13">
              <text:p>4) Proventi da attività di trasferimento conoscenza</text:p>
            </table:table-cell>
            <table:table-cell office:value-type="float" office:value="416701.97" table:style-name="ce27">
              <text:p>416.701,97</text:p>
            </table:table-cell>
            <table:table-cell office:value-type="float" office:value="663181.94999999995" table:style-name="ce27">
              <text:p>663.181,95</text:p>
            </table:table-cell>
            <table:table-cell table:number-columns-repeated="16381" table:style-name="ce1"/>
          </table:table-row>
          <table:table-row table:style-name="ro9">
            <table:table-cell table:style-name="ce15"/>
            <table:table-cell table:number-columns-repeated="2" table:style-name="ce29"/>
            <table:table-cell table:number-columns-repeated="16381" table:style-name="ce1"/>
          </table:table-row>
          <table:table-row table:style-name="ro6">
            <table:table-cell office:value-type="string" table:style-name="ce12">
              <text:p>II. <text:s/>CONTRIBUTI</text:p>
            </table:table-cell>
            <table:table-cell office:value-type="float" office:value="122548763.95" table:formula="of:=SUM([.B16:.B22])" table:style-name="ce26">
              <text:p>122.548.763,95</text:p>
            </table:table-cell>
            <table:table-cell office:value-type="float" office:value="119001068.57999998" table:formula="of:=SUM([.C16:.C22])" table:style-name="ce26">
              <text:p>119.001.068,58</text:p>
            </table:table-cell>
            <table:table-cell table:number-columns-repeated="8" table:style-name="ce1"/>
            <table:table-cell table:style-name="ce4"/>
            <table:table-cell table:number-columns-repeated="16372"/>
          </table:table-row>
          <table:table-row table:style-name="ro7">
            <table:table-cell office:value-type="string" table:style-name="ce13">
              <text:p>1) Contributi Miur e altre Amministrazioni centrali</text:p>
            </table:table-cell>
            <table:table-cell office:value-type="float" office:value="101699836.81" table:style-name="ce27">
              <text:p>101.699.836,81</text:p>
            </table:table-cell>
            <table:table-cell office:value-type="float" office:value="99145246.489999995" table:style-name="ce27">
              <text:p>99.145.246,49</text:p>
            </table:table-cell>
            <table:table-cell table:number-columns-repeated="16381" table:style-name="ce1"/>
          </table:table-row>
          <table:table-row table:style-name="ro7">
            <table:table-cell office:value-type="string" table:style-name="ce13">
              <text:p>2) Contributi Regioni e Province autonome</text:p>
            </table:table-cell>
            <table:table-cell office:value-type="float" office:value="6945258.7199999997" table:style-name="ce27">
              <text:p>6.945.258,72</text:p>
            </table:table-cell>
            <table:table-cell office:value-type="float" office:value="7752582.5999999996" table:style-name="ce27">
              <text:p>7.752.582,60</text:p>
            </table:table-cell>
            <table:table-cell table:number-columns-repeated="16381"/>
          </table:table-row>
          <table:table-row table:style-name="ro7">
            <table:table-cell office:value-type="string" table:style-name="ce13">
              <text:p>3) Contributi altre Amministrazioni locali</text:p>
            </table:table-cell>
            <table:table-cell office:value-type="float" office:value="145799.72" table:style-name="ce27">
              <text:p>145.799,72</text:p>
            </table:table-cell>
            <table:table-cell office:value-type="float" office:value="80209.06" table:style-name="ce27">
              <text:p>80.209,06</text:p>
            </table:table-cell>
            <table:table-cell table:number-columns-repeated="16381"/>
          </table:table-row>
          <table:table-row table:style-name="ro8">
            <table:table-cell office:value-type="string" table:style-name="ce13">
              <text:p>4) Contributi Unione Europea e da altri Organismi Internazionali</text:p>
            </table:table-cell>
            <table:table-cell office:value-type="float" office:value="8375301.6799999997" table:style-name="ce27">
              <text:p>8.375.301,68</text:p>
            </table:table-cell>
            <table:table-cell office:value-type="float" office:value="5709061.0899999999" table:style-name="ce27">
              <text:p>5.709.061,09</text:p>
            </table:table-cell>
            <table:table-cell table:number-columns-repeated="16381"/>
          </table:table-row>
          <table:table-row table:style-name="ro7">
            <table:table-cell office:value-type="string" table:style-name="ce13">
              <text:p>5) Contributi da Università</text:p>
            </table:table-cell>
            <table:table-cell office:value-type="float" office:value="1407566.44" table:style-name="ce27">
              <text:p>1.407.566,44</text:p>
            </table:table-cell>
            <table:table-cell office:value-type="float" office:value="1068617.6000000001" table:style-name="ce27">
              <text:p>1.068.617,60</text:p>
            </table:table-cell>
            <table:table-cell table:number-columns-repeated="16381"/>
          </table:table-row>
          <table:table-row table:style-name="ro7">
            <table:table-cell office:value-type="string" table:style-name="ce13">
              <text:p>6) Contributi da altri (pubblici)</text:p>
            </table:table-cell>
            <table:table-cell office:value-type="float" office:value="2227133.75" table:style-name="ce27">
              <text:p>2.227.133,75</text:p>
            </table:table-cell>
            <table:table-cell office:value-type="float" office:value="2565470.35" table:style-name="ce27">
              <text:p>2.565.470,35</text:p>
            </table:table-cell>
            <table:table-cell table:number-columns-repeated="16381"/>
          </table:table-row>
          <table:table-row table:style-name="ro7">
            <table:table-cell office:value-type="string" table:style-name="ce13">
              <text:p>7) Contributi da altri (privati)</text:p>
            </table:table-cell>
            <table:table-cell office:value-type="float" office:value="1747866.83" table:style-name="ce27">
              <text:p>1.747.866,83</text:p>
            </table:table-cell>
            <table:table-cell office:value-type="float" office:value="2679881.39" table:style-name="ce27">
              <text:p>2.679.881,39</text:p>
            </table:table-cell>
            <table:table-cell table:number-columns-repeated="16381"/>
          </table:table-row>
          <table:table-row table:style-name="ro9">
            <table:table-cell table:style-name="ce15"/>
            <table:table-cell table:number-columns-repeated="2" table:style-name="ce29"/>
            <table:table-cell table:number-columns-repeated="16381"/>
          </table:table-row>
          <table:table-row table:style-name="ro6">
            <table:table-cell office:value-type="string" table:style-name="ce12">
              <text:p>III. PROVENTI PER ATTIVITA' ASSISTENZIALE</text:p>
            </table:table-cell>
            <table:table-cell office:value-type="float" office:value="0" table:style-name="ce26">
              <text:p>0,00</text:p>
            </table:table-cell>
            <table:table-cell office:value-type="float" office:value="0" table:style-name="ce26">
              <text:p>0,00</text:p>
            </table:table-cell>
            <table:table-cell table:number-columns-repeated="16381"/>
          </table:table-row>
          <table:table-row table:style-name="ro9">
            <table:table-cell table:style-name="ce15"/>
            <table:table-cell table:number-columns-repeated="2" table:style-name="ce29"/>
            <table:table-cell table:number-columns-repeated="16381"/>
          </table:table-row>
          <table:table-row table:style-name="ro10">
            <table:table-cell office:value-type="string" table:style-name="ce12">
              <text:p>IV. PROVENTI PER GESTIONE DIRETTA INTERVENTI PER IL DIRITTO ALLO STUDIO</text:p>
            </table:table-cell>
            <table:table-cell office:value-type="float" office:value="0" table:style-name="ce26">
              <text:p>0,00</text:p>
            </table:table-cell>
            <table:table-cell office:value-type="float" office:value="0" table:style-name="ce26">
              <text:p>0,00</text:p>
            </table:table-cell>
            <table:table-cell table:number-columns-repeated="16381"/>
          </table:table-row>
          <table:table-row table:style-name="ro9">
            <table:table-cell table:style-name="ce15"/>
            <table:table-cell table:number-columns-repeated="2" table:style-name="ce29"/>
            <table:table-cell table:number-columns-repeated="16381"/>
          </table:table-row>
          <table:table-row table:style-name="ro6">
            <table:table-cell office:value-type="string" table:style-name="ce12">
              <text:p>V. ALTRI PROVENTI E RICAVI DIVERSI</text:p>
            </table:table-cell>
            <table:table-cell office:value-type="float" office:value="8658122.2200000007" table:style-name="ce26">
              <text:p>8.658.122,22</text:p>
            </table:table-cell>
            <table:table-cell office:value-type="float" office:value="2528464.04" table:style-name="ce26">
              <text:p>2.528.464,04</text:p>
            </table:table-cell>
            <table:table-cell table:number-columns-repeated="16381"/>
          </table:table-row>
          <table:table-row table:style-name="ro9">
            <table:table-cell table:style-name="ce15"/>
            <table:table-cell table:number-columns-repeated="2" table:style-name="ce29"/>
            <table:table-cell table:number-columns-repeated="16381"/>
          </table:table-row>
          <table:table-row table:style-name="ro6">
            <table:table-cell office:value-type="string" table:style-name="ce12">
              <text:p>VI. VARIAZIONE RIMANENZE</text:p>
            </table:table-cell>
            <table:table-cell table:number-columns-repeated="2" table:style-name="ce26"/>
            <table:table-cell table:number-columns-repeated="16381"/>
          </table:table-row>
          <table:table-row table:style-name="ro9">
            <table:table-cell table:style-name="ce15"/>
            <table:table-cell table:number-columns-repeated="2" table:style-name="ce29"/>
            <table:table-cell table:number-columns-repeated="16381"/>
          </table:table-row>
          <table:table-row table:style-name="ro10">
            <table:table-cell office:value-type="string" table:style-name="ce12">
              <text:p>VII. INCREMENTO DELLE IMMOBILIZZAZIONI PER LAVORI INTERNI</text:p>
            </table:table-cell>
            <table:table-cell office:value-type="float" office:value="0" table:style-name="ce26">
              <text:p>0,00</text:p>
            </table:table-cell>
            <table:table-cell office:value-type="float" office:value="0" table:style-name="ce26">
              <text:p>0,00</text:p>
            </table:table-cell>
            <table:table-cell table:number-columns-repeated="16381"/>
          </table:table-row>
          <table:table-row table:style-name="ro9">
            <table:table-cell table:style-name="ce15"/>
            <table:table-cell table:number-columns-repeated="2" table:style-name="ce29"/>
            <table:table-cell table:number-columns-repeated="16381"/>
          </table:table-row>
          <table:table-row table:style-name="ro5">
            <table:table-cell office:value-type="string" table:style-name="ce11">
              <text:p>B) COSTI OPERATIVI</text:p>
            </table:table-cell>
            <table:table-cell office:value-type="float" office:value="142193730.21000001" table:formula="of:=[.B35]+[.B45]+[.B59]+[.B65]+[.B67]" table:style-name="ce25">
              <text:p>142.193.730,21</text:p>
            </table:table-cell>
            <table:table-cell office:value-type="float" office:value="136022041.25999999" table:formula="of:=[.C35]+[.C45]+[.C59]+[.C65]+[.C67]" table:style-name="ce25">
              <text:p>136.022.041,26</text:p>
            </table:table-cell>
            <table:table-cell table:number-columns-repeated="16381"/>
          </table:table-row>
          <table:table-row table:style-name="ro6">
            <table:table-cell office:value-type="string" table:style-name="ce12">
              <text:p>VIII. COSTI DEL PERSONALE</text:p>
            </table:table-cell>
            <table:table-cell office:value-type="float" office:value="80180920.799999997" table:formula="of:=[.B36]+[.B42]" table:style-name="ce26">
              <text:p>80.180.920,80</text:p>
            </table:table-cell>
            <table:table-cell office:value-type="float" office:value="80411727.479999989" table:formula="of:=[.C36]+[.C42]" table:style-name="ce26">
              <text:p>80.411.727,48</text:p>
            </table:table-cell>
            <table:table-cell table:number-columns-repeated="16381"/>
          </table:table-row>
          <table:table-row table:style-name="ro8">
            <table:table-cell office:value-type="string" table:style-name="ce13">
              <text:p>1) Costi del personale dedicato alla ricerca e alla didattica:</text:p>
            </table:table-cell>
            <table:table-cell office:value-type="float" office:value="57075837.490000002" table:formula="of:=SUM([.B37:.B41])" table:style-name="ce27">
              <text:p>57.075.837,49</text:p>
            </table:table-cell>
            <table:table-cell office:value-type="float" office:value="57330355.789999999" table:formula="of:=SUM([.C37:.C41])" table:style-name="ce27">
              <text:p>57.330.355,79</text:p>
            </table:table-cell>
            <table:table-cell table:number-columns-repeated="16381"/>
          </table:table-row>
          <table:table-row table:style-name="ro3">
            <table:table-cell office:value-type="string" table:style-name="ce14">
              <text:p>a) docenti / ricercatori<text:s/></text:p>
            </table:table-cell>
            <table:table-cell office:value-type="float" office:value="49854857.649999999" table:style-name="ce28">
              <text:p>49.854.857,65</text:p>
            </table:table-cell>
            <table:table-cell office:value-type="float" office:value="49678002.039999999" table:style-name="ce28">
              <text:p>49.678.002,04</text:p>
            </table:table-cell>
            <table:table-cell table:number-columns-repeated="16381"/>
          </table:table-row>
          <table:table-row table:style-name="ro11">
            <table:table-cell office:value-type="string" table:style-name="ce14">
              <text:p>b) collaborazioni scientifiche (collaboratori, assegnisti, ecc)<text:s/></text:p>
            </table:table-cell>
            <table:table-cell office:value-type="float" office:value="4301129.79" table:style-name="ce28">
              <text:p>4.301.129,79</text:p>
            </table:table-cell>
            <table:table-cell office:value-type="float" office:value="5048598.7300000004" table:style-name="ce28">
              <text:p>5.048.598,73</text:p>
            </table:table-cell>
            <table:table-cell table:number-columns-repeated="16381"/>
          </table:table-row>
          <table:table-row table:style-name="ro3">
            <table:table-cell office:value-type="string" table:style-name="ce14">
              <text:p>c) docenti a contratto</text:p>
            </table:table-cell>
            <table:table-cell office:value-type="float" office:value="897622.33" table:style-name="ce28">
              <text:p>897.622,33</text:p>
            </table:table-cell>
            <table:table-cell office:value-type="float" office:value="758391.42" table:style-name="ce28">
              <text:p>758.391,42</text:p>
            </table:table-cell>
            <table:table-cell table:number-columns-repeated="16381"/>
          </table:table-row>
          <table:table-row table:style-name="ro3">
            <table:table-cell office:value-type="string" table:style-name="ce14">
              <text:p>d) esperti linguistici</text:p>
            </table:table-cell>
            <table:table-cell office:value-type="float" office:value="1411963.95" table:style-name="ce28">
              <text:p>1.411.963,95</text:p>
            </table:table-cell>
            <table:table-cell office:value-type="float" office:value="1372008.95" table:style-name="ce28">
              <text:p>1.372.008,95</text:p>
            </table:table-cell>
            <table:table-cell table:number-columns-repeated="16381"/>
          </table:table-row>
          <table:table-row table:style-name="ro3">
            <table:table-cell office:value-type="string" table:style-name="ce14">
              <text:p>e) altro personale dedicato alla didattica e alla ricerca</text:p>
            </table:table-cell>
            <table:table-cell office:value-type="float" office:value="610263.77" table:style-name="ce28">
              <text:p>610.263,77</text:p>
            </table:table-cell>
            <table:table-cell office:value-type="float" office:value="473354.65" table:style-name="ce28">
              <text:p>473.354,65</text:p>
            </table:table-cell>
            <table:table-cell table:number-columns-repeated="16381"/>
          </table:table-row>
          <table:table-row table:style-name="ro8">
            <table:table-cell office:value-type="string" table:style-name="ce13">
              <text:p>2) Costi del personale dirigente e tecnico amministrativo</text:p>
            </table:table-cell>
            <table:table-cell office:value-type="float" office:value="23105083.309999999" table:formula="of:=SUM([.B43:.B44])" table:style-name="ce27">
              <text:p>23.105.083,31</text:p>
            </table:table-cell>
            <table:table-cell office:value-type="float" office:value="23081371.689999998" table:formula="of:=SUM([.C43:.C44])" table:style-name="ce27">
              <text:p>23.081.371,69</text:p>
            </table:table-cell>
            <table:table-cell table:number-columns-repeated="16381"/>
          </table:table-row>
          <table:table-row table:style-name="ro3">
            <table:table-cell office:value-type="string" table:style-name="ce14">
              <text:p>a) costi del personale dirigente e tecnico amministrativo</text:p>
            </table:table-cell>
            <table:table-cell office:value-type="float" office:value="22912521.739999998" table:style-name="ce28">
              <text:p>22.912.521,74</text:p>
            </table:table-cell>
            <table:table-cell office:value-type="float" office:value="22793248.879999999" table:style-name="ce28">
              <text:p>22.793.248,88</text:p>
            </table:table-cell>
            <table:table-cell table:number-columns-repeated="16381"/>
          </table:table-row>
          <table:table-row table:style-name="ro3">
            <table:table-cell office:value-type="string" table:style-name="ce14">
              <text:p>b) costi altro personale tecnico amministrativo</text:p>
            </table:table-cell>
            <table:table-cell office:value-type="float" office:value="192561.57" table:style-name="ce28">
              <text:p>192.561,57</text:p>
            </table:table-cell>
            <table:table-cell office:value-type="float" office:value="288122.81" table:style-name="ce28">
              <text:p>288.122,81</text:p>
            </table:table-cell>
            <table:table-cell table:number-columns-repeated="16381"/>
          </table:table-row>
        </table:table-row-group>
        <table:table-row table:style-name="ro6">
          <table:table-cell office:value-type="string" table:style-name="ce16">
            <text:p>IX. COSTI DELLA GESTIONE CORRENTE</text:p>
          </table:table-cell>
          <table:table-cell office:value-type="float" office:value="50692199.030000001" table:formula="of:=SUM([.B46:.B57])" table:style-name="ce26">
            <text:p>50.692.199,03</text:p>
          </table:table-cell>
          <table:table-cell office:value-type="float" office:value="44077612.640000001" table:formula="of:=SUM([.C46:.C57])" table:style-name="ce26">
            <text:p>44.077.612,64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1) Costi per sostegno agli studenti</text:p>
          </table:table-cell>
          <table:table-cell office:value-type="float" office:value="19141927.23" table:style-name="ce27">
            <text:p>19.141.927,23</text:p>
          </table:table-cell>
          <table:table-cell office:value-type="float" office:value="17032907.809999999" table:style-name="ce27">
            <text:p>17.032.907,81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2) Costi per il diritto allo studio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3) Costi per l'attività editoriale</text:p>
          </table:table-cell>
          <table:table-cell office:value-type="float" office:value="313877.73" table:style-name="ce27">
            <text:p>313.877,73</text:p>
          </table:table-cell>
          <table:table-cell office:value-type="float" office:value="358233.2" table:style-name="ce27">
            <text:p>358.233,20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4) Trasferimenti a partner di progetti coordinati</text:p>
          </table:table-cell>
          <table:table-cell office:value-type="float" office:value="4197177.83" table:style-name="ce27">
            <text:p>4.197.177,83</text:p>
          </table:table-cell>
          <table:table-cell office:value-type="float" office:value="124617.74" table:style-name="ce27">
            <text:p>124.617,74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5) Acquisto materiale consumo per laboratori</text:p>
          </table:table-cell>
          <table:table-cell office:value-type="float" office:value="1120175.1000000001" table:style-name="ce27">
            <text:p>1.120.175,10</text:p>
          </table:table-cell>
          <table:table-cell office:value-type="float" office:value="1133088.46" table:style-name="ce27">
            <text:p>1.133.088,46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6) Variazione rimanenze di materiale di consumo per laborator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7) Acquisto di libri, periodici e materiale bibliografico</text:p>
          </table:table-cell>
          <table:table-cell office:value-type="float" office:value="2748145.41" table:style-name="ce27">
            <text:p>2.748.145,41</text:p>
          </table:table-cell>
          <table:table-cell office:value-type="float" office:value="2784210.7" table:style-name="ce27">
            <text:p>2.784.210,7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8) Acquisto di servizi e collaborazioni tecnico gestionali</text:p>
          </table:table-cell>
          <table:table-cell office:value-type="float" office:value="17216040.75" table:style-name="ce27">
            <text:p>17.216.040,75</text:p>
          </table:table-cell>
          <table:table-cell office:value-type="float" office:value="16661826.710000001" table:style-name="ce27">
            <text:p>16.661.826,71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9) Acquisto altri materiali</text:p>
          </table:table-cell>
          <table:table-cell office:value-type="float" office:value="567187.29" table:style-name="ce27">
            <text:p>567.187,29</text:p>
          </table:table-cell>
          <table:table-cell office:value-type="float" office:value="672821.13" table:style-name="ce27">
            <text:p>672.821,13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10) Variazione delle rimanenze di material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11) Costi per godimento beni di terzi</text:p>
          </table:table-cell>
          <table:table-cell office:value-type="float" office:value="417006.84" table:style-name="ce27">
            <text:p>417.006,84</text:p>
          </table:table-cell>
          <table:table-cell office:value-type="float" office:value="358065.34" table:style-name="ce27">
            <text:p>358.065,34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12) Altri costi</text:p>
          </table:table-cell>
          <table:table-cell office:value-type="float" office:value="4970660.8499999996" table:style-name="ce27">
            <text:p>4.970.660,85</text:p>
          </table:table-cell>
          <table:table-cell office:value-type="float" office:value="4951841.55" table:style-name="ce27">
            <text:p>4.951.841,55</text:p>
          </table:table-cell>
          <table:table-cell table:number-columns-repeated="16381"/>
        </table:table-row>
        <table:table-row table:style-name="ro9">
          <table:table-cell table:style-name="ce18"/>
          <table:table-cell table:number-columns-repeated="2" table:style-name="ce29"/>
          <table:table-cell table:number-columns-repeated="16381"/>
        </table:table-row>
        <table:table-row table:style-name="ro6">
          <table:table-cell office:value-type="string" table:style-name="ce16">
            <text:p>X. AMMORTAMENTI E SVALUTAZIONI</text:p>
          </table:table-cell>
          <table:table-cell office:value-type="float" office:value="10564247.209999999" table:formula="of:=SUM([.B60:.B63])" table:style-name="ce26">
            <text:p>10.564.247,21</text:p>
          </table:table-cell>
          <table:table-cell office:value-type="float" office:value="10642388.43" table:formula="of:=SUM([.C60:.C63])" table:style-name="ce26">
            <text:p>10.642.388,43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1) Ammortamenti immobilizzazioni immateriali</text:p>
          </table:table-cell>
          <table:table-cell office:value-type="float" office:value="2308004.62" table:style-name="ce27">
            <text:p>2.308.004,62</text:p>
          </table:table-cell>
          <table:table-cell office:value-type="float" office:value="2289590.61" table:style-name="ce27">
            <text:p>2.289.590,61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2) Ammortamenti immobilizzazioni materiali</text:p>
          </table:table-cell>
          <table:table-cell office:value-type="float" office:value="7227463.0300000003" table:style-name="ce27">
            <text:p>7.227.463,03</text:p>
          </table:table-cell>
          <table:table-cell office:value-type="float" office:value="7353051.6699999999" table:style-name="ce27">
            <text:p>7.353.051,67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3) Svalutazione immobilizzazioni</text:p>
          </table:table-cell>
          <table:table-cell office:value-type="float" office:value="28911.03" table:style-name="ce27">
            <text:p>28.911,03</text:p>
          </table:table-cell>
          <table:table-cell office:value-type="float" office:value="0" table:style-name="ce2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4) Svalutazioni dei crediti compresi nell'attivo circolante e nelle<text:s/></text:p>
          </table:table-cell>
          <table:table-cell office:value-type="float" office:value="999868.53" table:style-name="ce27">
            <text:p>999.868,53</text:p>
          </table:table-cell>
          <table:table-cell office:value-type="float" office:value="999746.15" table:style-name="ce27">
            <text:p>999.746,15</text:p>
          </table:table-cell>
          <table:table-cell table:number-columns-repeated="16381"/>
        </table:table-row>
        <table:table-row table:style-name="ro9">
          <table:table-cell table:style-name="ce18"/>
          <table:table-cell table:number-columns-repeated="2" table:style-name="ce29"/>
          <table:table-cell table:number-columns-repeated="16381"/>
        </table:table-row>
        <table:table-row table:style-name="ro6">
          <table:table-cell office:value-type="string" table:style-name="ce16">
            <text:p>XI. ACCANTONAMENTI PER RISCHI E ONERI</text:p>
          </table:table-cell>
          <table:table-cell office:value-type="float" office:value="97051.37" table:style-name="ce26">
            <text:p>97.051,37</text:p>
          </table:table-cell>
          <table:table-cell office:value-type="float" office:value="99800" table:style-name="ce26">
            <text:p>99.800,00</text:p>
          </table:table-cell>
          <table:table-cell table:number-columns-repeated="16381"/>
        </table:table-row>
        <table:table-row table:style-name="ro9">
          <table:table-cell table:style-name="ce18"/>
          <table:table-cell table:number-columns-repeated="2" table:style-name="ce29"/>
          <table:table-cell table:number-columns-repeated="16381"/>
        </table:table-row>
        <table:table-row table:style-name="ro6">
          <table:table-cell office:value-type="string" table:style-name="ce16">
            <text:p>XII. ONERI DIVERSI DI GESTIONE</text:p>
          </table:table-cell>
          <table:table-cell office:value-type="float" office:value="659311.80000000005" table:style-name="ce26">
            <text:p>659.311,80</text:p>
          </table:table-cell>
          <table:table-cell office:value-type="float" office:value="790512.71" table:style-name="ce26">
            <text:p>790.512,71</text:p>
          </table:table-cell>
          <table:table-cell table:number-columns-repeated="16381"/>
        </table:table-row>
        <table:table-row table:style-name="ro4">
          <table:table-cell table:style-name="ce19"/>
          <table:table-cell table:number-columns-repeated="2" table:style-name="ce30"/>
          <table:table-cell table:number-columns-repeated="16381"/>
        </table:table-row>
        <table:table-row table:style-name="ro12">
          <table:table-cell office:value-type="string" table:style-name="ce20">
            <text:p>MARGINE OPERATIVO (A-B)</text:p>
          </table:table-cell>
          <table:table-cell office:value-type="float" office:value="13214675.549999982" table:formula="of:=[.B5]-[.B34]" table:style-name="ce31">
            <text:p>13.214.675,55</text:p>
          </table:table-cell>
          <table:table-cell office:value-type="float" office:value="9947479.0199999809" table:formula="of:=[.C5]-[.C34]" table:style-name="ce31">
            <text:p>9.947.479,02</text:p>
          </table:table-cell>
          <table:table-cell table:number-columns-repeated="16381"/>
        </table:table-row>
        <table:table-row table:style-name="ro4">
          <table:table-cell table:style-name="ce21"/>
          <table:table-cell table:number-columns-repeated="2" table:style-name="ce32"/>
          <table:table-cell table:number-columns-repeated="16381"/>
        </table:table-row>
        <table:table-row table:style-name="ro5">
          <table:table-cell office:value-type="string" table:style-name="ce22">
            <text:p>C) PROVENTI E ONERI FINANZIARI</text:p>
          </table:table-cell>
          <table:table-cell office:value-type="float" office:value="-737901.43" table:formula="of:=-[.B73]+[.B72]+[.B74]" table:style-name="ce25">
            <text:p>-737.901,43</text:p>
          </table:table-cell>
          <table:table-cell office:value-type="float" office:value="-807831.78" table:formula="of:=-[.C73]+[.C72]+[.C74]" table:style-name="ce25">
            <text:p>-807.831,78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1) Proventi finanziari</text:p>
          </table:table-cell>
          <table:table-cell office:value-type="float" office:value="8458.33" table:style-name="ce27">
            <text:p>8.458,33</text:p>
          </table:table-cell>
          <table:table-cell office:value-type="float" office:value="17083.98" table:style-name="ce27">
            <text:p>17.083,98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2) Interessi ed altri oneri finanziari</text:p>
          </table:table-cell>
          <table:table-cell office:value-type="float" office:value="746926.73" table:style-name="ce27">
            <text:p>746.926,73</text:p>
          </table:table-cell>
          <table:table-cell office:value-type="float" office:value="824666.97" table:style-name="ce27">
            <text:p>824.666,97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3) Utili e perdite su cambi</text:p>
          </table:table-cell>
          <table:table-cell office:value-type="float" office:value="566.97" table:style-name="ce27">
            <text:p>566,97</text:p>
          </table:table-cell>
          <table:table-cell office:value-type="float" office:value="-248.79" table:style-name="ce27">
            <text:p>-248,79</text:p>
          </table:table-cell>
          <table:table-cell table:number-columns-repeated="16381"/>
        </table:table-row>
        <table:table-row table:style-name="ro9">
          <table:table-cell table:style-name="ce18"/>
          <table:table-cell table:number-columns-repeated="2" table:style-name="ce29"/>
          <table:table-cell table:number-columns-repeated="16381"/>
        </table:table-row>
        <table:table-row table:style-name="ro13">
          <table:table-cell office:value-type="string" table:style-name="ce22">
            <text:p>D) RETTIFICHE DI VALORE DI ATTIVITA' FINANZIARIE</text:p>
          </table:table-cell>
          <table:table-cell office:value-type="float" office:value="0" table:formula="of:=SUM([.B77:.B78])" table:style-name="ce25">
            <text:p>0,00</text:p>
          </table:table-cell>
          <table:table-cell office:value-type="float" office:value="0" table:formula="of:=SUM([.C77:.C78])" table:style-name="ce25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1) Rivalutazioni</text:p>
          </table:table-cell>
          <table:table-cell office:value-type="float" office:value="0" table:style-name="ce27">
            <text:p>0,00</text:p>
          </table:table-cell>
          <table:table-cell table:style-name="ce27"/>
          <table:table-cell table:number-columns-repeated="16381"/>
        </table:table-row>
        <table:table-row table:style-name="ro7">
          <table:table-cell office:value-type="string" table:style-name="ce17">
            <text:p>2) Svalutazioni</text:p>
          </table:table-cell>
          <table:table-cell office:value-type="float" office:value="0" table:style-name="ce27">
            <text:p>0,00</text:p>
          </table:table-cell>
          <table:table-cell table:style-name="ce27"/>
          <table:table-cell table:number-columns-repeated="16381"/>
        </table:table-row>
        <table:table-row table:style-name="ro9">
          <table:table-cell table:style-name="ce18"/>
          <table:table-cell table:number-columns-repeated="2" table:style-name="ce29"/>
          <table:table-cell table:number-columns-repeated="16381"/>
        </table:table-row>
        <table:table-row table:style-name="ro5">
          <table:table-cell office:value-type="string" table:style-name="ce22">
            <text:p>E) PROVENTI E ONERI STRAORDINARI</text:p>
          </table:table-cell>
          <table:table-cell office:value-type="float" office:value="2482373.52" table:formula="of:=[.B81]-[.B82]" table:style-name="ce25">
            <text:p>2.482.373,52</text:p>
          </table:table-cell>
          <table:table-cell office:value-type="float" office:value="1169748.98" table:formula="of:=[.C81]-[.C82]" table:style-name="ce25">
            <text:p>1.169.748,98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1) Proventi</text:p>
          </table:table-cell>
          <table:table-cell office:value-type="float" office:value="3563897.1" table:style-name="ce27">
            <text:p>3.563.897,10</text:p>
          </table:table-cell>
          <table:table-cell office:value-type="float" office:value="2006078.91" table:style-name="ce27">
            <text:p>2.006.078,91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2) Oneri</text:p>
          </table:table-cell>
          <table:table-cell office:value-type="float" office:value="1081523.58" table:style-name="ce27">
            <text:p>1.081.523,58</text:p>
          </table:table-cell>
          <table:table-cell office:value-type="float" office:value="836329.93" table:style-name="ce27">
            <text:p>836.329,93</text:p>
          </table:table-cell>
          <table:table-cell table:number-columns-repeated="16381"/>
        </table:table-row>
        <table:table-row table:style-name="ro9">
          <table:table-cell table:style-name="ce18"/>
          <table:table-cell table:number-columns-repeated="2" table:style-name="ce29"/>
          <table:table-cell table:number-columns-repeated="16381"/>
        </table:table-row>
        <table:table-row table:style-name="ro13">
          <table:table-cell office:value-type="string" table:style-name="ce22">
            <text:p>F) IMPOSTE SUL REDDITO DELL'ESERCIZIO CORRENTI, DIFFERITE, ANTICIPATE</text:p>
          </table:table-cell>
          <table:table-cell office:value-type="float" office:value="5426448.3700000001" table:style-name="ce25">
            <text:p>5.426.448,37</text:p>
          </table:table-cell>
          <table:table-cell office:value-type="float" office:value="5155494.9400000004" table:style-name="ce25">
            <text:p>5.155.494,94</text:p>
          </table:table-cell>
          <table:table-cell table:number-columns-repeated="16381"/>
        </table:table-row>
        <table:table-row table:style-name="ro4">
          <table:table-cell table:style-name="ce18"/>
          <table:table-cell table:number-columns-repeated="2" table:style-name="ce29"/>
          <table:table-cell table:number-columns-repeated="16381"/>
        </table:table-row>
        <table:table-row table:style-name="ro12">
          <table:table-cell office:value-type="string" table:style-name="ce23">
            <text:p>RISULTATO DELL'ESERCIZIO</text:p>
          </table:table-cell>
          <table:table-cell office:value-type="float" office:value="9532699.2699999809" table:formula="of:=[.B69]+[.B71]+[.B76]+[.B80]-[.B84]" table:style-name="ce33">
            <text:p>9.532.699,27</text:p>
          </table:table-cell>
          <table:table-cell office:value-type="float" office:value="5153901.2799999816" table:formula="of:=[.C69]+[.C71]+[.C76]+[.C80]-[.C84]" table:style-name="ce33">
            <text:p>5.153.901,28</text:p>
          </table:table-cell>
          <table:table-cell table:number-columns-repeated="16381"/>
        </table:table-row>
        <table:table-row table:number-rows-repeated="104849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DO ELISA</meta:initial-creator>
    <dc:creator>GALDO ELISA</dc:creator>
    <meta:creation-date>2017-06-06T11:47:56Z</meta:creation-date>
    <dc:date>2020-07-13T13:06:59Z</dc:date>
    <meta:print-date>2020-06-17T07:10:23Z</meta:print-date>
  </office:meta>
</office:document-meta>
</file>