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05496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15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2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305496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" style:data-style-name="N35"/>
    <style:style style:name="ce30" style:family="table-cell" style:parent-style-name="Default" style:data-style-name="N0">
      <style:table-cell-properties fo:border-top="none" fo:border-bottom="thick solid #44546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/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166041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7.01145833333333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22 vs 202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A) IMMOBILIZZAZIONI</text:p>
          </table:table-cell>
          <table:table-cell office:value-type="float" office:value="119843822.83" table:formula="of:=[.B4]+[.B11]+[.B20]" table:style-name="ce6">
            <text:p>119.843.822,83</text:p>
          </table:table-cell>
          <table:table-cell office:value-type="float" office:value="128683385.44000001" table:formula="of:=[.C4]+[.C11]+[.C20]" table:style-name="ce6">
            <text:p>128.683.385,44</text:p>
          </table:table-cell>
          <table:table-cell office:value-type="float" office:value="-8839562.6100000143" table:formula="of:=[.B3]-[.C3]" table:style-name="ce6">
            <text:p>-8.839.562,6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 IMMATERIALI</text:p>
          </table:table-cell>
          <table:table-cell office:value-type="float" office:value="34796384.710000001" table:formula="of:=SUM([.B5:.B9])" table:style-name="ce8">
            <text:p>34.796.384,71</text:p>
          </table:table-cell>
          <table:table-cell office:value-type="float" office:value="35232054.780000001" table:formula="of:=SUM([.C5:.C9])" table:style-name="ce8">
            <text:p>35.232.054,78</text:p>
          </table:table-cell>
          <table:table-cell office:value-type="float" office:value="-435670.0700000003" table:formula="of:=[.B4]-[.C4]" table:style-name="ce8">
            <text:p>-435.670,0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Costi di impianto, di ampliamento e di sviluppo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float" office:value="0" table:formula="of:=[.B5]-[.C5]" table:style-name="ce9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) Diritti di brevetto e diritti di utilizzazione delle opere di ingegno</text:p>
          </table:table-cell>
          <table:table-cell office:value-type="float" office:value="78257.55" table:style-name="ce9">
            <text:p>78.257,55</text:p>
          </table:table-cell>
          <table:table-cell office:value-type="float" office:value="126140.61" table:style-name="ce9">
            <text:p>126.140,61</text:p>
          </table:table-cell>
          <table:table-cell office:value-type="float" office:value="-47883.06" table:formula="of:=[.B6]-[.C6]" table:style-name="ce9">
            <text:p>-47.883,0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) Concessioni, licenze, marchi e diritti simili</text:p>
          </table:table-cell>
          <table:table-cell office:value-type="float" office:value="300733" table:style-name="ce9">
            <text:p>300.733,00</text:p>
          </table:table-cell>
          <table:table-cell office:value-type="float" office:value="113424.55" table:style-name="ce9">
            <text:p>113.424,55</text:p>
          </table:table-cell>
          <table:table-cell office:value-type="float" office:value="187308.45" table:formula="of:=[.B7]-[.C7]" table:style-name="ce9">
            <text:p>187.308,4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4) Immobilizzazioni in corso e acconti</text:p>
          </table:table-cell>
          <table:table-cell office:value-type="float" office:value="424506.45" table:style-name="ce9">
            <text:p>424.506,45</text:p>
          </table:table-cell>
          <table:table-cell office:value-type="float" office:value="6503305.5999999996" table:style-name="ce9">
            <text:p>6.503.305,60</text:p>
          </table:table-cell>
          <table:table-cell office:value-type="float" office:value="-6078799.1499999994" table:formula="of:=[.B8]-[.C8]" table:style-name="ce9">
            <text:p>-6.078.799,1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5) Altre immobilizzazioni immateriali</text:p>
          </table:table-cell>
          <table:table-cell office:value-type="float" office:value="33992887.710000001" table:style-name="ce9">
            <text:p>33.992.887,71</text:p>
          </table:table-cell>
          <table:table-cell office:value-type="float" office:value="28489184.02" table:style-name="ce9">
            <text:p>28.489.184,02</text:p>
          </table:table-cell>
          <table:table-cell office:value-type="float" office:value="5503703.6900000013" table:formula="of:=[.B9]-[.C9]" table:style-name="ce9">
            <text:p>5.503.703,69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table:style-name="ce9"/>
          <table:table-cell office:value-type="float" office:value="0" table:formula="of:=[.B10]-[.C10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I MATERIALI</text:p>
          </table:table-cell>
          <table:table-cell office:value-type="float" office:value="84590858.829999983" table:formula="of:=SUM([.B12:.B18])" table:style-name="ce8">
            <text:p>84.590.858,83</text:p>
          </table:table-cell>
          <table:table-cell office:value-type="float" office:value="92896245.120000005" table:formula="of:=SUM([.C12:.C18])" table:style-name="ce8">
            <text:p>92.896.245,12</text:p>
          </table:table-cell>
          <table:table-cell office:value-type="float" office:value="-8305386.2900000215" table:formula="of:=[.B11]-[.C11]" table:style-name="ce8">
            <text:p>-8.305.386,2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Terreni e fabbricati</text:p>
          </table:table-cell>
          <table:table-cell office:value-type="float" office:value="65858674.200000003" table:style-name="ce9">
            <text:p>65.858.674,20</text:p>
          </table:table-cell>
          <table:table-cell office:value-type="float" office:value="75551650.099999994" table:style-name="ce9">
            <text:p>75.551.650,10</text:p>
          </table:table-cell>
          <table:table-cell office:value-type="float" office:value="-9692975.8999999911" table:formula="of:=[.B12]-[.C12]" table:style-name="ce9">
            <text:p>-9.692.975,9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Impianti e attrezzature</text:p>
          </table:table-cell>
          <table:table-cell office:value-type="float" office:value="8254521.4400000004" table:style-name="ce9">
            <text:p>8.254.521,44</text:p>
          </table:table-cell>
          <table:table-cell office:value-type="float" office:value="8525979.7100000009" table:style-name="ce9">
            <text:p>8.525.979,71</text:p>
          </table:table-cell>
          <table:table-cell office:value-type="float" office:value="-271458.27000000048" table:formula="of:=[.B13]-[.C13]" table:style-name="ce9">
            <text:p>-271.458,2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) Attrezzature scientifiche</text:p>
          </table:table-cell>
          <table:table-cell office:value-type="float" office:value="3644920.67" table:style-name="ce9">
            <text:p>3.644.920,67</text:p>
          </table:table-cell>
          <table:table-cell office:value-type="float" office:value="3490667.52" table:style-name="ce9">
            <text:p>3.490.667,52</text:p>
          </table:table-cell>
          <table:table-cell office:value-type="float" office:value="154253.14999999991" table:formula="of:=[.B14]-[.C14]" table:style-name="ce9">
            <text:p>154.253,15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4) Patrimonio librario, opere d'arte, d'antiquariato e museali</text:p>
          </table:table-cell>
          <table:table-cell office:value-type="float" office:value="1278063.75" table:style-name="ce9">
            <text:p>1.278.063,75</text:p>
          </table:table-cell>
          <table:table-cell office:value-type="float" office:value="1258063.75" table:style-name="ce9">
            <text:p>1.258.063,75</text:p>
          </table:table-cell>
          <table:table-cell office:value-type="float" office:value="20000" table:formula="of:=[.B15]-[.C15]" table:style-name="ce9">
            <text:p>20.00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5) Mobili e arredi</text:p>
          </table:table-cell>
          <table:table-cell office:value-type="float" office:value="1347517.82" table:style-name="ce9">
            <text:p>1.347.517,82</text:p>
          </table:table-cell>
          <table:table-cell office:value-type="float" office:value="860389.37" table:style-name="ce9">
            <text:p>860.389,37</text:p>
          </table:table-cell>
          <table:table-cell office:value-type="float" office:value="487128.45000000007" table:formula="of:=[.B16]-[.C16]" table:style-name="ce9">
            <text:p>487.128,4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6) Immobilizzazioni in corso e acconti</text:p>
          </table:table-cell>
          <table:table-cell office:value-type="float" office:value="4191395.46" table:style-name="ce9">
            <text:p>4.191.395,46</text:p>
          </table:table-cell>
          <table:table-cell office:value-type="float" office:value="3188291.62" table:style-name="ce9">
            <text:p>3.188.291,62</text:p>
          </table:table-cell>
          <table:table-cell office:value-type="float" office:value="1003103.8399999999" table:formula="of:=[.B17]-[.C17]" table:style-name="ce9">
            <text:p>1.003.103,8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7) Altre immobilizzazioni materiali</text:p>
          </table:table-cell>
          <table:table-cell office:value-type="float" office:value="15765.49" table:style-name="ce9">
            <text:p>15.765,49</text:p>
          </table:table-cell>
          <table:table-cell office:value-type="float" office:value="21203.05" table:style-name="ce9">
            <text:p>21.203,05</text:p>
          </table:table-cell>
          <table:table-cell office:value-type="float" office:value="-5437.5599999999995" table:formula="of:=[.B18]-[.C18]" table:style-name="ce9">
            <text:p>-5.437,56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7">
            <text:p>III FINANZIARIE</text:p>
          </table:table-cell>
          <table:table-cell office:value-type="float" office:value="456579.29" table:style-name="ce8">
            <text:p>456.579,29</text:p>
          </table:table-cell>
          <table:table-cell office:value-type="float" office:value="555085.54" table:style-name="ce8">
            <text:p>555.085,54</text:p>
          </table:table-cell>
          <table:table-cell office:value-type="float" office:value="-98506.250000000058" table:formula="of:=[.B20]-[.C20]" table:style-name="ce8">
            <text:p>-98.506,25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style-name="ce5">
            <text:p>B) ATTIVO CIRCOLANTE</text:p>
          </table:table-cell>
          <table:table-cell office:value-type="float" office:value="176050635.10000002" table:formula="of:=[.B23]+[.B25]+[.B36]+[.B38]" table:style-name="ce6">
            <text:p>176.050.635,10</text:p>
          </table:table-cell>
          <table:table-cell office:value-type="float" office:value="164321215.53999999" table:formula="of:=[.C23]+[.C25]+[.C36]+[.C38]" table:style-name="ce6">
            <text:p>164.321.215,54</text:p>
          </table:table-cell>
          <table:table-cell office:value-type="float" office:value="11729419.560000032" table:formula="of:=[.B22]-[.C22]" table:style-name="ce6">
            <text:p>11.729.419,5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23]-[.C23]" table:style-name="ce12">
            <text:p>0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8">
          <table:table-cell office:value-type="string" table:style-name="ce7">
            <text:p>II CREDITI (con separata indicazione per ciascuna voce, degli importi esigibili entro l'esercizio successivo)</text:p>
          </table:table-cell>
          <table:table-cell office:value-type="float" office:value="55549075.090000004" table:formula="of:=SUM([.B26:.B34])" table:style-name="ce8">
            <text:p>55.549.075,09</text:p>
          </table:table-cell>
          <table:table-cell office:value-type="float" office:value="54040202.669999994" table:formula="of:=SUM([.C26:.C34])" table:style-name="ce8">
            <text:p>54.040.202,67</text:p>
          </table:table-cell>
          <table:table-cell office:value-type="float" office:value="1508872.4200000092" table:formula="of:=[.B25]-[.C25]" table:style-name="ce8">
            <text:p>1.508.872,4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Crediti verso MIUR e altre Amministrazioni centrali</text:p>
          </table:table-cell>
          <table:table-cell office:value-type="float" office:value="8764430.2100000009" table:style-name="ce9">
            <text:p>8.764.430,21</text:p>
          </table:table-cell>
          <table:table-cell office:value-type="float" office:value="6791745.8700000001" table:style-name="ce9">
            <text:p>6.791.745,87</text:p>
          </table:table-cell>
          <table:table-cell office:value-type="float" office:value="1972684.3400000008" table:formula="of:=[.B26]-[.C26]" table:style-name="ce9">
            <text:p>1.972.684,3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Crediti verso Regioni e Province Autonome</text:p>
          </table:table-cell>
          <table:table-cell office:value-type="float" office:value="22633878.84" table:style-name="ce9">
            <text:p>22.633.878,84</text:p>
          </table:table-cell>
          <table:table-cell office:value-type="float" office:value="25732439.91" table:style-name="ce9">
            <text:p>25.732.439,91</text:p>
          </table:table-cell>
          <table:table-cell office:value-type="float" office:value="-3098561.0700000003" table:formula="of:=[.B27]-[.C27]" table:style-name="ce9">
            <text:p>-3.098.561,0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) Crediti verso altre Amministrazioni locali</text:p>
          </table:table-cell>
          <table:table-cell office:value-type="float" office:value="21700.53" table:style-name="ce9">
            <text:p>21.700,53</text:p>
          </table:table-cell>
          <table:table-cell office:value-type="float" office:value="20807.36" table:style-name="ce9">
            <text:p>20.807,36</text:p>
          </table:table-cell>
          <table:table-cell office:value-type="float" office:value="893.16999999999825" table:formula="of:=[.B28]-[.C28]" table:style-name="ce9">
            <text:p>893,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4) Crediti verso l'Unione Europea e il resto del mondo</text:p>
          </table:table-cell>
          <table:table-cell office:value-type="float" office:value="101105.89" table:style-name="ce9">
            <text:p>101.105,89</text:p>
          </table:table-cell>
          <table:table-cell office:value-type="float" office:value="14459.25" table:style-name="ce9">
            <text:p>14.459,25</text:p>
          </table:table-cell>
          <table:table-cell office:value-type="float" office:value="86646.64" table:formula="of:=[.B29]-[.C29]" table:style-name="ce9">
            <text:p>86.646,6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5) Crediti verso Università</text:p>
          </table:table-cell>
          <table:table-cell office:value-type="float" office:value="1279168.94" table:style-name="ce9">
            <text:p>1.279.168,94</text:p>
          </table:table-cell>
          <table:table-cell office:value-type="float" office:value="714104.2" table:style-name="ce9">
            <text:p>714.104,20</text:p>
          </table:table-cell>
          <table:table-cell office:value-type="float" office:value="565064.74" table:formula="of:=[.B30]-[.C30]" table:style-name="ce9">
            <text:p>565.064,7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6) Crediti verso studenti per tasse e contributi</text:p>
          </table:table-cell>
          <table:table-cell office:value-type="float" office:value="15068632.529999999" table:style-name="ce9">
            <text:p>15.068.632,53</text:p>
          </table:table-cell>
          <table:table-cell office:value-type="float" office:value="14696388.07" table:style-name="ce9">
            <text:p>14.696.388,07</text:p>
          </table:table-cell>
          <table:table-cell office:value-type="float" office:value="372244.45999999903" table:formula="of:=[.B31]-[.C31]" table:style-name="ce9">
            <text:p>372.244,4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7) Crediti verso società ed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32]-[.C32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8) Crediti verso altri (pubblici)</text:p>
          </table:table-cell>
          <table:table-cell office:value-type="float" office:value="5806030.2800000003" table:style-name="ce9">
            <text:p>5.806.030,28</text:p>
          </table:table-cell>
          <table:table-cell office:value-type="float" office:value="4479093.8499999996" table:style-name="ce9">
            <text:p>4.479.093,85</text:p>
          </table:table-cell>
          <table:table-cell office:value-type="float" office:value="1326936.4300000006" table:formula="of:=[.B33]-[.C33]" table:style-name="ce9">
            <text:p>1.326.936,4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9) Crediti verso altri (privati)</text:p>
          </table:table-cell>
          <table:table-cell office:value-type="float" office:value="1874127.87" table:style-name="ce9">
            <text:p>1.874.127,87</text:p>
          </table:table-cell>
          <table:table-cell office:value-type="float" office:value="1591164.16" table:style-name="ce9">
            <text:p>1.591.164,16</text:p>
          </table:table-cell>
          <table:table-cell office:value-type="float" office:value="282963.7100000002" table:formula="of:=[.B34]-[.C34]" table:style-name="ce9">
            <text:p>282.963,71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7">
            <text:p>III ATTIVITA'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36]-[.C36]" table:style-name="ce12">
            <text:p>0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7">
            <text:p>IV DISPONIBILITA' LIQUIDE</text:p>
          </table:table-cell>
          <table:table-cell office:value-type="float" office:value="120501560.01000001" table:formula="of:=SUM([.B39:.B40])" table:style-name="ce8">
            <text:p>120.501.560,01</text:p>
          </table:table-cell>
          <table:table-cell office:value-type="float" office:value="110281012.87" table:formula="of:=SUM([.C39:.C40])" table:style-name="ce8">
            <text:p>110.281.012,87</text:p>
          </table:table-cell>
          <table:table-cell office:value-type="float" office:value="10220547.140000001" table:formula="of:=[.B38]-[.C38]" table:style-name="ce8">
            <text:p>10.220.547,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Depositi bancari e postali</text:p>
          </table:table-cell>
          <table:table-cell office:value-type="float" office:value="120501560.01000001" table:style-name="ce9">
            <text:p>120.501.560,01</text:p>
          </table:table-cell>
          <table:table-cell office:value-type="float" office:value="110281012.87" table:style-name="ce9">
            <text:p>110.281.012,87</text:p>
          </table:table-cell>
          <table:table-cell office:value-type="float" office:value="10220547.140000001" table:formula="of:=[.B39]-[.C39]" table:style-name="ce9">
            <text:p>10.220.547,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Danaro e valori in cassa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float" office:value="0" table:formula="of:=[.B40]-[.C40]" table:style-name="ce9">
            <text:p>0,00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style-name="ce5">
            <text:p><text:tab/> C) RATEI E RISCONTI ATTIVI</text:p>
          </table:table-cell>
          <table:table-cell office:value-type="float" office:value="937450.43" table:formula="of:=SUM([.B43:.B44])" table:style-name="ce6">
            <text:p>937.450,43</text:p>
          </table:table-cell>
          <table:table-cell office:value-type="float" office:value="699571.78" table:formula="of:=SUM([.C43:.C44])" table:style-name="ce6">
            <text:p>699.571,78</text:p>
          </table:table-cell>
          <table:table-cell office:value-type="float" office:value="237878.65000000002" table:formula="of:=[.B42]-[.C42]" table:style-name="ce6">
            <text:p>237.878,6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tab/><text:tab/> c1) Ratei e risconti attivi</text:p>
          </table:table-cell>
          <table:table-cell office:value-type="float" office:value="937450.43" table:style-name="ce9">
            <text:p>937.450,43</text:p>
          </table:table-cell>
          <table:table-cell office:value-type="float" office:value="699571.78" table:style-name="ce9">
            <text:p>699.571,78</text:p>
          </table:table-cell>
          <table:table-cell office:value-type="float" office:value="237878.65000000002" table:formula="of:=[.B43]-[.C43]" table:style-name="ce9">
            <text:p>237.878,65</text:p>
          </table:table-cell>
          <table:table-cell table:number-columns-repeated="16380"/>
        </table:table-row>
        <table:table-row table:style-name="ro5">
          <table:table-cell table:number-columns-repeated="2" table:style-name="ce13"/>
          <table:table-cell table:number-columns-repeated="2" table:style-name="ce9"/>
          <table:table-cell table:number-columns-repeated="16380"/>
        </table:table-row>
        <table:table-row table:style-name="ro9">
          <table:table-cell office:value-type="string" table:style-name="ce5">
            <text:p><text:tab/> D) RATEI ATTIVI PER PROGETTI E RICERCHE IN CORSO</text:p>
          </table:table-cell>
          <table:table-cell office:value-type="float" office:value="19309754.859999999" table:formula="of:=SUM([.B46:.B47])" table:style-name="ce6">
            <text:p>19.309.754,86</text:p>
          </table:table-cell>
          <table:table-cell office:value-type="float" office:value="10855021.560000001" table:formula="of:=SUM([.C46:.C47])" table:style-name="ce6">
            <text:p>10.855.021,56</text:p>
          </table:table-cell>
          <table:table-cell office:value-type="float" office:value="8454733.2999999989" table:formula="of:=[.B45]-[.C45]" table:style-name="ce6">
            <text:p>8.454.733,3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tab/><text:tab/> d1) Ratei attivi per progetti e ricerche finanziate o cofinanziate in corso</text:p>
          </table:table-cell>
          <table:table-cell office:value-type="float" office:value="19309754.859999999" table:style-name="ce9">
            <text:p>19.309.754,86</text:p>
          </table:table-cell>
          <table:table-cell office:value-type="float" office:value="10855021.560000001" table:style-name="ce9">
            <text:p>10.855.021,56</text:p>
          </table:table-cell>
          <table:table-cell office:value-type="float" office:value="8454733.2999999989" table:formula="of:=[.B46]-[.C46]" table:style-name="ce9">
            <text:p>8.454.733,30</text:p>
          </table:table-cell>
          <table:table-cell table:number-columns-repeated="16380"/>
        </table:table-row>
        <table:table-row table:style-name="ro10">
          <table:table-cell table:number-columns-repeated="4" table:style-name="ce14"/>
          <table:table-cell table:number-columns-repeated="16380"/>
        </table:table-row>
        <table:table-row table:style-name="ro1">
          <table:table-cell office:value-type="string" table:style-name="ce15">
            <text:p>TOTALE - ATTIVO</text:p>
          </table:table-cell>
          <table:table-cell office:value-type="float" office:value="316141663.22000003" table:formula="of:=[.B3]+[.B22]+[.B42]+[.B45]" table:style-name="ce16">
            <text:p>316.141.663,22</text:p>
          </table:table-cell>
          <table:table-cell office:value-type="float" office:value="304559194.31999999" table:formula="of:=[.C3]+[.C22]+[.C42]+[.C45]" table:style-name="ce16">
            <text:p>304.559.194,32</text:p>
          </table:table-cell>
          <table:table-cell office:value-type="float" office:value="11582468.900000036" table:formula="of:=[.B48]-[.C48]" table:style-name="ce16">
            <text:p>11.582.468,90</text:p>
          </table:table-cell>
          <table:table-cell table:number-columns-repeated="16380"/>
        </table:table-row>
        <table:table-row table:style-name="ro11">
          <table:table-cell table:number-columns-repeated="2" table:style-name="ce17"/>
          <table:table-cell table:number-columns-repeated="2" table:style-name="ce18"/>
          <table:table-cell table:number-columns-repeated="16380"/>
        </table:table-row>
        <table:table-row table:style-name="ro5">
          <table:table-cell office:value-type="string" table:style-name="ce19">
            <text:p>Conti d'ordine:<text:s/></text:p>
          </table:table-cell>
          <table:table-cell table:number-columns-repeated="3" table:style-name="ce19"/>
          <table:table-cell table:number-columns-repeated="16380"/>
        </table:table-row>
        <table:table-row table:style-name="ro5">
          <table:table-cell office:value-type="string" table:style-name="ce19">
            <text:p><text:s/>- Immobili di terzi a disposizione dell'Ateneo</text:p>
          </table:table-cell>
          <table:table-cell office:value-type="float" office:value="113682268.68000001" table:style-name="ce20">
            <text:p>113.682.268,68</text:p>
          </table:table-cell>
          <table:table-cell office:value-type="float" office:value="107186265" table:style-name="ce20">
            <text:p>107.186.265,00</text:p>
          </table:table-cell>
          <table:table-cell office:value-type="float" office:value="6496003.6800000072" table:formula="of:=[.B51]-[.C51]" table:style-name="ce20">
            <text:p>6.496.003,68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- Garanzie prestate a favore di terzi</text:p>
          </table:table-cell>
          <table:table-cell office:value-type="float" office:value="56803.8" table:style-name="ce20">
            <text:p>56.803,80</text:p>
          </table:table-cell>
          <table:table-cell office:value-type="float" office:value="73565.11" table:style-name="ce20">
            <text:p>73.565,11</text:p>
          </table:table-cell>
          <table:table-cell office:value-type="float" office:value="-16761.309999999998" table:formula="of:=[.B52]-[.C52]" table:style-name="ce20">
            <text:p>-16.761,31</text:p>
          </table:table-cell>
          <table:table-cell table:number-columns-repeated="16380"/>
        </table:table-row>
        <table:table-row table:style-name="ro12">
          <table:table-cell office:value-type="string" table:style-name="ce22">
            <text:p>Totali conti d'ordine</text:p>
          </table:table-cell>
          <table:table-cell office:value-type="float" office:value="113739072.48" table:formula="of:=SUM([.B51:.B52])" table:style-name="ce23">
            <text:p>113.739.072,48</text:p>
          </table:table-cell>
          <table:table-cell office:value-type="float" office:value="107259830.11" table:formula="of:=SUM([.C51:.C52])" table:style-name="ce23">
            <text:p>107.259.830,11</text:p>
          </table:table-cell>
          <table:table-cell office:value-type="float" office:value="6479242.3700000048" table:formula="of:=[.B53]-[.C53]" table:style-name="ce23">
            <text:p>6.479.242,37</text:p>
          </table:table-cell>
          <table:table-cell table:number-columns-repeated="16380"/>
        </table:table-row>
        <table:table-row table:number-rows-repeated="1048523" table:style-name="ro13">
          <table:table-cell table:number-columns-repeated="16384"/>
        </table:table-row>
      </table:table>
      <table:table table:name="STATO_PATRIM__PASS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4">
          <table:table-cell office:value-type="string" table:style-name="ce25">
            <text:p>STATO PATRIMONIALE - PASSIVO</text:p>
          </table:table-cell>
          <table:table-cell office:value-type="float" office:value="2022" table:style-name="ce26">
            <text:p>2022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2022 vs 2021</text:p>
          </table:table-cell>
          <table:table-cell table:number-columns-repeated="16380"/>
        </table:table-row>
        <table:table-row table:style-name="ro15">
          <table:table-cell table:number-columns-repeated="4" table:style-name="ce27"/>
          <table:table-cell table:number-columns-repeated="16380"/>
        </table:table-row>
        <table:table-row table:style-name="ro3">
          <table:table-cell office:value-type="string" table:style-name="ce5">
            <text:p>A) PATRIMONIO NETTO</text:p>
          </table:table-cell>
          <table:table-cell office:value-type="float" office:value="70533177.580000013" table:formula="of:=[.B6]+[.B11]" table:style-name="ce6">
            <text:p>70.533.177,58</text:p>
          </table:table-cell>
          <table:table-cell office:value-type="float" office:value="64686098.490000002" table:formula="of:=[.C6]+[.C11]" table:style-name="ce6">
            <text:p>64.686.098,49</text:p>
          </table:table-cell>
          <table:table-cell office:value-type="float" office:value="5847079.090000011" table:formula="of:=[.B3]-[.C3]" table:style-name="ce6">
            <text:p>5.847.079,0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 FONDO DI DOTAZIONE DELL'ATENE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B4]-[.C4]" table:style-name="ce8">
            <text:p>0,00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7">
            <text:p>II PATRIMONIO VINCOLATO</text:p>
          </table:table-cell>
          <table:table-cell office:value-type="float" office:value="59165105.219999999" table:formula="of:=SUM([.B7:.B9])" table:style-name="ce8">
            <text:p>59.165.105,22</text:p>
          </table:table-cell>
          <table:table-cell office:value-type="float" office:value="34266704.700000003" table:formula="of:=SUM([.C7:.C9])" table:style-name="ce8">
            <text:p>34.266.704,70</text:p>
          </table:table-cell>
          <table:table-cell office:value-type="float" office:value="24898400.519999996" table:formula="of:=[.B6]-[.C6]" table:style-name="ce8">
            <text:p>24.898.400,5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Fondi vincolati destinati da terzi</text:p>
          </table:table-cell>
          <table:table-cell office:value-type="float" office:value="390623.94" table:style-name="ce9">
            <text:p>390.623,94</text:p>
          </table:table-cell>
          <table:table-cell office:value-type="float" office:value="390623.94" table:style-name="ce9">
            <text:p>390.623,94</text:p>
          </table:table-cell>
          <table:table-cell office:value-type="float" office:value="0" table:formula="of:=[.B7]-[.C7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Fondi vincolati per decisione degli organi istituzion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8]-[.C8]" table:style-name="ce9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3) Riserve vincolate (per progetti specifici, obblighi di legge, o altro)</text:p>
          </table:table-cell>
          <table:table-cell office:value-type="float" office:value="58774481.280000001" table:formula="of:=50182481.28+8592000" table:style-name="ce9">
            <text:p>58.774.481,28</text:p>
          </table:table-cell>
          <table:table-cell office:value-type="float" office:value="33876080.760000005" table:formula="of:=33209043.76+667037" table:style-name="ce9">
            <text:p>33.876.080,76</text:p>
          </table:table-cell>
          <table:table-cell office:value-type="float" office:value="24898400.519999996" table:formula="of:=[.B9]-[.C9]" table:style-name="ce9">
            <text:p>24.898.400,52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7">
            <text:p>III PATRIMONIO NON VINCOLATO</text:p>
          </table:table-cell>
          <table:table-cell office:value-type="float" office:value="11368072.360000022" table:formula="of:=SUM([.B12:.B14])" table:style-name="ce8">
            <text:p>11.368.072,36</text:p>
          </table:table-cell>
          <table:table-cell office:value-type="float" office:value="30419393.789999999" table:formula="of:=SUM([.C12:.C14])" table:style-name="ce8">
            <text:p>30.419.393,79</text:p>
          </table:table-cell>
          <table:table-cell office:value-type="float" office:value="-19051321.429999977" table:formula="of:=[.B11]-[.C11]" table:style-name="ce8">
            <text:p>-19.051.321,4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Risultato esercizio</text:p>
          </table:table-cell>
          <table:table-cell office:value-type="float" office:value="5847079.0900000334" table:style-name="ce9">
            <text:p>5.847.079,09</text:p>
          </table:table-cell>
          <table:table-cell office:value-type="float" office:value="6512868.4000000004" table:style-name="ce9">
            <text:p>6.512.868,40</text:p>
          </table:table-cell>
          <table:table-cell office:value-type="float" office:value="-665789.30999996699" table:formula="of:=[.B12]-[.C12]" table:style-name="ce9">
            <text:p>-665.789,3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Risultati relativi ad esercizi precedenti</text:p>
          </table:table-cell>
          <table:table-cell office:value-type="float" office:value="5520993.2699999884" table:style-name="ce9">
            <text:p>5.520.993,27</text:p>
          </table:table-cell>
          <table:table-cell office:value-type="float" office:value="23906525.390000001" table:style-name="ce9">
            <text:p>23.906.525,39</text:p>
          </table:table-cell>
          <table:table-cell office:value-type="float" office:value="-18385532.120000012" table:formula="of:=[.B13]-[.C13]" table:style-name="ce9">
            <text:p>-18.385.532,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) Riserve statu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14]-[.C14]" table:style-name="ce9">
            <text:p>0,00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style-name="ce5">
            <text:p>B) FONDI PER RISCHI E ONERI</text:p>
          </table:table-cell>
          <table:table-cell office:value-type="float" office:value="16346925.91" table:style-name="ce28">
            <text:p><text:s/>16.346.925,91<text:s text:c="3"/></text:p>
          </table:table-cell>
          <table:table-cell office:value-type="float" office:value="11509409.439999999" table:style-name="ce6">
            <text:p>11.509.409,44</text:p>
          </table:table-cell>
          <table:table-cell office:value-type="float" office:value="4837516.4700000007" table:formula="of:=[.B16]-[.C16]" table:style-name="ce6">
            <text:p>4.837.516,47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9">
          <table:table-cell office:value-type="string" table:style-name="ce5">
            <text:p>C) TRATTAMENTO DI FINE RAPPORTO DI LAVORO SUBORDINATO</text:p>
          </table:table-cell>
          <table:table-cell office:value-type="float" office:value="797821.9" table:style-name="ce28">
            <text:p><text:s/>797.821,90<text:s text:c="3"/></text:p>
          </table:table-cell>
          <table:table-cell office:value-type="float" office:value="1064821.21" table:style-name="ce6">
            <text:p>1.064.821,21</text:p>
          </table:table-cell>
          <table:table-cell office:value-type="float" office:value="-266999.30999999994" table:formula="of:=[.B18]-[.C18]" table:style-name="ce6">
            <text:p>-266.999,31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16">
          <table:table-cell office:value-type="string" table:style-name="ce5">
            <text:p>D) DEBITI (con separata indicazione per ciascuna voce degli importi esigibili oltre l'esercizio successivo)</text:p>
          </table:table-cell>
          <table:table-cell office:value-type="float" office:value="34201149.709999993" table:formula="of:=SUM([.B21:.B32])" table:style-name="ce6">
            <text:p>34.201.149,71</text:p>
          </table:table-cell>
          <table:table-cell office:value-type="float" office:value="31664330.270000003" table:formula="of:=SUM([.C21:.C32])" table:style-name="ce6">
            <text:p>31.664.330,27</text:p>
          </table:table-cell>
          <table:table-cell office:value-type="float" office:value="2536819.4399999902" table:formula="of:=[.B20]-[.C20]" table:style-name="ce6">
            <text:p>2.536.819,4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) Mutui e Debiti verso banche</text:p>
          </table:table-cell>
          <table:table-cell office:value-type="float" office:value="8251738.0999999996" table:style-name="ce9">
            <text:p>8.251.738,10</text:p>
          </table:table-cell>
          <table:table-cell office:value-type="float" office:value="9861554.0600000005" table:style-name="ce9">
            <text:p>9.861.554,06</text:p>
          </table:table-cell>
          <table:table-cell office:value-type="float" office:value="-1609815.9600000009" table:formula="of:=[.B21]-[.C21]" table:style-name="ce9">
            <text:p>-1.609.815,9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Debiti verso MIUR e altre Amministrazioni centrali</text:p>
          </table:table-cell>
          <table:table-cell office:value-type="float" office:value="250918.11" table:style-name="ce9">
            <text:p>250.918,11</text:p>
          </table:table-cell>
          <table:table-cell office:value-type="float" office:value="191081.85" table:style-name="ce9">
            <text:p>191.081,85</text:p>
          </table:table-cell>
          <table:table-cell office:value-type="float" office:value="59836.25999999998" table:formula="of:=[.B22]-[.C22]" table:style-name="ce9">
            <text:p>59.836,2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) Debiti verso Regione e Province Autonome</text:p>
          </table:table-cell>
          <table:table-cell office:value-type="float" office:value="1848719.3600000001" table:style-name="ce9">
            <text:p>1.848.719,36</text:p>
          </table:table-cell>
          <table:table-cell office:value-type="float" office:value="1735692.19" table:style-name="ce9">
            <text:p>1.735.692,19</text:p>
          </table:table-cell>
          <table:table-cell office:value-type="float" office:value="113027.17000000016" table:formula="of:=[.B23]-[.C23]" table:style-name="ce9">
            <text:p>113.027,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4) Debiti verso altre Amministrazioni locali</text:p>
          </table:table-cell>
          <table:table-cell office:value-type="float" office:value="1000" table:style-name="ce9">
            <text:p>1.000,00</text:p>
          </table:table-cell>
          <table:table-cell office:value-type="float" office:value="1137.04" table:style-name="ce9">
            <text:p>1.137,04</text:p>
          </table:table-cell>
          <table:table-cell office:value-type="float" office:value="-137.03999999999996" table:formula="of:=[.B24]-[.C24]" table:style-name="ce9">
            <text:p>-137,0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5) Debiti verso l'Unione Europea e il Resto del Mon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25]-[.C25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6) Debiti verso Università</text:p>
          </table:table-cell>
          <table:table-cell office:value-type="float" office:value="747327.05" table:style-name="ce9">
            <text:p>747.327,05</text:p>
          </table:table-cell>
          <table:table-cell office:value-type="float" office:value="135411.96" table:style-name="ce9">
            <text:p>135.411,96</text:p>
          </table:table-cell>
          <table:table-cell office:value-type="float" office:value="611915.09000000008" table:formula="of:=[.B26]-[.C26]" table:style-name="ce9">
            <text:p>611.915,0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7) Debiti verso studenti</text:p>
          </table:table-cell>
          <table:table-cell office:value-type="float" office:value="97373.36" table:style-name="ce9">
            <text:p>97.373,36</text:p>
          </table:table-cell>
          <table:table-cell office:value-type="float" office:value="70768.88" table:style-name="ce9">
            <text:p>70.768,88</text:p>
          </table:table-cell>
          <table:table-cell office:value-type="float" office:value="26604.479999999996" table:formula="of:=[.B27]-[.C27]" table:style-name="ce9">
            <text:p>26.604,4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8) Acco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28]-[.C28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9) Debiti verso fornitori</text:p>
          </table:table-cell>
          <table:table-cell office:value-type="float" office:value="9485267.2599999998" table:style-name="ce9">
            <text:p>9.485.267,26</text:p>
          </table:table-cell>
          <table:table-cell office:value-type="float" office:value="8965563.1799999997" table:style-name="ce9">
            <text:p>8.965.563,18</text:p>
          </table:table-cell>
          <table:table-cell office:value-type="float" office:value="519704.08000000007" table:formula="of:=[.B29]-[.C29]" table:style-name="ce9">
            <text:p>519.704,0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0) Debiti verso dipendenti</text:p>
          </table:table-cell>
          <table:table-cell office:value-type="float" office:value="1828856.49" table:style-name="ce9">
            <text:p>1.828.856,49</text:p>
          </table:table-cell>
          <table:table-cell office:value-type="float" office:value="1639619.71" table:style-name="ce9">
            <text:p>1.639.619,71</text:p>
          </table:table-cell>
          <table:table-cell office:value-type="float" office:value="189236.78000000003" table:formula="of:=[.B30]-[.C30]" table:style-name="ce9">
            <text:p>189.236,7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1) Debiti verso società o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B31]-[.C31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2) Altri debiti</text:p>
          </table:table-cell>
          <table:table-cell office:value-type="float" office:value="11689949.98" table:style-name="ce9">
            <text:p>11.689.949,98</text:p>
          </table:table-cell>
          <table:table-cell office:value-type="float" office:value="9063501.4000000004" table:style-name="ce9">
            <text:p>9.063.501,40</text:p>
          </table:table-cell>
          <table:table-cell office:value-type="float" office:value="2626448.58" table:formula="of:=[.B32]-[.C32]" table:style-name="ce9">
            <text:p>2.626.448,58</text:p>
          </table:table-cell>
          <table:table-cell table:number-columns-repeated="16380"/>
        </table:table-row>
        <table:table-row table:style-name="ro7">
          <table:table-cell table:number-columns-repeated="4" table:style-name="ce11"/>
          <table:table-cell table:number-columns-repeated="16380" table:style-name="ce1"/>
        </table:table-row>
        <table:table-row table:style-name="ro9">
          <table:table-cell office:value-type="string" table:style-name="ce5">
            <text:p><text:tab/> E) RATEI E RISCONTI PASSIVI E CONTRIBUTI AGLI INVESTIMENTI</text:p>
          </table:table-cell>
          <table:table-cell office:value-type="float" office:value="131946042.59" table:formula="of:=SUM([.B35:.B36])" table:style-name="ce6">
            <text:p>131.946.042,59</text:p>
          </table:table-cell>
          <table:table-cell office:value-type="float" office:value="136164868.91" table:formula="of:=SUM([.C35:.C36])" table:style-name="ce6">
            <text:p>136.164.868,91</text:p>
          </table:table-cell>
          <table:table-cell office:value-type="float" office:value="-4218826.3199999928" table:formula="of:=[.B34]-[.C34]" table:style-name="ce6">
            <text:p>-4.218.826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<text:tab/><text:tab/> e1) Contributi agli investimenti</text:p>
          </table:table-cell>
          <table:table-cell office:value-type="float" office:value="110357732.18000001" table:style-name="ce9">
            <text:p>110.357.732,18</text:p>
          </table:table-cell>
          <table:table-cell office:value-type="float" office:value="113050747.11" table:style-name="ce9">
            <text:p>113.050.747,11</text:p>
          </table:table-cell>
          <table:table-cell office:value-type="float" office:value="-2693014.9299999923" table:formula="of:=[.B35]-[.C35]" table:style-name="ce9">
            <text:p>-2.693.014,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<text:tab/><text:tab/> e2) Ratei e risconti passivi</text:p>
          </table:table-cell>
          <table:table-cell office:value-type="float" office:value="21588310.41" table:style-name="ce9">
            <text:p>21.588.310,41</text:p>
          </table:table-cell>
          <table:table-cell office:value-type="float" office:value="23114121.800000001" table:style-name="ce9">
            <text:p>23.114.121,80</text:p>
          </table:table-cell>
          <table:table-cell office:value-type="float" office:value="-1525811.3900000006" table:formula="of:=[.B36]-[.C36]" table:style-name="ce9">
            <text:p>-1.525.811,39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9"/>
          <table:table-cell table:number-columns-repeated="16380" table:style-name="ce1"/>
        </table:table-row>
        <table:table-row table:style-name="ro9">
          <table:table-cell office:value-type="string" table:style-name="ce5">
            <text:p><text:tab/> F) RISCONTI PASSIVI PER PROGETTI E RICERCHE IN CORSO</text:p>
          </table:table-cell>
          <table:table-cell office:value-type="float" office:value="62316545.530000001" table:formula="of:=SUM([.B39:.B40])" table:style-name="ce6">
            <text:p>62.316.545,53</text:p>
          </table:table-cell>
          <table:table-cell office:value-type="float" office:value="59469666" table:formula="of:=SUM([.C39:.C40])" table:style-name="ce6">
            <text:p>59.469.666,00</text:p>
          </table:table-cell>
          <table:table-cell office:value-type="float" office:value="2846879.5300000012" table:formula="of:=[.B38]-[.C38]" table:style-name="ce6">
            <text:p>2.846.879,5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<text:tab/><text:tab/> f1) Risconti passivi per progetti e ricerche finanziate o cofinanziate in corso</text:p>
          </table:table-cell>
          <table:table-cell office:value-type="float" office:value="62316545.530000001" table:style-name="ce9">
            <text:p>62.316.545,53</text:p>
          </table:table-cell>
          <table:table-cell office:value-type="float" office:value="59469666" table:style-name="ce9">
            <text:p>59.469.666,00</text:p>
          </table:table-cell>
          <table:table-cell office:value-type="float" office:value="2846879.5300000012" table:formula="of:=[.B39]-[.C39]" table:style-name="ce9">
            <text:p>2.846.879,53</text:p>
          </table:table-cell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15">
          <table:table-cell table:number-columns-repeated="4" table:style-name="ce30"/>
          <table:table-cell table:number-columns-repeated="16380" table:style-name="ce1"/>
        </table:table-row>
        <table:table-row table:style-name="ro14">
          <table:table-cell office:value-type="string" table:style-name="ce31">
            <text:p>TOTALE PASSIVO</text:p>
          </table:table-cell>
          <table:table-cell office:value-type="float" office:value="316141663.22000003" table:formula="of:=[.B3]+[.B16]+[.B18]+[.B20]+[.B34]+[.B38]" table:style-name="ce32">
            <text:p>316.141.663,22</text:p>
          </table:table-cell>
          <table:table-cell office:value-type="float" office:value="304559194.31999999" table:formula="of:=[.C3]+[.C16]+[.C18]+[.C20]+[.C34]+[.C38]" table:style-name="ce32">
            <text:p>304.559.194,32</text:p>
          </table:table-cell>
          <table:table-cell office:value-type="float" office:value="11582468.900000036" table:formula="of:=[.B41]-[.C41]" table:style-name="ce32">
            <text:p>11.582.468,90</text:p>
          </table:table-cell>
          <table:table-cell table:number-columns-repeated="16380" table:style-name="ce1"/>
        </table:table-row>
        <table:table-row table:style-name="ro17">
          <table:table-cell table:number-columns-repeated="2" table:style-name="ce33"/>
          <table:table-cell table:style-name="ce34"/>
          <table:table-cell office:value-type="float" office:value="0" table:formula="of:=[.B42]-[.C42]" table:style-name="ce34">
            <text:p>0,00</text:p>
          </table:table-cell>
          <table:table-cell table:number-columns-repeated="16380" table:style-name="ce35"/>
        </table:table-row>
        <table:table-row table:style-name="ro5">
          <table:table-cell office:value-type="string" table:style-name="ce19">
            <text:p>Conti d'ordine:<text:s/>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5">
          <table:table-cell office:value-type="string" table:style-name="ce19">
            <text:p><text:s/>- Immobili di terzi a disposizione dell'Ateneo</text:p>
          </table:table-cell>
          <table:table-cell office:value-type="float" office:value="113682268.68000001" table:style-name="ce20">
            <text:p>113.682.268,68</text:p>
          </table:table-cell>
          <table:table-cell office:value-type="float" office:value="107186265" table:style-name="ce20">
            <text:p>107.186.265,00</text:p>
          </table:table-cell>
          <table:table-cell office:value-type="float" office:value="6496003.6800000072" table:formula="of:=[.B44]-[.C44]" table:style-name="ce20">
            <text:p>6.496.003,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- Garanzie prestate a favore di terzi</text:p>
          </table:table-cell>
          <table:table-cell office:value-type="float" office:value="56803.8" table:style-name="ce20">
            <text:p>56.803,80</text:p>
          </table:table-cell>
          <table:table-cell office:value-type="float" office:value="73565.11" table:style-name="ce20">
            <text:p>73.565,11</text:p>
          </table:table-cell>
          <table:table-cell office:value-type="float" office:value="-16761.309999999998" table:formula="of:=[.B45]-[.C45]" table:style-name="ce20">
            <text:p>-16.761,3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2">
            <text:p>Totali conti d'ordine</text:p>
          </table:table-cell>
          <table:table-cell office:value-type="float" office:value="113739072.48" table:formula="of:=SUM([.B44:.B45])" table:style-name="ce23">
            <text:p>113.739.072,48</text:p>
          </table:table-cell>
          <table:table-cell office:value-type="float" office:value="107259830.11" table:formula="of:=SUM([.C44:.C45])" table:style-name="ce23">
            <text:p>107.259.830,11</text:p>
          </table:table-cell>
          <table:table-cell office:value-type="float" office:value="6479242.3700000048" table:formula="of:=[.B46]-[.C46]" table:style-name="ce23">
            <text:p>6.479.242,37</text:p>
          </table:table-cell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number-columns-repeated="2" table:style-name="ce36"/>
          <table:table-cell table:number-columns-repeated="16380" table:style-name="ce1"/>
        </table:table-row>
        <table:table-row table:style-name="ro13">
          <table:table-cell/>
          <table:table-cell table:number-columns-repeated="3" table:style-name="ce36"/>
          <table:table-cell table:number-columns-repeated="16380"/>
        </table:table-row>
        <table:table-row table:style-name="ro13">
          <table:table-cell/>
          <table:table-cell table:style-name="ce1"/>
          <table:table-cell table:number-columns-repeated="2" table:style-name="ce29"/>
          <table:table-cell table:number-columns-repeated="16380"/>
        </table:table-row>
        <table:table-row table:style-name="ro13">
          <table:table-cell/>
          <table:table-cell table:style-name="ce1"/>
          <table:table-cell table:number-columns-repeated="2" table:style-name="ce36"/>
          <table:table-cell table:number-columns-repeated="16380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GALDO ELISA</meta:initial-creator>
    <dc:creator>GALDO ELISA</dc:creator>
    <meta:creation-date>2023-05-10T07:41:06Z</meta:creation-date>
    <dc:date>2023-05-10T07:41:52Z</dc:date>
  </office:meta>
</office:document-meta>
</file>