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F75B5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3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4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34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center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1" style:family="table-cell" style:parent-style-name="Migliaia" style:data-style-name="N36"/>
    <style:style style:name="ce42" style:family="table-cell" style:parent-style-name="Default" style:data-style-name="N0">
      <style:table-cell-properties fo:border-top="none" fo:border-bottom="thick solid #44546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4"/>
    <style:style style:name="co1" style:family="table-column">
      <style:table-column-properties fo:break-before="auto" style:column-width="15.790333333333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63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7.21783333333333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.6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70.2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" table:style-name="ta1">
        <table:table-column table:style-name="co1" table:default-cell-style-name="ce37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2021 vs 2020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) IMMOBILIZZAZIONI</text:p>
          </table:table-cell>
          <table:table-cell office:value-type="float" office:value="128683385.44000001" table:formula="of:=[.B4]+[.B11]+[.B20]" table:style-name="ce8">
            <text:p>128.683.385,44</text:p>
          </table:table-cell>
          <table:table-cell office:value-type="float" office:value="127156319.69000001" table:formula="of:=[.C4]+[.C11]+[.C20]" table:style-name="ce8">
            <text:p>127.156.319,69</text:p>
          </table:table-cell>
          <table:table-cell office:value-type="float" office:value="1527065.75" table:formula="of:=[.B3]-[.C3]" table:style-name="ce9">
            <text:p>1.527.065,7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 IMMATERIALI</text:p>
          </table:table-cell>
          <table:table-cell office:value-type="float" office:value="35232054.780000001" table:formula="of:=SUM([.B5:.B9])" table:style-name="ce11">
            <text:p>35.232.054,78</text:p>
          </table:table-cell>
          <table:table-cell office:value-type="float" office:value="34228061.100000001" table:formula="of:=SUM([.C5:.C9])" table:style-name="ce11">
            <text:p>34.228.061,10</text:p>
          </table:table-cell>
          <table:table-cell office:value-type="float" office:value="1003993.6799999997" table:formula="of:=[.B4]-[.C4]" table:style-name="ce12">
            <text:p>1.003.993,6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Costi di impianto, di ampliamento e di 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5]-[.C5]" table:style-name="ce14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2) Diritti di brevetto e diritti di utilizzazione delle opere di ingegno</text:p>
          </table:table-cell>
          <table:table-cell office:value-type="float" office:value="126140.61" table:style-name="ce13">
            <text:p>126.140,61</text:p>
          </table:table-cell>
          <table:table-cell office:value-type="float" office:value="197014.85" table:style-name="ce13">
            <text:p>197.014,85</text:p>
          </table:table-cell>
          <table:table-cell office:value-type="float" office:value="-70874.240000000005" table:formula="of:=[.B6]-[.C6]" table:style-name="ce14">
            <text:p>-70.874,2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3) Concessioni, licenze, marchi e diritti simili</text:p>
          </table:table-cell>
          <table:table-cell office:value-type="float" office:value="113424.55" table:style-name="ce13">
            <text:p>113.424,55</text:p>
          </table:table-cell>
          <table:table-cell office:value-type="float" office:value="191593.28" table:style-name="ce13">
            <text:p>191.593,28</text:p>
          </table:table-cell>
          <table:table-cell office:value-type="float" office:value="-78168.73" table:formula="of:=[.B7]-[.C7]" table:style-name="ce14">
            <text:p>-78.168,7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4) Immobilizzazioni in corso e acconti</text:p>
          </table:table-cell>
          <table:table-cell office:value-type="float" office:value="6503305.5999999996" table:style-name="ce13">
            <text:p>6.503.305,60</text:p>
          </table:table-cell>
          <table:table-cell office:value-type="float" office:value="5769395.46" table:style-name="ce13">
            <text:p>5.769.395,46</text:p>
          </table:table-cell>
          <table:table-cell office:value-type="float" office:value="733910.13999999966" table:formula="of:=[.B8]-[.C8]" table:style-name="ce14">
            <text:p>733.910,1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5) Altre immobilizzazioni immateriali</text:p>
          </table:table-cell>
          <table:table-cell office:value-type="float" office:value="28489184.02" table:style-name="ce13">
            <text:p>28.489.184,02</text:p>
          </table:table-cell>
          <table:table-cell office:value-type="float" office:value="28070057.510000002" table:style-name="ce13">
            <text:p>28.070.057,51</text:p>
          </table:table-cell>
          <table:table-cell office:value-type="float" office:value="419126.50999999791" table:formula="of:=[.B9]-[.C9]" table:style-name="ce14">
            <text:p>419.126,51</text:p>
          </table:table-cell>
          <table:table-cell table:number-columns-repeated="16380"/>
        </table:table-row>
        <table:table-row table:style-name="ro5">
          <table:table-cell table:style-name="ce15"/>
          <table:table-cell table:number-columns-repeated="2" table:style-name="ce13"/>
          <table:table-cell table:style-name="ce16"/>
          <table:table-cell table:number-columns-repeated="16380"/>
        </table:table-row>
        <table:table-row table:style-name="ro4">
          <table:table-cell office:value-type="string" table:style-name="ce10">
            <text:p>II MATERIALI</text:p>
          </table:table-cell>
          <table:table-cell office:value-type="float" office:value="92896245.120000005" table:formula="of:=SUM([.B12:.B18])" table:style-name="ce11">
            <text:p>92.896.245,12</text:p>
          </table:table-cell>
          <table:table-cell office:value-type="float" office:value="92369263.049999997" table:formula="of:=SUM([.C12:.C18])" table:style-name="ce11">
            <text:p>92.369.263,05</text:p>
          </table:table-cell>
          <table:table-cell office:value-type="float" office:value="526982.07000000775" table:formula="of:=[.B11]-[.C11]" table:style-name="ce12">
            <text:p>526.982,0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Terreni e fabbricati</text:p>
          </table:table-cell>
          <table:table-cell office:value-type="float" office:value="75551650.099999994" table:style-name="ce13">
            <text:p>75.551.650,10</text:p>
          </table:table-cell>
          <table:table-cell office:value-type="float" office:value="77179300.709999993" table:style-name="ce13">
            <text:p>77.179.300,71</text:p>
          </table:table-cell>
          <table:table-cell office:value-type="float" office:value="-1627650.6099999994" table:formula="of:=[.B12]-[.C12]" table:style-name="ce14">
            <text:p>-1.627.650,6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Impianti e attrezzature</text:p>
          </table:table-cell>
          <table:table-cell office:value-type="float" office:value="8525979.7100000009" table:style-name="ce13">
            <text:p>8.525.979,71</text:p>
          </table:table-cell>
          <table:table-cell office:value-type="float" office:value="7684187.75" table:style-name="ce13">
            <text:p>7.684.187,75</text:p>
          </table:table-cell>
          <table:table-cell office:value-type="float" office:value="841791.96000000089" table:formula="of:=[.B13]-[.C13]" table:style-name="ce14">
            <text:p>841.791,9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3) Attrezzature scientifiche</text:p>
          </table:table-cell>
          <table:table-cell office:value-type="float" office:value="3490667.52" table:style-name="ce13">
            <text:p>3.490.667,52</text:p>
          </table:table-cell>
          <table:table-cell office:value-type="float" office:value="2666614.04" table:style-name="ce13">
            <text:p>2.666.614,04</text:p>
          </table:table-cell>
          <table:table-cell office:value-type="float" office:value="824053.48" table:formula="of:=[.B14]-[.C14]" table:style-name="ce14">
            <text:p>824.053,4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4) Patrimonio librario, opere d'arte, d'antiquariato e museali</text:p>
          </table:table-cell>
          <table:table-cell office:value-type="float" office:value="1258063.75" table:style-name="ce13">
            <text:p>1.258.063,75</text:p>
          </table:table-cell>
          <table:table-cell office:value-type="float" office:value="1256063.75" table:style-name="ce13">
            <text:p>1.256.063,75</text:p>
          </table:table-cell>
          <table:table-cell office:value-type="float" office:value="2000" table:formula="of:=[.B15]-[.C15]" table:style-name="ce14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5) Mobili e arredi</text:p>
          </table:table-cell>
          <table:table-cell office:value-type="float" office:value="860389.37" table:style-name="ce13">
            <text:p>860.389,37</text:p>
          </table:table-cell>
          <table:table-cell office:value-type="float" office:value="469174.67" table:style-name="ce13">
            <text:p>469.174,67</text:p>
          </table:table-cell>
          <table:table-cell office:value-type="float" office:value="391214.7" table:formula="of:=[.B16]-[.C16]" table:style-name="ce14">
            <text:p>391.214,7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6) Immobilizzazioni in corso e acconti</text:p>
          </table:table-cell>
          <table:table-cell office:value-type="float" office:value="3188291.62" table:style-name="ce13">
            <text:p>3.188.291,62</text:p>
          </table:table-cell>
          <table:table-cell office:value-type="float" office:value="3100578.5" table:style-name="ce13">
            <text:p>3.100.578,50</text:p>
          </table:table-cell>
          <table:table-cell office:value-type="float" office:value="87713.120000000112" table:formula="of:=[.B17]-[.C17]" table:style-name="ce14">
            <text:p>87.713,1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7) Altre immobilizzazioni materiali</text:p>
          </table:table-cell>
          <table:table-cell office:value-type="float" office:value="21203.05" table:style-name="ce13">
            <text:p>21.203,05</text:p>
          </table:table-cell>
          <table:table-cell office:value-type="float" office:value="13343.63" table:style-name="ce13">
            <text:p>13.343,63</text:p>
          </table:table-cell>
          <table:table-cell office:value-type="float" office:value="7859.42" table:formula="of:=[.B18]-[.C18]" table:style-name="ce14">
            <text:p>7.859,42</text:p>
          </table:table-cell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style-name="ce10">
            <text:p>III FINANZIARIE</text:p>
          </table:table-cell>
          <table:table-cell office:value-type="float" office:value="555085.54" table:style-name="ce11">
            <text:p>555.085,54</text:p>
          </table:table-cell>
          <table:table-cell office:value-type="float" office:value="558995.54" table:style-name="ce11">
            <text:p>558.995,54</text:p>
          </table:table-cell>
          <table:table-cell office:value-type="float" office:value="-3910" table:formula="of:=[.B20]-[.C20]" table:style-name="ce12">
            <text:p>-3.910,00</text:p>
          </table:table-cell>
          <table:table-cell table:number-columns-repeated="16380"/>
        </table:table-row>
        <table:table-row table:style-name="ro7">
          <table:table-cell table:number-columns-repeated="3" table:style-name="ce17"/>
          <table:table-cell table:style-name="ce18"/>
          <table:table-cell table:number-columns-repeated="16380"/>
        </table:table-row>
        <table:table-row table:style-name="ro3">
          <table:table-cell office:value-type="string" table:style-name="ce7">
            <text:p>B) ATTIVO CIRCOLANTE</text:p>
          </table:table-cell>
          <table:table-cell office:value-type="float" office:value="164321215.53999999" table:formula="of:=[.B23]+[.B25]+[.B36]+[.B38]" table:style-name="ce8">
            <text:p>164.321.215,54</text:p>
          </table:table-cell>
          <table:table-cell office:value-type="float" office:value="167247470.17000002" table:formula="of:=[.C23]+[.C25]+[.C36]+[.C38]" table:style-name="ce8">
            <text:p>167.247.470,17</text:p>
          </table:table-cell>
          <table:table-cell office:value-type="float" office:value="-2926254.630000025" table:formula="of:=[.B22]-[.C22]" table:style-name="ce9">
            <text:p>-2.926.254,6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 RIMANENZ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8">
          <table:table-cell office:value-type="string" table:style-name="ce10">
            <text:p>II CREDITI (con separata indicazione per ciascuna voce, degli importi esigibili entro l'esercizio successivo)</text:p>
          </table:table-cell>
          <table:table-cell office:value-type="float" office:value="54040202.669999994" table:formula="of:=SUM([.B26:.B34])" table:style-name="ce11">
            <text:p>54.040.202,67</text:p>
          </table:table-cell>
          <table:table-cell office:value-type="float" office:value="51712732.25" table:formula="of:=SUM([.C26:.C34])" table:style-name="ce11">
            <text:p>51.712.732,25</text:p>
          </table:table-cell>
          <table:table-cell office:value-type="float" office:value="2327470.4199999943" table:formula="of:=[.B25]-[.C25]" table:style-name="ce12">
            <text:p>2.327.470,4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Crediti verso MIUR e altre Amministrazioni centrali</text:p>
          </table:table-cell>
          <table:table-cell office:value-type="float" office:value="6791745.8700000001" table:style-name="ce13">
            <text:p>6.791.745,87</text:p>
          </table:table-cell>
          <table:table-cell office:value-type="float" office:value="2114219.44" table:style-name="ce13">
            <text:p>2.114.219,44</text:p>
          </table:table-cell>
          <table:table-cell office:value-type="float" office:value="4677526.43" table:formula="of:=[.B26]-[.C26]" table:style-name="ce14">
            <text:p>4.677.526,4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Crediti verso Regioni e Province Autonome</text:p>
          </table:table-cell>
          <table:table-cell office:value-type="float" office:value="25732439.91" table:style-name="ce13">
            <text:p>25.732.439,91</text:p>
          </table:table-cell>
          <table:table-cell office:value-type="float" office:value="26597071.899999999" table:style-name="ce13">
            <text:p>26.597.071,90</text:p>
          </table:table-cell>
          <table:table-cell office:value-type="float" office:value="-864631.98999999836" table:formula="of:=[.B27]-[.C27]" table:style-name="ce14">
            <text:p>-864.631,9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3) Crediti verso altre Amministrazioni locali</text:p>
          </table:table-cell>
          <table:table-cell office:value-type="float" office:value="20807.36" table:style-name="ce13">
            <text:p>20.807,36</text:p>
          </table:table-cell>
          <table:table-cell office:value-type="float" office:value="41520.300000000003" table:style-name="ce13">
            <text:p>41.520,30</text:p>
          </table:table-cell>
          <table:table-cell office:value-type="float" office:value="-20712.940000000002" table:formula="of:=[.B28]-[.C28]" table:style-name="ce14">
            <text:p>-20.712,9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4) Crediti verso l'Unione Europea e il resto del mondo</text:p>
          </table:table-cell>
          <table:table-cell office:value-type="float" office:value="14459.25" table:style-name="ce13">
            <text:p>14.459,25</text:p>
          </table:table-cell>
          <table:table-cell office:value-type="float" office:value="27759" table:style-name="ce13">
            <text:p>27.759,00</text:p>
          </table:table-cell>
          <table:table-cell office:value-type="float" office:value="-13299.75" table:formula="of:=[.B29]-[.C29]" table:style-name="ce14">
            <text:p>-13.299,7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5) Crediti verso Università</text:p>
          </table:table-cell>
          <table:table-cell office:value-type="float" office:value="714104.2" table:style-name="ce13">
            <text:p>714.104,20</text:p>
          </table:table-cell>
          <table:table-cell office:value-type="float" office:value="1210062.93" table:style-name="ce13">
            <text:p>1.210.062,93</text:p>
          </table:table-cell>
          <table:table-cell office:value-type="float" office:value="-495958.73" table:formula="of:=[.B30]-[.C30]" table:style-name="ce14">
            <text:p>-495.958,7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6) Crediti verso studenti per tasse e contributi</text:p>
          </table:table-cell>
          <table:table-cell office:value-type="float" office:value="14696388.07" table:style-name="ce13">
            <text:p>14.696.388,07</text:p>
          </table:table-cell>
          <table:table-cell office:value-type="float" office:value="15639126.5" table:style-name="ce13">
            <text:p>15.639.126,50</text:p>
          </table:table-cell>
          <table:table-cell office:value-type="float" office:value="-942738.4299999997" table:formula="of:=[.B31]-[.C31]" table:style-name="ce14">
            <text:p>-942.738,4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7) Crediti verso società ed enti controlla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32]-[.C32]" table:style-name="ce1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8) Crediti verso altri (pubblici)</text:p>
          </table:table-cell>
          <table:table-cell office:value-type="float" office:value="4479093.8499999996" table:style-name="ce13">
            <text:p>4.479.093,85</text:p>
          </table:table-cell>
          <table:table-cell office:value-type="float" office:value="4437692.38" table:style-name="ce13">
            <text:p>4.437.692,38</text:p>
          </table:table-cell>
          <table:table-cell office:value-type="float" office:value="41401.469999999739" table:formula="of:=[.B33]-[.C33]" table:style-name="ce14">
            <text:p>41.401,4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9) Crediti verso altri (privati)</text:p>
          </table:table-cell>
          <table:table-cell office:value-type="float" office:value="1591164.16" table:style-name="ce13">
            <text:p>1.591.164,16</text:p>
          </table:table-cell>
          <table:table-cell office:value-type="float" office:value="1645279.8" table:style-name="ce13">
            <text:p>1.645.279,80</text:p>
          </table:table-cell>
          <table:table-cell office:value-type="float" office:value="-54115.64000000013" table:formula="of:=[.B34]-[.C34]" table:style-name="ce14">
            <text:p>-54.115,64</text:p>
          </table:table-cell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style-name="ce10">
            <text:p>III ATTIVITA' FINANZIARI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B36]-[.C36]" table:style-name="ce20">
            <text:p>0</text:p>
          </table:table-cell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style-name="ce10">
            <text:p>IV DISPONIBILITA' LIQUIDE</text:p>
          </table:table-cell>
          <table:table-cell office:value-type="float" office:value="110281012.87" table:formula="of:=SUM([.B39:.B40])" table:style-name="ce11">
            <text:p>110.281.012,87</text:p>
          </table:table-cell>
          <table:table-cell office:value-type="float" office:value="115534737.92" table:formula="of:=SUM([.C39:.C40])" table:style-name="ce11">
            <text:p>115.534.737,92</text:p>
          </table:table-cell>
          <table:table-cell office:value-type="float" office:value="-5253725.049999997" table:formula="of:=[.B38]-[.C38]" table:style-name="ce12">
            <text:p>-5.253.725,0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Depositi bancari e postali</text:p>
          </table:table-cell>
          <table:table-cell office:value-type="float" office:value="110281012.87" table:style-name="ce13">
            <text:p>110.281.012,87</text:p>
          </table:table-cell>
          <table:table-cell office:value-type="float" office:value="115534737.92" table:style-name="ce13">
            <text:p>115.534.737,92</text:p>
          </table:table-cell>
          <table:table-cell office:value-type="float" office:value="-5253725.049999997" table:formula="of:=[.B39]-[.C39]" table:style-name="ce14">
            <text:p>-5.253.725,0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Danaro e valori in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40]-[.C40]" table:style-name="ce14">
            <text:p>0,00</text:p>
          </table:table-cell>
          <table:table-cell table:number-columns-repeated="16380"/>
        </table:table-row>
        <table:table-row table:style-name="ro7">
          <table:table-cell table:number-columns-repeated="3" table:style-name="ce17"/>
          <table:table-cell table:style-name="ce18"/>
          <table:table-cell table:number-columns-repeated="16380"/>
        </table:table-row>
        <table:table-row table:style-name="ro3">
          <table:table-cell office:value-type="string" table:style-name="ce7">
            <text:p><text:s text:c="2"/>C) RATEI E RISCONTI ATTIVI</text:p>
          </table:table-cell>
          <table:table-cell office:value-type="float" office:value="699571.78" table:formula="of:=SUM([.B43:.B44])" table:style-name="ce8">
            <text:p>699.571,78</text:p>
          </table:table-cell>
          <table:table-cell office:value-type="float" office:value="218715.76" table:formula="of:=SUM([.C43:.C44])" table:style-name="ce8">
            <text:p>218.715,76</text:p>
          </table:table-cell>
          <table:table-cell office:value-type="float" office:value="480856.02" table:formula="of:=[.B42]-[.C42]" table:style-name="ce9">
            <text:p>480.856,0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 text:c="3"/>c1) Ratei e risconti attivi</text:p>
          </table:table-cell>
          <table:table-cell office:value-type="float" office:value="699571.78" table:style-name="ce13">
            <text:p>699.571,78</text:p>
          </table:table-cell>
          <table:table-cell office:value-type="float" office:value="218715.76" table:style-name="ce13">
            <text:p>218.715,76</text:p>
          </table:table-cell>
          <table:table-cell office:value-type="float" office:value="480856.02" table:formula="of:=[.B43]-[.C43]" table:style-name="ce14">
            <text:p>480.856,02</text:p>
          </table:table-cell>
          <table:table-cell table:number-columns-repeated="16380"/>
        </table:table-row>
        <table:table-row table:style-name="ro5">
          <table:table-cell table:style-name="ce21"/>
          <table:table-cell table:number-columns-repeated="2" table:style-name="ce13"/>
          <table:table-cell office:value-type="float" office:value="0" table:formula="of:=[.B44]-[.C44]" table:style-name="ce14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<text:s text:c="2"/>D) RATEI ATTIVI PER PROGETTI E RICERCHE IN CORSO</text:p>
          </table:table-cell>
          <table:table-cell office:value-type="float" office:value="10855021.560000001" table:formula="of:=SUM([.B46:.B47])" table:style-name="ce8">
            <text:p>10.855.021,56</text:p>
          </table:table-cell>
          <table:table-cell office:value-type="float" office:value="7715923.9199999999" table:formula="of:=SUM([.C46:.C47])" table:style-name="ce8">
            <text:p>7.715.923,92</text:p>
          </table:table-cell>
          <table:table-cell office:value-type="float" office:value="3139097.6400000006" table:formula="of:=[.B45]-[.C45]" table:style-name="ce9">
            <text:p>3.139.097,64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<text:s text:c="3"/>d1) Ratei attivi per progetti e ricerche finanziate o cofinanziate in corso</text:p>
          </table:table-cell>
          <table:table-cell office:value-type="float" office:value="10855021.560000001" table:style-name="ce13">
            <text:p>10.855.021,56</text:p>
          </table:table-cell>
          <table:table-cell office:value-type="float" office:value="7715923.9199999999" table:style-name="ce13">
            <text:p>7.715.923,92</text:p>
          </table:table-cell>
          <table:table-cell office:value-type="float" office:value="3139097.6400000006" table:formula="of:=[.B46]-[.C46]" table:style-name="ce14">
            <text:p>3.139.097,64</text:p>
          </table:table-cell>
          <table:table-cell table:number-columns-repeated="16380"/>
        </table:table-row>
        <table:table-row table:style-name="ro10">
          <table:table-cell table:number-columns-repeated="3" table:style-name="ce22"/>
          <table:table-cell table:style-name="ce23"/>
          <table:table-cell table:number-columns-repeated="16380"/>
        </table:table-row>
        <table:table-row table:style-name="ro11">
          <table:table-cell office:value-type="string" table:style-name="ce24">
            <text:p>TOTALE - ATTIVO</text:p>
          </table:table-cell>
          <table:table-cell office:value-type="float" office:value="304559194.31999999" table:formula="of:=[.B3]+[.B22]+[.B42]+[.B45]" table:style-name="ce25">
            <text:p>304.559.194,32</text:p>
          </table:table-cell>
          <table:table-cell office:value-type="float" office:value="302338429.54000002" table:formula="of:=[.C3]+[.C22]+[.C42]+[.C45]" table:style-name="ce25">
            <text:p>302.338.429,54</text:p>
          </table:table-cell>
          <table:table-cell office:value-type="float" office:value="2220764.7799999714" table:formula="of:=[.B48]-[.C48]" table:style-name="ce26">
            <text:p>2.220.764,78</text:p>
          </table:table-cell>
          <table:table-cell table:number-columns-repeated="16380"/>
        </table:table-row>
        <table:table-row table:style-name="ro12">
          <table:table-cell table:style-name="ce27"/>
          <table:table-cell table:number-columns-repeated="2" table:style-name="ce28"/>
          <table:table-cell table:style-name="ce29"/>
          <table:table-cell table:number-columns-repeated="16380"/>
        </table:table-row>
        <table:table-row table:style-name="ro5">
          <table:table-cell office:value-type="string" table:style-name="ce30">
            <text:p>Conti d'ordine:<text:s/>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<text:s/>- Immobili di terzi a disposizione dell'Ateneo</text:p>
          </table:table-cell>
          <table:table-cell office:value-type="float" office:value="107186265" table:style-name="ce32">
            <text:p>107.186.265,00</text:p>
          </table:table-cell>
          <table:table-cell office:value-type="float" office:value="107186265" table:style-name="ce32">
            <text:p>107.186.265,00</text:p>
          </table:table-cell>
          <table:table-cell office:value-type="float" office:value="0" table:formula="of:=[.B51]-[.C51]" table:style-name="ce33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30">
            <text:p>- Garanzie prestate a favore di terzi</text:p>
          </table:table-cell>
          <table:table-cell office:value-type="float" office:value="73565.11" table:style-name="ce32">
            <text:p>73.565,11</text:p>
          </table:table-cell>
          <table:table-cell office:value-type="float" office:value="73565.11" table:style-name="ce32">
            <text:p>73.565,11</text:p>
          </table:table-cell>
          <table:table-cell office:value-type="float" office:value="0" table:formula="of:=[.B52]-[.C52]" table:style-name="ce3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Totali conti d'ordine</text:p>
          </table:table-cell>
          <table:table-cell office:value-type="float" office:value="107259830.11" table:formula="of:=SUM([.B51:.B52])" table:style-name="ce35">
            <text:p>107.259.830,11</text:p>
          </table:table-cell>
          <table:table-cell office:value-type="float" office:value="107259830.11" table:formula="of:=SUM([.C51:.C52])" table:style-name="ce35">
            <text:p>107.259.830,11</text:p>
          </table:table-cell>
          <table:table-cell office:value-type="float" office:value="0" table:formula="of:=[.B53]-[.C53]" table:style-name="ce36">
            <text:p>0,00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STATO_PATRIM__PASS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5">
          <table:table-cell office:value-type="string" table:style-name="ce38">
            <text:p>STATO PATRIMONIALE - PASSIVO</text:p>
          </table:table-cell>
          <table:table-cell office:value-type="float" office:value="2021" table:style-name="ce39">
            <text:p>2021</text:p>
          </table:table-cell>
          <table:table-cell office:value-type="float" office:value="2020" table:style-name="ce39">
            <text:p>2020</text:p>
          </table:table-cell>
          <table:table-cell office:value-type="string" table:style-name="ce39">
            <text:p>2021 vs 2020</text:p>
          </table:table-cell>
          <table:table-cell table:number-columns-repeated="16380"/>
        </table:table-row>
        <table:table-row table:style-name="ro16">
          <table:table-cell table:number-columns-repeated="4" table:style-name="ce40"/>
          <table:table-cell table:number-columns-repeated="16380"/>
        </table:table-row>
        <table:table-row table:style-name="ro3">
          <table:table-cell office:value-type="string" table:style-name="ce7">
            <text:p>A) PATRIMONIO NETTO</text:p>
          </table:table-cell>
          <table:table-cell office:value-type="float" office:value="64686098.489999995" table:formula="of:=[.B6]+[.B11]" table:style-name="ce8">
            <text:p>64.686.098,49</text:p>
          </table:table-cell>
          <table:table-cell office:value-type="float" office:value="58173230.090000004" table:formula="of:=[.C6]+[.C11]" table:style-name="ce8">
            <text:p>58.173.230,09</text:p>
          </table:table-cell>
          <table:table-cell office:value-type="float" office:value="6512868.3999999911" table:formula="of:=[.B3]-[.C3]" table:style-name="ce8">
            <text:p>6.512.868,4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 FONDO DI DOTAZIONE DELL'ATENE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[.B4]-[.C4]" table:style-name="ce11">
            <text:p>0,00</text:p>
          </table:table-cell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10">
            <text:p>II PATRIMONIO VINCOLATO</text:p>
          </table:table-cell>
          <table:table-cell office:value-type="float" office:value="34266704.699999996" table:formula="of:=SUM([.B7:.B9])" table:style-name="ce11">
            <text:p>34.266.704,70</text:p>
          </table:table-cell>
          <table:table-cell office:value-type="float" office:value="47731384.890000001" table:formula="of:=SUM([.C7:.C9])" table:style-name="ce11">
            <text:p>47.731.384,89</text:p>
          </table:table-cell>
          <table:table-cell office:value-type="float" office:value="-13464680.190000005" table:formula="of:=[.B6]-[.C6]" table:style-name="ce11">
            <text:p>-13.464.680,1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Fondi vincolati destinati da terzi</text:p>
          </table:table-cell>
          <table:table-cell office:value-type="float" office:value="390623.94" table:style-name="ce13">
            <text:p>390.623,94</text:p>
          </table:table-cell>
          <table:table-cell office:value-type="float" office:value="390623.94" table:style-name="ce13">
            <text:p>390.623,94</text:p>
          </table:table-cell>
          <table:table-cell office:value-type="float" office:value="0" table:formula="of:=[.B7]-[.C7]" table:style-name="ce1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Fondi vincolati per decisione degli organi istituzion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8]-[.C8]" table:style-name="ce13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3) Riserve vincolate (per progetti specifici, obblighi di legge, o altro)</text:p>
          </table:table-cell>
          <table:table-cell office:value-type="float" office:value="33876080.759999998" table:style-name="ce13">
            <text:p>33.876.080,76</text:p>
          </table:table-cell>
          <table:table-cell office:value-type="float" office:value="47340760.950000003" table:style-name="ce13">
            <text:p>47.340.760,95</text:p>
          </table:table-cell>
          <table:table-cell office:value-type="float" office:value="-13464680.190000005" table:formula="of:=[.B9]-[.C9]" table:style-name="ce13">
            <text:p>-13.464.680,19</text:p>
          </table:table-cell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10">
            <text:p>III PATRIMONIO NON VINCOLATO</text:p>
          </table:table-cell>
          <table:table-cell office:value-type="float" office:value="30419393.789999999" table:formula="of:=SUM([.B12:.B14])" table:style-name="ce11">
            <text:p>30.419.393,79</text:p>
          </table:table-cell>
          <table:table-cell office:value-type="float" office:value="10441845.200000001" table:formula="of:=SUM([.C12:.C14])" table:style-name="ce11">
            <text:p>10.441.845,20</text:p>
          </table:table-cell>
          <table:table-cell office:value-type="float" office:value="19977548.589999996" table:formula="of:=[.B11]-[.C11]" table:style-name="ce11">
            <text:p>19.977.548,5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Risultato esercizio</text:p>
          </table:table-cell>
          <table:table-cell office:value-type="float" office:value="6512868.4000000004" table:style-name="ce13">
            <text:p>6.512.868,40</text:p>
          </table:table-cell>
          <table:table-cell office:value-type="float" office:value="8498435.4700000007" table:style-name="ce13">
            <text:p>8.498.435,47</text:p>
          </table:table-cell>
          <table:table-cell office:value-type="float" office:value="-1985567.0700000003" table:formula="of:=[.B12]-[.C12]" table:style-name="ce13">
            <text:p>-1.985.567,0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Risultati relativi ad esercizi precedenti</text:p>
          </table:table-cell>
          <table:table-cell office:value-type="float" office:value="23906525.390000001" table:style-name="ce13">
            <text:p>23.906.525,39</text:p>
          </table:table-cell>
          <table:table-cell office:value-type="float" office:value="1943409.73" table:style-name="ce13">
            <text:p>1.943.409,73</text:p>
          </table:table-cell>
          <table:table-cell office:value-type="float" office:value="21963115.66" table:formula="of:=[.B13]-[.C13]" table:style-name="ce13">
            <text:p>21.963.115,6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3) Riserve statut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14]-[.C14]" table:style-name="ce13">
            <text:p>0,00</text:p>
          </table:table-cell>
          <table:table-cell table:number-columns-repeated="16380"/>
        </table:table-row>
        <table:table-row table:style-name="ro7">
          <table:table-cell table:number-columns-repeated="4" table:style-name="ce17"/>
          <table:table-cell table:number-columns-repeated="16380"/>
        </table:table-row>
        <table:table-row table:style-name="ro3">
          <table:table-cell office:value-type="string" table:style-name="ce7">
            <text:p>B) FONDI PER RISCHI E ONERI</text:p>
          </table:table-cell>
          <table:table-cell office:value-type="float" office:value="11509409.439999999" table:style-name="ce8">
            <text:p>11.509.409,44</text:p>
          </table:table-cell>
          <table:table-cell office:value-type="float" office:value="11826083" table:style-name="ce8">
            <text:p>11.826.083,00</text:p>
          </table:table-cell>
          <table:table-cell office:value-type="float" office:value="-316673.56000000052" table:formula="of:=[.B16]-[.C16]" table:style-name="ce8">
            <text:p>-316.673,56</text:p>
          </table:table-cell>
          <table:table-cell table:number-columns-repeated="16380"/>
        </table:table-row>
        <table:table-row table:style-name="ro7">
          <table:table-cell table:number-columns-repeated="4" table:style-name="ce17"/>
          <table:table-cell table:number-columns-repeated="16380"/>
        </table:table-row>
        <table:table-row table:style-name="ro9">
          <table:table-cell office:value-type="string" table:style-name="ce7">
            <text:p>C) TRATTAMENTO DI FINE RAPPORTO DI LAVORO SUBORDINATO</text:p>
          </table:table-cell>
          <table:table-cell office:value-type="float" office:value="1064821.21" table:style-name="ce8">
            <text:p>1.064.821,21</text:p>
          </table:table-cell>
          <table:table-cell office:value-type="float" office:value="1160651.6100000001" table:style-name="ce8">
            <text:p>1.160.651,61</text:p>
          </table:table-cell>
          <table:table-cell office:value-type="float" office:value="-95830.40000000014" table:formula="of:=[.B18]-[.C18]" table:style-name="ce8">
            <text:p>-95.830,40</text:p>
          </table:table-cell>
          <table:table-cell table:number-columns-repeated="16380"/>
        </table:table-row>
        <table:table-row table:style-name="ro7">
          <table:table-cell table:number-columns-repeated="4" table:style-name="ce17"/>
          <table:table-cell table:number-columns-repeated="16380"/>
        </table:table-row>
        <table:table-row table:style-name="ro17">
          <table:table-cell office:value-type="string" table:style-name="ce7">
            <text:p>D) DEBITI (con separata indicazione per ciascuna voce degli importi esigibili oltre l'esercizio successivo)</text:p>
          </table:table-cell>
          <table:table-cell office:value-type="float" office:value="31664330.270000003" table:formula="of:=SUM([.B21:.B32])" table:style-name="ce8">
            <text:p>31.664.330,27</text:p>
          </table:table-cell>
          <table:table-cell office:value-type="float" office:value="35978473.149999999" table:formula="of:=SUM([.C21:.C32])" table:style-name="ce8">
            <text:p>35.978.473,15</text:p>
          </table:table-cell>
          <table:table-cell office:value-type="float" office:value="-4314142.8799999952" table:formula="of:=[.B20]-[.C20]" table:style-name="ce8">
            <text:p>-4.314.142,8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) Mutui e Debiti verso banche</text:p>
          </table:table-cell>
          <table:table-cell office:value-type="float" office:value="9861554.0600000005" table:style-name="ce13">
            <text:p>9.861.554,06</text:p>
          </table:table-cell>
          <table:table-cell office:value-type="float" office:value="11388624.640000001" table:style-name="ce13">
            <text:p>11.388.624,64</text:p>
          </table:table-cell>
          <table:table-cell office:value-type="float" office:value="-1527070.58" table:formula="of:=[.B21]-[.C21]" table:style-name="ce13">
            <text:p>-1.527.070,5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) Debiti verso MIUR e altre Amministrazioni centrali</text:p>
          </table:table-cell>
          <table:table-cell office:value-type="float" office:value="191081.85" table:style-name="ce13">
            <text:p>191.081,85</text:p>
          </table:table-cell>
          <table:table-cell office:value-type="float" office:value="422645.92" table:style-name="ce13">
            <text:p>422.645,92</text:p>
          </table:table-cell>
          <table:table-cell office:value-type="float" office:value="-231564.06999999998" table:formula="of:=[.B22]-[.C22]" table:style-name="ce13">
            <text:p>-231.564,0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3) Debiti verso Regione e Province Autonome</text:p>
          </table:table-cell>
          <table:table-cell office:value-type="float" office:value="1735692.19" table:style-name="ce13">
            <text:p>1.735.692,19</text:p>
          </table:table-cell>
          <table:table-cell office:value-type="float" office:value="1667242.19" table:style-name="ce13">
            <text:p>1.667.242,19</text:p>
          </table:table-cell>
          <table:table-cell office:value-type="float" office:value="68450" table:formula="of:=[.B23]-[.C23]" table:style-name="ce13">
            <text:p>68.45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4) Debiti verso altre Amministrazioni locali</text:p>
          </table:table-cell>
          <table:table-cell office:value-type="float" office:value="1137.04" table:style-name="ce13">
            <text:p>1.137,04</text:p>
          </table:table-cell>
          <table:table-cell office:value-type="float" office:value="1000" table:style-name="ce13">
            <text:p>1.000,00</text:p>
          </table:table-cell>
          <table:table-cell office:value-type="float" office:value="137.03999999999996" table:formula="of:=[.B24]-[.C24]" table:style-name="ce13">
            <text:p>137,0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5) Debiti verso l'Unione Europea e il Resto del Mond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25]-[.C25]" table:style-name="ce1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6) Debiti verso Università</text:p>
          </table:table-cell>
          <table:table-cell office:value-type="float" office:value="135411.96" table:style-name="ce13">
            <text:p>135.411,96</text:p>
          </table:table-cell>
          <table:table-cell office:value-type="float" office:value="214205.59" table:style-name="ce13">
            <text:p>214.205,59</text:p>
          </table:table-cell>
          <table:table-cell office:value-type="float" office:value="-78793.63" table:formula="of:=[.B26]-[.C26]" table:style-name="ce13">
            <text:p>-78.793,6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7) Debiti verso studenti</text:p>
          </table:table-cell>
          <table:table-cell office:value-type="float" office:value="70768.88" table:style-name="ce13">
            <text:p>70.768,88</text:p>
          </table:table-cell>
          <table:table-cell office:value-type="float" office:value="56182.82" table:style-name="ce13">
            <text:p>56.182,82</text:p>
          </table:table-cell>
          <table:table-cell office:value-type="float" office:value="14586.060000000005" table:formula="of:=[.B27]-[.C27]" table:style-name="ce13">
            <text:p>14.586,0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8) Acco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28]-[.C28]" table:style-name="ce1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9) Debiti verso fornitori</text:p>
          </table:table-cell>
          <table:table-cell office:value-type="float" office:value="8965563.1799999997" table:style-name="ce13">
            <text:p>8.965.563,18</text:p>
          </table:table-cell>
          <table:table-cell office:value-type="float" office:value="12289759.949999999" table:style-name="ce13">
            <text:p>12.289.759,95</text:p>
          </table:table-cell>
          <table:table-cell office:value-type="float" office:value="-3324196.7699999996" table:formula="of:=[.B29]-[.C29]" table:style-name="ce13">
            <text:p>-3.324.196,7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0) Debiti verso dipendenti</text:p>
          </table:table-cell>
          <table:table-cell office:value-type="float" office:value="1639619.71" table:style-name="ce13">
            <text:p>1.639.619,71</text:p>
          </table:table-cell>
          <table:table-cell office:value-type="float" office:value="1090318.94" table:style-name="ce13">
            <text:p>1.090.318,94</text:p>
          </table:table-cell>
          <table:table-cell office:value-type="float" office:value="549300.77" table:formula="of:=[.B30]-[.C30]" table:style-name="ce13">
            <text:p>549.300,7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1) Debiti verso società o enti controlla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B31]-[.C31]" table:style-name="ce1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12) Altri debiti</text:p>
          </table:table-cell>
          <table:table-cell office:value-type="float" office:value="9063501.4000000004" table:style-name="ce13">
            <text:p>9.063.501,40</text:p>
          </table:table-cell>
          <table:table-cell office:value-type="float" office:value="8848493.0999999996" table:style-name="ce13">
            <text:p>8.848.493,10</text:p>
          </table:table-cell>
          <table:table-cell office:value-type="float" office:value="215008.30000000075" table:formula="of:=[.B32]-[.C32]" table:style-name="ce13">
            <text:p>215.008,30</text:p>
          </table:table-cell>
          <table:table-cell table:number-columns-repeated="16380"/>
        </table:table-row>
        <table:table-row table:style-name="ro7">
          <table:table-cell table:number-columns-repeated="4" table:style-name="ce17"/>
          <table:table-cell table:number-columns-repeated="16380" table:style-name="ce1"/>
        </table:table-row>
        <table:table-row table:style-name="ro9">
          <table:table-cell office:value-type="string" table:style-name="ce7">
            <text:p><text:s text:c="2"/>E) RATEI E RISCONTI PASSIVI E CONTRIBUTI AGLI INVESTIMENTI</text:p>
          </table:table-cell>
          <table:table-cell office:value-type="float" office:value="136164868.91" table:formula="of:=SUM([.B35:.B36])" table:style-name="ce8">
            <text:p>136.164.868,91</text:p>
          </table:table-cell>
          <table:table-cell office:value-type="float" office:value="140206823.40000001" table:formula="of:=SUM([.C35:.C36])" table:style-name="ce8">
            <text:p>140.206.823,40</text:p>
          </table:table-cell>
          <table:table-cell office:value-type="float" office:value="-4041954.4900000095" table:formula="of:=[.B34]-[.C34]" table:style-name="ce8">
            <text:p>-4.041.954,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<text:s text:c="3"/>e1) Contributi agli investimenti</text:p>
          </table:table-cell>
          <table:table-cell office:value-type="float" office:value="113050747.11" table:style-name="ce13">
            <text:p>113.050.747,11</text:p>
          </table:table-cell>
          <table:table-cell office:value-type="float" office:value="117468414.92" table:formula="of:=117430584.44+37830.48" table:style-name="ce13">
            <text:p>117.468.414,92</text:p>
          </table:table-cell>
          <table:table-cell office:value-type="float" office:value="-4417667.8100000024" table:formula="of:=[.B35]-[.C35]" table:style-name="ce13">
            <text:p>-4.417.667,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<text:s text:c="3"/>e2) Ratei e risconti passivi</text:p>
          </table:table-cell>
          <table:table-cell office:value-type="float" office:value="23114121.800000001" table:style-name="ce13">
            <text:p>23.114.121,80</text:p>
          </table:table-cell>
          <table:table-cell office:value-type="float" office:value="22738408.48" table:style-name="ce13">
            <text:p>22.738.408,48</text:p>
          </table:table-cell>
          <table:table-cell office:value-type="float" office:value="375713.3200000003" table:formula="of:=[.B36]-[.C36]" table:style-name="ce13">
            <text:p>375.713,32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3"/>
          <table:table-cell office:value-type="float" office:value="0" table:formula="of:=[.B37]-[.C37]" table:style-name="ce13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<text:s text:c="2"/>F) RISCONTI PASSIVI PER PROGETTI E RICERCHE IN CORSO</text:p>
          </table:table-cell>
          <table:table-cell office:value-type="float" office:value="59469666" table:formula="of:=SUM([.B39:.B40])" table:style-name="ce8">
            <text:p>59.469.666,00</text:p>
          </table:table-cell>
          <table:table-cell office:value-type="float" office:value="54993168.290000007" table:formula="of:=SUM([.C39:.C40])" table:style-name="ce8">
            <text:p>54.993.168,29</text:p>
          </table:table-cell>
          <table:table-cell office:value-type="float" office:value="4476497.7099999934" table:formula="of:=[.B38]-[.C38]" table:style-name="ce8">
            <text:p>4.476.497,7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<text:s text:c="3"/>f1) Risconti passivi per progetti e ricerche finanziate o cofinanziate in corso</text:p>
          </table:table-cell>
          <table:table-cell office:value-type="float" office:value="59469666" table:style-name="ce13">
            <text:p>59.469.666,00</text:p>
          </table:table-cell>
          <table:table-cell office:value-type="float" office:value="54993168.290000007" table:formula="of:=55030998.77-37830.48" table:style-name="ce13">
            <text:p>54.993.168,29</text:p>
          </table:table-cell>
          <table:table-cell office:value-type="float" office:value="4476497.7099999934" table:formula="of:=[.B39]-[.C39]" table:style-name="ce13">
            <text:p>4.476.497,71</text:p>
          </table:table-cell>
          <table:table-cell table:number-columns-repeated="3" table:style-name="ce1"/>
          <table:table-cell table:style-name="ce41"/>
          <table:table-cell table:number-columns-repeated="16376"/>
        </table:table-row>
        <table:table-row table:style-name="ro16">
          <table:table-cell table:number-columns-repeated="4" table:style-name="ce42"/>
          <table:table-cell table:number-columns-repeated="16380" table:style-name="ce1"/>
        </table:table-row>
        <table:table-row table:style-name="ro18">
          <table:table-cell office:value-type="string" table:style-name="ce43">
            <text:p>TOTALE PASSIVO</text:p>
          </table:table-cell>
          <table:table-cell office:value-type="float" office:value="304559194.31999999" table:formula="of:=[.B3]+[.B16]+[.B18]+[.B20]+[.B34]+[.B38]" table:style-name="ce44">
            <text:p>304.559.194,32</text:p>
          </table:table-cell>
          <table:table-cell office:value-type="float" office:value="302338429.54000002" table:formula="of:=[.C3]+[.C16]+[.C18]+[.C20]+[.C34]+[.C38]" table:style-name="ce44">
            <text:p>302.338.429,54</text:p>
          </table:table-cell>
          <table:table-cell office:value-type="float" office:value="2220764.7799999714" table:formula="of:=[.B41]-[.C41]" table:style-name="ce44">
            <text:p>2.220.764,78</text:p>
          </table:table-cell>
          <table:table-cell table:number-columns-repeated="16380" table:style-name="ce1"/>
        </table:table-row>
        <table:table-row table:style-name="ro19">
          <table:table-cell table:style-name="ce45"/>
          <table:table-cell table:number-columns-repeated="2" table:style-name="ce46"/>
          <table:table-cell office:value-type="float" office:value="0" table:formula="of:=[.B42]-[.C42]" table:style-name="ce46">
            <text:p>0,00</text:p>
          </table:table-cell>
          <table:table-cell table:number-columns-repeated="16380" table:style-name="ce47"/>
        </table:table-row>
        <table:table-row table:style-name="ro5">
          <table:table-cell office:value-type="string" table:style-name="ce30">
            <text:p>Conti d'ordine:<text:s/>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5">
          <table:table-cell office:value-type="string" table:style-name="ce30">
            <text:p><text:s/>- Immobili di terzi a disposizione dell'Ateneo</text:p>
          </table:table-cell>
          <table:table-cell office:value-type="float" office:value="107186265" table:style-name="ce32">
            <text:p>107.186.265,00</text:p>
          </table:table-cell>
          <table:table-cell office:value-type="float" office:value="107186265" table:style-name="ce32">
            <text:p>107.186.265,00</text:p>
          </table:table-cell>
          <table:table-cell office:value-type="float" office:value="0" table:formula="of:=[.B44]-[.C44]" table:style-name="ce32">
            <text:p>0,0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0">
            <text:p>- Garanzie prestate a favore di terzi</text:p>
          </table:table-cell>
          <table:table-cell office:value-type="float" office:value="73565.11" table:style-name="ce32">
            <text:p>73.565,11</text:p>
          </table:table-cell>
          <table:table-cell office:value-type="float" office:value="73565.11" table:style-name="ce32">
            <text:p>73.565,11</text:p>
          </table:table-cell>
          <table:table-cell office:value-type="float" office:value="0" table:formula="of:=[.B45]-[.C45]" table:style-name="ce32">
            <text:p>0,0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4">
            <text:p>Totali conti d'ordine</text:p>
          </table:table-cell>
          <table:table-cell office:value-type="float" office:value="107259830.11" table:formula="of:=SUM([.B44:.B45])" table:style-name="ce35">
            <text:p>107.259.830,11</text:p>
          </table:table-cell>
          <table:table-cell office:value-type="float" office:value="107259830.11" table:formula="of:=SUM([.C44:.C45])" table:style-name="ce35">
            <text:p>107.259.830,11</text:p>
          </table:table-cell>
          <table:table-cell office:value-type="float" office:value="0" table:formula="of:=[.B46]-[.C46]" table:style-name="ce35">
            <text:p>0,0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48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48"/>
          <table:table-cell table:number-columns-repeated="16380"/>
        </table:table-row>
        <table:table-row table:style-name="ro2">
          <table:table-cell/>
          <table:table-cell table:style-name="ce41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48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GALDO ELISA</meta:initial-creator>
    <dc:creator>GALDO ELISA</dc:creator>
    <meta:creation-date>2018-04-04T12:31:19Z</meta:creation-date>
    <dc:date>2022-05-10T11:13:51Z</dc:date>
    <meta:print-date>2022-04-08T06:53:02Z</meta:print-date>
  </office:meta>
</office:document-meta>
</file>