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ck solid #44546A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5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ck solid #44546A" fo:border-bottom="thin solid #000000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6" style:family="table-cell" style:parent-style-name="Migliaia" style:data-style-name="N35"/>
    <style:style style:name="ce47" style:family="table-cell" style:parent-style-name="Default" style:data-style-name="N0">
      <style:table-cell-properties fo:border-top="none" fo:border-bottom="thick solid #44546A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8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9" style:family="table-cell" style:parent-style-name="Default" style:data-style-name="N0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ck solid #44546A" fo:border-bottom="thick solid #44546A" fo:border-left="thin solid #000000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305496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ck solid #44546A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5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59" style:family="table-cell" style:parent-style-name="Default" style:data-style-name="N4"/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" table:style-name="ta1">
        <table:table-column table:style-name="co1" table:default-cell-style-name="ce41"/>
        <table:table-column table:style-name="co2" table:number-columns-repeated="2" table:default-cell-style-name="ce1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4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5">
            <text:p>2016</text:p>
          </table:table-cell>
          <table:table-cell office:value-type="string" table:style-name="ce3">
            <text:p>2020 vs 2019</text:p>
          </table:table-cell>
          <table:table-cell table:number-columns-repeated="16377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style-name="ce8"/>
          <table:table-cell table:style-name="ce6"/>
          <table:table-cell table:number-columns-repeated="16377"/>
        </table:table-row>
        <table:table-row table:style-name="ro3">
          <table:table-cell office:value-type="string" table:style-name="ce9">
            <text:p>A) IMMOBILIZZAZIONI</text:p>
          </table:table-cell>
          <table:table-cell office:value-type="float" office:value="127156319.69000001" table:formula="of:=[.B4]+[.B11]+[.B20]" table:style-name="ce10">
            <text:p>127.156.319,69</text:p>
          </table:table-cell>
          <table:table-cell office:value-type="float" office:value="124821690.03" table:formula="of:=[.C4]+[.C11]+[.C20]" table:style-name="ce10">
            <text:p>124.821.690,03</text:p>
          </table:table-cell>
          <table:table-cell office:value-type="float" office:value="131089166.8" table:formula="of:=[.D4]+[.D11]+[.D20]" table:style-name="ce11">
            <text:p>131.089.166,80</text:p>
          </table:table-cell>
          <table:table-cell office:value-type="float" office:value="135266109.45000002" table:formula="of:=[.E4]+[.E11]+[.E20]" table:style-name="ce11">
            <text:p>135.266.109,45</text:p>
          </table:table-cell>
          <table:table-cell office:value-type="float" office:value="140167343.80000001" table:formula="of:=[.F4]+[.F11]+[.F20]" table:style-name="ce11">
            <text:p>140.167.343,80</text:p>
          </table:table-cell>
          <table:table-cell office:value-type="float" office:value="2334629.6600000113" table:formula="of:=[.B3]-[.C3]" table:style-name="ce10">
            <text:p>2.334.629,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I IMMATERIALI</text:p>
          </table:table-cell>
          <table:table-cell office:value-type="float" office:value="34228061.100000001" table:formula="of:=SUM([.B5:.B9])" table:style-name="ce13">
            <text:p>34.228.061,10</text:p>
          </table:table-cell>
          <table:table-cell office:value-type="float" office:value="33210777.559999999" table:formula="of:=SUM([.C5:.C9])" table:style-name="ce13">
            <text:p>33.210.777,56</text:p>
          </table:table-cell>
          <table:table-cell office:value-type="float" office:value="33747630.759999998" table:formula="of:=SUM([.D5:.D9])" table:style-name="ce14">
            <text:p>33.747.630,76</text:p>
          </table:table-cell>
          <table:table-cell office:value-type="float" office:value="35269632.950000003" table:formula="of:=SUM([.E5:.E9])" table:style-name="ce14">
            <text:p>35.269.632,95</text:p>
          </table:table-cell>
          <table:table-cell office:value-type="float" office:value="36572121.870000005" table:formula="of:=SUM([.F5:.F9])" table:style-name="ce14">
            <text:p>36.572.121,87</text:p>
          </table:table-cell>
          <table:table-cell office:value-type="float" office:value="1017283.5400000028" table:formula="of:=[.B4]-[.C4]" table:style-name="ce13">
            <text:p>1.017.28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) Costi di impianto, di ampliamento e di svilupp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formula="of:=[.B5]-[.C5]" table:style-name="ce15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2) Diritti di brevetto e diritti di utilizzazione delle opere di ingegno</text:p>
          </table:table-cell>
          <table:table-cell office:value-type="float" office:value="197014.85" table:style-name="ce15">
            <text:p>197.014,85</text:p>
          </table:table-cell>
          <table:table-cell office:value-type="float" office:value="87841.04" table:style-name="ce15">
            <text:p>87.841,04</text:p>
          </table:table-cell>
          <table:table-cell office:value-type="float" office:value="16652.259999999998" table:style-name="ce16">
            <text:p>16.652,26</text:p>
          </table:table-cell>
          <table:table-cell office:value-type="float" office:value="38843.69" table:style-name="ce16">
            <text:p>38.843,69</text:p>
          </table:table-cell>
          <table:table-cell office:value-type="float" office:value="78964.539999999994" table:style-name="ce16">
            <text:p>78.964,54</text:p>
          </table:table-cell>
          <table:table-cell office:value-type="float" office:value="109173.81000000001" table:formula="of:=[.B6]-[.C6]" table:style-name="ce15">
            <text:p>109.173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3) Concessioni, licenze, marchi e diritti simili</text:p>
          </table:table-cell>
          <table:table-cell office:value-type="float" office:value="191593.28" table:style-name="ce15">
            <text:p>191.593,28</text:p>
          </table:table-cell>
          <table:table-cell office:value-type="float" office:value="161759.04999999999" table:style-name="ce15">
            <text:p>161.759,05</text:p>
          </table:table-cell>
          <table:table-cell office:value-type="float" office:value="162628.73000000001" table:style-name="ce16">
            <text:p>162.628,73</text:p>
          </table:table-cell>
          <table:table-cell office:value-type="float" office:value="128525.14" table:style-name="ce16">
            <text:p>128.525,14</text:p>
          </table:table-cell>
          <table:table-cell office:value-type="float" office:value="40227.61" table:style-name="ce16">
            <text:p>40.227,61</text:p>
          </table:table-cell>
          <table:table-cell office:value-type="float" office:value="29834.23000000001" table:formula="of:=[.B7]-[.C7]" table:style-name="ce15">
            <text:p>29.834,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) Immobilizzazioni in corso e acconti</text:p>
          </table:table-cell>
          <table:table-cell office:value-type="float" office:value="5769395.46" table:style-name="ce15">
            <text:p>5.769.395,46</text:p>
          </table:table-cell>
          <table:table-cell office:value-type="float" office:value="3285134.9" table:style-name="ce15">
            <text:p>3.285.134,90</text:p>
          </table:table-cell>
          <table:table-cell office:value-type="float" office:value="3307628.23" table:style-name="ce16">
            <text:p>3.307.628,23</text:p>
          </table:table-cell>
          <table:table-cell office:value-type="float" office:value="15920853.58" table:style-name="ce16">
            <text:p>15.920.853,58</text:p>
          </table:table-cell>
          <table:table-cell office:value-type="float" office:value="15343870.710000001" table:style-name="ce16">
            <text:p>15.343.870,71</text:p>
          </table:table-cell>
          <table:table-cell office:value-type="float" office:value="2484260.56" table:formula="of:=[.B8]-[.C8]" table:style-name="ce15">
            <text:p>2.484.260,5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5) Altre immobilizzazioni immateriali</text:p>
          </table:table-cell>
          <table:table-cell office:value-type="float" office:value="28070057.510000002" table:style-name="ce15">
            <text:p>28.070.057,51</text:p>
          </table:table-cell>
          <table:table-cell office:value-type="float" office:value="29676042.57" table:style-name="ce15">
            <text:p>29.676.042,57</text:p>
          </table:table-cell>
          <table:table-cell office:value-type="float" office:value="30260721.539999999" table:style-name="ce16">
            <text:p>30.260.721,54</text:p>
          </table:table-cell>
          <table:table-cell office:value-type="float" office:value="19181410.539999999" table:style-name="ce16">
            <text:p>19.181.410,54</text:p>
          </table:table-cell>
          <table:table-cell office:value-type="float" office:value="21109059.010000002" table:style-name="ce16">
            <text:p>21.109.059,01</text:p>
          </table:table-cell>
          <table:table-cell office:value-type="float" office:value="-1605985.0599999987" table:formula="of:=[.B9]-[.C9]" table:style-name="ce15">
            <text:p>-1.605.985,06</text:p>
          </table:table-cell>
          <table:table-cell table:number-columns-repeated="16377"/>
        </table:table-row>
        <table:table-row table:style-name="ro5">
          <table:table-cell table:style-name="ce17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7"/>
        </table:table-row>
        <table:table-row table:style-name="ro4">
          <table:table-cell office:value-type="string" table:style-name="ce12">
            <text:p>II MATERIALI</text:p>
          </table:table-cell>
          <table:table-cell office:value-type="float" office:value="92369263.049999997" table:formula="of:=SUM([.B12:.B18])" table:style-name="ce13">
            <text:p>92.369.263,05</text:p>
          </table:table-cell>
          <table:table-cell office:value-type="float" office:value="91067416.929999992" table:formula="of:=SUM([.C12:.C18])" table:style-name="ce13">
            <text:p>91.067.416,93</text:p>
          </table:table-cell>
          <table:table-cell office:value-type="float" office:value="95301036.679999992" table:formula="of:=SUM([.D12:.D18])" table:style-name="ce14">
            <text:p>95.301.036,68</text:p>
          </table:table-cell>
          <table:table-cell office:value-type="float" office:value="97963223.140000001" table:formula="of:=SUM([.E12:.E18])" table:style-name="ce14">
            <text:p>97.963.223,14</text:p>
          </table:table-cell>
          <table:table-cell office:value-type="float" office:value="101648180.92" table:formula="of:=SUM([.F12:.F18])" table:style-name="ce14">
            <text:p>101.648.180,92</text:p>
          </table:table-cell>
          <table:table-cell office:value-type="float" office:value="1301846.1200000048" table:formula="of:=[.B11]-[.C11]" table:style-name="ce13">
            <text:p>1.301.846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) Terreni e fabbricati</text:p>
          </table:table-cell>
          <table:table-cell office:value-type="float" office:value="77179300.709999993" table:style-name="ce15">
            <text:p>77.179.300,71</text:p>
          </table:table-cell>
          <table:table-cell office:value-type="float" office:value="81307082.030000001" table:style-name="ce15">
            <text:p>81.307.082,03</text:p>
          </table:table-cell>
          <table:table-cell office:value-type="float" office:value="84215591.700000003" table:style-name="ce16">
            <text:p>84.215.591,70</text:p>
          </table:table-cell>
          <table:table-cell office:value-type="float" office:value="83305437.230000004" table:style-name="ce16">
            <text:p>83.305.437,23</text:p>
          </table:table-cell>
          <table:table-cell office:value-type="float" office:value="88535330.590000004" table:style-name="ce16">
            <text:p>88.535.330,59</text:p>
          </table:table-cell>
          <table:table-cell office:value-type="float" office:value="-4127781.3200000077" table:formula="of:=[.B12]-[.C12]" table:style-name="ce15">
            <text:p>-4.127.781,3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) Impianti e attrezzature</text:p>
          </table:table-cell>
          <table:table-cell office:value-type="float" office:value="7684187.75" table:style-name="ce15">
            <text:p>7.684.187,75</text:p>
          </table:table-cell>
          <table:table-cell office:value-type="float" office:value="4465549.38" table:style-name="ce15">
            <text:p>4.465.549,38</text:p>
          </table:table-cell>
          <table:table-cell office:value-type="float" office:value="4664979.6900000004" table:style-name="ce16">
            <text:p>4.664.979,69</text:p>
          </table:table-cell>
          <table:table-cell office:value-type="float" office:value="3873773.15" table:style-name="ce16">
            <text:p>3.873.773,15</text:p>
          </table:table-cell>
          <table:table-cell office:value-type="float" office:value="3770140.98" table:style-name="ce16">
            <text:p>3.770.140,98</text:p>
          </table:table-cell>
          <table:table-cell office:value-type="float" office:value="3218638.37" table:formula="of:=[.B13]-[.C13]" table:style-name="ce15">
            <text:p>3.218.638,3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3) Attrezzature scientifiche</text:p>
          </table:table-cell>
          <table:table-cell office:value-type="float" office:value="2666614.04" table:style-name="ce15">
            <text:p>2.666.614,04</text:p>
          </table:table-cell>
          <table:table-cell office:value-type="float" office:value="1482051.35" table:style-name="ce15">
            <text:p>1.482.051,35</text:p>
          </table:table-cell>
          <table:table-cell office:value-type="float" office:value="1929311.71" table:style-name="ce16">
            <text:p>1.929.311,71</text:p>
          </table:table-cell>
          <table:table-cell office:value-type="float" office:value="1418261.6" table:style-name="ce16">
            <text:p>1.418.261,60</text:p>
          </table:table-cell>
          <table:table-cell office:value-type="float" office:value="1597575.63" table:style-name="ce16">
            <text:p>1.597.575,63</text:p>
          </table:table-cell>
          <table:table-cell office:value-type="float" office:value="1184562.69" table:formula="of:=[.B14]-[.C14]" table:style-name="ce15">
            <text:p>1.184.562,6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) Patrimonio librario, opere d'arte, d'antiquariato e museali</text:p>
          </table:table-cell>
          <table:table-cell office:value-type="float" office:value="1256063.75" table:style-name="ce15">
            <text:p>1.256.063,75</text:p>
          </table:table-cell>
          <table:table-cell office:value-type="float" office:value="1253563.75" table:style-name="ce15">
            <text:p>1.253.563,75</text:p>
          </table:table-cell>
          <table:table-cell office:value-type="float" office:value="1253563.75" table:style-name="ce16">
            <text:p>1.253.563,75</text:p>
          </table:table-cell>
          <table:table-cell office:value-type="float" office:value="1253563.75" table:style-name="ce16">
            <text:p>1.253.563,75</text:p>
          </table:table-cell>
          <table:table-cell office:value-type="float" office:value="953415.92" table:style-name="ce16">
            <text:p>953.415,92</text:p>
          </table:table-cell>
          <table:table-cell office:value-type="float" office:value="2500" table:formula="of:=[.B15]-[.C15]" table:style-name="ce15">
            <text:p>2.5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5) Mobili e arredi</text:p>
          </table:table-cell>
          <table:table-cell office:value-type="float" office:value="469174.67" table:style-name="ce15">
            <text:p>469.174,67</text:p>
          </table:table-cell>
          <table:table-cell office:value-type="float" office:value="508606.74" table:style-name="ce15">
            <text:p>508.606,74</text:p>
          </table:table-cell>
          <table:table-cell office:value-type="float" office:value="570715.6" table:style-name="ce16">
            <text:p>570.715,60</text:p>
          </table:table-cell>
          <table:table-cell office:value-type="float" office:value="469394.25" table:style-name="ce16">
            <text:p>469.394,25</text:p>
          </table:table-cell>
          <table:table-cell office:value-type="float" office:value="553536.37" table:style-name="ce16">
            <text:p>553.536,37</text:p>
          </table:table-cell>
          <table:table-cell office:value-type="float" office:value="-39432.070000000007" table:formula="of:=[.B16]-[.C16]" table:style-name="ce15">
            <text:p>-39.432,0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6) Immobilizzazioni in corso e acconti</text:p>
          </table:table-cell>
          <table:table-cell office:value-type="float" office:value="3100578.5" table:style-name="ce15">
            <text:p>3.100.578,50</text:p>
          </table:table-cell>
          <table:table-cell office:value-type="float" office:value="2040186.98" table:style-name="ce15">
            <text:p>2.040.186,98</text:p>
          </table:table-cell>
          <table:table-cell office:value-type="float" office:value="2653569.9300000002" table:style-name="ce16">
            <text:p>2.653.569,93</text:p>
          </table:table-cell>
          <table:table-cell office:value-type="float" office:value="7636256.9500000002" table:style-name="ce16">
            <text:p>7.636.256,95</text:p>
          </table:table-cell>
          <table:table-cell office:value-type="float" office:value="6236373.8200000003" table:style-name="ce16">
            <text:p>6.236.373,82</text:p>
          </table:table-cell>
          <table:table-cell office:value-type="float" office:value="1060391.52" table:formula="of:=[.B17]-[.C17]" table:style-name="ce15">
            <text:p>1.060.391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7) Altre immobilizzazioni materiali</text:p>
          </table:table-cell>
          <table:table-cell office:value-type="float" office:value="13343.63" table:style-name="ce15">
            <text:p>13.343,63</text:p>
          </table:table-cell>
          <table:table-cell office:value-type="float" office:value="10376.700000000001" table:style-name="ce15">
            <text:p>10.376,70</text:p>
          </table:table-cell>
          <table:table-cell office:value-type="float" office:value="13304.3" table:style-name="ce16">
            <text:p>13.304,30</text:p>
          </table:table-cell>
          <table:table-cell office:value-type="float" office:value="6536.21" table:style-name="ce16">
            <text:p>6.536,21</text:p>
          </table:table-cell>
          <table:table-cell office:value-type="float" office:value="1807.61" table:style-name="ce16">
            <text:p>1.807,61</text:p>
          </table:table-cell>
          <table:table-cell office:value-type="float" office:value="2966.9299999999985" table:formula="of:=[.B18]-[.C18]" table:style-name="ce15">
            <text:p>2.966,93</text:p>
          </table:table-cell>
          <table:table-cell table:number-columns-repeated="16377"/>
        </table:table-row>
        <table:table-row table:style-name="ro7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III FINANZIARIE</text:p>
          </table:table-cell>
          <table:table-cell office:value-type="float" office:value="558995.54" table:style-name="ce13">
            <text:p>558.995,54</text:p>
          </table:table-cell>
          <table:table-cell office:value-type="float" office:value="543495.54" table:style-name="ce13">
            <text:p>543.495,54</text:p>
          </table:table-cell>
          <table:table-cell office:value-type="float" office:value="2040499.36" table:style-name="ce14">
            <text:p>2.040.499,36</text:p>
          </table:table-cell>
          <table:table-cell office:value-type="float" office:value="2033253.36" table:style-name="ce14">
            <text:p>2.033.253,36</text:p>
          </table:table-cell>
          <table:table-cell office:value-type="float" office:value="1947041.01" table:style-name="ce14">
            <text:p>1.947.041,01</text:p>
          </table:table-cell>
          <table:table-cell office:value-type="float" office:value="15500" table:formula="of:=[.B20]-[.C20]" table:style-name="ce13">
            <text:p>15.500,00</text:p>
          </table:table-cell>
          <table:table-cell table:number-columns-repeated="16377"/>
        </table:table-row>
        <table:table-row table:style-name="ro8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3">
          <table:table-cell office:value-type="string" table:style-name="ce9">
            <text:p>B) ATTIVO CIRCOLANTE</text:p>
          </table:table-cell>
          <table:table-cell office:value-type="float" office:value="167247470.17000002" table:formula="of:=[.B23]+[.B25]+[.B36]+[.B38]" table:style-name="ce10">
            <text:p>167.247.470,17</text:p>
          </table:table-cell>
          <table:table-cell office:value-type="float" office:value="161878564.42000002" table:formula="of:=[.C23]+[.C25]+[.C36]+[.C38]" table:style-name="ce10">
            <text:p>161.878.564,42</text:p>
          </table:table-cell>
          <table:table-cell office:value-type="float" office:value="145416547.45999998" table:formula="of:=[.D23]+[.D25]+[.D36]+[.D38]" table:style-name="ce11">
            <text:p>145.416.547,46</text:p>
          </table:table-cell>
          <table:table-cell office:value-type="float" office:value="139126395.93000001" table:formula="of:=[.E23]+[.E25]+[.E36]+[.E38]" table:style-name="ce11">
            <text:p>139.126.395,93</text:p>
          </table:table-cell>
          <table:table-cell office:value-type="float" office:value="133519881.10999998" table:formula="of:=[.F23]+[.F25]+[.F36]+[.F38]" table:style-name="ce11">
            <text:p>133.519.881,11</text:p>
          </table:table-cell>
          <table:table-cell office:value-type="float" office:value="5368905.75" table:formula="of:=[.B22]-[.C22]" table:style-name="ce10">
            <text:p>5.368.905,7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I RIMANENZE</text:p>
          </table:table-cell>
          <table:table-cell table:number-columns-repeated="2"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B23]-[.C23]" table:style-name="ce21">
            <text:p>0</text:p>
          </table:table-cell>
          <table:table-cell table:number-columns-repeated="16377"/>
        </table:table-row>
        <table:table-row table:style-name="ro7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9">
          <table:table-cell office:value-type="string" table:style-name="ce12">
            <text:p>II CREDITI (con separata indicazione per ciascuna voce, degli importi esigibili entro l'esercizio successivo)</text:p>
          </table:table-cell>
          <table:table-cell office:value-type="float" office:value="51712732.25" table:formula="of:=SUM([.B26:.B34])" table:style-name="ce13">
            <text:p>51.712.732,25</text:p>
          </table:table-cell>
          <table:table-cell office:value-type="float" office:value="52061399.230000004" table:formula="of:=SUM([.C26:.C34])" table:style-name="ce13">
            <text:p>52.061.399,23</text:p>
          </table:table-cell>
          <table:table-cell office:value-type="float" office:value="55727599.689999998" table:formula="of:=SUM([.D26:.D34])" table:style-name="ce14">
            <text:p>55.727.599,69</text:p>
          </table:table-cell>
          <table:table-cell office:value-type="float" office:value="60360322.450000003" table:formula="of:=SUM([.E26:.E34])" table:style-name="ce14">
            <text:p>60.360.322,45</text:p>
          </table:table-cell>
          <table:table-cell office:value-type="float" office:value="59636809.219999991" table:formula="of:=SUM([.F26:.F34])" table:style-name="ce14">
            <text:p>59.636.809,22</text:p>
          </table:table-cell>
          <table:table-cell office:value-type="float" office:value="-348666.98000000417" table:formula="of:=[.B25]-[.C25]" table:style-name="ce13">
            <text:p>-348.666,9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) Crediti verso MIUR e altre Amministrazioni centrali</text:p>
          </table:table-cell>
          <table:table-cell office:value-type="float" office:value="2114219.44" table:style-name="ce15">
            <text:p>2.114.219,44</text:p>
          </table:table-cell>
          <table:table-cell office:value-type="float" office:value="1443678.79" table:style-name="ce15">
            <text:p>1.443.678,79</text:p>
          </table:table-cell>
          <table:table-cell office:value-type="float" office:value="5380908.1500000004" table:style-name="ce16">
            <text:p>5.380.908,15</text:p>
          </table:table-cell>
          <table:table-cell office:value-type="float" office:value="11635592.630000001" table:style-name="ce16">
            <text:p>11.635.592,63</text:p>
          </table:table-cell>
          <table:table-cell office:value-type="float" office:value="13943346.380000001" table:style-name="ce16">
            <text:p>13.943.346,38</text:p>
          </table:table-cell>
          <table:table-cell office:value-type="float" office:value="670540.64999999991" table:formula="of:=[.B26]-[.C26]" table:style-name="ce15">
            <text:p>670.540,6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) Crediti verso Regioni e Province Autonome</text:p>
          </table:table-cell>
          <table:table-cell office:value-type="float" office:value="26597071.899999999" table:style-name="ce15">
            <text:p>26.597.071,90</text:p>
          </table:table-cell>
          <table:table-cell office:value-type="float" office:value="28804921.699999999" table:style-name="ce15">
            <text:p>28.804.921,70</text:p>
          </table:table-cell>
          <table:table-cell office:value-type="float" office:value="27110553.140000001" table:style-name="ce16">
            <text:p>27.110.553,14</text:p>
          </table:table-cell>
          <table:table-cell office:value-type="float" office:value="26678717.609999999" table:style-name="ce16">
            <text:p>26.678.717,61</text:p>
          </table:table-cell>
          <table:table-cell office:value-type="float" office:value="27876043.719999999" table:style-name="ce16">
            <text:p>27.876.043,72</text:p>
          </table:table-cell>
          <table:table-cell office:value-type="float" office:value="-2207849.8000000007" table:formula="of:=[.B27]-[.C27]" table:style-name="ce15">
            <text:p>-2.207.849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3) Crediti verso altre Amministrazioni locali</text:p>
          </table:table-cell>
          <table:table-cell office:value-type="float" office:value="41520.300000000003" table:style-name="ce15">
            <text:p>41.520,30</text:p>
          </table:table-cell>
          <table:table-cell office:value-type="float" office:value="139083.20000000001" table:style-name="ce15">
            <text:p>139.083,20</text:p>
          </table:table-cell>
          <table:table-cell office:value-type="float" office:value="8234.34" table:style-name="ce16">
            <text:p>8.234,34</text:p>
          </table:table-cell>
          <table:table-cell office:value-type="float" office:value="32157.55" table:style-name="ce16">
            <text:p>32.157,55</text:p>
          </table:table-cell>
          <table:table-cell office:value-type="float" office:value="55610.29" table:style-name="ce16">
            <text:p>55.610,29</text:p>
          </table:table-cell>
          <table:table-cell office:value-type="float" office:value="-97562.900000000009" table:formula="of:=[.B28]-[.C28]" table:style-name="ce15">
            <text:p>-97.562,9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) Crediti verso l'Unione Europea e il resto del mondo</text:p>
          </table:table-cell>
          <table:table-cell office:value-type="float" office:value="27759" table:style-name="ce15">
            <text:p>27.759,00</text:p>
          </table:table-cell>
          <table:table-cell office:value-type="float" office:value="65076.69" table:style-name="ce15">
            <text:p>65.076,69</text:p>
          </table:table-cell>
          <table:table-cell office:value-type="float" office:value="270384.40000000002" table:style-name="ce16">
            <text:p>270.384,40</text:p>
          </table:table-cell>
          <table:table-cell office:value-type="float" office:value="82607.64" table:style-name="ce16">
            <text:p>82.607,64</text:p>
          </table:table-cell>
          <table:table-cell office:value-type="float" office:value="116143.16" table:style-name="ce16">
            <text:p>116.143,16</text:p>
          </table:table-cell>
          <table:table-cell office:value-type="float" office:value="-37317.69" table:formula="of:=[.B29]-[.C29]" table:style-name="ce15">
            <text:p>-37.317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5) Crediti verso Università</text:p>
          </table:table-cell>
          <table:table-cell office:value-type="float" office:value="1210062.93" table:style-name="ce15">
            <text:p>1.210.062,93</text:p>
          </table:table-cell>
          <table:table-cell office:value-type="float" office:value="1280179.3500000001" table:style-name="ce15">
            <text:p>1.280.179,35</text:p>
          </table:table-cell>
          <table:table-cell office:value-type="float" office:value="1284142.82" table:style-name="ce16">
            <text:p>1.284.142,82</text:p>
          </table:table-cell>
          <table:table-cell office:value-type="float" office:value="855443.56" table:style-name="ce16">
            <text:p>855.443,56</text:p>
          </table:table-cell>
          <table:table-cell office:value-type="float" office:value="528663.30000000005" table:style-name="ce16">
            <text:p>528.663,30</text:p>
          </table:table-cell>
          <table:table-cell office:value-type="float" office:value="-70116.420000000158" table:formula="of:=[.B30]-[.C30]" table:style-name="ce15">
            <text:p>-70.116,4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6) Crediti verso studenti per tasse e contributi</text:p>
          </table:table-cell>
          <table:table-cell office:value-type="float" office:value="15639126.5" table:style-name="ce15">
            <text:p>15.639.126,50</text:p>
          </table:table-cell>
          <table:table-cell office:value-type="float" office:value="15421875.75" table:style-name="ce15">
            <text:p>15.421.875,75</text:p>
          </table:table-cell>
          <table:table-cell office:value-type="float" office:value="14578362.630000001" table:style-name="ce16">
            <text:p>14.578.362,63</text:p>
          </table:table-cell>
          <table:table-cell office:value-type="float" office:value="15040176.529999999" table:style-name="ce16">
            <text:p>15.040.176,53</text:p>
          </table:table-cell>
          <table:table-cell office:value-type="float" office:value="13655723.300000001" table:style-name="ce16">
            <text:p>13.655.723,30</text:p>
          </table:table-cell>
          <table:table-cell office:value-type="float" office:value="217250.75" table:formula="of:=[.B31]-[.C31]" table:style-name="ce15">
            <text:p>217.250,7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7) Crediti verso società ed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32]-[.C32]" table:style-name="ce15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8) Crediti verso altri (pubblici)</text:p>
          </table:table-cell>
          <table:table-cell office:value-type="float" office:value="4437692.38" table:style-name="ce15">
            <text:p>4.437.692,38</text:p>
          </table:table-cell>
          <table:table-cell office:value-type="float" office:value="3071498.59" table:style-name="ce15">
            <text:p>3.071.498,59</text:p>
          </table:table-cell>
          <table:table-cell office:value-type="float" office:value="4401224.96" table:style-name="ce16">
            <text:p>4.401.224,96</text:p>
          </table:table-cell>
          <table:table-cell office:value-type="float" office:value="3247874.42" table:style-name="ce16">
            <text:p>3.247.874,42</text:p>
          </table:table-cell>
          <table:table-cell office:value-type="float" office:value="2020827.63" table:style-name="ce16">
            <text:p>2.020.827,63</text:p>
          </table:table-cell>
          <table:table-cell office:value-type="float" office:value="1366193.79" table:formula="of:=[.B33]-[.C33]" table:style-name="ce15">
            <text:p>1.366.193,7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9) Crediti verso altri (privati)</text:p>
          </table:table-cell>
          <table:table-cell office:value-type="float" office:value="1645279.8" table:style-name="ce15">
            <text:p>1.645.279,80</text:p>
          </table:table-cell>
          <table:table-cell office:value-type="float" office:value="1835085.16" table:style-name="ce15">
            <text:p>1.835.085,16</text:p>
          </table:table-cell>
          <table:table-cell office:value-type="float" office:value="2693789.25" table:style-name="ce16">
            <text:p>2.693.789,25</text:p>
          </table:table-cell>
          <table:table-cell office:value-type="float" office:value="2787752.51" table:style-name="ce16">
            <text:p>2.787.752,51</text:p>
          </table:table-cell>
          <table:table-cell office:value-type="float" office:value="1440451.44" table:style-name="ce16">
            <text:p>1.440.451,44</text:p>
          </table:table-cell>
          <table:table-cell office:value-type="float" office:value="-189805.35999999987" table:formula="of:=[.B34]-[.C34]" table:style-name="ce15">
            <text:p>-189.805,36</text:p>
          </table:table-cell>
          <table:table-cell table:number-columns-repeated="16377"/>
        </table:table-row>
        <table:table-row table:style-name="ro7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III ATTIVITA' FINANZI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B36]-[.C36]" table:style-name="ce21">
            <text:p>0</text:p>
          </table:table-cell>
          <table:table-cell table:number-columns-repeated="16377"/>
        </table:table-row>
        <table:table-row table:style-name="ro7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string" table:style-name="ce12">
            <text:p>IV DISPONIBILITA' LIQUIDE</text:p>
          </table:table-cell>
          <table:table-cell office:value-type="float" office:value="115534737.92" table:formula="of:=SUM([.B39:.B40])" table:style-name="ce13">
            <text:p>115.534.737,92</text:p>
          </table:table-cell>
          <table:table-cell office:value-type="float" office:value="109817165.19" table:formula="of:=SUM([.C39:.C40])" table:style-name="ce13">
            <text:p>109.817.165,19</text:p>
          </table:table-cell>
          <table:table-cell office:value-type="float" office:value="89688947.769999996" table:formula="of:=SUM([.D39:.D40])" table:style-name="ce14">
            <text:p>89.688.947,77</text:p>
          </table:table-cell>
          <table:table-cell office:value-type="float" office:value="78766073.480000004" table:formula="of:=SUM([.E39:.E40])" table:style-name="ce14">
            <text:p>78.766.073,48</text:p>
          </table:table-cell>
          <table:table-cell office:value-type="float" office:value="73883071.890000001" table:formula="of:=SUM([.F39:.F40])" table:style-name="ce14">
            <text:p>73.883.071,89</text:p>
          </table:table-cell>
          <table:table-cell office:value-type="float" office:value="5717572.7300000042" table:formula="of:=[.B38]-[.C38]" table:style-name="ce13">
            <text:p>5.717.572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) Depositi bancari e postali</text:p>
          </table:table-cell>
          <table:table-cell office:value-type="float" office:value="115534737.92" table:style-name="ce15">
            <text:p>115.534.737,92</text:p>
          </table:table-cell>
          <table:table-cell office:value-type="float" office:value="109817165.19" table:style-name="ce15">
            <text:p>109.817.165,19</text:p>
          </table:table-cell>
          <table:table-cell office:value-type="float" office:value="89688947.769999996" table:style-name="ce16">
            <text:p>89.688.947,77</text:p>
          </table:table-cell>
          <table:table-cell office:value-type="float" office:value="78766073.480000004" table:style-name="ce16">
            <text:p>78.766.073,48</text:p>
          </table:table-cell>
          <table:table-cell office:value-type="float" office:value="73883071.890000001" table:style-name="ce16">
            <text:p>73.883.071,89</text:p>
          </table:table-cell>
          <table:table-cell office:value-type="float" office:value="5717572.7300000042" table:formula="of:=[.B39]-[.C39]" table:style-name="ce15">
            <text:p>5.717.572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) Danaro e valori in cass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40]-[.C40]" table:style-name="ce15">
            <text:p>0,00</text:p>
          </table:table-cell>
          <table:table-cell table:number-columns-repeated="16377"/>
        </table:table-row>
        <table:table-row table:style-name="ro8">
          <table:table-cell table:number-columns-repeated="3" table:style-name="ce19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3">
          <table:table-cell office:value-type="string" table:style-name="ce9">
            <text:p><text:tab/> C) RATEI E RISCONTI ATTIVI</text:p>
          </table:table-cell>
          <table:table-cell office:value-type="float" office:value="218715.76" table:formula="of:=SUM([.B43:.B44])" table:style-name="ce10">
            <text:p>218.715,76</text:p>
          </table:table-cell>
          <table:table-cell office:value-type="float" office:value="573241" table:formula="of:=SUM([.C43:.C44])" table:style-name="ce10">
            <text:p>573.241,00</text:p>
          </table:table-cell>
          <table:table-cell office:value-type="float" office:value="776165.66" table:formula="of:=SUM([.D43:.D44])" table:style-name="ce11">
            <text:p>776.165,66</text:p>
          </table:table-cell>
          <table:table-cell office:value-type="float" office:value="896780.17" table:formula="of:=SUM([.E43:.E44])" table:style-name="ce11">
            <text:p>896.780,17</text:p>
          </table:table-cell>
          <table:table-cell office:value-type="float" office:value="1021174.3" table:formula="of:=SUM([.F43:.F44])" table:style-name="ce11">
            <text:p>1.021.174,30</text:p>
          </table:table-cell>
          <table:table-cell office:value-type="float" office:value="-354525.24" table:formula="of:=[.B42]-[.C42]" table:style-name="ce10">
            <text:p>-354.525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tab/><text:tab/> c1) Ratei e risconti attivi</text:p>
          </table:table-cell>
          <table:table-cell office:value-type="float" office:value="218715.76" table:style-name="ce15">
            <text:p>218.715,76</text:p>
          </table:table-cell>
          <table:table-cell office:value-type="float" office:value="573241" table:style-name="ce15">
            <text:p>573.241,00</text:p>
          </table:table-cell>
          <table:table-cell office:value-type="float" office:value="776165.66" table:style-name="ce16">
            <text:p>776.165,66</text:p>
          </table:table-cell>
          <table:table-cell office:value-type="float" office:value="896780.17" table:style-name="ce16">
            <text:p>896.780,17</text:p>
          </table:table-cell>
          <table:table-cell office:value-type="float" office:value="1021174.3" table:style-name="ce16">
            <text:p>1.021.174,30</text:p>
          </table:table-cell>
          <table:table-cell office:value-type="float" office:value="-354525.24" table:formula="of:=[.B43]-[.C43]" table:style-name="ce15">
            <text:p>-354.525,24</text:p>
          </table:table-cell>
          <table:table-cell table:number-columns-repeated="16377"/>
        </table:table-row>
        <table:table-row table:style-name="ro5">
          <table:table-cell table:style-name="ce23"/>
          <table:table-cell table:number-columns-repeated="2" table:style-name="ce15"/>
          <table:table-cell table:number-columns-repeated="3" table:style-name="ce16"/>
          <table:table-cell office:value-type="float" office:value="0" table:formula="of:=[.B44]-[.C44]" table:style-name="ce15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<text:tab/> D) RATEI ATTIVI PER PROGETTI E RICERCHE IN CORSO</text:p>
          </table:table-cell>
          <table:table-cell office:value-type="float" office:value="7715923.9199999999" table:formula="of:=SUM([.B46:.B47])" table:style-name="ce10">
            <text:p>7.715.923,92</text:p>
          </table:table-cell>
          <table:table-cell office:value-type="float" office:value="6981763.6799999997" table:formula="of:=SUM([.C46:.C47])" table:style-name="ce10">
            <text:p>6.981.763,68</text:p>
          </table:table-cell>
          <table:table-cell office:value-type="float" office:value="14174669.09" table:formula="of:=SUM([.D46:.D47])" table:style-name="ce11">
            <text:p>14.174.669,09</text:p>
          </table:table-cell>
          <table:table-cell office:value-type="float" office:value="12829202.529999999" table:formula="of:=SUM([.E46:.E47])" table:style-name="ce11">
            <text:p>12.829.202,53</text:p>
          </table:table-cell>
          <table:table-cell office:value-type="float" office:value="19760214.52" table:formula="of:=SUM([.F46:.F47])" table:style-name="ce11">
            <text:p>19.760.214,52</text:p>
          </table:table-cell>
          <table:table-cell office:value-type="float" office:value="734160.24000000022" table:formula="of:=[.B45]-[.C45]" table:style-name="ce10">
            <text:p>734.160,2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<text:tab/><text:tab/> d1) Ratei attivi per progetti e ricerche finanziate o cofinanziate in corso</text:p>
          </table:table-cell>
          <table:table-cell office:value-type="float" office:value="7715923.9199999999" table:style-name="ce15">
            <text:p>7.715.923,92</text:p>
          </table:table-cell>
          <table:table-cell office:value-type="float" office:value="6981763.6799999997" table:style-name="ce15">
            <text:p>6.981.763,68</text:p>
          </table:table-cell>
          <table:table-cell office:value-type="float" office:value="14174669.09" table:style-name="ce16">
            <text:p>14.174.669,09</text:p>
          </table:table-cell>
          <table:table-cell office:value-type="float" office:value="12829202.529999999" table:style-name="ce16">
            <text:p>12.829.202,53</text:p>
          </table:table-cell>
          <table:table-cell office:value-type="float" office:value="19760214.52" table:style-name="ce16">
            <text:p>19.760.214,52</text:p>
          </table:table-cell>
          <table:table-cell office:value-type="float" office:value="734160.24000000022" table:formula="of:=[.B46]-[.C46]" table:style-name="ce15">
            <text:p>734.160,24</text:p>
          </table:table-cell>
          <table:table-cell table:number-columns-repeated="16377"/>
        </table:table-row>
        <table:table-row table:style-name="ro11"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12">
          <table:table-cell office:value-type="string" table:style-name="ce26">
            <text:p>TOTALE - ATTIVO</text:p>
          </table:table-cell>
          <table:table-cell office:value-type="float" office:value="302338429.54000002" table:formula="of:=[.B3]+[.B22]+[.B42]+[.B45]" table:style-name="ce27">
            <text:p>302.338.429,54</text:p>
          </table:table-cell>
          <table:table-cell office:value-type="float" office:value="294255259.13000005" table:formula="of:=[.C3]+[.C22]+[.C42]+[.C45]" table:style-name="ce27">
            <text:p>294.255.259,13</text:p>
          </table:table-cell>
          <table:table-cell office:value-type="float" office:value="291456549.00999999" table:formula="of:=[.D3]+[.D22]+[.D42]+[.D45]" table:style-name="ce28">
            <text:p>291.456.549,01</text:p>
          </table:table-cell>
          <table:table-cell office:value-type="float" office:value="288118488.07999998" table:formula="of:=[.E3]+[.E22]+[.E42]+[.E45]" table:style-name="ce28">
            <text:p>288.118.488,08</text:p>
          </table:table-cell>
          <table:table-cell office:value-type="float" office:value="294468613.72999996" table:formula="of:=[.F3]+[.F22]+[.F42]+[.F45]" table:style-name="ce29">
            <text:p>294.468.613,73</text:p>
          </table:table-cell>
          <table:table-cell office:value-type="float" office:value="8083170.4099999666" table:formula="of:=[.B48]-[.C48]" table:style-name="ce27">
            <text:p>8.083.170,41</text:p>
          </table:table-cell>
          <table:table-cell table:number-columns-repeated="16377"/>
        </table:table-row>
        <table:table-row table:style-name="ro13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1"/>
          <table:table-cell table:style-name="ce31"/>
          <table:table-cell table:number-columns-repeated="16377"/>
        </table:table-row>
        <table:table-row table:style-name="ro5">
          <table:table-cell office:value-type="string" table:style-name="ce33">
            <text:p>Conti d'ordine:<text:s/></text:p>
          </table:table-cell>
          <table:table-cell table:number-columns-repeated="2" table:style-name="ce33"/>
          <table:table-cell table:style-name="ce34"/>
          <table:table-cell table:number-columns-repeated="2" table:style-name="ce1"/>
          <table:table-cell table:style-name="ce33"/>
          <table:table-cell table:number-columns-repeated="16377"/>
        </table:table-row>
        <table:table-row table:style-name="ro5">
          <table:table-cell office:value-type="string" table:style-name="ce33">
            <text:p><text:s/>- Immobili di terzi a disposizione dell'Ateneo</text:p>
          </table:table-cell>
          <table:table-cell office:value-type="float" office:value="107186265" table:style-name="ce35">
            <text:p>107.186.265,00</text:p>
          </table:table-cell>
          <table:table-cell office:value-type="float" office:value="107186265" table:style-name="ce35">
            <text:p>107.186.265,00</text:p>
          </table:table-cell>
          <table:table-cell office:value-type="float" office:value="107186265" table:style-name="ce36">
            <text:p>107.186.265,00</text:p>
          </table:table-cell>
          <table:table-cell table:number-columns-repeated="2" table:style-name="ce1"/>
          <table:table-cell office:value-type="float" office:value="0" table:formula="of:=[.C51]-[.D51]" table:style-name="ce35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- Garanzie prestate a favore di terzi</text:p>
          </table:table-cell>
          <table:table-cell office:value-type="float" office:value="73565.11" table:style-name="ce35">
            <text:p>73.565,11</text:p>
          </table:table-cell>
          <table:table-cell office:value-type="float" office:value="73565.11" table:style-name="ce35">
            <text:p>73.565,11</text:p>
          </table:table-cell>
          <table:table-cell office:value-type="float" office:value="73565.11" table:style-name="ce36">
            <text:p>73.565,11</text:p>
          </table:table-cell>
          <table:table-cell table:number-columns-repeated="2" table:style-name="ce1"/>
          <table:table-cell office:value-type="float" office:value="0" table:formula="of:=[.C52]-[.D52]" table:style-name="ce35">
            <text:p>0,00</text:p>
          </table:table-cell>
          <table:table-cell table:number-columns-repeated="16377"/>
        </table:table-row>
        <table:table-row table:style-name="ro14">
          <table:table-cell office:value-type="string" table:style-name="ce38">
            <text:p>Totali conti d'ordine</text:p>
          </table:table-cell>
          <table:table-cell office:value-type="float" office:value="107259830.11" table:formula="of:=SUM([.B51:.B52])" table:style-name="ce39">
            <text:p>107.259.830,11</text:p>
          </table:table-cell>
          <table:table-cell office:value-type="float" office:value="107259830.11" table:formula="of:=SUM([.C51:.C52])" table:style-name="ce39">
            <text:p>107.259.830,11</text:p>
          </table:table-cell>
          <table:table-cell office:value-type="float" office:value="107259830.11" table:formula="of:=SUM([.D51:.D52])" table:style-name="ce40">
            <text:p>107.259.830,11</text:p>
          </table:table-cell>
          <table:table-cell table:number-columns-repeated="2" table:style-name="ce1"/>
          <table:table-cell office:value-type="float" office:value="0" table:formula="of:=[.C53]-[.D53]" table:style-name="ce39">
            <text:p>0,00</text:p>
          </table:table-cell>
          <table:table-cell table:number-columns-repeated="16377"/>
        </table:table-row>
        <table:table-row table:number-rows-repeated="1048523" table:style-name="ro15">
          <table:table-cell table:number-columns-repeated="16384"/>
        </table:table-row>
      </table:table>
      <table:table table:name="STATO_PATRIM__PASS" table:style-name="ta2"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3" table:number-columns-repeated="3" table:default-cell-style-name="ce1" table:visibility="collapse"/>
        <table:table-column table:style-name="co5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42">
            <text:p>STATO PATRIMONIALE - PASSIVO</text:p>
          </table:table-cell>
          <table:table-cell office:value-type="float" office:value="2020" table:style-name="ce43">
            <text:p>2020</text:p>
          </table:table-cell>
          <table:table-cell office:value-type="float" office:value="2019" table:style-name="ce43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office:value-type="string" table:style-name="ce43">
            <text:p>2020 vs 2019</text:p>
          </table:table-cell>
          <table:table-cell table:number-columns-repeated="16376"/>
        </table:table-row>
        <table:table-row table:style-name="ro2">
          <table:table-cell table:number-columns-repeated="3" table:style-name="ce44"/>
          <table:table-cell table:number-columns-repeated="4" table:style-name="ce8"/>
          <table:table-cell table:style-name="ce44"/>
          <table:table-cell table:number-columns-repeated="16376"/>
        </table:table-row>
        <table:table-row table:style-name="ro3">
          <table:table-cell office:value-type="string" table:style-name="ce9">
            <text:p>A) PATRIMONIO NETTO</text:p>
          </table:table-cell>
          <table:table-cell office:value-type="float" office:value="58173230.090000004" table:formula="of:=[.B6]+[.B11]" table:style-name="ce10">
            <text:p>58.173.230,09</text:p>
          </table:table-cell>
          <table:table-cell office:value-type="float" office:value="49674794.61999999" table:formula="of:=[.C6]+[.C11]" table:style-name="ce10">
            <text:p>49.674.794,62</text:p>
          </table:table-cell>
          <table:table-cell office:value-type="float" office:value="40077707.409999982" table:formula="of:=[.D6]+[.D11]" table:style-name="ce11">
            <text:p>40.077.707,41</text:p>
          </table:table-cell>
          <table:table-cell office:value-type="float" office:value="34923806.129999995" table:formula="of:=[.E6]+[.E11]" table:style-name="ce11">
            <text:p>34.923.806,13</text:p>
          </table:table-cell>
          <table:table-cell office:value-type="float" office:value="27489509.23" table:formula="of:=[.F6]+[.F11]" table:style-name="ce11">
            <text:p>27.489.509,23</text:p>
          </table:table-cell>
          <table:table-cell office:value-type="float" office:value="24166205.809999999" table:style-name="ce11">
            <text:p>24.166.205,81</text:p>
          </table:table-cell>
          <table:table-cell office:value-type="float" office:value="8498435.4700000137" table:formula="of:=[.B3]-[.C3]" table:style-name="ce10">
            <text:p>8.498.435,4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 FONDO DI DOTAZIONE DELL'ATENE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45"/>
          <table:table-cell office:value-type="float" office:value="0" table:formula="of:=[.B4]-[.C4]" table:style-name="ce13">
            <text:p>0,00</text:p>
          </table:table-cell>
          <table:table-cell table:number-columns-repeated="16376"/>
        </table:table-row>
        <table:table-row table:style-name="ro7">
          <table:table-cell table:number-columns-repeated="3" table:style-name="ce17"/>
          <table:table-cell table:number-columns-repeated="4" table:style-name="ce18"/>
          <table:table-cell table:style-name="ce17"/>
          <table:table-cell table:number-columns-repeated="16376"/>
        </table:table-row>
        <table:table-row table:style-name="ro4">
          <table:table-cell office:value-type="string" table:style-name="ce12">
            <text:p>II PATRIMONIO VINCOLATO</text:p>
          </table:table-cell>
          <table:table-cell office:value-type="float" office:value="47731384.890000001" table:formula="of:=SUM([.B7:.B9])" table:style-name="ce13">
            <text:p>47.731.384,89</text:p>
          </table:table-cell>
          <table:table-cell office:value-type="float" office:value="35884061.459999993" table:formula="of:=SUM([.C7:.C9])" table:style-name="ce13">
            <text:p>35.884.061,46</text:p>
          </table:table-cell>
          <table:table-cell office:value-type="float" office:value="31044709.710000001" table:formula="of:=SUM([.D7:.D9])" table:style-name="ce14">
            <text:p>31.044.709,71</text:p>
          </table:table-cell>
          <table:table-cell office:value-type="float" office:value="22175241.109999999" table:formula="of:=SUM([.E7:.E9])" table:style-name="ce14">
            <text:p>22.175.241,11</text:p>
          </table:table-cell>
          <table:table-cell office:value-type="float" office:value="11891094.9" table:formula="of:=SUM([.F7:.F9])" table:style-name="ce14">
            <text:p>11.891.094,90</text:p>
          </table:table-cell>
          <table:table-cell office:value-type="float" office:value="7582144.2000000002" table:style-name="ce14">
            <text:p>7.582.144,20</text:p>
          </table:table-cell>
          <table:table-cell office:value-type="float" office:value="11847323.430000007" table:formula="of:=[.B6]-[.C6]" table:style-name="ce13">
            <text:p>11.847.323,4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) Fondi vincolati destinati da terzi</text:p>
          </table:table-cell>
          <table:table-cell office:value-type="float" office:value="390623.94" table:style-name="ce15">
            <text:p>390.623,94</text:p>
          </table:table-cell>
          <table:table-cell office:value-type="float" office:value="390623.94" table:style-name="ce15">
            <text:p>390.623,94</text:p>
          </table:table-cell>
          <table:table-cell office:value-type="float" office:value="326236" table:style-name="ce16">
            <text:p>326.236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45279.82" table:style-name="ce16">
            <text:p>45.279,82</text:p>
          </table:table-cell>
          <table:table-cell office:value-type="float" office:value="0" table:formula="of:=[.B7]-[.C7]" table:style-name="ce15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2) Fondi vincolati per decisione degli organi istituzionali</text:p>
          </table:table-cell>
          <table:table-cell office:value-type="float" office:value="0" table:style-name="ce15">
            <text:p>0,00</text:p>
          </table:table-cell>
          <table:table-cell office:value-type="float" office:value="3860451" table:style-name="ce15">
            <text:p>3.860.451,00</text:p>
          </table:table-cell>
          <table:table-cell office:value-type="float" office:value="248750" table:style-name="ce16">
            <text:p>248.750,00</text:p>
          </table:table-cell>
          <table:table-cell office:value-type="float" office:value="497500" table:style-name="ce16">
            <text:p>497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3860451" table:formula="of:=[.B8]-[.C8]" table:style-name="ce15">
            <text:p>-3.860.451,0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3) Riserve vincolate (per progetti specifici, obblighi di legge, o altro)</text:p>
          </table:table-cell>
          <table:table-cell office:value-type="float" office:value="47340760.950000003" table:style-name="ce15">
            <text:p>47.340.760,95</text:p>
          </table:table-cell>
          <table:table-cell office:value-type="float" office:value="31632986.519999996" table:style-name="ce15">
            <text:p>31.632.986,52</text:p>
          </table:table-cell>
          <table:table-cell office:value-type="float" office:value="30469723.710000001" table:style-name="ce16">
            <text:p>30.469.723,71</text:p>
          </table:table-cell>
          <table:table-cell office:value-type="float" office:value="21677741.109999999" table:style-name="ce16">
            <text:p>21.677.741,11</text:p>
          </table:table-cell>
          <table:table-cell office:value-type="float" office:value="11891094.9" table:style-name="ce16">
            <text:p>11.891.094,90</text:p>
          </table:table-cell>
          <table:table-cell office:value-type="float" office:value="7536864.3799999999" table:style-name="ce16">
            <text:p>7.536.864,38</text:p>
          </table:table-cell>
          <table:table-cell office:value-type="float" office:value="15707774.430000007" table:formula="of:=[.B9]-[.C9]" table:style-name="ce15">
            <text:p>15.707.774,43</text:p>
          </table:table-cell>
          <table:table-cell table:number-columns-repeated="16376"/>
        </table:table-row>
        <table:table-row table:style-name="ro7">
          <table:table-cell table:number-columns-repeated="3" table:style-name="ce17"/>
          <table:table-cell table:number-columns-repeated="4" table:style-name="ce18"/>
          <table:table-cell table:style-name="ce17"/>
          <table:table-cell table:number-columns-repeated="16376"/>
        </table:table-row>
        <table:table-row table:style-name="ro4">
          <table:table-cell office:value-type="string" table:style-name="ce12">
            <text:p>III PATRIMONIO NON VINCOLATO</text:p>
          </table:table-cell>
          <table:table-cell office:value-type="float" office:value="10441845.200000001" table:formula="of:=SUM([.B12:.B14])" table:style-name="ce13">
            <text:p>10.441.845,20</text:p>
          </table:table-cell>
          <table:table-cell office:value-type="float" office:value="13790733.16" table:formula="of:=SUM([.C12:.C14])" table:style-name="ce13">
            <text:p>13.790.733,16</text:p>
          </table:table-cell>
          <table:table-cell office:value-type="float" office:value="9032997.6999999806" table:formula="of:=SUM([.D12:.D14])" table:style-name="ce14">
            <text:p>9.032.997,70</text:p>
          </table:table-cell>
          <table:table-cell office:value-type="float" office:value="12748565.02" table:formula="of:=SUM([.E12:.E14])" table:style-name="ce14">
            <text:p>12.748.565,02</text:p>
          </table:table-cell>
          <table:table-cell office:value-type="float" office:value="15598414.33" table:formula="of:=SUM([.F12:.F14])" table:style-name="ce14">
            <text:p>15.598.414,33</text:p>
          </table:table-cell>
          <table:table-cell office:value-type="float" office:value="16584061.609999999" table:style-name="ce14">
            <text:p>16.584.061,61</text:p>
          </table:table-cell>
          <table:table-cell office:value-type="float" office:value="-3348887.959999999" table:formula="of:=[.B11]-[.C11]" table:style-name="ce13">
            <text:p>-3.348.887,9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) Risultato esercizio</text:p>
          </table:table-cell>
          <table:table-cell office:value-type="float" office:value="8498435.4700000007" table:style-name="ce15">
            <text:p>8.498.435,47</text:p>
          </table:table-cell>
          <table:table-cell office:value-type="float" office:value="9532699.2699999996" table:style-name="ce15">
            <text:p>9.532.699,27</text:p>
          </table:table-cell>
          <table:table-cell office:value-type="float" office:value="5153901.2799999816" table:style-name="ce16">
            <text:p>5.153.901,28</text:p>
          </table:table-cell>
          <table:table-cell office:value-type="float" office:value="7134966.4699999997" table:style-name="ce16">
            <text:p>7.134.966,47</text:p>
          </table:table-cell>
          <table:table-cell office:value-type="float" office:value="3334983.24" table:style-name="ce16">
            <text:p>3.334.983,24</text:p>
          </table:table-cell>
          <table:table-cell office:value-type="float" office:value="2322583.7599999998" table:style-name="ce16">
            <text:p>2.322.583,76</text:p>
          </table:table-cell>
          <table:table-cell office:value-type="float" office:value="-1034263.7999999989" table:formula="of:=[.B12]-[.C12]" table:style-name="ce15">
            <text:p>-1.034.263,8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2) Risultati relativi ad esercizi precedenti</text:p>
          </table:table-cell>
          <table:table-cell office:value-type="float" office:value="1943409.73" table:style-name="ce15">
            <text:p>1.943.409,73</text:p>
          </table:table-cell>
          <table:table-cell office:value-type="float" office:value="4258033.8899999997" table:style-name="ce15">
            <text:p>4.258.033,89</text:p>
          </table:table-cell>
          <table:table-cell office:value-type="float" office:value="3879096.419999999" table:style-name="ce16">
            <text:p>3.879.096,42</text:p>
          </table:table-cell>
          <table:table-cell office:value-type="float" office:value="5613598.5499999998" table:style-name="ce16">
            <text:p>5.613.598,55</text:p>
          </table:table-cell>
          <table:table-cell office:value-type="float" office:value="12263431.09" table:style-name="ce16">
            <text:p>12.263.431,09</text:p>
          </table:table-cell>
          <table:table-cell office:value-type="float" office:value="14261477.85" table:style-name="ce16">
            <text:p>14.261.477,85</text:p>
          </table:table-cell>
          <table:table-cell office:value-type="float" office:value="-2314624.1599999997" table:formula="of:=[.B13]-[.C13]" table:style-name="ce15">
            <text:p>-2.314.624,1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3) Riserve statu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14]-[.C14]" table:style-name="ce15">
            <text:p>0,00</text:p>
          </table:table-cell>
          <table:table-cell table:number-columns-repeated="16376"/>
        </table:table-row>
        <table:table-row table:style-name="ro8"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6"/>
        </table:table-row>
        <table:table-row table:style-name="ro3">
          <table:table-cell office:value-type="string" table:style-name="ce9">
            <text:p>B) FONDI PER RISCHI E ONERI</text:p>
          </table:table-cell>
          <table:table-cell office:value-type="float" office:value="11826083" table:style-name="ce10">
            <text:p>11.826.083,00</text:p>
          </table:table-cell>
          <table:table-cell office:value-type="float" office:value="10724984.65" table:style-name="ce10">
            <text:p>10.724.984,65</text:p>
          </table:table-cell>
          <table:table-cell office:value-type="float" office:value="9569371.8499999996" table:style-name="ce11">
            <text:p>9.569.371,85</text:p>
          </table:table-cell>
          <table:table-cell office:value-type="float" office:value="7953433.0700000003" table:style-name="ce11">
            <text:p>7.953.433,07</text:p>
          </table:table-cell>
          <table:table-cell office:value-type="float" office:value="7613454" table:style-name="ce11">
            <text:p>7.613.454,00</text:p>
          </table:table-cell>
          <table:table-cell office:value-type="float" office:value="8699393.4199999999" table:style-name="ce11">
            <text:p>8.699.393,42</text:p>
          </table:table-cell>
          <table:table-cell office:value-type="float" office:value="1101098.3499999996" table:formula="of:=[.B16]-[.C16]" table:style-name="ce10">
            <text:p>1.101.098,35</text:p>
          </table:table-cell>
          <table:table-cell table:number-columns-repeated="16376"/>
        </table:table-row>
        <table:table-row table:style-name="ro8"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6"/>
        </table:table-row>
        <table:table-row table:style-name="ro10">
          <table:table-cell office:value-type="string" table:style-name="ce9">
            <text:p>C) TRATTAMENTO DI FINE RAPPORTO DI LAVORO SUBORDINATO</text:p>
          </table:table-cell>
          <table:table-cell office:value-type="float" office:value="1160651.6100000001" table:style-name="ce10">
            <text:p>1.160.651,61</text:p>
          </table:table-cell>
          <table:table-cell office:value-type="float" office:value="1476533.67" table:style-name="ce10">
            <text:p>1.476.533,67</text:p>
          </table:table-cell>
          <table:table-cell office:value-type="float" office:value="1362036.99" table:style-name="ce11">
            <text:p>1.362.036,99</text:p>
          </table:table-cell>
          <table:table-cell office:value-type="float" office:value="1464950.7" table:style-name="ce11">
            <text:p>1.464.950,70</text:p>
          </table:table-cell>
          <table:table-cell office:value-type="float" office:value="1432894.04" table:style-name="ce11">
            <text:p>1.432.894,04</text:p>
          </table:table-cell>
          <table:table-cell office:value-type="float" office:value="1414574.54" table:style-name="ce11">
            <text:p>1.414.574,54</text:p>
          </table:table-cell>
          <table:table-cell office:value-type="float" office:value="-315882.05999999982" table:formula="of:=[.B18]-[.C18]" table:style-name="ce10">
            <text:p>-315.882,06</text:p>
          </table:table-cell>
          <table:table-cell table:number-columns-repeated="16376"/>
        </table:table-row>
        <table:table-row table:style-name="ro8"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6"/>
        </table:table-row>
        <table:table-row table:style-name="ro16">
          <table:table-cell office:value-type="string" table:style-name="ce9">
            <text:p>D) DEBITI (con separata indicazione per ciascuna voce degli importi esigibili oltre l'esercizio successivo)</text:p>
          </table:table-cell>
          <table:table-cell office:value-type="float" office:value="35978473.149999999" table:formula="of:=SUM([.B21:.B32])" table:style-name="ce10">
            <text:p>35.978.473,15</text:p>
          </table:table-cell>
          <table:table-cell office:value-type="float" office:value="35306506.899999999" table:formula="of:=SUM([.C21:.C32])" table:style-name="ce10">
            <text:p>35.306.506,90</text:p>
          </table:table-cell>
          <table:table-cell office:value-type="float" office:value="36000707.609999999" table:formula="of:=SUM([.D21:.D32])" table:style-name="ce11">
            <text:p>36.000.707,61</text:p>
          </table:table-cell>
          <table:table-cell office:value-type="float" office:value="38973780.629999995" table:formula="of:=SUM([.E21:.E32])" table:style-name="ce11">
            <text:p>38.973.780,63</text:p>
          </table:table-cell>
          <table:table-cell office:value-type="float" office:value="37865829.549999997" table:formula="of:=SUM([.F21:.F32])" table:style-name="ce11">
            <text:p>37.865.829,55</text:p>
          </table:table-cell>
          <table:table-cell office:value-type="float" office:value="35135840.090000004" table:style-name="ce11">
            <text:p>35.135.840,09</text:p>
          </table:table-cell>
          <table:table-cell office:value-type="float" office:value="671966.25" table:formula="of:=[.B20]-[.C20]" table:style-name="ce10">
            <text:p>671.966,2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) Mutui e Debiti verso banche</text:p>
          </table:table-cell>
          <table:table-cell office:value-type="float" office:value="11388624.640000001" table:style-name="ce15">
            <text:p>11.388.624,64</text:p>
          </table:table-cell>
          <table:table-cell office:value-type="float" office:value="12914395.67" table:style-name="ce15">
            <text:p>12.914.395,67</text:p>
          </table:table-cell>
          <table:table-cell office:value-type="float" office:value="14363226.07" table:style-name="ce16">
            <text:p>14.363.226,07</text:p>
          </table:table-cell>
          <table:table-cell office:value-type="float" office:value="15910732.74" table:style-name="ce16">
            <text:p>15.910.732,74</text:p>
          </table:table-cell>
          <table:table-cell office:value-type="float" office:value="20622645.530000001" table:style-name="ce16">
            <text:p>20.622.645,53</text:p>
          </table:table-cell>
          <table:table-cell office:value-type="float" office:value="21501669.199999999" table:style-name="ce16">
            <text:p>21.501.669,20</text:p>
          </table:table-cell>
          <table:table-cell office:value-type="float" office:value="-1525771.0299999993" table:formula="of:=[.B21]-[.C21]" table:style-name="ce15">
            <text:p>-1.525.771,0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2) Debiti verso MIUR e altre Amministrazioni centrali</text:p>
          </table:table-cell>
          <table:table-cell office:value-type="float" office:value="422645.92" table:style-name="ce15">
            <text:p>422.645,92</text:p>
          </table:table-cell>
          <table:table-cell office:value-type="float" office:value="145518.39000000001" table:style-name="ce15">
            <text:p>145.518,39</text:p>
          </table:table-cell>
          <table:table-cell office:value-type="float" office:value="127248.78" table:style-name="ce16">
            <text:p>127.248,78</text:p>
          </table:table-cell>
          <table:table-cell office:value-type="float" office:value="189940" table:style-name="ce16">
            <text:p>189.940,00</text:p>
          </table:table-cell>
          <table:table-cell office:value-type="float" office:value="85414" table:style-name="ce16">
            <text:p>85.414,00</text:p>
          </table:table-cell>
          <table:table-cell office:value-type="float" office:value="120452.6" table:style-name="ce16">
            <text:p>120.452,60</text:p>
          </table:table-cell>
          <table:table-cell office:value-type="float" office:value="277127.52999999997" table:formula="of:=[.B22]-[.C22]" table:style-name="ce15">
            <text:p>277.127,5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3) Debiti verso Regione e Province Autonome</text:p>
          </table:table-cell>
          <table:table-cell office:value-type="float" office:value="1667242.19" table:style-name="ce15">
            <text:p>1.667.242,19</text:p>
          </table:table-cell>
          <table:table-cell office:value-type="float" office:value="1619418.98" table:style-name="ce15">
            <text:p>1.619.418,98</text:p>
          </table:table-cell>
          <table:table-cell office:value-type="float" office:value="1794055.66" table:style-name="ce16">
            <text:p>1.794.055,66</text:p>
          </table:table-cell>
          <table:table-cell office:value-type="float" office:value="1460682.41" table:style-name="ce16">
            <text:p>1.460.682,41</text:p>
          </table:table-cell>
          <table:table-cell office:value-type="float" office:value="687615.9" table:style-name="ce16">
            <text:p>687.615,90</text:p>
          </table:table-cell>
          <table:table-cell office:value-type="float" office:value="609584.78" table:style-name="ce16">
            <text:p>609.584,78</text:p>
          </table:table-cell>
          <table:table-cell office:value-type="float" office:value="47823.209999999963" table:formula="of:=[.B23]-[.C23]" table:style-name="ce15">
            <text:p>47.823,2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4) Debiti verso altre Amministrazioni locali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5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float" office:value="4626.22" table:style-name="ce16">
            <text:p>4.626,22</text:p>
          </table:table-cell>
          <table:table-cell office:value-type="float" office:value="3388.22" table:style-name="ce16">
            <text:p>3.388,22</text:p>
          </table:table-cell>
          <table:table-cell office:value-type="float" office:value="500" table:style-name="ce16">
            <text:p>500,00</text:p>
          </table:table-cell>
          <table:table-cell office:value-type="float" office:value="0" table:formula="of:=[.B24]-[.C24]" table:style-name="ce15">
            <text:p>0,0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5) Debiti verso l'Unione Europea e il Resto del Mon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25]-[.C25]" table:style-name="ce1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6) Debiti verso Università</text:p>
          </table:table-cell>
          <table:table-cell office:value-type="float" office:value="214205.59" table:style-name="ce15">
            <text:p>214.205,59</text:p>
          </table:table-cell>
          <table:table-cell office:value-type="float" office:value="681402.02" table:style-name="ce15">
            <text:p>681.402,02</text:p>
          </table:table-cell>
          <table:table-cell office:value-type="float" office:value="194580.9" table:style-name="ce16">
            <text:p>194.580,90</text:p>
          </table:table-cell>
          <table:table-cell office:value-type="float" office:value="1319298.72" table:style-name="ce16">
            <text:p>1.319.298,72</text:p>
          </table:table-cell>
          <table:table-cell office:value-type="float" office:value="416328.79" table:style-name="ce16">
            <text:p>416.328,79</text:p>
          </table:table-cell>
          <table:table-cell office:value-type="float" office:value="63115.81" table:style-name="ce16">
            <text:p>63.115,81</text:p>
          </table:table-cell>
          <table:table-cell office:value-type="float" office:value="-467196.43000000005" table:formula="of:=[.B26]-[.C26]" table:style-name="ce15">
            <text:p>-467.196,4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7) Debiti verso studenti</text:p>
          </table:table-cell>
          <table:table-cell office:value-type="float" office:value="56182.82" table:style-name="ce15">
            <text:p>56.182,82</text:p>
          </table:table-cell>
          <table:table-cell office:value-type="float" office:value="745019.66" table:style-name="ce15">
            <text:p>745.019,66</text:p>
          </table:table-cell>
          <table:table-cell office:value-type="float" office:value="118445.15" table:style-name="ce16">
            <text:p>118.445,15</text:p>
          </table:table-cell>
          <table:table-cell office:value-type="float" office:value="104543.18" table:style-name="ce16">
            <text:p>104.543,18</text:p>
          </table:table-cell>
          <table:table-cell office:value-type="float" office:value="87788.21" table:style-name="ce16">
            <text:p>87.788,21</text:p>
          </table:table-cell>
          <table:table-cell office:value-type="float" office:value="266060.31" table:style-name="ce16">
            <text:p>266.060,31</text:p>
          </table:table-cell>
          <table:table-cell office:value-type="float" office:value="-688836.84000000008" table:formula="of:=[.B27]-[.C27]" table:style-name="ce15">
            <text:p>-688.836,8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8) Acco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28]-[.C28]" table:style-name="ce1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9) Debiti verso fornitori</text:p>
          </table:table-cell>
          <table:table-cell office:value-type="float" office:value="12289759.949999999" table:style-name="ce15">
            <text:p>12.289.759,95</text:p>
          </table:table-cell>
          <table:table-cell office:value-type="float" office:value="9640869.9000000004" table:style-name="ce15">
            <text:p>9.640.869,90</text:p>
          </table:table-cell>
          <table:table-cell office:value-type="float" office:value="9988321.5800000001" table:style-name="ce16">
            <text:p>9.988.321,58</text:p>
          </table:table-cell>
          <table:table-cell office:value-type="float" office:value="10054547.550000001" table:style-name="ce16">
            <text:p>10.054.547,55</text:p>
          </table:table-cell>
          <table:table-cell office:value-type="float" office:value="6746533.8300000001" table:style-name="ce16">
            <text:p>6.746.533,83</text:p>
          </table:table-cell>
          <table:table-cell office:value-type="float" office:value="5646661.8300000001" table:style-name="ce16">
            <text:p>5.646.661,83</text:p>
          </table:table-cell>
          <table:table-cell office:value-type="float" office:value="2648890.0499999989" table:formula="of:=[.B29]-[.C29]" table:style-name="ce15">
            <text:p>2.648.890,0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0) Debiti verso dipendenti</text:p>
          </table:table-cell>
          <table:table-cell office:value-type="float" office:value="1090318.94" table:style-name="ce15">
            <text:p>1.090.318,94</text:p>
          </table:table-cell>
          <table:table-cell office:value-type="float" office:value="1208608.95" table:style-name="ce15">
            <text:p>1.208.608,95</text:p>
          </table:table-cell>
          <table:table-cell office:value-type="float" office:value="1136609.06" table:style-name="ce16">
            <text:p>1.136.609,06</text:p>
          </table:table-cell>
          <table:table-cell office:value-type="float" office:value="887200.08" table:style-name="ce16">
            <text:p>887.200,08</text:p>
          </table:table-cell>
          <table:table-cell office:value-type="float" office:value="1039339.76" table:style-name="ce16">
            <text:p>1.039.339,76</text:p>
          </table:table-cell>
          <table:table-cell office:value-type="float" office:value="1092436.3600000001" table:style-name="ce16">
            <text:p>1.092.436,36</text:p>
          </table:table-cell>
          <table:table-cell office:value-type="float" office:value="-118290.01000000001" table:formula="of:=[.B30]-[.C30]" table:style-name="ce15">
            <text:p>-118.290,0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1) Debiti verso società o enti control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B31]-[.C31]" table:style-name="ce15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12) Altri debiti</text:p>
          </table:table-cell>
          <table:table-cell office:value-type="float" office:value="8848493.0999999996" table:style-name="ce15">
            <text:p>8.848.493,10</text:p>
          </table:table-cell>
          <table:table-cell office:value-type="float" office:value="8350273.3300000001" table:style-name="ce15">
            <text:p>8.350.273,33</text:p>
          </table:table-cell>
          <table:table-cell office:value-type="float" office:value="8277220.4100000001" table:style-name="ce16">
            <text:p>8.277.220,41</text:p>
          </table:table-cell>
          <table:table-cell office:value-type="float" office:value="9042209.7300000004" table:style-name="ce16">
            <text:p>9.042.209,73</text:p>
          </table:table-cell>
          <table:table-cell office:value-type="float" office:value="8176775.3099999996" table:style-name="ce16">
            <text:p>8.176.775,31</text:p>
          </table:table-cell>
          <table:table-cell office:value-type="float" office:value="5835359.2000000002" table:style-name="ce16">
            <text:p>5.835.359,20</text:p>
          </table:table-cell>
          <table:table-cell office:value-type="float" office:value="498219.76999999955" table:formula="of:=[.B32]-[.C32]" table:style-name="ce15">
            <text:p>498.219,77</text:p>
          </table:table-cell>
          <table:table-cell table:number-columns-repeated="16376"/>
        </table:table-row>
        <table:table-row table:style-name="ro8">
          <table:table-cell table:number-columns-repeated="3" table:style-name="ce19"/>
          <table:table-cell table:number-columns-repeated="4" table:style-name="ce20"/>
          <table:table-cell table:style-name="ce19"/>
          <table:table-cell table:number-columns-repeated="16376" table:style-name="ce1"/>
        </table:table-row>
        <table:table-row table:style-name="ro10">
          <table:table-cell office:value-type="string" table:style-name="ce9">
            <text:p><text:tab/> E) RATEI E RISCONTI PASSIVI E CONTRIBUTI AGLI INVESTIMENTI</text:p>
          </table:table-cell>
          <table:table-cell office:value-type="float" office:value="140206823.40000001" table:formula="of:=SUM([.B35:.B36])" table:style-name="ce10">
            <text:p>140.206.823,40</text:p>
          </table:table-cell>
          <table:table-cell office:value-type="float" office:value="147074219.25999999" table:formula="of:=SUM([.C35:.C36])" table:style-name="ce10">
            <text:p>147.074.219,26</text:p>
          </table:table-cell>
          <table:table-cell office:value-type="float" office:value="156441383.33000001" table:formula="of:=SUM([.D35:.D36])" table:style-name="ce11">
            <text:p>156.441.383,33</text:p>
          </table:table-cell>
          <table:table-cell office:value-type="float" office:value="162627219.16" table:formula="of:=SUM([.E35:.E36])" table:style-name="ce11">
            <text:p>162.627.219,16</text:p>
          </table:table-cell>
          <table:table-cell office:value-type="float" office:value="49591582.789999999" table:formula="of:=SUM([.F35:.F36])" table:style-name="ce11">
            <text:p>49.591.582,79</text:p>
          </table:table-cell>
          <table:table-cell office:value-type="float" office:value="228999453.98000002" table:style-name="ce11">
            <text:p>228.999.453,98</text:p>
          </table:table-cell>
          <table:table-cell office:value-type="float" office:value="-6867395.8599999845" table:formula="of:=[.B34]-[.C34]" table:style-name="ce10">
            <text:p>-6.867.395,8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<text:tab/><text:tab/> e1) Contributi agli investimenti</text:p>
          </table:table-cell>
          <table:table-cell office:value-type="float" office:value="117468414.92" table:formula="of:=117430584.44+37830.48" table:style-name="ce15">
            <text:p>117.468.414,92</text:p>
          </table:table-cell>
          <table:table-cell office:value-type="float" office:value="123179544.59" table:style-name="ce15">
            <text:p>123.179.544,59</text:p>
          </table:table-cell>
          <table:table-cell office:value-type="float" office:value="129580295.34" table:style-name="ce16">
            <text:p>129.580.295,34</text:p>
          </table:table-cell>
          <table:table-cell office:value-type="float" office:value="136275853.78" table:formula="of:=37071984.82+99203868.96" table:style-name="ce16">
            <text:p>136.275.853,78</text:p>
          </table:table-cell>
          <table:table-cell office:value-type="float" office:value="41766854.640000001" table:style-name="ce16">
            <text:p>41.766.854,64</text:p>
          </table:table-cell>
          <table:table-cell office:value-type="float" office:value="180395167.25" table:style-name="ce16">
            <text:p>180.395.167,25</text:p>
          </table:table-cell>
          <table:table-cell office:value-type="float" office:value="-5711129.6700000018" table:formula="of:=[.B35]-[.C35]" table:style-name="ce15">
            <text:p>-5.711.129,6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5">
            <text:p><text:tab/><text:tab/> e2) Ratei e risconti passivi</text:p>
          </table:table-cell>
          <table:table-cell office:value-type="float" office:value="22738408.48" table:style-name="ce15">
            <text:p>22.738.408,48</text:p>
          </table:table-cell>
          <table:table-cell office:value-type="float" office:value="23894674.670000002" table:style-name="ce15">
            <text:p>23.894.674,67</text:p>
          </table:table-cell>
          <table:table-cell office:value-type="float" office:value="26861087.989999998" table:style-name="ce16">
            <text:p>26.861.087,99</text:p>
          </table:table-cell>
          <table:table-cell office:value-type="float" office:value="26351365.379999999" table:style-name="ce16">
            <text:p>26.351.365,38</text:p>
          </table:table-cell>
          <table:table-cell office:value-type="float" office:value="7824728.1500000004" table:style-name="ce16">
            <text:p>7.824.728,15</text:p>
          </table:table-cell>
          <table:table-cell office:value-type="float" office:value="40365467.960000001" table:style-name="ce16">
            <text:p>40.365.467,96</text:p>
          </table:table-cell>
          <table:table-cell office:value-type="float" office:value="-1156266.1900000013" table:formula="of:=[.B36]-[.C36]" table:style-name="ce15">
            <text:p>-1.156.266,19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5"/>
          <table:table-cell table:number-columns-repeated="4" table:style-name="ce16"/>
          <table:table-cell office:value-type="float" office:value="0" table:formula="of:=[.B37]-[.C37]" table:style-name="ce15">
            <text:p>0,00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9">
            <text:p><text:tab/> F) RISCONTI PASSIVI PER PROGETTI E RICERCHE IN CORSO</text:p>
          </table:table-cell>
          <table:table-cell office:value-type="float" office:value="54993168.290000007" table:formula="of:=SUM([.B39:.B40])" table:style-name="ce10">
            <text:p>54.993.168,29</text:p>
          </table:table-cell>
          <table:table-cell office:value-type="float" office:value="49998220.030000001" table:formula="of:=SUM([.C39:.C40])" table:style-name="ce10">
            <text:p>49.998.220,03</text:p>
          </table:table-cell>
          <table:table-cell office:value-type="float" office:value="48005341.82" table:formula="of:=SUM([.D39:.D40])" table:style-name="ce11">
            <text:p>48.005.341,82</text:p>
          </table:table-cell>
          <table:table-cell office:value-type="float" office:value="42175298.390000001" table:formula="of:=SUM([.E39:.E40])" table:style-name="ce11">
            <text:p>42.175.298,39</text:p>
          </table:table-cell>
          <table:table-cell office:value-type="float" office:value="170475344.12" table:formula="of:=SUM([.F39:.F40])" table:style-name="ce11">
            <text:p>170.475.344,12</text:p>
          </table:table-cell>
          <table:table-cell table:style-name="ce16"/>
          <table:table-cell office:value-type="float" office:value="4994948.2600000054" table:formula="of:=[.B38]-[.C38]" table:style-name="ce10">
            <text:p>4.994.948,2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<text:tab/><text:tab/> f1) Risconti passivi per progetti e ricerche finanziate o cofinanziate in corso</text:p>
          </table:table-cell>
          <table:table-cell office:value-type="float" office:value="54993168.290000007" table:formula="of:=55030998.77-37830.48" table:style-name="ce15">
            <text:p>54.993.168,29</text:p>
          </table:table-cell>
          <table:table-cell office:value-type="float" office:value="49998220.030000001" table:style-name="ce15">
            <text:p>49.998.220,03</text:p>
          </table:table-cell>
          <table:table-cell office:value-type="float" office:value="48005341.82" table:style-name="ce16">
            <text:p>48.005.341,82</text:p>
          </table:table-cell>
          <table:table-cell office:value-type="float" office:value="42175298.390000001" table:style-name="ce16">
            <text:p>42.175.298,39</text:p>
          </table:table-cell>
          <table:table-cell office:value-type="float" office:value="170475344.12" table:style-name="ce16">
            <text:p>170.475.344,12</text:p>
          </table:table-cell>
          <table:table-cell table:style-name="ce16"/>
          <table:table-cell office:value-type="float" office:value="4994948.2600000054" table:formula="of:=[.B39]-[.C39]" table:style-name="ce15">
            <text:p>4.994.948,26</text:p>
          </table:table-cell>
          <table:table-cell table:number-columns-repeated="3" table:style-name="ce1"/>
          <table:table-cell table:style-name="ce46"/>
          <table:table-cell table:number-columns-repeated="16372"/>
        </table:table-row>
        <table:table-row table:style-name="ro2">
          <table:table-cell table:number-columns-repeated="3" table:style-name="ce47"/>
          <table:table-cell table:number-columns-repeated="4" table:style-name="ce48"/>
          <table:table-cell table:style-name="ce47"/>
          <table:table-cell table:number-columns-repeated="16376" table:style-name="ce1"/>
        </table:table-row>
        <table:table-row table:style-name="ro1">
          <table:table-cell office:value-type="string" table:style-name="ce49">
            <text:p>TOTALE PASSIVO</text:p>
          </table:table-cell>
          <table:table-cell office:value-type="float" office:value="302338429.54000002" table:formula="of:=[.B3]+[.B16]+[.B18]+[.B20]+[.B34]+[.B38]" table:style-name="ce50">
            <text:p>302.338.429,54</text:p>
          </table:table-cell>
          <table:table-cell office:value-type="float" office:value="294255259.13" table:formula="of:=[.C3]+[.C16]+[.C18]+[.C20]+[.C34]+[.C38]" table:style-name="ce50">
            <text:p>294.255.259,13</text:p>
          </table:table-cell>
          <table:table-cell office:value-type="float" office:value="291456549.00999999" table:formula="of:=[.D3]+[.D16]+[.D18]+[.D20]+[.D34]+[.D38]" table:style-name="ce51">
            <text:p>291.456.549,01</text:p>
          </table:table-cell>
          <table:table-cell office:value-type="float" office:value="288118488.07999998" table:formula="of:=[.E3]+[.E16]+[.E18]+[.E20]+[.E34]+[.E38]" table:style-name="ce51">
            <text:p>288.118.488,08</text:p>
          </table:table-cell>
          <table:table-cell office:value-type="float" office:value="123993269.60999998" table:formula="of:=[.F3]+[.F16]+[.F18]+[.F20]+[.F34]" table:style-name="ce51">
            <text:p>123.993.269,61</text:p>
          </table:table-cell>
          <table:table-cell office:value-type="float" office:value="298415467.84000003" table:style-name="ce51">
            <text:p>298.415.467,84</text:p>
          </table:table-cell>
          <table:table-cell office:value-type="float" office:value="8083170.4100000262" table:formula="of:=[.B41]-[.C41]" table:style-name="ce50">
            <text:p>8.083.170,41</text:p>
          </table:table-cell>
          <table:table-cell table:number-columns-repeated="16376" table:style-name="ce1"/>
        </table:table-row>
        <table:table-row table:style-name="ro17">
          <table:table-cell table:style-name="ce52"/>
          <table:table-cell table:number-columns-repeated="2" table:style-name="ce53"/>
          <table:table-cell table:number-columns-repeated="4" table:style-name="ce54"/>
          <table:table-cell office:value-type="float" office:value="0" table:formula="of:=[.B42]-[.C42]" table:style-name="ce53">
            <text:p>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33">
            <text:p>Conti d'ordine:<text:s/></text:p>
          </table:table-cell>
          <table:table-cell table:number-columns-repeated="2" table:style-name="ce33"/>
          <table:table-cell table:style-name="ce34"/>
          <table:table-cell table:number-columns-repeated="3" table:style-name="ce56"/>
          <table:table-cell table:style-name="ce33"/>
          <table:table-cell table:number-columns-repeated="16376" table:style-name="ce1"/>
        </table:table-row>
        <table:table-row table:style-name="ro5">
          <table:table-cell office:value-type="string" table:style-name="ce33">
            <text:p><text:s/>- Immobili di terzi a disposizione dell'Ateneo</text:p>
          </table:table-cell>
          <table:table-cell office:value-type="float" office:value="107186265" table:style-name="ce35">
            <text:p>107.186.265,00</text:p>
          </table:table-cell>
          <table:table-cell office:value-type="float" office:value="107186265" table:style-name="ce35">
            <text:p>107.186.265,00</text:p>
          </table:table-cell>
          <table:table-cell office:value-type="float" office:value="107186265" table:style-name="ce36">
            <text:p>107.186.265,00</text:p>
          </table:table-cell>
          <table:table-cell office:value-type="float" office:value="107186265" table:style-name="ce36">
            <text:p>107.186.265,00</text:p>
          </table:table-cell>
          <table:table-cell office:value-type="float" office:value="107186265" table:style-name="ce57">
            <text:p>107.186.265,00</text:p>
          </table:table-cell>
          <table:table-cell office:value-type="float" office:value="107186265" table:style-name="ce57">
            <text:p>107.186.265,00</text:p>
          </table:table-cell>
          <table:table-cell office:value-type="float" office:value="0" table:formula="of:=[.B44]-[.C44]" table:style-name="ce35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7">
            <text:p>- Garanzie prestate a favore di terzi</text:p>
          </table:table-cell>
          <table:table-cell office:value-type="float" office:value="73565.11" table:style-name="ce35">
            <text:p>73.565,11</text:p>
          </table:table-cell>
          <table:table-cell office:value-type="float" office:value="73565.11" table:style-name="ce35">
            <text:p>73.565,11</text:p>
          </table:table-cell>
          <table:table-cell office:value-type="float" office:value="73565.11" table:style-name="ce36">
            <text:p>73.565,11</text:p>
          </table:table-cell>
          <table:table-cell table:number-columns-repeated="3" table:style-name="ce58"/>
          <table:table-cell office:value-type="float" office:value="0" table:formula="of:=[.B45]-[.C45]" table:style-name="ce35">
            <text:p>0,00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38">
            <text:p>Totali conti d'ordine</text:p>
          </table:table-cell>
          <table:table-cell office:value-type="float" office:value="107259830.11" table:formula="of:=SUM([.B44:.B45])" table:style-name="ce39">
            <text:p>107.259.830,11</text:p>
          </table:table-cell>
          <table:table-cell office:value-type="float" office:value="107259830.11" table:formula="of:=SUM([.C44:.C45])" table:style-name="ce39">
            <text:p>107.259.830,11</text:p>
          </table:table-cell>
          <table:table-cell office:value-type="float" office:value="107259830.11" table:formula="of:=SUM([.D44:.D45])" table:style-name="ce40">
            <text:p>107.259.830,11</text:p>
          </table:table-cell>
          <table:table-cell table:number-columns-repeated="3" table:style-name="ce1"/>
          <table:table-cell office:value-type="float" office:value="0" table:formula="of:=[.B46]-[.C46]" table:style-name="ce39">
            <text:p>0,00</text:p>
          </table:table-cell>
          <table:table-cell table:number-columns-repeated="16376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2" table:style-name="ce59"/>
          <table:table-cell table:number-columns-repeated="4" table:style-name="ce1"/>
          <table:table-cell table:style-name="ce59"/>
          <table:table-cell table:number-columns-repeated="16376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GALDO ELISA</meta:initial-creator>
    <dc:creator>GALDO ELISA</dc:creator>
    <meta:creation-date>2021-05-03T09:10:38Z</meta:creation-date>
    <dc:date>2021-05-03T09:12:00Z</dc:date>
  </office:meta>
</office:document-meta>
</file>