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44546A" fo:border-left="thin solid #000000" fo:border-right="none" style:vertical-align="middle" fo:wrap-option="wrap" fo:background-color="#2F75B5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ck solid #44546A" fo:border-left="none" fo:border-right="none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ck solid #44546A" fo:border-left="none" fo:border-right="thin solid #000000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44546A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-top="thick solid #44546A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fo:border-top="thick solid #44546A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/>
      <style:text-properties style:font-name="Century Gothic" style:font-name-asian="Century Gothic" style:font-name-complex="Century Gothic" fo:font-size="16pt" style:font-size-asian="16pt" style:font-size-complex="16pt"/>
    </style:style>
    <style:style style:name="ce15" style:family="table-cell" style:parent-style-name="Default" style:data-style-name="N4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6pt" style:font-size-asian="16pt" style:font-size-complex="16pt"/>
    </style:style>
    <style:style style:name="ce16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/>
      <style:text-properties style:font-name="Century Gothic" style:font-name-asian="Century Gothic" style:font-name-complex="Century Gothic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20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/>
    </style:style>
    <style:style style:name="ce21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/>
    </style:style>
    <style:style style:name="ce22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thick solid #44546A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/>
    </style:style>
    <style:style style:name="ce26" style:family="table-cell" style:parent-style-name="Default" style:data-style-name="N4">
      <style:table-cell-properties fo:border-top="none" fo:border-bottom="thick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/>
    </style:style>
    <style:style style:name="ce27" style:family="table-cell" style:parent-style-name="Default" style:data-style-name="N4">
      <style:table-cell-properties fo:border-top="none" fo:border-bottom="thick solid #44546A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/>
    </style:style>
    <style:style style:name="ce28" style:family="table-cell" style:parent-style-name="Default" style:data-style-name="N0">
      <style:table-cell-properties fo:border-top="thick solid #44546A" fo:border-bottom="thin solid #000000" fo:border-left="thin solid #000000" fo:border-right="none" style:vertical-align="middle" fo:wrap-option="wrap" fo:background-color="#2F75B5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ck solid #44546A" fo:border-bottom="thin solid #000000" fo:border-left="none" fo:border-right="none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ck solid #44546A" fo:border-bottom="thin solid #000000" fo:border-left="none" fo:border-right="thin solid #000000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ck solid #44546A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34" style:family="table-cell" style:parent-style-name="Default" style:data-style-name="N0">
      <style:table-cell-properties fo:border-top="none" fo:border-bottom="thick solid #44546A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35" style:family="table-cell" style:parent-style-name="Default" style:data-style-name="N0">
      <style:table-cell-properties fo:border-top="none" fo:border-bottom="thick solid #44546A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36" style:family="table-cell" style:parent-style-name="Default" style:data-style-name="N0">
      <style:table-cell-properties fo:border-top="thick solid #44546A" fo:border-bottom="thick solid #44546A" fo:border-left="thin solid #000000" fo:border-right="none" style:vertical-align="middle" fo:wrap-option="wrap" fo:background-color="#2F75B5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ck solid #44546A" fo:border-bottom="thick solid #44546A" fo:border-left="none" fo:border-right="none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ck solid #44546A" fo:border-bottom="thick solid #44546A" fo:border-left="none" fo:border-right="thin solid #000000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ck solid #44546A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6pt" style:font-size-asian="16pt" style:font-size-complex="16pt"/>
    </style:style>
    <style:style style:name="ce40" style:family="table-cell" style:parent-style-name="Default" style:data-style-name="N4">
      <style:table-cell-properties fo:border-top="thick solid #44546A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6pt" style:font-size-asian="16pt" style:font-size-complex="16pt"/>
    </style:style>
    <style:style style:name="ce41" style:family="table-cell" style:parent-style-name="Default" style:data-style-name="N4">
      <style:table-cell-properties fo:border-top="thick solid #44546A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6pt" style:font-size-asian="16pt" style:font-size-complex="16pt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6pt" style:font-size-asian="16pt" style:font-size-complex="16pt"/>
    </style:style>
    <style:style style:name="ce4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 fo:font-size="16pt" style:font-size-asian="16pt" style:font-size-complex="16pt"/>
    </style:style>
    <style:style style:name="ce44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 fo:font-size="16pt" style:font-size-asian="16pt" style:font-size-complex="16pt"/>
    </style:style>
    <style:style style:name="co1" style:family="table-column">
      <style:table-column-properties fo:break-before="auto" style:column-width="19.26166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44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40.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9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O_PATRIMONI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STATO PATRIMONIALE - ATTIVO</text:p>
          </table:table-cell>
          <table:table-cell office:value-type="float" office:value="2017" table:style-name="ce3">
            <text:p>2017</text:p>
          </table:table-cell>
          <table:table-cell office:value-type="float" office:value="2016" table:style-name="ce4">
            <text:p>2016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 office:value-type="string" table:style-name="ce8">
            <text:p>A) IMMOBILIZZAZIONI</text:p>
          </table:table-cell>
          <table:table-cell office:value-type="float" office:value="135266109.45000002" table:formula="of:=[.B4]+[.B11]+[.B20]" table:style-name="ce9">
            <text:p>135.266.109,45</text:p>
          </table:table-cell>
          <table:table-cell office:value-type="float" office:value="140167343.80000001" table:formula="of:=[.C4]+[.C11]+[.C20]" table:style-name="ce10">
            <text:p>140.167.343,8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 IMMATERIALI</text:p>
          </table:table-cell>
          <table:table-cell office:value-type="float" office:value="35269632.950000003" table:formula="of:=SUM([.B5:.B9])" table:style-name="ce12">
            <text:p>35.269.632,95</text:p>
          </table:table-cell>
          <table:table-cell office:value-type="float" office:value="36572121.870000005" table:formula="of:=SUM([.C5:.C9])" table:style-name="ce13">
            <text:p>36.572.121,87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1) Costi di impianto, di ampliamento e di sviluppo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2) Diritti di brevetto e diritti di utilizzazione delle opere di ingegno</text:p>
          </table:table-cell>
          <table:table-cell office:value-type="float" office:value="38843.69" table:style-name="ce15">
            <text:p>38.843,69</text:p>
          </table:table-cell>
          <table:table-cell office:value-type="float" office:value="78964.539999999994" table:style-name="ce16">
            <text:p>78.964,54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3) Concessioni, licenze, marchi e diritti simili</text:p>
          </table:table-cell>
          <table:table-cell office:value-type="float" office:value="128525.14" table:style-name="ce15">
            <text:p>128.525,14</text:p>
          </table:table-cell>
          <table:table-cell office:value-type="float" office:value="40227.61" table:style-name="ce16">
            <text:p>40.227,61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4) Immobilizzazioni in corso e acconti</text:p>
          </table:table-cell>
          <table:table-cell office:value-type="float" office:value="15920853.58" table:style-name="ce15">
            <text:p>15.920.853,58</text:p>
          </table:table-cell>
          <table:table-cell office:value-type="float" office:value="15343870.710000001" table:style-name="ce16">
            <text:p>15.343.870,71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5) Altre immobilizzazioni immateriali</text:p>
          </table:table-cell>
          <table:table-cell office:value-type="float" office:value="19181410.539999999" table:style-name="ce15">
            <text:p>19.181.410,54</text:p>
          </table:table-cell>
          <table:table-cell office:value-type="float" office:value="21109059.010000002" table:style-name="ce16">
            <text:p>21.109.059,01</text:p>
          </table:table-cell>
          <table:table-cell table:number-columns-repeated="16381"/>
        </table:table-row>
        <table:table-row table:style-name="ro6">
          <table:table-cell table:style-name="ce17"/>
          <table:table-cell table:style-name="ce18"/>
          <table:table-cell table:style-name="ce19"/>
          <table:table-cell table:number-columns-repeated="16381"/>
        </table:table-row>
        <table:table-row table:style-name="ro4">
          <table:table-cell office:value-type="string" table:style-name="ce11">
            <text:p>II MATERIALI</text:p>
          </table:table-cell>
          <table:table-cell office:value-type="float" office:value="97963223.140000001" table:formula="of:=SUM([.B12:.B18])" table:style-name="ce12">
            <text:p>97.963.223,14</text:p>
          </table:table-cell>
          <table:table-cell office:value-type="float" office:value="101648180.92" table:formula="of:=SUM([.C12:.C18])" table:style-name="ce13">
            <text:p>101.648.180,92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1) Terreni e fabbricati</text:p>
          </table:table-cell>
          <table:table-cell office:value-type="float" office:value="83305437.230000004" table:style-name="ce15">
            <text:p>83.305.437,23</text:p>
          </table:table-cell>
          <table:table-cell office:value-type="float" office:value="88535330.590000004" table:style-name="ce16">
            <text:p>88.535.330,59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2) Impianti e attrezzature</text:p>
          </table:table-cell>
          <table:table-cell office:value-type="float" office:value="3873773.15" table:style-name="ce15">
            <text:p>3.873.773,15</text:p>
          </table:table-cell>
          <table:table-cell office:value-type="float" office:value="3770140.98" table:style-name="ce16">
            <text:p>3.770.140,98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3) Attrezzature scientifiche</text:p>
          </table:table-cell>
          <table:table-cell office:value-type="float" office:value="1418261.6" table:style-name="ce15">
            <text:p>1.418.261,60</text:p>
          </table:table-cell>
          <table:table-cell office:value-type="float" office:value="1597575.63" table:style-name="ce16">
            <text:p>1.597.575,63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4) Patrimonio librario, opere d'arte, d'antiquariato e museali</text:p>
          </table:table-cell>
          <table:table-cell office:value-type="float" office:value="1253563.75" table:style-name="ce15">
            <text:p>1.253.563,75</text:p>
          </table:table-cell>
          <table:table-cell office:value-type="float" office:value="953415.92" table:style-name="ce16">
            <text:p>953.415,92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5) Mobili e arredi</text:p>
          </table:table-cell>
          <table:table-cell office:value-type="float" office:value="469394.25" table:style-name="ce15">
            <text:p>469.394,25</text:p>
          </table:table-cell>
          <table:table-cell office:value-type="float" office:value="553536.37" table:style-name="ce16">
            <text:p>553.536,37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6) Immobilizzazioni in corso e acconti</text:p>
          </table:table-cell>
          <table:table-cell office:value-type="float" office:value="7636256.9500000002" table:style-name="ce15">
            <text:p>7.636.256,95</text:p>
          </table:table-cell>
          <table:table-cell office:value-type="float" office:value="6236373.8200000003" table:style-name="ce16">
            <text:p>6.236.373,82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7) Altre immobilizzazioni materiali</text:p>
          </table:table-cell>
          <table:table-cell office:value-type="float" office:value="6536.21" table:style-name="ce15">
            <text:p>6.536,21</text:p>
          </table:table-cell>
          <table:table-cell office:value-type="float" office:value="1807.61" table:style-name="ce16">
            <text:p>1.807,61</text:p>
          </table:table-cell>
          <table:table-cell table:number-columns-repeated="16381"/>
        </table:table-row>
        <table:table-row table:style-name="ro6">
          <table:table-cell table:style-name="ce17"/>
          <table:table-cell table:style-name="ce18"/>
          <table:table-cell table:style-name="ce19"/>
          <table:table-cell table:number-columns-repeated="16381"/>
        </table:table-row>
        <table:table-row table:style-name="ro4">
          <table:table-cell office:value-type="string" table:style-name="ce11">
            <text:p>III FINANZIARIE</text:p>
          </table:table-cell>
          <table:table-cell office:value-type="float" office:value="2033253.36" table:style-name="ce12">
            <text:p>2.033.253,36</text:p>
          </table:table-cell>
          <table:table-cell office:value-type="float" office:value="1947041.01" table:style-name="ce13">
            <text:p>1.947.041,01</text:p>
          </table:table-cell>
          <table:table-cell table:number-columns-repeated="16381"/>
        </table:table-row>
        <table:table-row table:style-name="ro7">
          <table:table-cell table:style-name="ce20"/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string" table:style-name="ce8">
            <text:p>B) ATTIVO CIRCOLANTE</text:p>
          </table:table-cell>
          <table:table-cell office:value-type="float" office:value="139126395.93000001" table:formula="of:=[.B23]+[.B25]+[.B36]+[.B38]" table:style-name="ce9">
            <text:p>139.126.395,93</text:p>
          </table:table-cell>
          <table:table-cell office:value-type="float" office:value="133519881.10999998" table:formula="of:=[.C23]+[.C25]+[.C36]+[.C38]" table:style-name="ce10">
            <text:p>133.519.881,1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 RIMANENZ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6">
          <table:table-cell table:style-name="ce17"/>
          <table:table-cell table:style-name="ce18"/>
          <table:table-cell table:style-name="ce19"/>
          <table:table-cell table:number-columns-repeated="16381"/>
        </table:table-row>
        <table:table-row table:style-name="ro8">
          <table:table-cell office:value-type="string" table:style-name="ce11">
            <text:p>II CREDITI (con separata indicazione per ciascuna voce, degli importi esigibili entro l'esercizio successivo)</text:p>
          </table:table-cell>
          <table:table-cell office:value-type="float" office:value="60360322.450000003" table:formula="of:=SUM([.B26:.B34])" table:style-name="ce12">
            <text:p>60.360.322,45</text:p>
          </table:table-cell>
          <table:table-cell office:value-type="float" office:value="59636809.219999991" table:formula="of:=SUM([.C26:.C34])" table:style-name="ce13">
            <text:p>59.636.809,22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1) Crediti verso MIUR e altre Amministrazioni centrali</text:p>
          </table:table-cell>
          <table:table-cell office:value-type="float" office:value="11635592.630000001" table:style-name="ce15">
            <text:p>11.635.592,63</text:p>
          </table:table-cell>
          <table:table-cell office:value-type="float" office:value="13943346.380000001" table:style-name="ce16">
            <text:p>13.943.346,38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2) Crediti verso Regioni e Province Autonome</text:p>
          </table:table-cell>
          <table:table-cell office:value-type="float" office:value="26678717.609999999" table:style-name="ce15">
            <text:p>26.678.717,61</text:p>
          </table:table-cell>
          <table:table-cell office:value-type="float" office:value="27876043.719999999" table:style-name="ce16">
            <text:p>27.876.043,72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3) Crediti verso altre Amministrazioni locali</text:p>
          </table:table-cell>
          <table:table-cell office:value-type="float" office:value="32157.55" table:style-name="ce15">
            <text:p>32.157,55</text:p>
          </table:table-cell>
          <table:table-cell office:value-type="float" office:value="55610.29" table:style-name="ce16">
            <text:p>55.610,29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4) Crediti verso l'Unione Europea e altri Organismi Internazionali</text:p>
          </table:table-cell>
          <table:table-cell office:value-type="float" office:value="82607.64" table:style-name="ce15">
            <text:p>82.607,64</text:p>
          </table:table-cell>
          <table:table-cell office:value-type="float" office:value="116143.16" table:style-name="ce16">
            <text:p>116.143,16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5) Crediti verso Università</text:p>
          </table:table-cell>
          <table:table-cell office:value-type="float" office:value="855443.56" table:style-name="ce15">
            <text:p>855.443,56</text:p>
          </table:table-cell>
          <table:table-cell office:value-type="float" office:value="528663.30000000005" table:style-name="ce16">
            <text:p>528.663,30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6) Crediti verso studenti per tasse e contributi</text:p>
          </table:table-cell>
          <table:table-cell office:value-type="float" office:value="15040176.529999999" table:style-name="ce15">
            <text:p>15.040.176,53</text:p>
          </table:table-cell>
          <table:table-cell office:value-type="float" office:value="13655723.300000001" table:style-name="ce16">
            <text:p>13.655.723,30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7) Crediti verso società ed enti controlla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8) Crediti verso altri (pubblici)</text:p>
          </table:table-cell>
          <table:table-cell office:value-type="float" office:value="3247874.42" table:style-name="ce15">
            <text:p>3.247.874,42</text:p>
          </table:table-cell>
          <table:table-cell office:value-type="float" office:value="2020827.63" table:style-name="ce16">
            <text:p>2.020.827,63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9) Crediti verso altri (privati)</text:p>
          </table:table-cell>
          <table:table-cell office:value-type="float" office:value="2787752.51" table:style-name="ce15">
            <text:p>2.787.752,51</text:p>
          </table:table-cell>
          <table:table-cell office:value-type="float" office:value="1440451.44" table:style-name="ce16">
            <text:p>1.440.451,44</text:p>
          </table:table-cell>
          <table:table-cell table:number-columns-repeated="16381"/>
        </table:table-row>
        <table:table-row table:style-name="ro6">
          <table:table-cell table:style-name="ce17"/>
          <table:table-cell table:style-name="ce18"/>
          <table:table-cell table:style-name="ce19"/>
          <table:table-cell table:number-columns-repeated="16381"/>
        </table:table-row>
        <table:table-row table:style-name="ro4">
          <table:table-cell office:value-type="string" table:style-name="ce11">
            <text:p>III ATTIVITA' FINANZIARI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6">
          <table:table-cell table:style-name="ce17"/>
          <table:table-cell table:style-name="ce18"/>
          <table:table-cell table:style-name="ce19"/>
          <table:table-cell table:number-columns-repeated="16381"/>
        </table:table-row>
        <table:table-row table:style-name="ro4">
          <table:table-cell office:value-type="string" table:style-name="ce11">
            <text:p>IV DISPONIBILITA' LIQUIDE</text:p>
          </table:table-cell>
          <table:table-cell office:value-type="float" office:value="78766073.480000004" table:formula="of:=SUM([.B39:.B40])" table:style-name="ce12">
            <text:p>78.766.073,48</text:p>
          </table:table-cell>
          <table:table-cell office:value-type="float" office:value="73883071.890000001" table:formula="of:=SUM([.C39:.C40])" table:style-name="ce13">
            <text:p>73.883.071,89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1) Depositi bancari e postali</text:p>
          </table:table-cell>
          <table:table-cell office:value-type="float" office:value="78766073.480000004" table:style-name="ce15">
            <text:p>78.766.073,48</text:p>
          </table:table-cell>
          <table:table-cell office:value-type="float" office:value="73883071.890000001" table:style-name="ce16">
            <text:p>73.883.071,89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2) Danaro e valori in cass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7">
          <table:table-cell table:style-name="ce20"/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string" table:style-name="ce8">
            <text:p>C) RATEI E RISCONTI ATTIVI</text:p>
          </table:table-cell>
          <table:table-cell office:value-type="float" office:value="13725982.699999999" table:formula="of:=SUM([.B43:.B44])" table:style-name="ce9">
            <text:p>13.725.982,70</text:p>
          </table:table-cell>
          <table:table-cell office:value-type="float" office:value="20781388.82" table:formula="of:=SUM([.C43:.C44])" table:style-name="ce10">
            <text:p>20.781.388,82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c1) Ratei per progetti e ricerche in corso</text:p>
          </table:table-cell>
          <table:table-cell office:value-type="float" office:value="12829202.529999999" table:style-name="ce15">
            <text:p>12.829.202,53</text:p>
          </table:table-cell>
          <table:table-cell office:value-type="float" office:value="19760214.52" table:style-name="ce16">
            <text:p>19.760.214,52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c2) Altri ratei e risconti attivi</text:p>
          </table:table-cell>
          <table:table-cell office:value-type="float" office:value="896780.17" table:style-name="ce15">
            <text:p>896.780,17</text:p>
          </table:table-cell>
          <table:table-cell office:value-type="float" office:value="1021174.3" table:style-name="ce16">
            <text:p>1.021.174,30</text:p>
          </table:table-cell>
          <table:table-cell table:number-columns-repeated="16381"/>
        </table:table-row>
        <table:table-row table:style-name="ro9">
          <table:table-cell table:style-name="ce25"/>
          <table:table-cell table:style-name="ce26"/>
          <table:table-cell table:style-name="ce27"/>
          <table:table-cell table:number-columns-repeated="16381"/>
        </table:table-row>
        <table:table-row table:style-name="ro10">
          <table:table-cell office:value-type="string" table:style-name="ce28">
            <text:p>TOTALE - ATTIVO</text:p>
          </table:table-cell>
          <table:table-cell office:value-type="float" office:value="288118488.07999998" table:formula="of:=[.B3]+[.B22]+[.B42]" table:style-name="ce29">
            <text:p>288.118.488,08</text:p>
          </table:table-cell>
          <table:table-cell office:value-type="float" office:value="294468613.72999996" table:formula="of:=[.C3]+[.C22]+[.C42]" table:style-name="ce30">
            <text:p>294.468.613,73</text:p>
          </table:table-cell>
          <table:table-cell table:number-columns-repeated="16381"/>
        </table:table-row>
        <table:table-row table:style-name="ro11">
          <table:table-cell table:number-columns-repeated="16384"/>
        </table:table-row>
        <table:table-row table:style-name="ro1">
          <table:table-cell office:value-type="string" table:style-name="ce2">
            <text:p>STATO PATRIMONIALE - PASSIVO</text:p>
          </table:table-cell>
          <table:table-cell office:value-type="float" office:value="2017" table:style-name="ce3">
            <text:p>2017</text:p>
          </table:table-cell>
          <table:table-cell office:value-type="float" office:value="2016" table:style-name="ce4">
            <text:p>2016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 office:value-type="string" table:style-name="ce8">
            <text:p>A) PATRIMONIO NETTO</text:p>
          </table:table-cell>
          <table:table-cell office:value-type="float" office:value="34923806.129999995" table:formula="of:=[.B53]+[.B58]" table:style-name="ce9">
            <text:p>34.923.806,13</text:p>
          </table:table-cell>
          <table:table-cell office:value-type="float" office:value="27489509.23" table:formula="of:=[.C53]+[.C58]" table:style-name="ce10">
            <text:p>27.489.509,2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 FONDO DI DOTAZIONE DELL'ATENEO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6">
          <table:table-cell table:style-name="ce17"/>
          <table:table-cell table:style-name="ce18"/>
          <table:table-cell table:style-name="ce19"/>
          <table:table-cell table:number-columns-repeated="16381"/>
        </table:table-row>
        <table:table-row table:style-name="ro4">
          <table:table-cell office:value-type="string" table:style-name="ce11">
            <text:p>II PATRIMONIO VINCOLATO</text:p>
          </table:table-cell>
          <table:table-cell office:value-type="float" office:value="22175241.109999999" table:formula="of:=SUM([.B54:.B56])" table:style-name="ce12">
            <text:p>22.175.241,11</text:p>
          </table:table-cell>
          <table:table-cell office:value-type="float" office:value="11891094.9" table:formula="of:=SUM([.C54:.C56])" table:style-name="ce13">
            <text:p>11.891.094,90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1) Fondi vincolati destinati da terzi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2) Fondi vincolati per decisione degli organi istituzionali</text:p>
          </table:table-cell>
          <table:table-cell office:value-type="float" office:value="497500" table:style-name="ce15">
            <text:p>497.500,00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3) Riserve vincolate (per progetti specifici, obblighi di legge, o altro)</text:p>
          </table:table-cell>
          <table:table-cell office:value-type="float" office:value="21677741.109999999" table:style-name="ce15">
            <text:p>21.677.741,11</text:p>
          </table:table-cell>
          <table:table-cell office:value-type="float" office:value="11891094.9" table:style-name="ce16">
            <text:p>11.891.094,90</text:p>
          </table:table-cell>
          <table:table-cell table:number-columns-repeated="16381"/>
        </table:table-row>
        <table:table-row table:style-name="ro6">
          <table:table-cell table:style-name="ce17"/>
          <table:table-cell table:style-name="ce18"/>
          <table:table-cell table:style-name="ce19"/>
          <table:table-cell table:number-columns-repeated="16381"/>
        </table:table-row>
        <table:table-row table:style-name="ro4">
          <table:table-cell office:value-type="string" table:style-name="ce11">
            <text:p>III PATRIMONIO NON VINCOLATO</text:p>
          </table:table-cell>
          <table:table-cell office:value-type="float" office:value="12748565.02" table:formula="of:=SUM([.B59:.B61])" table:style-name="ce12">
            <text:p>12.748.565,02</text:p>
          </table:table-cell>
          <table:table-cell office:value-type="float" office:value="15598414.33" table:formula="of:=SUM([.C59:.C61])" table:style-name="ce13">
            <text:p>15.598.414,33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1) Risultato gestionale esercizio</text:p>
          </table:table-cell>
          <table:table-cell office:value-type="float" office:value="7134966.4699999997" table:style-name="ce15">
            <text:p>7.134.966,47</text:p>
          </table:table-cell>
          <table:table-cell office:value-type="float" office:value="3334983.24" table:style-name="ce16">
            <text:p>3.334.983,24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2) Risultati gestionali relativi ad esercizi precedenti</text:p>
          </table:table-cell>
          <table:table-cell office:value-type="float" office:value="5613598.5499999998" table:style-name="ce15">
            <text:p>5.613.598,55</text:p>
          </table:table-cell>
          <table:table-cell office:value-type="float" office:value="12263431.09" table:style-name="ce16">
            <text:p>12.263.431,09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3) Riserve statutarie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7">
          <table:table-cell table:style-name="ce20"/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string" table:style-name="ce8">
            <text:p>B) FONDI PER RISCHI E ONERI</text:p>
          </table:table-cell>
          <table:table-cell office:value-type="float" office:value="7953433.0700000003" table:style-name="ce9">
            <text:p>7.953.433,07</text:p>
          </table:table-cell>
          <table:table-cell office:value-type="float" office:value="7613454" table:style-name="ce10">
            <text:p>7.613.454,00</text:p>
          </table:table-cell>
          <table:table-cell table:number-columns-repeated="16381"/>
        </table:table-row>
        <table:table-row table:style-name="ro7">
          <table:table-cell table:style-name="ce20"/>
          <table:table-cell table:style-name="ce21"/>
          <table:table-cell table:style-name="ce22"/>
          <table:table-cell table:number-columns-repeated="16381"/>
        </table:table-row>
        <table:table-row table:style-name="ro12">
          <table:table-cell office:value-type="string" table:style-name="ce8">
            <text:p>C) TRATTAMENTO DI FINE RAPPORTO DI LAVORO SUBORDINATO</text:p>
          </table:table-cell>
          <table:table-cell office:value-type="float" office:value="1464950.7" table:style-name="ce9">
            <text:p>1.464.950,70</text:p>
          </table:table-cell>
          <table:table-cell office:value-type="float" office:value="1432894.04" table:style-name="ce10">
            <text:p>1.432.894,04</text:p>
          </table:table-cell>
          <table:table-cell table:number-columns-repeated="16381"/>
        </table:table-row>
        <table:table-row table:style-name="ro7">
          <table:table-cell table:style-name="ce20"/>
          <table:table-cell table:style-name="ce21"/>
          <table:table-cell table:style-name="ce22"/>
          <table:table-cell table:number-columns-repeated="16381"/>
        </table:table-row>
        <table:table-row table:style-name="ro12">
          <table:table-cell office:value-type="string" table:style-name="ce8">
            <text:p>D) DEBITI (con separata indicazione per ciascuna voce degli importi esigibili oltre l'esercizio successivo)</text:p>
          </table:table-cell>
          <table:table-cell office:value-type="float" office:value="38973780.629999995" table:formula="of:=SUM([.B68:.B79])" table:style-name="ce9">
            <text:p>38.973.780,63</text:p>
          </table:table-cell>
          <table:table-cell office:value-type="float" office:value="37865829.549999997" table:formula="of:=SUM([.C68:.C79])" table:style-name="ce10">
            <text:p>37.865.829,55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1) Mutui e Debiti verso banche</text:p>
          </table:table-cell>
          <table:table-cell office:value-type="float" office:value="15910732.74" table:style-name="ce15">
            <text:p>15.910.732,74</text:p>
          </table:table-cell>
          <table:table-cell office:value-type="float" office:value="20622645.530000001" table:style-name="ce16">
            <text:p>20.622.645,53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2) Debiti verso MIUR e altre Amministrazioni centrali</text:p>
          </table:table-cell>
          <table:table-cell office:value-type="float" office:value="189940" table:style-name="ce15">
            <text:p>189.940,00</text:p>
          </table:table-cell>
          <table:table-cell office:value-type="float" office:value="85414" table:style-name="ce16">
            <text:p>85.414,00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3) Debiti verso Regione e Province Autonome</text:p>
          </table:table-cell>
          <table:table-cell office:value-type="float" office:value="1460682.41" table:style-name="ce15">
            <text:p>1.460.682,41</text:p>
          </table:table-cell>
          <table:table-cell office:value-type="float" office:value="687615.9" table:style-name="ce16">
            <text:p>687.615,90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4) Debiti verso altre Amministrazioni locali</text:p>
          </table:table-cell>
          <table:table-cell office:value-type="float" office:value="4626.22" table:style-name="ce15">
            <text:p>4.626,22</text:p>
          </table:table-cell>
          <table:table-cell office:value-type="float" office:value="3388.22" table:style-name="ce16">
            <text:p>3.388,22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5) Debiti verso l'Unione Europea e altri Organismi Internazional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6) Debiti verso Università</text:p>
          </table:table-cell>
          <table:table-cell office:value-type="float" office:value="1319298.72" table:style-name="ce15">
            <text:p>1.319.298,72</text:p>
          </table:table-cell>
          <table:table-cell office:value-type="float" office:value="416328.79" table:style-name="ce16">
            <text:p>416.328,79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7) Debiti verso studenti</text:p>
          </table:table-cell>
          <table:table-cell office:value-type="float" office:value="104543.18" table:style-name="ce15">
            <text:p>104.543,18</text:p>
          </table:table-cell>
          <table:table-cell office:value-type="float" office:value="87788.21" table:style-name="ce16">
            <text:p>87.788,21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8) Acco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9) Debiti verso fornitori</text:p>
          </table:table-cell>
          <table:table-cell office:value-type="float" office:value="10054547.550000001" table:style-name="ce15">
            <text:p>10.054.547,55</text:p>
          </table:table-cell>
          <table:table-cell office:value-type="float" office:value="6746533.8300000001" table:style-name="ce16">
            <text:p>6.746.533,83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10) Debiti verso dipendenti</text:p>
          </table:table-cell>
          <table:table-cell office:value-type="float" office:value="887200.08" table:style-name="ce15">
            <text:p>887.200,08</text:p>
          </table:table-cell>
          <table:table-cell office:value-type="float" office:value="1039339.76" table:style-name="ce16">
            <text:p>1.039.339,76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11) Debiti verso società o enti controlla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12) Altri debiti</text:p>
          </table:table-cell>
          <table:table-cell office:value-type="float" office:value="9042209.7300000004" table:style-name="ce15">
            <text:p>9.042.209,73</text:p>
          </table:table-cell>
          <table:table-cell office:value-type="float" office:value="8176775.3099999996" table:style-name="ce16">
            <text:p>8.176.775,31</text:p>
          </table:table-cell>
          <table:table-cell table:number-columns-repeated="16381"/>
        </table:table-row>
        <table:table-row table:style-name="ro7">
          <table:table-cell table:style-name="ce20"/>
          <table:table-cell table:style-name="ce21"/>
          <table:table-cell table:style-name="ce22"/>
          <table:table-cell table:number-columns-repeated="16381"/>
        </table:table-row>
        <table:table-row table:style-name="ro12">
          <table:table-cell office:value-type="string" table:style-name="ce8">
            <text:p>E) RATEI E RISCONTI PASSIVI E CONTRIBUTI AGLI INVESTIMENTI</text:p>
          </table:table-cell>
          <table:table-cell office:value-type="float" office:value="204802517.54999998" table:formula="of:=SUM([.B82:.B84])" table:style-name="ce9">
            <text:p>204.802.517,55</text:p>
          </table:table-cell>
          <table:table-cell office:value-type="float" office:value="220066926.91" table:formula="of:=SUM([.C82:.C84])" table:style-name="ce10">
            <text:p>220.066.926,91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e1) Risconti per progetti e ricerche in corso</text:p>
          </table:table-cell>
          <table:table-cell office:value-type="float" office:value="141379167.34999999" table:style-name="ce15">
            <text:p>141.379.167,35</text:p>
          </table:table-cell>
          <table:table-cell office:value-type="float" office:value="170475344.12" table:style-name="ce16">
            <text:p>170.475.344,12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e2) Contributi agli investimenti</text:p>
          </table:table-cell>
          <table:table-cell office:value-type="float" office:value="37071984.82" table:style-name="ce15">
            <text:p>37.071.984,82</text:p>
          </table:table-cell>
          <table:table-cell office:value-type="float" office:value="41766854.640000001" table:style-name="ce16">
            <text:p>41.766.854,64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e3) Altri ratei e risconti passivi</text:p>
          </table:table-cell>
          <table:table-cell office:value-type="float" office:value="26351365.379999999" table:style-name="ce15">
            <text:p>26.351.365,38</text:p>
          </table:table-cell>
          <table:table-cell office:value-type="float" office:value="7824728.1500000004" table:style-name="ce16">
            <text:p>7.824.728,15</text:p>
          </table:table-cell>
          <table:table-cell table:number-columns-repeated="16381"/>
        </table:table-row>
        <table:table-row table:style-name="ro7">
          <table:table-cell table:style-name="ce20"/>
          <table:table-cell table:style-name="ce21"/>
          <table:table-cell table:style-name="ce22"/>
          <table:table-cell table:number-columns-repeated="16381"/>
        </table:table-row>
        <table:table-row table:style-name="ro2">
          <table:table-cell table:style-name="ce33"/>
          <table:table-cell table:style-name="ce34"/>
          <table:table-cell table:style-name="ce35"/>
          <table:table-cell table:number-columns-repeated="16381"/>
        </table:table-row>
        <table:table-row table:style-name="ro1">
          <table:table-cell office:value-type="string" table:style-name="ce36">
            <text:p>TOTALE PASSIVO</text:p>
          </table:table-cell>
          <table:table-cell office:value-type="float" office:value="288118488.07999998" table:formula="of:=[.B50]+[.B63]+[.B65]+[.B67]+[.B81]" table:style-name="ce37">
            <text:p>288.118.488,08</text:p>
          </table:table-cell>
          <table:table-cell office:value-type="float" office:value="294468613.73000002" table:formula="of:=[.C50]+[.C63]+[.C65]+[.C67]+[.C81]" table:style-name="ce38">
            <text:p>294.468.613,73</text:p>
          </table:table-cell>
          <table:table-cell table:number-columns-repeated="16381"/>
        </table:table-row>
        <table:table-row table:style-name="ro4">
          <table:table-cell office:value-type="string" table:style-name="ce39">
            <text:p>Conti d'ordine:<text:s/></text:p>
          </table:table-cell>
          <table:table-cell table:style-name="ce40"/>
          <table:table-cell table:style-name="ce41"/>
          <table:table-cell table:number-columns-repeated="16381"/>
        </table:table-row>
        <table:table-row table:style-name="ro5">
          <table:table-cell office:value-type="string" table:style-name="ce42">
            <text:p><text:s/>- Immobili di terzi a disposizione dell'Ateneo</text:p>
          </table:table-cell>
          <table:table-cell office:value-type="float" office:value="107186265" table:style-name="ce43">
            <text:p>107.186.265,00</text:p>
          </table:table-cell>
          <table:table-cell office:value-type="float" office:value="107186265" table:style-name="ce44">
            <text:p>107.186.265,00</text:p>
          </table:table-cell>
          <table:table-cell table:number-columns-repeated="16381"/>
        </table:table-row>
        <table:table-row table:number-rows-repeated="104848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2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LDO ELISA</meta:initial-creator>
    <dc:creator>QUADARELLA LORENA</dc:creator>
    <meta:creation-date>2018-04-04T12:31:19Z</meta:creation-date>
    <dc:date>2020-02-12T09:31:07Z</dc:date>
    <meta:print-date>2018-04-13T09:59:16Z</meta:print-date>
  </office:meta>
</office:document-meta>
</file>