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ck solid #44546A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thick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4" style:family="table-cell" style:parent-style-name="Default" style:data-style-name="N4">
      <style:table-cell-properties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5" style:family="table-cell" style:parent-style-name="Default" style:data-style-name="N4">
      <style:table-cell-properties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44546A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5" style:family="table-cell" style:parent-style-name="Default" style:data-style-name="N4">
      <style:table-cell-properties fo:border-top="thick solid #44546A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6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7" style:family="table-cell" style:parent-style-name="Default" style:data-style-name="N4">
      <style:table-cell-properties fo:border-top="thick solid #44546A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8" style:family="table-cell" style:parent-style-name="Default" style:data-style-name="N4">
      <style:table-cell-properties fo:border-top="thick solid #44546A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44546A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44546A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fo:border-top="none" fo:border-bottom="thick solid #44546A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fo:border-top="none" fo:border-bottom="thick solid #44546A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44546A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fo:border-top="thick solid #44546A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fo:border-top="thin solid #000000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ck solid #44546A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42" style:family="table-cell" style:parent-style-name="Default" style:data-style-name="N4">
      <style:table-cell-properties fo:border-top="none" fo:border-bottom="thick solid #44546A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43" style:family="table-cell" style:parent-style-name="Default" style:data-style-name="N0">
      <style:table-cell-properties fo:border-top="thick solid #44546A" fo:border-bottom="thin solid #000000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ck solid #44546A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9.2616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5.159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__ATTIVO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39">
            <text:p>STATO PATRIMONIALE - ATTIVO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7">
            <text:p>2015</text:p>
          </table:table-cell>
          <table:table-cell table:number-columns-repeated="16381"/>
        </table:table-row>
        <table:table-row table:style-name="ro2">
          <table:table-cell table:style-name="ce36"/>
          <table:table-cell table:style-name="ce10"/>
          <table:table-cell table:style-name="ce35"/>
          <table:table-cell table:number-columns-repeated="16381"/>
        </table:table-row>
        <table:table-row table:style-name="ro3">
          <table:table-cell office:value-type="string" table:style-name="ce28">
            <text:p>A) IMMOBILIZZAZIONI</text:p>
          </table:table-cell>
          <table:table-cell office:value-type="float" office:value="140167343.80000001" table:formula="of:=[.B4]+[.B11]+[.B20]" table:style-name="ce5">
            <text:p>140.167.343,80</text:p>
          </table:table-cell>
          <table:table-cell office:value-type="float" office:value="147377568.08000001" table:style-name="ce27">
            <text:p>147.377.568,08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I IMMATERIALI</text:p>
          </table:table-cell>
          <table:table-cell office:value-type="float" office:value="36572121.870000005" table:formula="of:=SUM([.B5:.B9])" table:style-name="ce7">
            <text:p>36.572.121,87</text:p>
          </table:table-cell>
          <table:table-cell office:value-type="float" office:value="38095477.269999996" table:style-name="ce29">
            <text:p>38.095.477,2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1) Costi di impianto, di ampliamento e di svilupp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2) Diritti di brevetto e diritti di utilizzazione delle opere di ingegno</text:p>
          </table:table-cell>
          <table:table-cell office:value-type="float" office:value="78964.539999999994" table:style-name="ce4">
            <text:p>78.964,54</text:p>
          </table:table-cell>
          <table:table-cell office:value-type="float" office:value="142884.67000000001" table:style-name="ce25">
            <text:p>142.884,6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3) Concessioni, licenze, marchi e diritti simili</text:p>
          </table:table-cell>
          <table:table-cell office:value-type="float" office:value="40227.61" table:style-name="ce4">
            <text:p>40.227,61</text:p>
          </table:table-cell>
          <table:table-cell office:value-type="float" office:value="29236.47" table:style-name="ce25">
            <text:p>29.236,47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4) Immobilizzazioni in corso e acconti</text:p>
          </table:table-cell>
          <table:table-cell office:value-type="float" office:value="15343870.710000001" table:style-name="ce4">
            <text:p>15.343.870,71</text:p>
          </table:table-cell>
          <table:table-cell office:value-type="float" office:value="14891512.699999999" table:style-name="ce25">
            <text:p>14.891.512,7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5) Altre immobilizzazioni immateriali</text:p>
          </table:table-cell>
          <table:table-cell office:value-type="float" office:value="21109059.010000002" table:style-name="ce4">
            <text:p>21.109.059,01</text:p>
          </table:table-cell>
          <table:table-cell office:value-type="float" office:value="23031843.43" table:style-name="ce25">
            <text:p>23.031.843,43</text:p>
          </table:table-cell>
          <table:table-cell table:number-columns-repeated="16381"/>
        </table:table-row>
        <table:table-row table:style-name="ro6">
          <table:table-cell table:style-name="ce32"/>
          <table:table-cell table:style-name="ce8"/>
          <table:table-cell table:style-name="ce31"/>
          <table:table-cell table:number-columns-repeated="16381"/>
        </table:table-row>
        <table:table-row table:style-name="ro4">
          <table:table-cell office:value-type="string" table:style-name="ce30">
            <text:p>II MATERIALI</text:p>
          </table:table-cell>
          <table:table-cell office:value-type="float" office:value="101648180.92" table:formula="of:=SUM([.B12:.B18])" table:style-name="ce7">
            <text:p>101.648.180,92</text:p>
          </table:table-cell>
          <table:table-cell office:value-type="float" office:value="107319040.32000001" table:style-name="ce29">
            <text:p>107.319.040,3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1) Terreni e fabbricati</text:p>
          </table:table-cell>
          <table:table-cell office:value-type="float" office:value="88535330.590000004" table:style-name="ce4">
            <text:p>88.535.330,59</text:p>
          </table:table-cell>
          <table:table-cell office:value-type="float" office:value="96930945.840000004" table:style-name="ce25">
            <text:p>96.930.945,84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2) Impianti e attrezzature</text:p>
          </table:table-cell>
          <table:table-cell office:value-type="float" office:value="3770140.98" table:style-name="ce4">
            <text:p>3.770.140,98</text:p>
          </table:table-cell>
          <table:table-cell office:value-type="float" office:value="3832351.51" table:style-name="ce25">
            <text:p>3.832.351,5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3) Attrezzature scientifiche</text:p>
          </table:table-cell>
          <table:table-cell office:value-type="float" office:value="1597575.63" table:style-name="ce4">
            <text:p>1.597.575,63</text:p>
          </table:table-cell>
          <table:table-cell office:value-type="float" office:value="934766.98" table:style-name="ce25">
            <text:p>934.766,9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4) Patrimonio librario, opere d'arte, d'antiquariato e museali</text:p>
          </table:table-cell>
          <table:table-cell office:value-type="float" office:value="953415.92" table:style-name="ce4">
            <text:p>953.415,92</text:p>
          </table:table-cell>
          <table:table-cell office:value-type="float" office:value="919815.92" table:style-name="ce25">
            <text:p>919.815,9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5) Mobili e arredi</text:p>
          </table:table-cell>
          <table:table-cell office:value-type="float" office:value="553536.37" table:style-name="ce4">
            <text:p>553.536,37</text:p>
          </table:table-cell>
          <table:table-cell office:value-type="float" office:value="626617.25" table:style-name="ce25">
            <text:p>626.617,2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6) Immobilizzazioni in corso e acconti</text:p>
          </table:table-cell>
          <table:table-cell office:value-type="float" office:value="6236373.8200000003" table:style-name="ce4">
            <text:p>6.236.373,82</text:p>
          </table:table-cell>
          <table:table-cell office:value-type="float" office:value="4071895.63" table:style-name="ce25">
            <text:p>4.071.895,6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7) Altre immobilizzazioni materiali</text:p>
          </table:table-cell>
          <table:table-cell office:value-type="float" office:value="1807.61" table:style-name="ce4">
            <text:p>1.807,61</text:p>
          </table:table-cell>
          <table:table-cell office:value-type="float" office:value="2647.19" table:style-name="ce25">
            <text:p>2.647,19</text:p>
          </table:table-cell>
          <table:table-cell table:number-columns-repeated="16381"/>
        </table:table-row>
        <table:table-row table:style-name="ro6">
          <table:table-cell table:style-name="ce32"/>
          <table:table-cell table:style-name="ce8"/>
          <table:table-cell table:style-name="ce31"/>
          <table:table-cell table:number-columns-repeated="16381"/>
        </table:table-row>
        <table:table-row table:style-name="ro4">
          <table:table-cell office:value-type="string" table:style-name="ce30">
            <text:p>III FINANZIARIE</text:p>
          </table:table-cell>
          <table:table-cell office:value-type="float" office:value="1947041.01" table:style-name="ce7">
            <text:p>1.947.041,01</text:p>
          </table:table-cell>
          <table:table-cell office:value-type="float" office:value="1963050.49" table:style-name="ce29">
            <text:p>1.963.050,49</text:p>
          </table:table-cell>
          <table:table-cell table:number-columns-repeated="16381"/>
        </table:table-row>
        <table:table-row table:style-name="ro7">
          <table:table-cell table:style-name="ce24"/>
          <table:table-cell table:style-name="ce6"/>
          <table:table-cell table:style-name="ce23"/>
          <table:table-cell table:number-columns-repeated="16381"/>
        </table:table-row>
        <table:table-row table:style-name="ro3">
          <table:table-cell office:value-type="string" table:style-name="ce28">
            <text:p>B) ATTIVO CIRCOLANTE</text:p>
          </table:table-cell>
          <table:table-cell office:value-type="float" office:value="133519881.10999998" table:formula="of:=[.B23]+[.B25]+[.B36]+[.B38]" table:style-name="ce5">
            <text:p>133.519.881,11</text:p>
          </table:table-cell>
          <table:table-cell office:value-type="float" office:value="133224021.96000001" table:style-name="ce27">
            <text:p>133.224.021,96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I RIMANEN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1"/>
        </table:table-row>
        <table:table-row table:style-name="ro6">
          <table:table-cell table:style-name="ce32"/>
          <table:table-cell table:style-name="ce8"/>
          <table:table-cell table:style-name="ce31"/>
          <table:table-cell table:number-columns-repeated="16381"/>
        </table:table-row>
        <table:table-row table:style-name="ro8">
          <table:table-cell office:value-type="string" table:style-name="ce30">
            <text:p>II CREDITI (con separata indicazione per ciascuna voce, degli importi esigibili entro l'esercizio successivo)</text:p>
          </table:table-cell>
          <table:table-cell office:value-type="float" office:value="59636809.219999991" table:formula="of:=SUM([.B26:.B34])" table:style-name="ce7">
            <text:p>59.636.809,22</text:p>
          </table:table-cell>
          <table:table-cell office:value-type="float" office:value="55424149.560000002" table:style-name="ce29">
            <text:p>55.424.149,5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1) Crediti verso MIUR e altre Amministrazioni centrali</text:p>
          </table:table-cell>
          <table:table-cell office:value-type="float" office:value="13943346.380000001" table:style-name="ce4">
            <text:p>13.943.346,38</text:p>
          </table:table-cell>
          <table:table-cell office:value-type="float" office:value="3917639.81" table:style-name="ce25">
            <text:p>3.917.639,8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2) Crediti verso Regioni e Province Autonome</text:p>
          </table:table-cell>
          <table:table-cell office:value-type="float" office:value="27876043.719999999" table:style-name="ce4">
            <text:p>27.876.043,72</text:p>
          </table:table-cell>
          <table:table-cell office:value-type="float" office:value="33873201.659999996" table:style-name="ce25">
            <text:p>33.873.201,6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3) Crediti verso altre Amministrazioni locali</text:p>
          </table:table-cell>
          <table:table-cell office:value-type="float" office:value="55610.29" table:style-name="ce4">
            <text:p>55.610,29</text:p>
          </table:table-cell>
          <table:table-cell office:value-type="float" office:value="28525.95" table:style-name="ce25">
            <text:p>28.525,95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4) Crediti verso l'Unione Europea e altri Organismi Internazionali</text:p>
          </table:table-cell>
          <table:table-cell office:value-type="float" office:value="116143.16" table:style-name="ce4">
            <text:p>116.143,16</text:p>
          </table:table-cell>
          <table:table-cell office:value-type="float" office:value="2393.0300000000002" table:style-name="ce25">
            <text:p>2.393,0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5) Crediti verso Università</text:p>
          </table:table-cell>
          <table:table-cell office:value-type="float" office:value="528663.30000000005" table:style-name="ce4">
            <text:p>528.663,30</text:p>
          </table:table-cell>
          <table:table-cell office:value-type="float" office:value="212146.02" table:style-name="ce25">
            <text:p>212.146,0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6) Crediti verso studenti per tasse e contributi</text:p>
          </table:table-cell>
          <table:table-cell office:value-type="float" office:value="13655723.300000001" table:style-name="ce4">
            <text:p>13.655.723,30</text:p>
          </table:table-cell>
          <table:table-cell office:value-type="float" office:value="13705454.51" table:style-name="ce25">
            <text:p>13.705.454,5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7) Crediti verso società ed enti controlla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8) Crediti verso altri (pubblici)</text:p>
          </table:table-cell>
          <table:table-cell office:value-type="float" office:value="2020827.63" table:style-name="ce4">
            <text:p>2.020.827,63</text:p>
          </table:table-cell>
          <table:table-cell office:value-type="float" office:value="2352593.7799999998" table:style-name="ce25">
            <text:p>2.352.593,7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9) Crediti verso altri (privati)</text:p>
          </table:table-cell>
          <table:table-cell office:value-type="float" office:value="1440451.44" table:style-name="ce4">
            <text:p>1.440.451,44</text:p>
          </table:table-cell>
          <table:table-cell office:value-type="float" office:value="1332194.8" table:style-name="ce25">
            <text:p>1.332.194,80</text:p>
          </table:table-cell>
          <table:table-cell table:number-columns-repeated="16381"/>
        </table:table-row>
        <table:table-row table:style-name="ro6">
          <table:table-cell table:style-name="ce32"/>
          <table:table-cell table:style-name="ce8"/>
          <table:table-cell table:style-name="ce31"/>
          <table:table-cell table:number-columns-repeated="16381"/>
        </table:table-row>
        <table:table-row table:style-name="ro4">
          <table:table-cell office:value-type="string" table:style-name="ce30">
            <text:p>III ATTIVITA' FINANZIARI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1"/>
        </table:table-row>
        <table:table-row table:style-name="ro6">
          <table:table-cell table:style-name="ce32"/>
          <table:table-cell table:style-name="ce8"/>
          <table:table-cell table:style-name="ce31"/>
          <table:table-cell table:number-columns-repeated="16381"/>
        </table:table-row>
        <table:table-row table:style-name="ro4">
          <table:table-cell office:value-type="string" table:style-name="ce30">
            <text:p>IV DISPONIBILITA' LIQUIDE</text:p>
          </table:table-cell>
          <table:table-cell office:value-type="float" office:value="73883071.890000001" table:formula="of:=SUM([.B39:.B40])" table:style-name="ce7">
            <text:p>73.883.071,89</text:p>
          </table:table-cell>
          <table:table-cell office:value-type="float" office:value="77799872.400000006" table:style-name="ce29">
            <text:p>77.799.872,4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1) Depositi bancari e postali</text:p>
          </table:table-cell>
          <table:table-cell office:value-type="float" office:value="73883071.890000001" table:style-name="ce4">
            <text:p>73.883.071,89</text:p>
          </table:table-cell>
          <table:table-cell office:value-type="float" office:value="77799872.400000006" table:style-name="ce25">
            <text:p>77.799.872,4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2) Danaro e valori in cas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7">
          <table:table-cell table:style-name="ce24"/>
          <table:table-cell table:style-name="ce6"/>
          <table:table-cell table:style-name="ce23"/>
          <table:table-cell table:number-columns-repeated="16381"/>
        </table:table-row>
        <table:table-row table:style-name="ro3">
          <table:table-cell office:value-type="string" table:style-name="ce28">
            <text:p>C) RATEI E RISCONTI ATTIVI</text:p>
          </table:table-cell>
          <table:table-cell office:value-type="float" office:value="20781388.82" table:formula="of:=SUM([.B43:.B44])" table:style-name="ce5">
            <text:p>20.781.388,82</text:p>
          </table:table-cell>
          <table:table-cell office:value-type="float" office:value="17813877.800000001" table:style-name="ce27">
            <text:p>17.813.877,8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c1) Ratei per progetti e ricerche in corso</text:p>
          </table:table-cell>
          <table:table-cell office:value-type="float" office:value="19760214.52" table:style-name="ce4">
            <text:p>19.760.214,52</text:p>
          </table:table-cell>
          <table:table-cell office:value-type="float" office:value="16868015.920000002" table:style-name="ce25">
            <text:p>16.868.015,92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c2) Altri ratei e risconti attivi</text:p>
          </table:table-cell>
          <table:table-cell office:value-type="float" office:value="1021174.3" table:style-name="ce4">
            <text:p>1.021.174,30</text:p>
          </table:table-cell>
          <table:table-cell office:value-type="float" office:value="945861.88" table:style-name="ce25">
            <text:p>945.861,88</text:p>
          </table:table-cell>
          <table:table-cell table:number-columns-repeated="16381"/>
        </table:table-row>
        <table:table-row table:style-name="ro9">
          <table:table-cell table:style-name="ce41"/>
          <table:table-cell table:style-name="ce3"/>
          <table:table-cell table:style-name="ce42"/>
          <table:table-cell table:number-columns-repeated="16381"/>
        </table:table-row>
        <table:table-row table:style-name="ro10">
          <table:table-cell office:value-type="string" table:style-name="ce43">
            <text:p>TOTALE - ATTIVO</text:p>
          </table:table-cell>
          <table:table-cell office:value-type="float" office:value="294468613.72999996" table:formula="of:=[.B3]+[.B22]+[.B42]" table:style-name="ce44">
            <text:p>294.468.613,73</text:p>
          </table:table-cell>
          <table:table-cell office:value-type="float" office:value="298415467.84000003" table:style-name="ce45">
            <text:p>298.415.467,84</text:p>
          </table:table-cell>
          <table:table-cell table:number-columns-repeated="16381"/>
        </table:table-row>
        <table:table-row table:number-rows-repeated="1048530" table:style-name="ro11">
          <table:table-cell table:number-columns-repeated="16384"/>
        </table:table-row>
      </table:table>
      <table:table table:name="STATO_PATRIM__PASS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39">
            <text:p>STATO PATRIMONIALE - PASSIVO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7">
            <text:p>2015</text:p>
          </table:table-cell>
          <table:table-cell table:number-columns-repeated="16381" table:style-name="ce1"/>
        </table:table-row>
        <table:table-row table:style-name="ro2">
          <table:table-cell table:style-name="ce36"/>
          <table:table-cell table:style-name="ce10"/>
          <table:table-cell table:style-name="ce35"/>
          <table:table-cell table:number-columns-repeated="16381" table:style-name="ce1"/>
        </table:table-row>
        <table:table-row table:style-name="ro3">
          <table:table-cell office:value-type="string" table:style-name="ce28">
            <text:p>A) PATRIMONIO NETTO</text:p>
          </table:table-cell>
          <table:table-cell office:value-type="float" office:value="27489509.23" table:formula="of:=[.B6]+[.B11]" table:style-name="ce5">
            <text:p>27.489.509,23</text:p>
          </table:table-cell>
          <table:table-cell office:value-type="float" office:value="24166205.809999999" table:style-name="ce27">
            <text:p>24.166.205,81</text:p>
          </table:table-cell>
          <table:table-cell table:number-columns-repeated="2" table:style-name="ce1"/>
          <table:table-cell table:style-name="ce11"/>
          <table:table-cell table:number-columns-repeated="16378"/>
        </table:table-row>
        <table:table-row table:style-name="ro4">
          <table:table-cell office:value-type="string" table:style-name="ce30">
            <text:p>I FONDO DI DOTAZIONE DELL'ATENEO</text:p>
          </table:table-cell>
          <table:table-cell table:style-name="ce34"/>
          <table:table-cell table:style-name="ce33"/>
          <table:table-cell table:number-columns-repeated="16381" table:style-name="ce1"/>
        </table:table-row>
        <table:table-row table:style-name="ro6">
          <table:table-cell table:style-name="ce32"/>
          <table:table-cell table:style-name="ce8"/>
          <table:table-cell table:style-name="ce31"/>
          <table:table-cell table:number-columns-repeated="16381" table:style-name="ce1"/>
        </table:table-row>
        <table:table-row table:style-name="ro4">
          <table:table-cell office:value-type="string" table:style-name="ce30">
            <text:p>II PATRIMONIO VINCOLATO</text:p>
          </table:table-cell>
          <table:table-cell office:value-type="float" office:value="11891094.9" table:formula="of:=SUM([.B7:.B9])" table:style-name="ce7">
            <text:p>11.891.094,90</text:p>
          </table:table-cell>
          <table:table-cell office:value-type="float" office:value="7582144.2000000002" table:style-name="ce29">
            <text:p>7.582.144,2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">
            <text:p>1) Fondi vincolati destinati da terzi</text:p>
          </table:table-cell>
          <table:table-cell office:value-type="float" office:value="0" table:style-name="ce4">
            <text:p>0,00</text:p>
          </table:table-cell>
          <table:table-cell office:value-type="float" office:value="45279.82" table:style-name="ce25">
            <text:p>45.279,8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">
            <text:p>2) Fondi vincolati per decisione degli organi istituzion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">
            <text:p>3) Riserve vincolate (per progetti specifici, obblighi di legge, o altro)</text:p>
          </table:table-cell>
          <table:table-cell office:value-type="float" office:value="11891094.9" table:style-name="ce4">
            <text:p>11.891.094,90</text:p>
          </table:table-cell>
          <table:table-cell office:value-type="float" office:value="7536864.3799999999" table:style-name="ce25">
            <text:p>7.536.864,38</text:p>
          </table:table-cell>
          <table:table-cell table:number-columns-repeated="16381" table:style-name="ce1"/>
        </table:table-row>
        <table:table-row table:style-name="ro6">
          <table:table-cell table:style-name="ce32"/>
          <table:table-cell table:style-name="ce8"/>
          <table:table-cell table:style-name="ce31"/>
          <table:table-cell table:number-columns-repeated="16381" table:style-name="ce1"/>
        </table:table-row>
        <table:table-row table:style-name="ro4">
          <table:table-cell office:value-type="string" table:style-name="ce30">
            <text:p>III PATRIMONIO NON VINCOLATO</text:p>
          </table:table-cell>
          <table:table-cell office:value-type="float" office:value="15598414.33" table:formula="of:=SUM([.B12:.B14])" table:style-name="ce7">
            <text:p>15.598.414,33</text:p>
          </table:table-cell>
          <table:table-cell office:value-type="float" office:value="16584061.609999999" table:style-name="ce29">
            <text:p>16.584.061,6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">
            <text:p>1) Risultato gestionale esercizio</text:p>
          </table:table-cell>
          <table:table-cell office:value-type="float" office:value="3334983.24" table:style-name="ce4">
            <text:p>3.334.983,24</text:p>
          </table:table-cell>
          <table:table-cell office:value-type="float" office:value="2322583.7599999998" table:style-name="ce25">
            <text:p>2.322.583,7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">
            <text:p>2) Risultati gestionali relativi ad esercizi precedenti</text:p>
          </table:table-cell>
          <table:table-cell office:value-type="float" office:value="12263431.09" table:style-name="ce4">
            <text:p>12.263.431,09</text:p>
          </table:table-cell>
          <table:table-cell office:value-type="float" office:value="14261477.85" table:style-name="ce25">
            <text:p>14.261.477,8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">
            <text:p>3) Riserve statut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1"/>
        </table:table-row>
        <table:table-row table:style-name="ro7">
          <table:table-cell table:style-name="ce24"/>
          <table:table-cell table:style-name="ce6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28">
            <text:p>B) FONDI PER RISCHI E ONERI</text:p>
          </table:table-cell>
          <table:table-cell office:value-type="float" office:value="7613454" table:style-name="ce5">
            <text:p>7.613.454,00</text:p>
          </table:table-cell>
          <table:table-cell office:value-type="float" office:value="8699393.4199999999" table:style-name="ce27">
            <text:p>8.699.393,42</text:p>
          </table:table-cell>
          <table:table-cell table:number-columns-repeated="16381" table:style-name="ce1"/>
        </table:table-row>
        <table:table-row table:style-name="ro7">
          <table:table-cell table:style-name="ce24"/>
          <table:table-cell table:style-name="ce6"/>
          <table:table-cell table:style-name="ce23"/>
          <table:table-cell table:number-columns-repeated="16381"/>
        </table:table-row>
        <table:table-row table:style-name="ro12">
          <table:table-cell office:value-type="string" table:style-name="ce28">
            <text:p>C) TRATTAMENTO DI FINE RAPPORTO DI LAVORO SUBORDINATO</text:p>
          </table:table-cell>
          <table:table-cell office:value-type="float" office:value="1432894.04" table:style-name="ce5">
            <text:p>1.432.894,04</text:p>
          </table:table-cell>
          <table:table-cell office:value-type="float" office:value="1414574.54" table:style-name="ce27">
            <text:p>1.414.574,54</text:p>
          </table:table-cell>
          <table:table-cell table:number-columns-repeated="16381"/>
        </table:table-row>
        <table:table-row table:style-name="ro7">
          <table:table-cell table:style-name="ce24"/>
          <table:table-cell table:style-name="ce6"/>
          <table:table-cell table:style-name="ce23"/>
          <table:table-cell table:number-columns-repeated="16381"/>
        </table:table-row>
        <table:table-row table:style-name="ro12">
          <table:table-cell office:value-type="string" table:style-name="ce28">
            <text:p>D) DEBITI (con separata indicazione per ciascuna voce degli importi esigibili oltre l'esercizio successivo)</text:p>
          </table:table-cell>
          <table:table-cell office:value-type="float" office:value="37865829.549999997" table:formula="of:=SUM([.B21:.B32])" table:style-name="ce5">
            <text:p>37.865.829,55</text:p>
          </table:table-cell>
          <table:table-cell office:value-type="float" office:value="35135840.090000004" table:style-name="ce27">
            <text:p>35.135.840,09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1) Mutui e Debiti verso banche</text:p>
          </table:table-cell>
          <table:table-cell office:value-type="float" office:value="20622645.530000001" table:style-name="ce4">
            <text:p>20.622.645,53</text:p>
          </table:table-cell>
          <table:table-cell office:value-type="float" office:value="21501669.199999999" table:style-name="ce25">
            <text:p>21.501.669,2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2) Debiti verso MIUR e altre Amministrazioni centrali</text:p>
          </table:table-cell>
          <table:table-cell office:value-type="float" office:value="85414" table:style-name="ce4">
            <text:p>85.414,00</text:p>
          </table:table-cell>
          <table:table-cell office:value-type="float" office:value="120452.6" table:style-name="ce25">
            <text:p>120.452,6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3) Debiti verso Regione e Province Autonome</text:p>
          </table:table-cell>
          <table:table-cell office:value-type="float" office:value="687615.9" table:style-name="ce4">
            <text:p>687.615,90</text:p>
          </table:table-cell>
          <table:table-cell office:value-type="float" office:value="609584.78" table:style-name="ce25">
            <text:p>609.584,78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4) Debiti verso altre Amministrazioni locali</text:p>
          </table:table-cell>
          <table:table-cell office:value-type="float" office:value="3388.22" table:style-name="ce4">
            <text:p>3.388,22</text:p>
          </table:table-cell>
          <table:table-cell office:value-type="float" office:value="500" table:style-name="ce25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5) Debiti verso l'Unione Europea e altri Organismi Internazion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6) Debiti verso Università</text:p>
          </table:table-cell>
          <table:table-cell office:value-type="float" office:value="416328.79" table:style-name="ce4">
            <text:p>416.328,79</text:p>
          </table:table-cell>
          <table:table-cell office:value-type="float" office:value="63115.81" table:style-name="ce25">
            <text:p>63.115,8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7) Debiti verso studenti</text:p>
          </table:table-cell>
          <table:table-cell office:value-type="float" office:value="87788.21" table:style-name="ce4">
            <text:p>87.788,21</text:p>
          </table:table-cell>
          <table:table-cell office:value-type="float" office:value="266060.31" table:style-name="ce25">
            <text:p>266.060,31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8) Acco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9) Debiti verso fornitori</text:p>
          </table:table-cell>
          <table:table-cell office:value-type="float" office:value="6746533.8300000001" table:style-name="ce4">
            <text:p>6.746.533,83</text:p>
          </table:table-cell>
          <table:table-cell office:value-type="float" office:value="5646661.8300000001" table:style-name="ce25">
            <text:p>5.646.661,83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10) Debiti verso dipendenti</text:p>
          </table:table-cell>
          <table:table-cell office:value-type="float" office:value="1039339.76" table:style-name="ce4">
            <text:p>1.039.339,76</text:p>
          </table:table-cell>
          <table:table-cell office:value-type="float" office:value="1092436.3600000001" table:style-name="ce25">
            <text:p>1.092.436,36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11) Debiti verso società o enti controlla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12) Altri debiti</text:p>
          </table:table-cell>
          <table:table-cell office:value-type="float" office:value="8176775.3099999996" table:style-name="ce4">
            <text:p>8.176.775,31</text:p>
          </table:table-cell>
          <table:table-cell office:value-type="float" office:value="5835359.2000000002" table:style-name="ce25">
            <text:p>5.835.359,20</text:p>
          </table:table-cell>
          <table:table-cell table:number-columns-repeated="16381"/>
        </table:table-row>
        <table:table-row table:style-name="ro7">
          <table:table-cell table:style-name="ce24"/>
          <table:table-cell table:style-name="ce6"/>
          <table:table-cell table:style-name="ce23"/>
          <table:table-cell table:number-columns-repeated="16381" table:style-name="ce1"/>
        </table:table-row>
        <table:table-row table:style-name="ro12">
          <table:table-cell office:value-type="string" table:style-name="ce28">
            <text:p>E) RATEI E RISCONTI PASSIVI E CONTRIBUTI AGLI INVESTIMENTI</text:p>
          </table:table-cell>
          <table:table-cell office:value-type="float" office:value="220066926.91" table:formula="of:=SUM([.B35:.B37])" table:style-name="ce5">
            <text:p>220.066.926,91</text:p>
          </table:table-cell>
          <table:table-cell office:value-type="float" office:value="228999453.98000002" table:style-name="ce27">
            <text:p>228.999.453,9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">
            <text:p>e1) Risconti per progetti e ricerche in corso</text:p>
          </table:table-cell>
          <table:table-cell office:value-type="float" office:value="170475344.12" table:style-name="ce4">
            <text:p>170.475.344,12</text:p>
          </table:table-cell>
          <table:table-cell office:value-type="float" office:value="180395167.25" table:style-name="ce25">
            <text:p>180.395.167,2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">
            <text:p>e2) Contributi agli investimenti</text:p>
          </table:table-cell>
          <table:table-cell office:value-type="float" office:value="41766854.640000001" table:style-name="ce4">
            <text:p>41.766.854,64</text:p>
          </table:table-cell>
          <table:table-cell office:value-type="float" office:value="40365467.960000001" table:style-name="ce25">
            <text:p>40.365.467,96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5">
          <table:table-cell office:value-type="string" table:style-name="ce26">
            <text:p>e3) Altri ratei e risconti passivi</text:p>
          </table:table-cell>
          <table:table-cell office:value-type="float" office:value="7824728.1500000004" table:style-name="ce4">
            <text:p>7.824.728,15</text:p>
          </table:table-cell>
          <table:table-cell office:value-type="float" office:value="8238818.7699999996" table:style-name="ce25">
            <text:p>8.238.818,77</text:p>
          </table:table-cell>
          <table:table-cell table:number-columns-repeated="16381" table:style-name="ce1"/>
        </table:table-row>
        <table:table-row table:style-name="ro7">
          <table:table-cell table:style-name="ce24"/>
          <table:table-cell table:style-name="ce6"/>
          <table:table-cell table:style-name="ce23"/>
          <table:table-cell table:number-columns-repeated="16381" table:style-name="ce1"/>
        </table:table-row>
        <table:table-row table:style-name="ro2">
          <table:table-cell table:style-name="ce22"/>
          <table:table-cell table:style-name="ce21"/>
          <table:table-cell table:style-name="ce20"/>
          <table:table-cell table:number-columns-repeated="16381" table:style-name="ce1"/>
        </table:table-row>
        <table:table-row table:style-name="ro1">
          <table:table-cell office:value-type="string" table:style-name="ce19">
            <text:p>TOTALE PASSIVO</text:p>
          </table:table-cell>
          <table:table-cell office:value-type="float" office:value="294468613.73000002" table:formula="of:=[.B3]+[.B16]+[.B18]+[.B20]+[.B34]" table:style-name="ce2">
            <text:p>294.468.613,73</text:p>
          </table:table-cell>
          <table:table-cell office:value-type="float" office:value="298415467.84000003" table:style-name="ce18">
            <text:p>298.415.467,8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Conti d'ordine:<text:s/></text:p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14">
            <text:p><text:s/>- Immobili di terzi a disposizione dell'Ateneo</text:p>
          </table:table-cell>
          <table:table-cell office:value-type="float" office:value="107186265" table:style-name="ce13">
            <text:p>107.186.265,00</text:p>
          </table:table-cell>
          <table:table-cell office:value-type="float" office:value="107186265" table:style-name="ce12">
            <text:p>107.186.265,00</text:p>
          </table:table-cell>
          <table:table-cell table:number-columns-repeated="16381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7-11-20T11:01:38Z</meta:creation-date>
    <dc:date>2017-11-20T11:04:49Z</dc:date>
  </office:meta>
</office:document-meta>
</file>