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305496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305496" style:repeat-content="false"/>
      <style:paragraph-properties fo:text-align="center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4" style:family="table-cell" style:parent-style-name="Migliaia" style:data-style-name="N35"/>
    <style:style style:name="ce5" style:family="table-cell" style:parent-style-name="Normale_32_2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203764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fo:color="#203764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32_2" style:data-style-name="N4">
      <style:table-cell-properties style:vertical-align="automatic" fo:background-color="transparent" style:cell-protect="protected"/>
      <style:text-properties fo:color="#FF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e_32_2" style:data-style-name="N4">
      <style:table-cell-properties style:vertical-align="automatic" fo:background-color="#D9D9D9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7" style:family="table-cell" style:parent-style-name="Normale_32_2" style:data-style-name="N4">
      <style:table-cell-properties style:vertical-align="automatic" fo:background-color="transparent" style:cell-protect="protected"/>
      <style:text-properties fo:color="#FF0000"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Normale_32_2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1" style:family="table-cell" style:parent-style-name="Normale_32_2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fo:color="#305496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4">
      <style:table-cell-properties style:vertical-align="middle" fo:background-color="transparent" style:cell-protect="protected"/>
      <style:text-properties fo:color="#305496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305496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 fo:background-color="#305496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305496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305496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4"/>
    <style:style style:name="ce34" style:family="table-cell" style:parent-style-name="Migliaia" style:data-style-name="N35"/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h_flow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RENDICONTO FINANZIARIO (cash flow)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FLUSSO MONETARIO (CASH FLOW) ASSORBITO/GENERATO DALLA GESTIONE CORRENTE</text:p>
          </table:table-cell>
          <table:table-cell office:value-type="float" office:value="13755383.030000035" table:formula="of:=[.B4]+[.B6]+[.B12]+[.B14]" table:style-name="ce6">
            <text:p>13.755.383,03</text:p>
          </table:table-cell>
          <table:table-cell office:value-type="float" office:value="18593055.780000005" table:formula="of:=[.C4]+[.C6]+[.C12]+[.C14]" table:style-name="ce6">
            <text:p>18.593.055,78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2" table:style-name="ce8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9">
            <text:p>RISULTATO NETTO</text:p>
          </table:table-cell>
          <table:table-cell office:value-type="float" office:value="5847079.0900000259" table:formula="of:=['file:///I:/2.BILANCIO%20D'ESERCIZIO/BILANCIO%202022/1.SCHEMI/3.%20SCHEMA%20CASH%20FLOW%20%20FATTO.xlsx'#sp_2022_sint.H10]" table:style-name="ce10">
            <text:p>5.847.079,09</text:p>
          </table:table-cell>
          <table:table-cell office:value-type="float" office:value="6512868.4000000004" table:style-name="ce10">
            <text:p>6.512.868,40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11">
            <text:p>Rettifica voci che non hanno avuto effetto sulla liquidità:</text:p>
          </table:table-cell>
          <table:table-cell table:number-columns-repeated="2" table:style-name="ce12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3">
            <text:p>AMMORTAMENTI E SVALUTAZIONI</text:p>
          </table:table-cell>
          <table:table-cell office:value-type="float" office:value="3337786.7800000096" table:formula="of:=SUM([.B7:.B10])" table:style-name="ce14">
            <text:p>3.337.786,78</text:p>
          </table:table-cell>
          <table:table-cell office:value-type="float" office:value="12492691.34" table:formula="of:=SUM([.C7:.C10])" table:style-name="ce14">
            <text:p>12.492.691,34</text:p>
          </table:table-cell>
          <table:table-cell table:number-columns-repeated="2" table:style-name="ce4"/>
          <table:table-cell table:number-columns-repeated="16379"/>
        </table:table-row>
        <table:table-row-group table:display="false">
          <table:table-row table:style-name="ro4" table:visibility="collapse">
            <table:table-cell office:value-type="string" table:style-name="ce15">
              <text:p>Ammortamenti</text:p>
            </table:table-cell>
            <table:table-cell office:value-type="float" office:value="10700801.800000001" table:formula="of:=['file:///I:/2.BILANCIO%20D'ESERCIZIO/BILANCIO%202022/1.SCHEMI/3.%20SCHEMA%20CASH%20FLOW%20%20FATTO.xlsx'#sp_2022_sint.K4]" table:style-name="ce16">
              <text:p>10.700.801,80</text:p>
            </table:table-cell>
            <table:table-cell office:value-type="float" office:value="11608988.129999999" table:formula="of:=1278986.19+10330001.94" table:style-name="ce16">
              <text:p>11.608.988,13</text:p>
            </table:table-cell>
            <table:table-cell table:number-columns-repeated="2" table:style-name="ce4"/>
            <table:table-cell table:number-columns-repeated="16379"/>
          </table:table-row>
          <table:table-row table:style-name="ro4" table:visibility="collapse">
            <table:table-cell office:value-type="string" table:style-name="ce15">
              <text:p>Svalutazioni</text:p>
            </table:table-cell>
            <table:table-cell office:value-type="float" office:value="632438.96" table:formula="of:=['file:///I:/2.BILANCIO%20D'ESERCIZIO/BILANCIO%202022/1.SCHEMI/3.%20SCHEMA%20CASH%20FLOW%20%20FATTO.xlsx'#sp_2022_sint.K6]" table:style-name="ce16">
              <text:p>632.438,96</text:p>
            </table:table-cell>
            <table:table-cell office:value-type="float" office:value="1293358.81" table:style-name="ce16">
              <text:p>1.293.358,81</text:p>
            </table:table-cell>
            <table:table-cell table:number-columns-repeated="2" table:style-name="ce4"/>
            <table:table-cell table:number-columns-repeated="16379"/>
          </table:table-row>
          <table:table-row table:style-name="ro4" table:visibility="collapse">
            <table:table-cell office:value-type="string" table:style-name="ce15">
              <text:p>Perdita su crediti</text:p>
            </table:table-cell>
            <table:table-cell office:value-type="float" office:value="-523781.96000000183" table:formula="of:=-['file:///I:/2.BILANCIO%20D'ESERCIZIO/BILANCIO%202022/1.SCHEMI/3.%20SCHEMA%20CASH%20FLOW%20%20FATTO.xlsx'#sp_2022_sint.K7]" table:style-name="ce16">
              <text:p>-523.781,96</text:p>
            </table:table-cell>
            <table:table-cell office:value-type="float" office:value="-357623.17" table:style-name="ce16">
              <text:p>-357.623,17</text:p>
            </table:table-cell>
            <table:table-cell table:number-columns-repeated="2" table:style-name="ce4"/>
            <table:table-cell table:number-columns-repeated="16379"/>
          </table:table-row>
          <table:table-row table:style-name="ro4" table:visibility="collapse">
            <table:table-cell office:value-type="string" table:style-name="ce15">
              <text:p>Differenza tra Fondo ammort.immobil. e ammortamenti 2021</text:p>
            </table:table-cell>
            <table:table-cell office:value-type="float" office:value="-7471672.0199999912" table:formula="of:=-['file:///I:/2.BILANCIO%20D'ESERCIZIO/BILANCIO%202022/1.SCHEMI/3.%20SCHEMA%20CASH%20FLOW%20%20FATTO.xlsx'#sp_2022_sint.K5]" table:style-name="ce16">
              <text:p>-7.471.672,02</text:p>
            </table:table-cell>
            <table:table-cell office:value-type="float" office:value="-52032.43" table:style-name="ce16">
              <text:p>-52.032,43</text:p>
            </table:table-cell>
            <table:table-cell table:number-columns-repeated="2" table:style-name="ce4"/>
            <table:table-cell table:number-columns-repeated="16379"/>
          </table:table-row>
        </table:table-row-group>
        <table:table-row table:style-name="ro3">
          <table:table-cell table:style-name="ce13"/>
          <table:table-cell table:number-columns-repeated="2" table:style-name="ce17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3">
            <text:p>VARIAZIONE NETTA DEI FONDI RISCHI ED ONERI</text:p>
          </table:table-cell>
          <table:table-cell office:value-type="float" office:value="4837516.4700000007" table:formula="of:=['file:///I:/2.BILANCIO%20D'ESERCIZIO/BILANCIO%202022/1.SCHEMI/3.%20SCHEMA%20CASH%20FLOW%20%20FATTO.xlsx'#sp_2022_sint.H11]" table:style-name="ce14">
            <text:p>4.837.516,47</text:p>
          </table:table-cell>
          <table:table-cell office:value-type="float" office:value="-316673.56" table:style-name="ce14">
            <text:p>-316.673,56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7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3">
            <text:p>VARIAZIONE NETTA DEL TFR</text:p>
          </table:table-cell>
          <table:table-cell office:value-type="float" office:value="-266999.30999999994" table:formula="of:=['file:///I:/2.BILANCIO%20D'ESERCIZIO/BILANCIO%202022/1.SCHEMI/3.%20SCHEMA%20CASH%20FLOW%20%20FATTO.xlsx'#sp_2022_sint.H12]" table:style-name="ce14">
            <text:p>-266.999,31</text:p>
          </table:table-cell>
          <table:table-cell office:value-type="float" office:value="-95830.399999999994" table:style-name="ce14">
            <text:p>-95.830,40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8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FLUSSO MONETARIO (CASH FLOW) ASSORBITO/GENERATO DALLE VARIAZIONI DEL CAPITALE CIRCOLANTE</text:p>
          </table:table-cell>
          <table:table-cell office:value-type="float" office:value="-7535452.7599999942" table:formula="of:=SUM([.B18:.B21])" table:style-name="ce6">
            <text:p>-7.535.452,76</text:p>
          </table:table-cell>
          <table:table-cell office:value-type="float" office:value="-9235688.7999999914" table:formula="of:=SUM([.C18:.C21])" table:style-name="ce6">
            <text:p>-9.235.688,80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table:style-name="ce19"/>
          <table:table-cell table:number-columns-repeated="2" table:style-name="ce20"/>
          <table:table-cell table:number-columns-repeated="16381"/>
        </table:table-row>
        <table:table-row table:style-name="ro3">
          <table:table-cell office:value-type="string" table:style-name="ce13">
            <text:p>(AUMENTO)/DIMINUZIONE DEI CREDITI</text:p>
          </table:table-cell>
          <table:table-cell office:value-type="float" office:value="-1617529.4200000018" table:formula="of:=-['file:///I:/2.BILANCIO%20D'ESERCIZIO/BILANCIO%202022/1.SCHEMI/3.%20SCHEMA%20CASH%20FLOW%20%20FATTO.xlsx'#sp_2022_sint.H6]" table:style-name="ce14">
            <text:p>-1.617.529,42</text:p>
          </table:table-cell>
          <table:table-cell office:value-type="float" office:value="-3263206.06" table:style-name="ce14">
            <text:p>-3.263.206,0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(AUMENTO)/DIMINUZIONE DELLE RIMANENZE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AUMENTO/(DIMINUZIONE) DEI DEBITI</text:p>
          </table:table-cell>
          <table:table-cell office:value-type="float" office:value="4146635.3999999985" table:formula="of:=['file:///I:/2.BILANCIO%20D'ESERCIZIO/BILANCIO%202022/1.SCHEMI/3.%20SCHEMA%20CASH%20FLOW%20%20FATTO.xlsx'#sp_2022_sint.H14]" table:style-name="ce14">
            <text:p>4.146.635,40</text:p>
          </table:table-cell>
          <table:table-cell office:value-type="float" office:value="-2787072.299999997" table:style-name="ce14">
            <text:p>-2.787.072,3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VARIAZIONE DI ALTRE VOCI DEL CAPITALE CIRCOLANTE</text:p>
          </table:table-cell>
          <table:table-cell office:value-type="float" office:value="-10064558.739999991" table:formula="of:=['file:///I:/2.BILANCIO%20D'ESERCIZIO/BILANCIO%202022/1.SCHEMI/3.%20SCHEMA%20CASH%20FLOW%20%20FATTO.xlsx'#sp_2022_sint.I17]" table:style-name="ce10">
            <text:p>-10.064.558,74</text:p>
          </table:table-cell>
          <table:table-cell office:value-type="float" office:value="-3185410.4399999939" table:style-name="ce10">
            <text:p>-3.185.410,44</text:p>
          </table:table-cell>
          <table:table-cell table:number-columns-repeated="16381"/>
        </table:table-row>
        <table:table-row table:style-name="ro3">
          <table:table-cell table:style-name="ce13"/>
          <table:table-cell table:number-columns-repeated="2" table:style-name="ce18"/>
          <table:table-cell table:number-columns-repeated="16381"/>
        </table:table-row>
        <table:table-row table:style-name="ro5">
          <table:table-cell office:value-type="string" table:style-name="ce21">
            <text:p>A) FLUSSO DI CASSA (CASH FLOW) OPERATIVO</text:p>
          </table:table-cell>
          <table:table-cell office:value-type="float" office:value="6219930.2700000405" table:formula="of:=[.B2]+[.B16]" table:style-name="ce22">
            <text:p>6.219.930,27</text:p>
          </table:table-cell>
          <table:table-cell office:value-type="float" office:value="9357366.9800000135" table:formula="of:=[.C2]+[.C16]" table:style-name="ce22">
            <text:p>9.357.366,98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INVESTIMENTI IN IMMOBILIZZAZIONI:</text:p>
          </table:table-cell>
          <table:table-cell office:value-type="float" office:value="5610432.8300000345" table:formula="of:=SUM([.B27:.B29])" table:style-name="ce10">
            <text:p>5.610.432,83</text:p>
          </table:table-cell>
          <table:table-cell office:value-type="float" office:value="-13084021.449999999" table:formula="of:=SUM([.C27:.C29])" table:style-name="ce10">
            <text:p>-13.084.021,45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23">
            <text:p>-IMMATERIALI</text:p>
          </table:table-cell>
          <table:table-cell office:value-type="float" office:value="-985606.67999997735" table:formula="of:=-['file:///I:/2.BILANCIO%20D'ESERCIZIO/BILANCIO%202022/1.SCHEMI/3.%20SCHEMA%20CASH%20FLOW%20%20FATTO.xlsx'#sp_2022_sint.H3]" table:style-name="ce24">
            <text:p>-985.606,68</text:p>
          </table:table-cell>
          <table:table-cell office:value-type="float" office:value="-2282979.87" table:style-name="ce24">
            <text:p>-2.282.979,8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-MATERIALI</text:p>
          </table:table-cell>
          <table:table-cell office:value-type="float" office:value="6577909.8000000119" table:formula="of:=-['file:///I:/2.BILANCIO%20D'ESERCIZIO/BILANCIO%202022/1.SCHEMI/3.%20SCHEMA%20CASH%20FLOW%20%20FATTO.xlsx'#sp_2022_sint.H4]" table:style-name="ce24">
            <text:p>6.577.909,80</text:p>
          </table:table-cell>
          <table:table-cell office:value-type="float" office:value="-10804951.58" table:style-name="ce24">
            <text:p>-10.804.951,5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-FINANZIARIE</text:p>
          </table:table-cell>
          <table:table-cell office:value-type="float" office:value="18129.710000000079" table:formula="of:=-['file:///I:/2.BILANCIO%20D'ESERCIZIO/BILANCIO%202022/1.SCHEMI/3.%20SCHEMA%20CASH%20FLOW%20%20FATTO.xlsx'#sp_2022_sint.H5]" table:style-name="ce24">
            <text:p>18.129,71</text:p>
          </table:table-cell>
          <table:table-cell office:value-type="float" office:value="3910" table:style-name="ce24">
            <text:p>3.910,00</text:p>
          </table:table-cell>
          <table:table-cell table:number-columns-repeated="16381"/>
        </table:table-row>
        <table:table-row table:style-name="ro3">
          <table:table-cell table:style-name="ce13"/>
          <table:table-cell table:number-columns-repeated="2" table:style-name="ce18"/>
          <table:table-cell table:number-columns-repeated="16381"/>
        </table:table-row>
        <table:table-row table:style-name="ro5">
          <table:table-cell office:value-type="string" table:style-name="ce21">
            <text:p>B) FLUSSO MONETARIO (CASH FLOW) DA ATTIVITA’ DI INVESTIMENTO</text:p>
          </table:table-cell>
          <table:table-cell office:value-type="float" office:value="5610432.8300000345" table:formula="of:=[.B25]" table:style-name="ce22">
            <text:p>5.610.432,83</text:p>
          </table:table-cell>
          <table:table-cell office:value-type="float" office:value="-13084021.449999999" table:formula="of:=[.C25]" table:style-name="ce22">
            <text:p>-13.084.021,45</text:p>
          </table:table-cell>
          <table:table-cell table:number-columns-repeated="16381"/>
        </table:table-row>
        <table:table-row table:style-name="ro3">
          <table:table-cell table:style-name="ce13"/>
          <table:table-cell table:number-columns-repeated="2" table:style-name="ce18"/>
          <table:table-cell table:number-columns-repeated="16381"/>
        </table:table-row>
        <table:table-row table:style-name="ro4">
          <table:table-cell office:value-type="string" table:style-name="ce25">
            <text:p>ATTIVITA’ DI FINANZIAMENTO:</text:p>
          </table:table-cell>
          <table:table-cell office:value-type="float" office:value="-1609815.9600000009" table:formula="of:=SUM([.B34:.B38])" table:style-name="ce26">
            <text:p>-1.609.815,96</text:p>
          </table:table-cell>
          <table:table-cell office:value-type="float" office:value="-1527070.58" table:formula="of:=SUM([.C34:.C38])" table:style-name="ce26">
            <text:p>-1.527.070,58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-AUMENTO DI CAPITALE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-NUOVI FINANZIAMENTI OTTENUTI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-PAGAMENTI QUOTA CAPITALE</text:p>
          </table:table-cell>
          <table:table-cell office:value-type="float" office:value="-1609815.9600000009" table:formula="of:=['file:///I:/2.BILANCIO%20D'ESERCIZIO/BILANCIO%202022/1.SCHEMI/3.%20SCHEMA%20CASH%20FLOW%20%20FATTO.xlsx'#sp_2022_sint.H13]" table:style-name="ce24">
            <text:p>-1.609.815,96</text:p>
          </table:table-cell>
          <table:table-cell office:value-type="float" office:value="-1527070.58" table:style-name="ce24">
            <text:p>-1.527.070,58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-PAGAMENTI INTERESSI PASSIVI</text:p>
          </table:table-cell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27">
            <text:p>-VARIAZIONE NETTA DEI FINANZIAMENTI A MEDIO-LUNGO TERMINE</text:p>
          </table:table-cell>
          <table:table-cell table:number-columns-repeated="2" table:style-name="ce24"/>
          <table:table-cell table:number-columns-repeated="16381"/>
        </table:table-row>
        <table:table-row table:style-name="ro3">
          <table:table-cell table:style-name="ce27"/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21">
            <text:p>C) FLUSSO MONETARIO (CASH FLOW) DA ATTIVITA’ DI FINANZIAMENTO</text:p>
          </table:table-cell>
          <table:table-cell office:value-type="float" office:value="-1609815.9600000009" table:formula="of:=[.B33]" table:style-name="ce22">
            <text:p>-1.609.815,96</text:p>
          </table:table-cell>
          <table:table-cell office:value-type="float" office:value="-1527070.58" table:formula="of:=[.C33]" table:style-name="ce22">
            <text:p>-1.527.070,58</text:p>
          </table:table-cell>
          <table:table-cell table:number-columns-repeated="16381"/>
        </table:table-row>
        <table:table-row table:style-name="ro3">
          <table:table-cell table:style-name="ce13"/>
          <table:table-cell table:number-columns-repeated="2" table:style-name="ce18"/>
          <table:table-cell table:number-columns-repeated="16381"/>
        </table:table-row>
        <table:table-row table:style-name="ro6">
          <table:table-cell office:value-type="string" table:style-name="ce28">
            <text:p>D) FLUSSO MONETARIO (CASH FLOW) DELL’ESERCIZIO (A+B+C)</text:p>
          </table:table-cell>
          <table:table-cell office:value-type="float" office:value="10220547.140000075" table:formula="of:=[.B23]+[.B31]+[.B40]" table:style-name="ce29">
            <text:p>10.220.547,14</text:p>
          </table:table-cell>
          <table:table-cell office:value-type="float" office:value="-5253725.0499999858" table:formula="of:=[.C23]+[.C31]+[.C40]" table:style-name="ce29">
            <text:p>-5.253.725,05</text:p>
          </table:table-cell>
          <table:table-cell table:number-columns-repeated="16381"/>
        </table:table-row>
        <table:table-row table:style-name="ro7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3">
            <text:p>DISPONIBILITA’ MONETARIA NETTA INIZIALE</text:p>
          </table:table-cell>
          <table:table-cell office:value-type="float" office:value="110281012.87" table:style-name="ce18">
            <text:p>110.281.012,87</text:p>
          </table:table-cell>
          <table:table-cell office:value-type="float" office:value="115534737.92" table:style-name="ce18">
            <text:p>115.534.737,9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ISPONIBILITA’ MONETARIA NETTA FINALE</text:p>
          </table:table-cell>
          <table:table-cell office:value-type="float" office:value="120501560.01000001" table:style-name="ce18">
            <text:p>120.501.560,01</text:p>
          </table:table-cell>
          <table:table-cell office:value-type="float" office:value="110281012.87" table:style-name="ce18">
            <text:p>110.281.012,87</text:p>
          </table:table-cell>
          <table:table-cell table:number-columns-repeated="16381"/>
        </table:table-row>
        <table:table-row table:style-name="ro8">
          <table:table-cell table:style-name="ce13"/>
          <table:table-cell table:number-columns-repeated="2" table:style-name="ce18"/>
          <table:table-cell table:number-columns-repeated="16381"/>
        </table:table-row>
        <table:table-row table:style-name="ro6">
          <table:table-cell office:value-type="string" table:style-name="ce30">
            <text:p>FLUSSO MONETARIO (CASH FLOW) DELL’ESERCIZIO</text:p>
          </table:table-cell>
          <table:table-cell office:value-type="float" office:value="10220547.140000001" table:formula="of:=[.B45]-[.B44]" table:style-name="ce31">
            <text:p>10.220.547,14</text:p>
          </table:table-cell>
          <table:table-cell office:value-type="float" office:value="-5253725.049999997" table:formula="of:=[.C45]-[.C44]" table:style-name="ce31">
            <text:p>-5.253.725,05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7.4505805969238281E-8" table:formula="of:=[.B42]-[.B47]" table:style-name="ce33">
            <text:p>0,00</text:p>
          </table:table-cell>
          <table:table-cell office:value-type="float" office:value="1.1175870895385742E-8" table:formula="of:=[.C42]-[.C47]" table:style-name="ce33">
            <text:p>0,00</text:p>
          </table:table-cell>
          <table:table-cell table:number-columns-repeated="16381"/>
        </table:table-row>
        <table:table-row table:style-name="ro5">
          <table:table-cell table:style-name="ce32"/>
          <table:table-cell table:style-name="ce34"/>
          <table:table-cell table:style-name="ce32"/>
          <table:table-cell table:number-columns-repeated="16381"/>
        </table:table-row>
        <table:table-row table:number-rows-repeated="2" table:style-name="ro5">
          <table:table-cell table:number-columns-repeated="3" table:style-name="ce32"/>
          <table:table-cell table:number-columns-repeated="16381"/>
        </table:table-row>
        <table:table-row table:style-name="ro5">
          <table:table-cell table:style-name="ce32"/>
          <table:table-cell table:number-columns-repeated="2" table:style-name="ce34"/>
          <table:table-cell table:number-columns-repeated="16381"/>
        </table:table-row>
        <table:table-row table:style-name="ro5">
          <table:table-cell table:style-name="ce1"/>
          <table:table-cell table:number-columns-repeated="3" table:style-name="ce4"/>
          <table:table-cell table:number-columns-repeated="16380"/>
        </table:table-row>
        <table:table-row table:number-rows-repeated="1048523" table:style-name="ro5">
          <table:table-cell table:number-columns-repeated="16384"/>
        </table:table-row>
      </table:table>
      <table:table table:name="'file:///I:/2.BILANCIO%20D'ESERCIZIO/BILANCIO%202022/1.SCHEMI/3.%20SCHEMA%20CASH%20FLOW%20%20FATTO.xlsx'#cash_flow" table:style-name="ta2">
        <table:table-source xlink:href="file:///I:/2.BILANCIO%20D'ESERCIZIO/BILANCIO%202022/1.SCHEMI/3.%20SCHEMA%20CASH%20FLOW%20%20FATTO.xlsx" table:table-name="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2.BILANCIO%20D'ESERCIZIO/BILANCIO%202022/1.SCHEMI/3.%20SCHEMA%20CASH%20FLOW%20%20FATTO.xlsx'#dismiss" table:style-name="ta2">
        <table:table-source xlink:href="file:///I:/2.BILANCIO%20D'ESERCIZIO/BILANCIO%202022/1.SCHEMI/3.%20SCHEMA%20CASH%20FLOW%20%20FATTO.xlsx" table:table-name="dismi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2.BILANCIO%20D'ESERCIZIO/BILANCIO%202022/1.SCHEMI/3.%20SCHEMA%20CASH%20FLOW%20%20FATTO.xlsx'#sp_2022_sint" table:style-name="ta2">
        <table:table-source xlink:href="file:///I:/2.BILANCIO%20D'ESERCIZIO/BILANCIO%202022/1.SCHEMI/3.%20SCHEMA%20CASH%20FLOW%20%20FATTO.xlsx" table:table-name="sp_2022_sin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985606.67999997735"/>
          <table:table-cell table:number-columns-repeated="16376"/>
        </table:table-row>
        <table:table-row>
          <table:table-cell table:number-columns-repeated="7"/>
          <table:table-cell office:value-type="float" office:value="-6577909.8000000119"/>
          <table:table-cell table:number-columns-repeated="2"/>
          <table:table-cell office:value-type="float" office:value="10700801.800000001"/>
          <table:table-cell table:number-columns-repeated="16373"/>
        </table:table-row>
        <table:table-row>
          <table:table-cell table:number-columns-repeated="7"/>
          <table:table-cell office:value-type="float" office:value="-18129.710000000079"/>
          <table:table-cell table:number-columns-repeated="2"/>
          <table:table-cell office:value-type="float" office:value="7471672.0199999912"/>
          <table:table-cell table:number-columns-repeated="16373"/>
        </table:table-row>
        <table:table-row>
          <table:table-cell table:number-columns-repeated="7"/>
          <table:table-cell office:value-type="float" office:value="1617529.4200000018"/>
          <table:table-cell table:number-columns-repeated="2"/>
          <table:table-cell office:value-type="float" office:value="632438.96"/>
          <table:table-cell table:number-columns-repeated="16373"/>
        </table:table-row>
        <table:table-row>
          <table:table-cell table:number-columns-repeated="10"/>
          <table:table-cell office:value-type="float" office:value="523781.96000000183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5847079.0900000259"/>
          <table:table-cell table:number-columns-repeated="16376"/>
        </table:table-row>
        <table:table-row>
          <table:table-cell table:number-columns-repeated="7"/>
          <table:table-cell office:value-type="float" office:value="4837516.4700000007"/>
          <table:table-cell table:number-columns-repeated="16376"/>
        </table:table-row>
        <table:table-row>
          <table:table-cell table:number-columns-repeated="7"/>
          <table:table-cell office:value-type="float" office:value="-266999.30999999994"/>
          <table:table-cell table:number-columns-repeated="16376"/>
        </table:table-row>
        <table:table-row>
          <table:table-cell table:number-columns-repeated="7"/>
          <table:table-cell office:value-type="float" office:value="-1609815.9600000009"/>
          <table:table-cell table:number-columns-repeated="16376"/>
        </table:table-row>
        <table:table-row>
          <table:table-cell table:number-columns-repeated="7"/>
          <table:table-cell office:value-type="float" office:value="4146635.3999999985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-10064558.739999991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I:/2.BILANCIO%20D'ESERCIZIO/BILANCIO%202022/1.SCHEMI/3.%20SCHEMA%20CASH%20FLOW%20%20FATTO.xlsx'#bil_ver_consol_22" table:style-name="ta2">
        <table:table-source xlink:href="file:///I:/2.BILANCIO%20D'ESERCIZIO/BILANCIO%202022/1.SCHEMI/3.%20SCHEMA%20CASH%20FLOW%20%20FATTO.xlsx" table:table-name="bil_ver_consol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2.BILANCIO%20D'ESERCIZIO/BILANCIO%202022/1.SCHEMI/3.%20SCHEMA%20CASH%20FLOW%20%20FATTO.xlsx'#SP_SINT_def" table:style-name="ta2">
        <table:table-source xlink:href="file:///I:/2.BILANCIO%20D'ESERCIZIO/BILANCIO%202022/1.SCHEMI/3.%20SCHEMA%20CASH%20FLOW%20%20FATTO.xlsx" table:table-name="SP_SINT_def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GALDO ELISA</meta:initial-creator>
    <dc:creator>GALDO ELISA</dc:creator>
    <meta:creation-date>2023-05-10T07:45:06Z</meta:creation-date>
    <dc:date>2023-05-10T07:45:43Z</dc:date>
  </office:meta>
</office:document-meta>
</file>