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Normale_32_2" style:data-style-name="N4">
      <style:table-cell-properties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8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4">
      <style:table-cell-properties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Normale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1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5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3" style:family="table-cell" style:parent-style-name="Migliaia" style:data-style-name="N35"/>
    <style:style style:name="ce44" style:family="table-cell" style:parent-style-name="Migliaia" style:data-style-name="N35"/>
    <style:style style:name="ce45" style:family="table-cell" style:parent-style-name="Default" style:data-style-name="N4"/>
    <style:style style:name="ce46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47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4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49" style:family="table-cell" style:parent-style-name="Normale_32_2" style:data-style-name="N4">
      <style:table-cell-properties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6.171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" table:visibility="collapse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RENDICONTO FINANZIARIO (cash flow)</text:p>
          </table:table-cell>
          <table:table-cell office:value-type="float" office:value="2021" table:style-name="ce41">
            <text:p>2021</text:p>
          </table:table-cell>
          <table:table-cell office:value-type="float" office:value="2020" table:style-name="ce42">
            <text:p>2020</text:p>
          </table:table-cell>
          <table:table-cell office:value-type="float" office:value="2019" table:style-name="ce42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FLUSSO MONETARIO (CASH FLOW) ASSORBITO/GENERATO DALLA GESTIONE CORRENTE</text:p>
          </table:table-cell>
          <table:table-cell office:value-type="float" office:value="18593055.780000005" table:formula="of:=[.B4]+[.B6]+[.B12]+[.B14]" table:style-name="ce3">
            <text:p>18.593.055,78</text:p>
          </table:table-cell>
          <table:table-cell office:value-type="float" office:value="19236647.640000004" table:formula="of:=[.C4]+[.C6]+[.C12]+[.C14]" table:style-name="ce15">
            <text:p>19.236.647,64</text:p>
          </table:table-cell>
          <table:table-cell office:value-type="float" office:value="21367055.960000001" table:formula="of:=[.D4]+[.D6]+[.D12]+[.D14]" table:style-name="ce15">
            <text:p>21.367.055,96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style-name="ce4"/>
          <table:table-cell table:number-columns-repeated="2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RISULTATO NETTO</text:p>
          </table:table-cell>
          <table:table-cell office:value-type="float" office:value="6512868.4000000004" table:style-name="ce5">
            <text:p>6.512.868,40</text:p>
          </table:table-cell>
          <table:table-cell office:value-type="float" office:value="8498435.4700000007" table:style-name="ce19">
            <text:p>8.498.435,47</text:p>
          </table:table-cell>
          <table:table-cell office:value-type="float" office:value="9532699.2699999996" table:style-name="ce19">
            <text:p>9.532.699,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Rettifica voci che non hanno avuto effetto sulla liquidità:</text:p>
          </table:table-cell>
          <table:table-cell table:style-name="ce46"/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AMMORTAMENTI E SVALUTAZIONI</text:p>
          </table:table-cell>
          <table:table-cell office:value-type="float" office:value="12492691.34" table:formula="of:=SUM([.B7:.B10])" table:style-name="ce48">
            <text:p>12.492.691,34</text:p>
          </table:table-cell>
          <table:table-cell office:value-type="float" office:value="9952995.879999999" table:formula="of:=SUM([.C7:.C10])" table:style-name="ce23">
            <text:p>9.952.995,88</text:p>
          </table:table-cell>
          <table:table-cell office:value-type="float" office:value="10564247.210000001" table:formula="of:=SUM([.D7:.D10])" table:style-name="ce23">
            <text:p>10.564.247,21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">
            <text:p>Ammortamenti</text:p>
          </table:table-cell>
          <table:table-cell office:value-type="float" office:value="11608988.129999999" table:formula="of:=1278986.19+10330001.94" table:style-name="ce49">
            <text:p>11.608.988,13</text:p>
          </table:table-cell>
          <table:table-cell office:value-type="float" office:value="9006683.6699999999" table:formula="of:=1817276.37+7189407.3" table:style-name="ce25">
            <text:p>9.006.683,67</text:p>
          </table:table-cell>
          <table:table-cell office:value-type="float" office:value="9535467.6500000004" table:style-name="ce25">
            <text:p>9.535.467,65</text:p>
          </table:table-cell>
          <table:table-cell office:value-type="string" table:style-name="ce1">
            <text:p>ammti da CE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4">
            <text:p>Svalutazioni</text:p>
          </table:table-cell>
          <table:table-cell office:value-type="float" office:value="1293358.81" table:style-name="ce49">
            <text:p>1.293.358,81</text:p>
          </table:table-cell>
          <table:table-cell office:value-type="float" office:value="1558550.95" table:style-name="ce25">
            <text:p>1.558.550,95</text:p>
          </table:table-cell>
          <table:table-cell office:value-type="float" office:value="1028779.56" table:style-name="ce25">
            <text:p>1.028.779,56</text:p>
          </table:table-cell>
          <table:table-cell office:value-type="string" table:style-name="ce1">
            <text:p>svalutazioni da CE di crediti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4">
            <text:p>Perdita su crediti</text:p>
          </table:table-cell>
          <table:table-cell office:value-type="float" office:value="-357623.17" table:style-name="ce49">
            <text:p>-357.623,17</text:p>
          </table:table-cell>
          <table:table-cell office:value-type="float" office:value="-155243.81" table:style-name="ce25">
            <text:p>-155.243,81</text:p>
          </table:table-cell>
          <table:table-cell table:style-name="ce25"/>
          <table:table-cell office:value-type="string" table:style-name="ce1">
            <text:p>differenza fra fdi sval crediti (perdite crediti da insuss passività?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4">
            <text:p>Differenza tra Fondo ammort.immobil. e ammortamenti 2021</text:p>
          </table:table-cell>
          <table:table-cell office:value-type="float" office:value="-52032.43" table:style-name="ce49">
            <text:p>-52.032,43</text:p>
          </table:table-cell>
          <table:table-cell office:value-type="float" office:value="-456994.93" table:formula="of:=-457196.69+201.76" table:style-name="ce25">
            <text:p>-456.994,93</text:p>
          </table:table-cell>
          <table:table-cell table:style-name="ce25"/>
          <table:table-cell office:value-type="string" table:style-name="ce1">
            <text:p>dismissioni (=differenza fondi ammortamento n con n-1 e ammortamenti)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47"/>
          <table:table-cell table:number-columns-repeated="2" table:style-name="ce23"/>
          <table:table-cell table:number-columns-repeated="16380" table:style-name="ce1"/>
        </table:table-row>
        <table:table-row table:style-name="ro3">
          <table:table-cell office:value-type="string" table:style-name="ce22">
            <text:p>VARIAZIONE NETTA DEI FONDI RISCHI ED ONERI</text:p>
          </table:table-cell>
          <table:table-cell office:value-type="float" office:value="-316673.56" table:style-name="ce48">
            <text:p>-316.673,56</text:p>
          </table:table-cell>
          <table:table-cell office:value-type="float" office:value="1101098.3500000001" table:style-name="ce23">
            <text:p>1.101.098,35</text:p>
          </table:table-cell>
          <table:table-cell office:value-type="float" office:value="1155612.8000000007" table:formula="of:=10724984.65-9569371.85" table:style-name="ce23">
            <text:p>1.155.612,80</text:p>
          </table:table-cell>
          <table:table-cell table:number-columns-repeated="16380" table:style-name="ce1"/>
        </table:table-row>
        <table:table-row table:style-name="ro3">
          <table:table-cell table:style-name="ce22"/>
          <table:table-cell table:style-name="ce47"/>
          <table:table-cell table:number-columns-repeated="2" table:style-name="ce23"/>
          <table:table-cell table:number-columns-repeated="16380" table:style-name="ce1"/>
        </table:table-row>
        <table:table-row table:style-name="ro3">
          <table:table-cell office:value-type="string" table:style-name="ce22">
            <text:p>VARIAZIONE NETTA DEL TFR</text:p>
          </table:table-cell>
          <table:table-cell office:value-type="float" office:value="-95830.399999999994" table:style-name="ce48">
            <text:p>-95.830,40</text:p>
          </table:table-cell>
          <table:table-cell office:value-type="float" office:value="-315882.06" table:style-name="ce23">
            <text:p>-315.882,06</text:p>
          </table:table-cell>
          <table:table-cell office:value-type="float" office:value="114496.67999999993" table:formula="of:=1476533.67-1362036.99" table:style-name="ce23">
            <text:p>114.496,68</text:p>
          </table:table-cell>
          <table:table-cell table:number-columns-repeated="16380" table:style-name="ce1"/>
        </table:table-row>
        <table:table-row table:style-name="ro3">
          <table:table-cell table:style-name="ce22"/>
          <table:table-cell table:style-name="ce6"/>
          <table:table-cell table:number-columns-repeated="2" table:style-name="ce23"/>
          <table:table-cell table:number-columns-repeated="16380" table:style-name="ce1"/>
        </table:table-row>
        <table:table-row table:style-name="ro2">
          <table:table-cell office:value-type="string" table:style-name="ce14">
            <text:p>FLUSSO MONETARIO (CASH FLOW) ASSORBITO/GENERATO DALLE VARIAZIONI DEL CAPITALE CIRCOLANTE</text:p>
          </table:table-cell>
          <table:table-cell office:value-type="float" office:value="-9235688.7999999914" table:formula="of:=SUM([.B18:.B21])" table:style-name="ce3">
            <text:p>-9.235.688,80</text:p>
          </table:table-cell>
          <table:table-cell office:value-type="float" office:value="-1108985.4700000002" table:formula="of:=SUM([.C18:.C21])" table:style-name="ce15">
            <text:p>-1.108.985,47</text:p>
          </table:table-cell>
          <table:table-cell office:value-type="float" office:value="3442508.3200000012" table:formula="of:=SUM([.D18:.D21])" table:style-name="ce15">
            <text:p>3.442.508,32</text:p>
          </table:table-cell>
          <table:table-cell table:number-columns-repeated="16380" table:style-name="ce1"/>
        </table:table-row>
        <table:table-row table:style-name="ro3">
          <table:table-cell table:style-name="ce26"/>
          <table:table-cell table:style-name="ce8"/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2">
            <text:p>(AUMENTO)/DIMINUZIONE DEI CREDITI</text:p>
          </table:table-cell>
          <table:table-cell office:value-type="float" office:value="-3263206.06" table:style-name="ce48">
            <text:p>-3.263.206,06</text:p>
          </table:table-cell>
          <table:table-cell office:value-type="float" office:value="-1054640.1499999999" table:formula="of:=-1054640.15" table:style-name="ce23">
            <text:p>-1.054.640,15</text:p>
          </table:table-cell>
          <table:table-cell office:value-type="float" office:value="2666334.42" table:formula="of:=7616153.12-4949821.19+2.49" table:style-name="ce23">
            <text:p>2.666.334,42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(AUMENTO)/DIMINUZIONE DELLE RIMANENZE</text:p>
          </table:table-cell>
          <table:table-cell table:style-name="ce47"/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22">
            <text:p>AUMENTO/(DIMINUZIONE) DEI DEBITI</text:p>
          </table:table-cell>
          <table:table-cell office:value-type="float" office:value="-2787072.299999997" table:style-name="ce48">
            <text:p>-2.787.072,30</text:p>
          </table:table-cell>
          <table:table-cell office:value-type="float" office:value="2197737.2799999998" table:style-name="ce23">
            <text:p>2.197.737,28</text:p>
          </table:table-cell>
          <table:table-cell office:value-type="float" office:value="754629.69000000134" table:style-name="ce23">
            <text:p>754.629,6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VARIAZIONE DI ALTRE VOCI DEL CAPITALE CIRCOLANTE</text:p>
          </table:table-cell>
          <table:table-cell office:value-type="float" office:value="-3185410.4399999939" table:style-name="ce5">
            <text:p>-3.185.410,44</text:p>
          </table:table-cell>
          <table:table-cell office:value-type="float" office:value="-2252082.6" table:style-name="ce19">
            <text:p>-2.252.082,60</text:p>
          </table:table-cell>
          <table:table-cell office:value-type="float" office:value="21544.21" table:formula="of:=SUM([.D22:.D23])" table:style-name="ce19">
            <text:p>21.544,21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4">
            <text:p>Differenza ratei e risconti</text:p>
          </table:table-cell>
          <table:table-cell table:style-name="ce7"/>
          <table:table-cell table:style-name="ce25"/>
          <table:table-cell office:value-type="float" office:value="21544.21" table:style-name="ce25">
            <text:p>21.544,21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4">
            <text:p>Donazione 2017</text:p>
          </table:table-cell>
          <table:table-cell table:style-name="ce7"/>
          <table:table-cell table:number-columns-repeated="2" table:style-name="ce25"/>
          <table:table-cell table:number-columns-repeated="16380"/>
        </table:table-row>
        <table:table-row table:style-name="ro3" table:visibility="collapse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3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4">
          <table:table-cell office:value-type="string" table:style-name="ce28">
            <text:p>A) FLUSSO DI CASSA (CASH FLOW) OPERATIVO</text:p>
          </table:table-cell>
          <table:table-cell office:value-type="float" office:value="9357366.9800000135" table:formula="of:=[.B2]+[.B16]" table:style-name="ce9">
            <text:p>9.357.366,98</text:p>
          </table:table-cell>
          <table:table-cell office:value-type="float" office:value="18127662.170000006" table:formula="of:=[.C2]+[.C16]" table:style-name="ce29">
            <text:p>18.127.662,17</text:p>
          </table:table-cell>
          <table:table-cell office:value-type="float" office:value="24809564.280000001" table:formula="of:=[.D2]+[.D16]" table:style-name="ce29">
            <text:p>24.809.564,28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5"/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string" table:style-name="ce18">
            <text:p>INVESTIMENTI IN IMMOBILIZZAZIONI:</text:p>
          </table:table-cell>
          <table:table-cell office:value-type="float" office:value="-13084021.449999999" table:formula="of:=SUM([.B30:.B32])" table:style-name="ce5">
            <text:p>-13.084.021,45</text:p>
          </table:table-cell>
          <table:table-cell office:value-type="float" office:value="-10884318.409999959" table:formula="of:=SUM([.C30:.C32])" table:style-name="ce19">
            <text:p>-10.884.318,41</text:p>
          </table:table-cell>
          <table:table-cell office:value-type="float" office:value="-3296901.91000003" table:formula="of:=SUM([.D30:.D32])" table:style-name="ce19">
            <text:p>-3.296.901,91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5"/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string" table:style-name="ce30">
            <text:p>-IMMATERIALI</text:p>
          </table:table-cell>
          <table:table-cell office:value-type="float" office:value="-2282979.87" table:style-name="ce11">
            <text:p>-2.282.979,87</text:p>
          </table:table-cell>
          <table:table-cell office:value-type="float" office:value="-2833382.31" table:style-name="ce31">
            <text:p>-2.833.382,31</text:p>
          </table:table-cell>
          <table:table-cell office:value-type="float" office:value="-1771151.4200000199" table:style-name="ce31">
            <text:p>-1.771.151,42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-MATERIALI</text:p>
          </table:table-cell>
          <table:table-cell office:value-type="float" office:value="-10804951.58" table:style-name="ce11">
            <text:p>-10.804.951,58</text:p>
          </table:table-cell>
          <table:table-cell office:value-type="float" office:value="-8035436.0999999596" table:style-name="ce31">
            <text:p>-8.035.436,10</text:p>
          </table:table-cell>
          <table:table-cell office:value-type="float" office:value="-2993843.28000001" table:formula="of:=-2632746.99000001-361096.29" table:style-name="ce31">
            <text:p>-2.993.843,28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-FINANZIARIE</text:p>
          </table:table-cell>
          <table:table-cell office:value-type="float" office:value="3910" table:style-name="ce11">
            <text:p>3.910,00</text:p>
          </table:table-cell>
          <table:table-cell office:value-type="float" office:value="-15500" table:style-name="ce31">
            <text:p>-15.500,00</text:p>
          </table:table-cell>
          <table:table-cell office:value-type="float" office:value="1468092.79" table:formula="of:=1497003.82-28911.03" table:style-name="ce31">
            <text:p>1.468.092,79</text:p>
          </table:table-cell>
          <table:table-cell table:number-columns-repeated="16380"/>
        </table:table-row>
        <table:table-row table:style-name="ro3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4">
          <table:table-cell office:value-type="string" table:style-name="ce28">
            <text:p>B) FLUSSO MONETARIO (CASH FLOW) DA ATTIVITA’ DI INVESTIMENTO</text:p>
          </table:table-cell>
          <table:table-cell office:value-type="float" office:value="-13084021.449999999" table:formula="of:=[.B28]" table:style-name="ce9">
            <text:p>-13.084.021,45</text:p>
          </table:table-cell>
          <table:table-cell office:value-type="float" office:value="-10884318.409999959" table:formula="of:=[.C28]" table:style-name="ce29">
            <text:p>-10.884.318,41</text:p>
          </table:table-cell>
          <table:table-cell office:value-type="float" office:value="-3296901.91000003" table:formula="of:=[.D28]" table:style-name="ce29">
            <text:p>-3.296.901,91</text:p>
          </table:table-cell>
          <table:table-cell table:number-columns-repeated="16380"/>
        </table:table-row>
        <table:table-row table:style-name="ro3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32">
            <text:p>ATTIVITA’ DI FINANZIAMENTO:</text:p>
          </table:table-cell>
          <table:table-cell office:value-type="float" office:value="-1527070.58" table:formula="of:=SUM([.B37:.B41])" table:style-name="ce10">
            <text:p>-1.527.070,58</text:p>
          </table:table-cell>
          <table:table-cell office:value-type="float" office:value="-1525771.03" table:formula="of:=SUM([.C37:.C41])" table:style-name="ce33">
            <text:p>-1.525.771,03</text:p>
          </table:table-cell>
          <table:table-cell office:value-type="float" office:value="-1384442.4600000004" table:formula="of:=SUM([.D37:.D41])" table:style-name="ce33">
            <text:p>-1.384.442,4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-AUMENTO DI CAPITALE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5"/>
          <table:table-cell table:number-columns-repeated="16380"/>
        </table:table-row>
        <table:table-row table:style-name="ro3">
          <table:table-cell office:value-type="string" table:style-name="ce34">
            <text:p>-NUOVI FINANZIAMENTI OTTENUTI</text:p>
          </table:table-cell>
          <table:table-cell office:value-type="float" office:value="0" table:style-name="ce11">
            <text:p>0,00</text:p>
          </table:table-cell>
          <table:table-cell table:style-name="ce35"/>
          <table:table-cell office:value-type="float" office:value="64387.94" table:style-name="ce35">
            <text:p>64.387,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-PAGAMENTI QUOTA CAPITALE</text:p>
          </table:table-cell>
          <table:table-cell office:value-type="float" office:value="-1527070.58" table:style-name="ce11">
            <text:p>-1.527.070,58</text:p>
          </table:table-cell>
          <table:table-cell office:value-type="float" office:value="-1525771.03" table:style-name="ce35">
            <text:p>-1.525.771,03</text:p>
          </table:table-cell>
          <table:table-cell office:value-type="float" office:value="-1448830.4000000004" table:style-name="ce35">
            <text:p>-1.448.830,4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-PAGAMENTI INTERESSI PASSIVI</text:p>
          </table:table-cell>
          <table:table-cell table:style-name="ce11"/>
          <table:table-cell table:number-columns-repeated="2" table:style-name="ce35"/>
          <table:table-cell table:number-columns-repeated="16380"/>
        </table:table-row>
        <table:table-row table:style-name="ro3">
          <table:table-cell office:value-type="string" table:style-name="ce34">
            <text:p>-VARIAZIONE NETTA DEI FINANZIAMENTI A MEDIO-LUNGO TERMINE</text:p>
          </table:table-cell>
          <table:table-cell table:style-name="ce11"/>
          <table:table-cell table:number-columns-repeated="2" table:style-name="ce35"/>
          <table:table-cell table:number-columns-repeated="16380"/>
        </table:table-row>
        <table:table-row table:style-name="ro3">
          <table:table-cell table:style-name="ce34"/>
          <table:table-cell table:style-name="ce11"/>
          <table:table-cell table:number-columns-repeated="2" table:style-name="ce35"/>
          <table:table-cell table:number-columns-repeated="16380"/>
        </table:table-row>
        <table:table-row table:style-name="ro4">
          <table:table-cell office:value-type="string" table:style-name="ce28">
            <text:p>C) FLUSSO MONETARIO (CASH FLOW) DA ATTIVITA’ DI FINANZIAMENTO</text:p>
          </table:table-cell>
          <table:table-cell office:value-type="float" office:value="-1527070.58" table:formula="of:=[.B36]" table:style-name="ce9">
            <text:p>-1.527.070,58</text:p>
          </table:table-cell>
          <table:table-cell office:value-type="float" office:value="-1525771.03" table:formula="of:=[.C36]" table:style-name="ce29">
            <text:p>-1.525.771,03</text:p>
          </table:table-cell>
          <table:table-cell office:value-type="float" office:value="-1384442.4600000004" table:formula="of:=[.D36]" table:style-name="ce29">
            <text:p>-1.384.442,46</text:p>
          </table:table-cell>
          <table:table-cell table:number-columns-repeated="16380"/>
        </table:table-row>
        <table:table-row table:style-name="ro3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36">
            <text:p>D) FLUSSO MONETARIO (CASH FLOW) DELL’ESERCIZIO (A+B+C)</text:p>
          </table:table-cell>
          <table:table-cell office:value-type="float" office:value="-5253725.0499999858" table:formula="of:=[.B26]+[.B34]+[.B43]" table:style-name="ce12">
            <text:p>-5.253.725,05</text:p>
          </table:table-cell>
          <table:table-cell office:value-type="float" office:value="5717572.7300000461" table:formula="of:=[.C26]+[.C34]+[.C43]" table:style-name="ce37">
            <text:p>5.717.572,73</text:p>
          </table:table-cell>
          <table:table-cell office:value-type="float" office:value="20128219.90999997" table:formula="of:=[.D26]+[.D34]+[.D43]" table:style-name="ce37">
            <text:p>20.128.219,91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5"/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string" table:style-name="ce22">
            <text:p>DISPONIBILITA’ MONETARIA NETTA INIZIALE</text:p>
          </table:table-cell>
          <table:table-cell office:value-type="float" office:value="115534737.92" table:style-name="ce6">
            <text:p>115.534.737,92</text:p>
          </table:table-cell>
          <table:table-cell office:value-type="float" office:value="109817165.19" table:style-name="ce23">
            <text:p>109.817.165,19</text:p>
          </table:table-cell>
          <table:table-cell office:value-type="float" office:value="89688945.280000001" table:style-name="ce23">
            <text:p>89.688.945,28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ISPONIBILITA’ MONETARIA NETTA FINALE</text:p>
          </table:table-cell>
          <table:table-cell office:value-type="float" office:value="110281012.87" table:style-name="ce6">
            <text:p>110.281.012,87</text:p>
          </table:table-cell>
          <table:table-cell office:value-type="float" office:value="115534737.92" table:style-name="ce23">
            <text:p>115.534.737,92</text:p>
          </table:table-cell>
          <table:table-cell office:value-type="float" office:value="109817165.19" table:style-name="ce23">
            <text:p>109.817.165,19</text:p>
          </table:table-cell>
          <table:table-cell table:number-columns-repeated="16380"/>
        </table:table-row>
        <table:table-row table:style-name="ro7">
          <table:table-cell table:style-name="ce22"/>
          <table:table-cell table:style-name="ce6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38">
            <text:p>FLUSSO MONETARIO (CASH FLOW) DELL’ESERCIZIO</text:p>
          </table:table-cell>
          <table:table-cell office:value-type="float" office:value="-5253725.049999997" table:formula="of:=[.B48]-[.B47]" table:style-name="ce39">
            <text:p>-5.253.725,05</text:p>
          </table:table-cell>
          <table:table-cell office:value-type="float" office:value="5717572.7300000042" table:formula="of:=[.C48]-[.C47]" table:style-name="ce40">
            <text:p>5.717.572,73</text:p>
          </table:table-cell>
          <table:table-cell office:value-type="float" office:value="20128219.909999996" table:formula="of:=[.D48]-[.D47]" table:style-name="ce40">
            <text:p>20.128.219,91</text:p>
          </table:table-cell>
          <table:table-cell table:number-columns-repeated="16380"/>
        </table:table-row>
        <table:table-row table:style-name="ro8">
          <table:table-cell table:style-name="ce2"/>
          <table:table-cell table:number-columns-repeated="2" table:style-name="ce45"/>
          <table:table-cell office:value-type="float" office:value="0" table:formula="of:=[.D45]-[.D50]" table:style-name="ce2">
            <text:p>0</text:p>
          </table:table-cell>
          <table:table-cell table:number-columns-repeated="16380"/>
        </table:table-row>
        <table:table-row table:number-rows-repeated="3" table:style-name="ro8">
          <table:table-cell table:number-columns-repeated="4" table:style-name="ce2"/>
          <table:table-cell table:number-columns-repeated="16380"/>
        </table:table-row>
        <table:table-row table:style-name="ro8">
          <table:table-cell table:style-name="ce2"/>
          <table:table-cell table:number-columns-repeated="2" table:style-name="ce43"/>
          <table:table-cell office:value-type="float" office:value="201.77000000001863" table:style-name="ce43">
            <text:p><text:s/>201,77<text:s text:c="3"/></text:p>
          </table:table-cell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4"/>
          <table:table-cell table:number-columns-repeated="16380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6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GALDO ELISA</meta:initial-creator>
    <dc:creator>GALDO ELISA</dc:creator>
    <meta:creation-date>2017-06-06T11:47:56Z</meta:creation-date>
    <dc:date>2022-05-10T11:16:04Z</dc:date>
    <meta:print-date>2021-04-09T11:01:35Z</meta:print-date>
  </office:meta>
</office:document-meta>
</file>