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05496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05496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20376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20376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20376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32_2" style:data-style-name="N4">
      <style:table-cell-properties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Normale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305496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4">
      <style:table-cell-properties style:vertical-align="middle" fo:background-color="transparent" style:cell-protect="protected"/>
      <style:text-properties fo:color="#305496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305496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1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7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/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NDICONTO FINANZIARIO (cash flow)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LUSSO MONETARIO (CASH FLOW) ASSORBITO/GENERATO DALLA GESTIONE CORRENTE</text:p>
          </table:table-cell>
          <table:table-cell office:value-type="float" office:value="19236647.640000004" table:formula="of:=[.B4]+[.B6]+[.B12]+[.B14]" table:style-name="ce6">
            <text:p>19.236.647,64</text:p>
          </table:table-cell>
          <table:table-cell office:value-type="float" office:value="21367055.960000001" table:formula="of:=[.C4]+[.C6]+[.C12]+[.C14]" table:style-name="ce7">
            <text:p>21.367.055,96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string" table:style-name="ce11">
            <text:p>RISULTATO NETTO</text:p>
          </table:table-cell>
          <table:table-cell office:value-type="float" office:value="8498435.4700000007" table:style-name="ce12">
            <text:p>8.498.435,47</text:p>
          </table:table-cell>
          <table:table-cell office:value-type="float" office:value="9532699.2699999996" table:style-name="ce13">
            <text:p>9.532.699,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Rettifica voci che non hanno avuto effetto sulla liquidità: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AMMORTAMENTI E SVALUTAZIONI</text:p>
          </table:table-cell>
          <table:table-cell office:value-type="float" office:value="9952995.879999999" table:formula="of:=SUM([.B7:.B10])" table:style-name="ce18">
            <text:p>9.952.995,88</text:p>
          </table:table-cell>
          <table:table-cell office:value-type="float" office:value="10564247.210000001" table:formula="of:=SUM([.C7:.C10])" table:style-name="ce19">
            <text:p>10.564.247,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0">
            <text:p>Ammortamenti</text:p>
          </table:table-cell>
          <table:table-cell office:value-type="float" office:value="9006683.6699999999" table:formula="of:=1817276.37+7189407.3" table:style-name="ce21">
            <text:p>9.006.683,67</text:p>
          </table:table-cell>
          <table:table-cell office:value-type="float" office:value="9535467.6500000004" table:style-name="ce22">
            <text:p>9.535.467,6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0">
            <text:p>Svalutazioni</text:p>
          </table:table-cell>
          <table:table-cell office:value-type="float" office:value="1558550.95" table:style-name="ce21">
            <text:p>1.558.550,95</text:p>
          </table:table-cell>
          <table:table-cell office:value-type="float" office:value="1028779.56" table:style-name="ce22">
            <text:p>1.028.779,5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0">
            <text:p>Perdita su crediti</text:p>
          </table:table-cell>
          <table:table-cell office:value-type="float" office:value="-155243.81" table:style-name="ce21">
            <text:p>-155.243,81</text:p>
          </table:table-cell>
          <table:table-cell table:style-name="ce22"/>
          <table:table-cell table:number-columns-repeated="16381"/>
        </table:table-row>
        <table:table-row table:style-name="ro4" table:visibility="collapse">
          <table:table-cell office:value-type="string" table:style-name="ce20">
            <text:p>Differenza tra Fondo ammort.immobil. e ammortamenti 2020</text:p>
          </table:table-cell>
          <table:table-cell office:value-type="float" office:value="-456994.93" table:formula="of:=-457196.69+201.76" table:style-name="ce21">
            <text:p>-456.994,93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string" table:style-name="ce17">
            <text:p>VARIAZIONE NETTA DEI FONDI RISCHI ED ONERI</text:p>
          </table:table-cell>
          <table:table-cell office:value-type="float" office:value="1101098.3500000001" table:style-name="ce18">
            <text:p>1.101.098,35</text:p>
          </table:table-cell>
          <table:table-cell office:value-type="float" office:value="1155612.8000000007" table:formula="of:=10724984.65-9569371.85" table:style-name="ce19">
            <text:p>1.155.612,80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string" table:style-name="ce17">
            <text:p>VARIAZIONE NETTA DEL TFR</text:p>
          </table:table-cell>
          <table:table-cell office:value-type="float" office:value="-315882.06" table:style-name="ce18">
            <text:p>-315.882,06</text:p>
          </table:table-cell>
          <table:table-cell office:value-type="float" office:value="114496.67999999993" table:formula="of:=1476533.67-1362036.99" table:style-name="ce19">
            <text:p>114.496,68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5">
            <text:p>FLUSSO MONETARIO (CASH FLOW) ASSORBITO/GENERATO DALLE VARIAZIONI DEL CAPITALE CIRCOLANTE</text:p>
          </table:table-cell>
          <table:table-cell office:value-type="float" office:value="-1108985.4700000002" table:formula="of:=SUM([.B18:.B21])" table:style-name="ce6">
            <text:p>-1.108.985,47</text:p>
          </table:table-cell>
          <table:table-cell office:value-type="float" office:value="3442508.3200000012" table:formula="of:=SUM([.C18:.C21])" table:style-name="ce7">
            <text:p>3.442.508,32</text:p>
          </table:table-cell>
          <table:table-cell table:number-columns-repeated="16381"/>
        </table:table-row>
        <table:table-row table:style-name="ro3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office:value-type="string" table:style-name="ce17">
            <text:p>(AUMENTO)/DIMINUZIONE DEI CREDITI</text:p>
          </table:table-cell>
          <table:table-cell office:value-type="float" office:value="-1054640.1499999999" table:formula="of:=-1054640.15" table:style-name="ce18">
            <text:p>-1.054.640,15</text:p>
          </table:table-cell>
          <table:table-cell office:value-type="float" office:value="2666334.42" table:formula="of:=7616153.12-4949821.19+2.49" table:style-name="ce19">
            <text:p>2.666.334,4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(AUMENTO)/DIMINUZIONE DELLE RIMANENZE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string" table:style-name="ce17">
            <text:p>AUMENTO/(DIMINUZIONE) DEI DEBITI</text:p>
          </table:table-cell>
          <table:table-cell office:value-type="float" office:value="2197737.2799999998" table:style-name="ce18">
            <text:p>2.197.737,28</text:p>
          </table:table-cell>
          <table:table-cell office:value-type="float" office:value="754629.69000000134" table:style-name="ce19">
            <text:p>754.629,6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ARIAZIONE DI ALTRE VOCI DEL CAPITALE CIRCOLANTE</text:p>
          </table:table-cell>
          <table:table-cell office:value-type="float" office:value="-2252082.6" table:style-name="ce12">
            <text:p>-2.252.082,60</text:p>
          </table:table-cell>
          <table:table-cell office:value-type="float" office:value="21544.21" table:formula="of:=SUM([.C22:.C23])" table:style-name="ce13">
            <text:p>21.544,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0">
            <text:p>Differenza ratei e risconti</text:p>
          </table:table-cell>
          <table:table-cell table:style-name="ce21"/>
          <table:table-cell office:value-type="float" office:value="21544.21" table:style-name="ce22">
            <text:p>21.544,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0">
            <text:p>Donazione 2017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office:value-type="string" table:style-name="ce26">
            <text:p>A) FLUSSO DI CASSA (CASH FLOW) OPERATIVO</text:p>
          </table:table-cell>
          <table:table-cell office:value-type="float" office:value="18127662.170000006" table:formula="of:=[.B2]+[.B16]" table:style-name="ce27">
            <text:p>18.127.662,17</text:p>
          </table:table-cell>
          <table:table-cell office:value-type="float" office:value="24809564.280000001" table:formula="of:=[.C2]+[.C16]" table:style-name="ce28">
            <text:p>24.809.564,28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INVESTIMENTI IN IMMOBILIZZAZIONI:</text:p>
          </table:table-cell>
          <table:table-cell office:value-type="float" office:value="-10884318.409999959" table:formula="of:=SUM([.B30:.B32])" table:style-name="ce12">
            <text:p>-10.884.318,41</text:p>
          </table:table-cell>
          <table:table-cell office:value-type="float" office:value="-3296901.91000003" table:formula="of:=SUM([.C30:.C32])" table:style-name="ce13">
            <text:p>-3.296.901,91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29">
            <text:p>-IMMATERIALI</text:p>
          </table:table-cell>
          <table:table-cell office:value-type="float" office:value="-2833382.31" table:style-name="ce30">
            <text:p>-2.833.382,31</text:p>
          </table:table-cell>
          <table:table-cell office:value-type="float" office:value="-1771151.4200000199" table:style-name="ce31">
            <text:p>-1.771.151,4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-MATERIALI</text:p>
          </table:table-cell>
          <table:table-cell office:value-type="float" office:value="-8035436.0999999596" table:style-name="ce30">
            <text:p>-8.035.436,10</text:p>
          </table:table-cell>
          <table:table-cell office:value-type="float" office:value="-2993843.28000001" table:formula="of:=-2632746.99000001-361096.29" table:style-name="ce31">
            <text:p>-2.993.843,2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-FINANZIARIE</text:p>
          </table:table-cell>
          <table:table-cell office:value-type="float" office:value="-15500" table:style-name="ce30">
            <text:p>-15.500,00</text:p>
          </table:table-cell>
          <table:table-cell office:value-type="float" office:value="1468092.79" table:formula="of:=1497003.82-28911.03" table:style-name="ce31">
            <text:p>1.468.092,79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office:value-type="string" table:style-name="ce26">
            <text:p>B) FLUSSO MONETARIO (CASH FLOW) DA ATTIVITA’ DI INVESTIMENTO</text:p>
          </table:table-cell>
          <table:table-cell office:value-type="float" office:value="-10884318.409999959" table:formula="of:=[.B28]" table:style-name="ce27">
            <text:p>-10.884.318,41</text:p>
          </table:table-cell>
          <table:table-cell office:value-type="float" office:value="-3296901.91000003" table:formula="of:=[.C28]" table:style-name="ce28">
            <text:p>-3.296.901,91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32">
            <text:p>ATTIVITA’ DI FINANZIAMENTO:</text:p>
          </table:table-cell>
          <table:table-cell office:value-type="float" office:value="-1525771.03" table:formula="of:=SUM([.B37:.B41])" table:style-name="ce33">
            <text:p>-1.525.771,03</text:p>
          </table:table-cell>
          <table:table-cell office:value-type="float" office:value="-1384442.4600000004" table:formula="of:=SUM([.C37:.C41])" table:style-name="ce34">
            <text:p>-1.384.442,46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-AUMENTO DI CAPITALE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3">
          <table:table-cell office:value-type="string" table:style-name="ce35">
            <text:p>-NUOVI FINANZIAMENTI OTTENUTI</text:p>
          </table:table-cell>
          <table:table-cell table:style-name="ce36"/>
          <table:table-cell office:value-type="float" office:value="64387.94" table:style-name="ce37">
            <text:p>64.387,94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-PAGAMENTI QUOTA CAPITALE</text:p>
          </table:table-cell>
          <table:table-cell office:value-type="float" office:value="-1525771.03" table:style-name="ce36">
            <text:p>-1.525.771,03</text:p>
          </table:table-cell>
          <table:table-cell office:value-type="float" office:value="-1448830.4000000004" table:style-name="ce37">
            <text:p>-1.448.830,40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-PAGAMENTI INTERESSI PASSIVI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3">
          <table:table-cell office:value-type="string" table:style-name="ce35">
            <text:p>-VARIAZIONE NETTA DEI FINANZIAMENTI A MEDIO-LUNGO TERMINE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/>
        </table:table-row>
        <table:table-row table:style-name="ro5">
          <table:table-cell office:value-type="string" table:style-name="ce26">
            <text:p>C) FLUSSO MONETARIO (CASH FLOW) DA ATTIVITA’ DI FINANZIAMENTO</text:p>
          </table:table-cell>
          <table:table-cell office:value-type="float" office:value="-1525771.03" table:formula="of:=[.B36]" table:style-name="ce27">
            <text:p>-1.525.771,03</text:p>
          </table:table-cell>
          <table:table-cell office:value-type="float" office:value="-1384442.4600000004" table:formula="of:=[.C36]" table:style-name="ce28">
            <text:p>-1.384.442,46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6">
          <table:table-cell office:value-type="string" table:style-name="ce38">
            <text:p>D) FLUSSO MONETARIO (CASH FLOW) DELL’ESERCIZIO (A+B+C)</text:p>
          </table:table-cell>
          <table:table-cell office:value-type="float" office:value="5717572.7300000461" table:formula="of:=[.B26]+[.B34]+[.B43]" table:style-name="ce39">
            <text:p>5.717.572,73</text:p>
          </table:table-cell>
          <table:table-cell office:value-type="float" office:value="20128219.90999997" table:formula="of:=[.C26]+[.C34]+[.C43]" table:style-name="ce40">
            <text:p>20.128.219,91</text:p>
          </table:table-cell>
          <table:table-cell table:number-columns-repeated="16381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17">
            <text:p>DISPONIBILITA’ MONETARIA NETTA INIZIALE</text:p>
          </table:table-cell>
          <table:table-cell office:value-type="float" office:value="109817165.19" table:style-name="ce18">
            <text:p>109.817.165,19</text:p>
          </table:table-cell>
          <table:table-cell office:value-type="float" office:value="89688945.280000001" table:style-name="ce19">
            <text:p>89.688.945,2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SPONIBILITA’ MONETARIA NETTA FINALE</text:p>
          </table:table-cell>
          <table:table-cell office:value-type="float" office:value="115534737.92" table:style-name="ce18">
            <text:p>115.534.737,92</text:p>
          </table:table-cell>
          <table:table-cell office:value-type="float" office:value="109817165.19" table:style-name="ce19">
            <text:p>109.817.165,19</text:p>
          </table:table-cell>
          <table:table-cell table:number-columns-repeated="16381"/>
        </table:table-row>
        <table:table-row table:style-name="ro8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6">
          <table:table-cell office:value-type="string" table:style-name="ce41">
            <text:p>FLUSSO MONETARIO (CASH FLOW) DELL’ESERCIZIO</text:p>
          </table:table-cell>
          <table:table-cell office:value-type="float" office:value="5717572.7300000042" table:formula="of:=[.B48]-[.B47]" table:style-name="ce42">
            <text:p>5.717.572,73</text:p>
          </table:table-cell>
          <table:table-cell office:value-type="float" office:value="20128219.909999996" table:formula="of:=[.C48]-[.C47]" table:style-name="ce43">
            <text:p>20.128.219,91</text:p>
          </table:table-cell>
          <table:table-cell table:number-columns-repeated="16381"/>
        </table:table-row>
        <table:table-row table:number-rows-repeated="3" table:style-name="ro5">
          <table:table-cell table:number-columns-repeated="3" table:style-name="ce44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GALDO ELISA</meta:initial-creator>
    <dc:creator>GALDO ELISA</dc:creator>
    <meta:creation-date>2021-05-03T09:13:38Z</meta:creation-date>
    <dc:date>2021-05-03T09:15:17Z</dc:date>
  </office:meta>
</office:document-meta>
</file>