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middle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Normale_32_2" style:data-style-name="N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6" style:family="table-cell" style:parent-style-name="Normale_32_2" style:data-style-name="N4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Migliaia" style:data-style-name="N36">
      <style:table-cell-properties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7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Normale_32_2" style:data-style-name="N4">
      <style:table-cell-properties fo:border-top="none" fo:border-bottom="none" fo:border-left="none" fo:border-right="2pt solid #000000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none" fo:border-bottom="none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e_32_2" style:data-style-name="N4">
      <style:table-cell-properties fo:border-top="none" fo:border-bottom="none" fo:border-left="none" fo:border-right="2pt solid #000000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" style:data-style-name="N4">
      <style:table-cell-properties fo:border-top="none" fo:border-bottom="none" fo:border-left="none" fo:border-right="2pt solid #000000"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Normale_32_2" style:data-style-name="N4">
      <style:table-cell-properties fo:border-top="none" fo:border-bottom="none" fo:border-left="2pt solid #000000" fo:border-right="none"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4">
      <style:table-cell-properties fo:border-top="none" fo:border-bottom="none" fo:border-left="none" fo:border-right="2pt solid #000000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RENDICONTO FINANZIARIO (cash flow)</text:p>
          </table:table-cell>
          <table:table-cell office:value-type="float" office:value="2018" table:style-name="ce14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LUSSO MONETARIO (CASH FLOW) ASSORBITO/GENERATO DALLA GESTIONE CORRENTE</text:p>
          </table:table-cell>
          <table:table-cell office:value-type="float" office:value="15268701.440000001" table:style-name="ce2">
            <text:p>15.268.701,44<text:s/></text:p>
          </table:table-cell>
          <table:table-cell office:value-type="float" office:value="18348934.960000001" table:style-name="ce17">
            <text:p>18.348.934,96<text:s/>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4">
          <table:table-cell office:value-type="string" table:style-name="ce20">
            <text:p>RISULTATO NETTO</text:p>
          </table:table-cell>
          <table:table-cell office:value-type="float" office:value="5153901.28" table:style-name="ce12">
            <text:p><text:s/>5.153.901,28<text:s/></text:p>
          </table:table-cell>
          <table:table-cell office:value-type="float" office:value="7134966.4699999997" table:style-name="ce21">
            <text:p><text:s/>7.134.966,47<text:s/>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22">
            <text:p>Rettifica voci che non hanno avuto effetto sulla liquidità:</text:p>
          </table:table-cell>
          <table:table-cell table:style-name="ce5"/>
          <table:table-cell table:style-name="ce23"/>
          <table:table-cell table:number-columns-repeated="16381"/>
        </table:table-row>
        <table:table-row table:style-name="ro3">
          <table:table-cell office:value-type="string" table:style-name="ce18">
            <text:p>AMMORTAMENTI E SVALUTAZIONI</text:p>
          </table:table-cell>
          <table:table-cell office:value-type="float" office:value="8601775.0899999999" table:style-name="ce3">
            <text:p>8.601.775,09</text:p>
          </table:table-cell>
          <table:table-cell office:value-type="float" office:value="10841932.760000002" table:style-name="ce19">
            <text:p>10.841.932,7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ARIAZIONE NETTA DEI FONDI RISCHI ED ONERI</text:p>
          </table:table-cell>
          <table:table-cell office:value-type="float" office:value="1615938.7799999993" table:style-name="ce3">
            <text:p>1.615.938,78</text:p>
          </table:table-cell>
          <table:table-cell office:value-type="float" office:value="339979.07" table:style-name="ce19">
            <text:p>339.979,07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3">
          <table:table-cell office:value-type="string" table:style-name="ce18">
            <text:p>VARIAZIONE NETTA DEL TFR</text:p>
          </table:table-cell>
          <table:table-cell office:value-type="float" office:value="-102913.70999999996" table:style-name="ce3">
            <text:p>-102.913,71</text:p>
          </table:table-cell>
          <table:table-cell office:value-type="float" office:value="32056.66" table:style-name="ce19">
            <text:p>32.056,66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2">
          <table:table-cell office:value-type="string" table:style-name="ce16">
            <text:p>FLUSSO MONETARIO (CASH FLOW) ASSORBITO/GENERATO DALLE VARIAZIONI DEL CAPITALE CIRCOLANTE</text:p>
          </table:table-cell>
          <table:table-cell office:value-type="float" office:value="1141649.6700000109" table:style-name="ce2">
            <text:p>1.141.649,67<text:s/></text:p>
          </table:table-cell>
          <table:table-cell office:value-type="float" office:value="-3997121.6499999994" table:style-name="ce17">
            <text:p>-3.997.121,65<text:s/></text:p>
          </table:table-cell>
          <table:table-cell table:number-columns-repeated="16381"/>
        </table:table-row>
        <table:table-row table:style-name="ro3">
          <table:table-cell table:style-name="ce24"/>
          <table:table-cell table:style-name="ce6"/>
          <table:table-cell table:style-name="ce25"/>
          <table:table-cell table:number-columns-repeated="16381"/>
        </table:table-row>
        <table:table-row table:style-name="ro6">
          <table:table-cell office:value-type="string" table:style-name="ce18">
            <text:p>(AUMENTO)/DIMINUZIONE DEI CREDITI</text:p>
          </table:table-cell>
          <table:table-cell office:value-type="float" office:value="4147860.47000001" table:style-name="ce3">
            <text:p>4.147.860,47</text:p>
          </table:table-cell>
          <table:table-cell office:value-type="float" office:value="-1007623.7" table:style-name="ce19">
            <text:p>-1.007.623,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(AUMENTO)/DIMINUZIONE DELLE RIMANENZE</text:p>
          </table:table-cell>
          <table:table-cell table:style-name="ce3"/>
          <table:table-cell table:style-name="ce19"/>
          <table:table-cell table:number-columns-repeated="16381"/>
        </table:table-row>
        <table:table-row table:style-name="ro3">
          <table:table-cell office:value-type="string" table:style-name="ce18">
            <text:p>AUMENTO/(DIMINUZIONE) DEI DEBITI</text:p>
          </table:table-cell>
          <table:table-cell office:value-type="float" office:value="-1425566.350000001" table:style-name="ce3">
            <text:p>-1.425.566,35</text:p>
          </table:table-cell>
          <table:table-cell office:value-type="float" office:value="5819863.870000001" table:style-name="ce19">
            <text:p>5.819.863,8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ARIAZIONE DI ALTRE VOCI DEL CAPITALE CIRCOLANTE</text:p>
          </table:table-cell>
          <table:table-cell office:value-type="float" office:value="-1580644.4499999981" table:style-name="ce3">
            <text:p>-1.580.644,45</text:p>
          </table:table-cell>
          <table:table-cell office:value-type="float" office:value="-8809361.8200000003" table:style-name="ce19">
            <text:p>-8.809.361,82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5">
          <table:table-cell office:value-type="string" table:style-name="ce26">
            <text:p>A) FLUSSO DI CASSA (CASH FLOW) OPERATIVO</text:p>
          </table:table-cell>
          <table:table-cell office:value-type="float" office:value="16410351.110000012" table:style-name="ce7">
            <text:p>16.410.351,11<text:s/></text:p>
          </table:table-cell>
          <table:table-cell office:value-type="float" office:value="14351813.310000002" table:style-name="ce27">
            <text:p>14.351.813,31<text:s/></text:p>
          </table:table-cell>
          <table:table-cell table:number-columns-repeated="16381"/>
        </table:table-row>
        <table:table-row table:style-name="ro5">
          <table:table-cell table:style-name="ce20"/>
          <table:table-cell table:style-name="ce4"/>
          <table:table-cell table:style-name="ce28"/>
          <table:table-cell table:number-columns-repeated="16381"/>
        </table:table-row>
        <table:table-row table:style-name="ro5">
          <table:table-cell office:value-type="string" table:style-name="ce20">
            <text:p>INVESTIMENTI IN IMMOBILIZZAZIONI:</text:p>
          </table:table-cell>
          <table:table-cell office:value-type="float" office:value="-3939972.6399999862" table:style-name="ce9">
            <text:p>-3.939.972,64<text:s/></text:p>
          </table:table-cell>
          <table:table-cell office:value-type="float" office:value="-5056226.6500000004" table:style-name="ce29">
            <text:p>-5.056.226,65<text:s/></text:p>
          </table:table-cell>
          <table:table-cell table:number-columns-repeated="16381"/>
        </table:table-row>
        <table:table-row table:style-name="ro5">
          <table:table-cell table:style-name="ce20"/>
          <table:table-cell table:style-name="ce4"/>
          <table:table-cell table:style-name="ce28"/>
          <table:table-cell table:number-columns-repeated="16381"/>
        </table:table-row>
        <table:table-row table:style-name="ro3">
          <table:table-cell office:value-type="string" table:style-name="ce18">
            <text:p>-IMMATERIALI</text:p>
          </table:table-cell>
          <table:table-cell office:value-type="float" office:value="-789196.14999997604" table:style-name="ce3">
            <text:p>-789.196,15</text:p>
          </table:table-cell>
          <table:table-cell office:value-type="float" office:value="-696833.94" table:style-name="ce19">
            <text:p>-696.833,9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-MATERIALI</text:p>
          </table:table-cell>
          <table:table-cell office:value-type="float" office:value="-3143530.49000001" table:style-name="ce3">
            <text:p>-3.143.530,49</text:p>
          </table:table-cell>
          <table:table-cell office:value-type="float" office:value="-4288446.6399999997" table:style-name="ce19">
            <text:p>-4.288.446,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-FINANZIARIE</text:p>
          </table:table-cell>
          <table:table-cell office:value-type="float" office:value="-7246" table:style-name="ce3">
            <text:p>-7.246,00</text:p>
          </table:table-cell>
          <table:table-cell office:value-type="float" office:value="-70946.070000000007" table:style-name="ce19">
            <text:p>-70.946,07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5">
          <table:table-cell office:value-type="string" table:style-name="ce26">
            <text:p>B) FLUSSO MONETARIO (CASH FLOW) DA ATTIVITA’ DI INVESTIMENTO</text:p>
          </table:table-cell>
          <table:table-cell office:value-type="float" office:value="-3939972.6399999862" table:style-name="ce7">
            <text:p>-3.939.972,64<text:s/></text:p>
          </table:table-cell>
          <table:table-cell office:value-type="float" office:value="-5056226.6500000004" table:style-name="ce27">
            <text:p>-5.056.226,65<text:s/>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5">
          <table:table-cell office:value-type="string" table:style-name="ce20">
            <text:p>ATTIVITA’ DI FINANZIAMENTO:</text:p>
          </table:table-cell>
          <table:table-cell office:value-type="float" office:value="-1547506.67" table:style-name="ce8">
            <text:p>-1.547.506,67<text:s/></text:p>
          </table:table-cell>
          <table:table-cell office:value-type="float" office:value="-4412582.3600000003" table:style-name="ce30">
            <text:p>-4.412.582,36<text:s/>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-AUMENTO DI CAPITALE</text:p>
          </table:table-cell>
          <table:table-cell table:style-name="ce3"/>
          <table:table-cell office:value-type="float" office:value="299330.43" table:style-name="ce19">
            <text:p>299.330,4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-NUOVI FINANZIAMENTI OTTENUTI</text:p>
          </table:table-cell>
          <table:table-cell table:style-name="ce3"/>
          <table:table-cell table:style-name="ce19"/>
          <table:table-cell table:number-columns-repeated="16381"/>
        </table:table-row>
        <table:table-row table:style-name="ro3">
          <table:table-cell office:value-type="string" table:style-name="ce18">
            <text:p>-PAGAMENTI QUOTA CAPITALE</text:p>
          </table:table-cell>
          <table:table-cell office:value-type="float" office:value="-1547506.67" table:style-name="ce3">
            <text:p>-1.547.506,67</text:p>
          </table:table-cell>
          <table:table-cell office:value-type="float" office:value="-4711912.79" table:style-name="ce19">
            <text:p>-4.711.912,7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-PAGAMENTI INTERESSI PASSIVI</text:p>
          </table:table-cell>
          <table:table-cell table:style-name="ce3"/>
          <table:table-cell table:style-name="ce19"/>
          <table:table-cell table:number-columns-repeated="16381"/>
        </table:table-row>
        <table:table-row table:style-name="ro3">
          <table:table-cell office:value-type="string" table:style-name="ce18">
            <text:p>-VARIAZIONE NETTA DEI FINANZIAMENTI A MEDIO-LUNGO TERMINE</text:p>
          </table:table-cell>
          <table:table-cell table:style-name="ce1"/>
          <table:table-cell table:style-name="ce31"/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5">
          <table:table-cell office:value-type="string" table:style-name="ce26">
            <text:p>C) FLUSSO MONETARIO (CASH FLOW) DA ATTIVITA’ DI FINANZIAMENTO</text:p>
          </table:table-cell>
          <table:table-cell office:value-type="float" office:value="-1547506.67" table:style-name="ce7">
            <text:p>-1.547.506,67<text:s/></text:p>
          </table:table-cell>
          <table:table-cell office:value-type="float" office:value="-4412582.3600000003" table:style-name="ce27">
            <text:p>-4.412.582,36<text:s/>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7">
          <table:table-cell office:value-type="string" table:style-name="ce32">
            <text:p>D) FLUSSO MONETARIO (CASH FLOW) DELL’ESERCIZIO (A+B+C)</text:p>
          </table:table-cell>
          <table:table-cell office:value-type="float" office:value="10922871.800000027" table:style-name="ce10">
            <text:p>10.922.871,80<text:s/></text:p>
          </table:table-cell>
          <table:table-cell office:value-type="float" office:value="4883004.3000000017" table:style-name="ce33">
            <text:p>4.883.004,30<text:s/></text:p>
          </table:table-cell>
          <table:table-cell table:number-columns-repeated="16381"/>
        </table:table-row>
        <table:table-row table:style-name="ro5">
          <table:table-cell table:style-name="ce20"/>
          <table:table-cell table:style-name="ce4"/>
          <table:table-cell table:style-name="ce28"/>
          <table:table-cell table:number-columns-repeated="16381"/>
        </table:table-row>
        <table:table-row table:style-name="ro3">
          <table:table-cell office:value-type="string" table:style-name="ce18">
            <text:p>DISPONIBILITA’ MONETARIA NETTA INIZIALE</text:p>
          </table:table-cell>
          <table:table-cell office:value-type="float" office:value="78766073.480000004" table:style-name="ce3">
            <text:p>78.766.073,48</text:p>
          </table:table-cell>
          <table:table-cell office:value-type="float" office:value="73883069.180000007" table:style-name="ce19">
            <text:p>73.883.069,1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SPONIBILITA’ MONETARIA NETTA FINALE</text:p>
          </table:table-cell>
          <table:table-cell office:value-type="float" office:value="89688945.280000001" table:style-name="ce3">
            <text:p>89.688.945,28</text:p>
          </table:table-cell>
          <table:table-cell office:value-type="float" office:value="78766073.480000004" table:style-name="ce19">
            <text:p>78.766.073,48</text:p>
          </table:table-cell>
          <table:table-cell table:number-columns-repeated="16381"/>
        </table:table-row>
        <table:table-row table:style-name="ro3">
          <table:table-cell table:style-name="ce18"/>
          <table:table-cell table:style-name="ce3"/>
          <table:table-cell table:style-name="ce19"/>
          <table:table-cell table:number-columns-repeated="16381"/>
        </table:table-row>
        <table:table-row table:style-name="ro7">
          <table:table-cell office:value-type="string" table:style-name="ce34">
            <text:p>FLUSSO MONETARIO (CASH FLOW) DELL’ESERCIZIO</text:p>
          </table:table-cell>
          <table:table-cell office:value-type="float" office:value="10922871.799999997" table:style-name="ce35">
            <text:p>10.922.871,80<text:s/></text:p>
          </table:table-cell>
          <table:table-cell office:value-type="float" office:value="4883004.299999997" table:style-name="ce36">
            <text:p>4.883.004,30<text:s/></text:p>
          </table:table-cell>
          <table:table-cell table:number-columns-repeated="1638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CASH_FLOW.$A$1:CASH_FLOW.$C$42" table:base-cell-address="CASH_FL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QUADARELLA LORENA</dc:creator>
    <meta:creation-date>2018-03-28T13:02:03Z</meta:creation-date>
    <dc:date>2020-02-12T10:45:09Z</dc:date>
    <meta:print-date>2019-04-23T10:10:07Z</meta:print-date>
  </office:meta>
</office:document-meta>
</file>