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middle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1F4E7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Migliaia" style:data-style-name="N36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Normale_32_2" style:data-style-name="N4">
      <style:table-cell-properties fo:border-top="none" fo:border-bottom="none" fo:border-left="2pt solid #000000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4" style:family="table-cell" style:parent-style-name="Normale_32_2" style:data-style-name="N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Normale_32_2" style:data-style-name="N4">
      <style:table-cell-properties fo:border-top="none" fo:border-bottom="none" fo:border-left="2pt solid #000000" fo:border-right="none"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Normale_32_2" style:data-style-name="N4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Migliaia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" style:data-style-name="N4">
      <style:table-cell-properties fo:border-top="none" fo:border-bottom="none" fo:border-left="2pt solid #000000" fo:border-right="none"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/>
      <style:text-properties fo:color="#2F75B5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9" style:family="table-cell" style:parent-style-name="Migliaia" style:data-style-name="N36">
      <style:table-cell-properties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#2F75B5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4" style:family="table-cell" style:parent-style-name="Migliaia" style:data-style-name="N36">
      <style:table-cell-properties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NDICONTO FINANZIARIO (cash flow)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LUSSO MONETARIO (CASH FLOW) ASSORBITO/GENERATO DALLA GESTIONE CORRENTE</text:p>
          </table:table-cell>
          <table:table-cell office:value-type="float" office:value="18348934.960000001" table:style-name="ce6">
            <text:p>18.348.934,96<text:s/></text:p>
          </table:table-cell>
          <table:table-cell office:value-type="float" office:value="15874874.409999998" table:style-name="ce7">
            <text:p>15.874.874,41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RISULTATO NETTO</text:p>
          </table:table-cell>
          <table:table-cell office:value-type="float" office:value="7134966.4699999997" table:style-name="ce34">
            <text:p>7.134.966,47<text:s/></text:p>
          </table:table-cell>
          <table:table-cell office:value-type="float" office:value="3334983.24" table:style-name="ce12">
            <text:p>3.334.983,24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ttifica voci che non hanno avuto effetto sulla liquidità: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3">
          <table:table-cell office:value-type="string" table:style-name="ce8">
            <text:p>AMMORTAMENTI E SVALUTAZIONI</text:p>
          </table:table-cell>
          <table:table-cell office:value-type="float" office:value="10841932.760000002" table:style-name="ce9">
            <text:p>10.841.932,76</text:p>
          </table:table-cell>
          <table:table-cell office:value-type="float" office:value="13607511.09" table:style-name="ce12">
            <text:p>13.607.511,09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3">
          <table:table-cell office:value-type="string" table:style-name="ce8">
            <text:p>VARIAZIONE NETTA DEI FONDI RISCHI ED ONERI</text:p>
          </table:table-cell>
          <table:table-cell office:value-type="float" office:value="339979.07" table:style-name="ce9">
            <text:p>339.979,07</text:p>
          </table:table-cell>
          <table:table-cell office:value-type="float" office:value="-1085939.42" table:style-name="ce12">
            <text:p>-1.085.939,42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3">
          <table:table-cell office:value-type="string" table:style-name="ce8">
            <text:p>VARIAZIONE NETTA DEL TFR</text:p>
          </table:table-cell>
          <table:table-cell office:value-type="float" office:value="32056.66" table:style-name="ce9">
            <text:p>32.056,66</text:p>
          </table:table-cell>
          <table:table-cell office:value-type="float" office:value="18319.5" table:style-name="ce12">
            <text:p>18.319,50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2">
          <table:table-cell office:value-type="string" table:style-name="ce5">
            <text:p>FLUSSO MONETARIO (CASH FLOW) ASSORBITO/GENERATO DALLE VARIAZIONI DEL CAPITALE CIRCOLANTE</text:p>
          </table:table-cell>
          <table:table-cell office:value-type="float" office:value="-3997121.6499999994" table:style-name="ce6">
            <text:p>-3.997.121,65<text:s/></text:p>
          </table:table-cell>
          <table:table-cell office:value-type="float" office:value="-15250115.1" table:style-name="ce7">
            <text:p>-15.250.115,10<text:s/>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5">
          <table:table-cell office:value-type="string" table:style-name="ce8">
            <text:p>(AUMENTO)/DIMINUZIONE DEI CREDITI</text:p>
          </table:table-cell>
          <table:table-cell office:value-type="float" office:value="-1007623.7" table:style-name="ce9">
            <text:p>-1.007.623,70</text:p>
          </table:table-cell>
          <table:table-cell office:value-type="float" office:value="-3441872" table:style-name="ce12">
            <text:p>-3.441.872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(AUMENTO)/DIMINUZIONE DELLE RIMANENZE</text:p>
          </table:table-cell>
          <table:table-cell table:style-name="ce9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UMENTO/(DIMINUZIONE) DEI DEBITI</text:p>
          </table:table-cell>
          <table:table-cell office:value-type="float" office:value="5819863.870000001" table:style-name="ce9">
            <text:p>5.819.863,87</text:p>
          </table:table-cell>
          <table:table-cell office:value-type="float" office:value="3550764.68" table:style-name="ce12">
            <text:p>3.550.764,6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ARIAZIONE DI ALTRE VOCI DEL CAPITALE CIRCOLANTE</text:p>
          </table:table-cell>
          <table:table-cell office:value-type="float" office:value="-8809361.8200000003" table:style-name="ce9">
            <text:p>-8.809.361,82</text:p>
          </table:table-cell>
          <table:table-cell office:value-type="float" office:value="-15359007.779999999" table:style-name="ce12">
            <text:p>-15.359.007,78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4">
          <table:table-cell office:value-type="string" table:style-name="ce20">
            <text:p>A) FLUSSO DI CASSA (CASH FLOW) OPERATIVO</text:p>
          </table:table-cell>
          <table:table-cell office:value-type="float" office:value="14351813.310000002" table:style-name="ce21">
            <text:p>14.351.813,31<text:s/></text:p>
          </table:table-cell>
          <table:table-cell office:value-type="float" office:value="624759.30999999866" table:style-name="ce22">
            <text:p>624.759,31<text:s/>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23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INVESTIMENTI IN IMMOBILIZZAZIONI:</text:p>
          </table:table-cell>
          <table:table-cell office:value-type="float" office:value="-5056226.6500000004" table:style-name="ce25">
            <text:p>-5.056.226,65<text:s/></text:p>
          </table:table-cell>
          <table:table-cell office:value-type="float" office:value="-3661999.249999987" table:style-name="ce26">
            <text:p>-3.661.999,25<text:s/>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23"/>
          <table:table-cell table:style-name="ce26"/>
          <table:table-cell table:number-columns-repeated="16381"/>
        </table:table-row>
        <table:table-row table:style-name="ro3">
          <table:table-cell office:value-type="string" table:style-name="ce8">
            <text:p>-IMMATERIALI</text:p>
          </table:table-cell>
          <table:table-cell office:value-type="float" office:value="-696833.94" table:style-name="ce9">
            <text:p>-696.833,94</text:p>
          </table:table-cell>
          <table:table-cell office:value-type="float" office:value="-503368.169999987" table:style-name="ce12">
            <text:p>-503.368,1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-MATERIALI</text:p>
          </table:table-cell>
          <table:table-cell office:value-type="float" office:value="-4288446.6399999997" table:style-name="ce9">
            <text:p>-4.288.446,64</text:p>
          </table:table-cell>
          <table:table-cell office:value-type="float" office:value="-3174640.56" table:style-name="ce12">
            <text:p>-3.174.640,56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-FINANZIARIE</text:p>
          </table:table-cell>
          <table:table-cell office:value-type="float" office:value="-70946.070000000007" table:style-name="ce9">
            <text:p>-70.946,07</text:p>
          </table:table-cell>
          <table:table-cell office:value-type="float" office:value="16009.4799999999" table:style-name="ce12">
            <text:p>16.009,48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4">
          <table:table-cell office:value-type="string" table:style-name="ce20">
            <text:p>B) FLUSSO MONETARIO (CASH FLOW) DA ATTIVITA’ DI INVESTIMENTO</text:p>
          </table:table-cell>
          <table:table-cell office:value-type="float" office:value="-5056226.6500000004" table:style-name="ce21">
            <text:p>-5.056.226,65<text:s/></text:p>
          </table:table-cell>
          <table:table-cell office:value-type="float" office:value="-3661999.249999987" table:style-name="ce22">
            <text:p>-3.661.999,25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4">
          <table:table-cell office:value-type="string" table:style-name="ce11">
            <text:p>ATTIVITA’ DI FINANZIAMENTO:</text:p>
          </table:table-cell>
          <table:table-cell office:value-type="float" office:value="-4412582.3600000003" table:style-name="ce27">
            <text:p>-4.412.582,36<text:s/></text:p>
          </table:table-cell>
          <table:table-cell office:value-type="float" office:value="-879023.67" table:style-name="ce24">
            <text:p>-879.023,6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-AUMENTO DI CAPITALE</text:p>
          </table:table-cell>
          <table:table-cell office:value-type="float" office:value="299330.43" table:style-name="ce9">
            <text:p>299.330,43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8">
            <text:p>-NUOVI FINANZIAMENTI OTTENUTI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3">
          <table:table-cell office:value-type="string" table:style-name="ce8">
            <text:p>-PAGAMENTI QUOTA CAPITALE</text:p>
          </table:table-cell>
          <table:table-cell office:value-type="float" office:value="-4711912.79" table:style-name="ce9">
            <text:p>-4.711.912,79</text:p>
          </table:table-cell>
          <table:table-cell office:value-type="float" office:value="-879023.67" table:style-name="ce12">
            <text:p>-879.023,67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-PAGAMENTI INTERESSI PASSIVI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3">
          <table:table-cell office:value-type="string" table:style-name="ce8">
            <text:p>-VARIAZIONE NETTA DEI FINANZIAMENTI A MEDIO-LUNGO TERMINE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4">
          <table:table-cell office:value-type="string" table:style-name="ce20">
            <text:p>C) FLUSSO MONETARIO (CASH FLOW) DA ATTIVITA’ DI FINANZIAMENTO</text:p>
          </table:table-cell>
          <table:table-cell office:value-type="float" office:value="-4412582.3600000003" table:style-name="ce21">
            <text:p>-4.412.582,36<text:s/></text:p>
          </table:table-cell>
          <table:table-cell office:value-type="float" office:value="-879023.67" table:style-name="ce22">
            <text:p>-879.023,67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6">
          <table:table-cell office:value-type="string" table:style-name="ce28">
            <text:p>D) FLUSSO MONETARIO (CASH FLOW) DELL’ESERCIZIO (A+B+C)</text:p>
          </table:table-cell>
          <table:table-cell office:value-type="float" office:value="4883004.3000000017" table:style-name="ce29">
            <text:p>4.883.004,30<text:s/></text:p>
          </table:table-cell>
          <table:table-cell office:value-type="float" office:value="-3916263.6099999882" table:style-name="ce30">
            <text:p>-3.916.263,61<text:s/>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23"/>
          <table:table-cell table:style-name="ce24"/>
          <table:table-cell table:number-columns-repeated="16381"/>
        </table:table-row>
        <table:table-row table:style-name="ro3">
          <table:table-cell office:value-type="string" table:style-name="ce8">
            <text:p>DISPONIBILITA’ MONETARIA NETTA INIZIALE</text:p>
          </table:table-cell>
          <table:table-cell office:value-type="float" office:value="73883069.180000007" table:style-name="ce9">
            <text:p>73.883.069,18</text:p>
          </table:table-cell>
          <table:table-cell office:value-type="float" office:value="77799332.790000007" table:style-name="ce12">
            <text:p>77.799.332,7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SPONIBILITA’ MONETARIA NETTA FINALE</text:p>
          </table:table-cell>
          <table:table-cell office:value-type="float" office:value="78766073.480000004" table:style-name="ce9">
            <text:p>78.766.073,48</text:p>
          </table:table-cell>
          <table:table-cell office:value-type="float" office:value="73883069.180000007" table:style-name="ce12">
            <text:p>73.883.069,18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2"/>
          <table:table-cell table:number-columns-repeated="16381"/>
        </table:table-row>
        <table:table-row table:style-name="ro6">
          <table:table-cell office:value-type="string" table:style-name="ce31">
            <text:p>FLUSSO MONETARIO (CASH FLOW) DELL’ESERCIZIO</text:p>
          </table:table-cell>
          <table:table-cell office:value-type="float" office:value="4883004.299999997" table:style-name="ce32">
            <text:p>4.883.004,30<text:s/></text:p>
          </table:table-cell>
          <table:table-cell office:value-type="float" office:value="-3916263.6099999994" table:style-name="ce33">
            <text:p>-3.916.263,61<text:s/></text:p>
          </table:table-cell>
          <table:table-cell table:number-columns-repeated="1638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QUADARELLA LORENA</dc:creator>
    <meta:creation-date>2018-03-28T13:02:03Z</meta:creation-date>
    <dc:date>2020-02-12T09:27:09Z</dc:date>
    <meta:print-date>2018-03-28T15:43:50Z</meta:print-date>
  </office:meta>
</office:document-meta>
</file>