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" style:family="table-cell" style:parent-style-name="Migliaia" style:data-style-name="N36">
      <style:table-cell-properties fo:border-top="none" fo:border-bottom="none" fo:border-left="2pt solid #000000" fo:border-right="none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69696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969696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969696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#BDD7E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35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22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4" style:family="table-cell" style:parent-style-name="Migliaia" style:data-style-name="N3">
      <style:table-cell-properties fo:border-top="thin solid #000000" fo:border-bottom="none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5" style:family="table-cell" style:parent-style-name="Migliaia" style:data-style-name="N3">
      <style:table-cell-properties fo:border-top="thin solid #000000" fo:border-bottom="none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" style:family="table-cell" style:parent-style-name="Migliaia" style:data-style-name="N35"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28" style:family="table-cell" style:parent-style-name="Migliaia" style:data-style-name="N3">
      <style:table-cell-properties fo:border-top="none" fo:border-bottom="none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Migliaia" style:data-style-name="N3">
      <style:table-cell-properties fo:border-top="none" fo:border-bottom="none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text-line-through-style="solid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32" style:family="table-cell" style:parent-style-name="Migliaia" style:data-style-name="N3">
      <style:table-cell-properties fo:border-top="none" fo:border-bottom="thin solid #000000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5" style:family="table-cell" style:parent-style-name="Migliaia" style:data-style-name="N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37" style:family="table-cell" style:parent-style-name="Migliaia" style:data-style-name="N3">
      <style:table-cell-properties fo:border-top="none" fo:border-bottom="none" fo:border-left="thin solid #000000" fo:border-right="2pt solid #000000" fo:background-color="transparent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40" style:family="table-cell" style:parent-style-name="Migliaia" style:data-style-name="N3">
      <style:table-cell-properties fo:border-top="none" fo:border-bottom="none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text-line-through-style="solid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43" style:family="table-cell" style:parent-style-name="Migliaia" style:data-style-name="N3">
      <style:table-cell-properties fo:border-top="none" fo:border-bottom="thin solid #000000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Migliaia" style:data-style-name="N3">
      <style:table-cell-properties fo:border-top="none" fo:border-bottom="none" fo:border-left="none" fo:border-right="2pt solid #000000"/>
      <style:text-properties fo:color="#FF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48" style:family="table-cell" style:parent-style-name="Migliaia" style:data-style-name="N3">
      <style:table-cell-properties fo:border-top="thin solid #000000" fo:border-bottom="thin solid #000000" fo:border-left="thin solid #000000" fo:border-right="2pt solid #000000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69696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969696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center"/>
      <style:text-properties fo:color="#FFFFFF" style:font-name="Century Gothic" style:font-name-asian="Century Gothic" style:font-name-complex="Century Gothic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837708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SA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2" table:number-rows-spanned="1" table:style-name="ce51">
            <text:p>PROSPETTO DI PREVISIONE DEI FLUSSI DI CASSA 2017</text:p>
          </table:table-cell>
          <table:covered-table-cell/>
          <table:table-cell table:number-columns-repeated="16382" table:style-name="ce3"/>
        </table:table-row>
        <table:table-row table:style-name="ro2">
          <table:table-cell table:style-name="ce4"/>
          <table:table-cell office:value-type="float" office:value="2017" table:style-name="ce5">
            <text:p>201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6">
            <text:p>CASSA INIZIALE AL 01.01.2017</text:p>
          </table:table-cell>
          <table:table-cell office:value-type="float" office:value="65794572.280000001" table:style-name="ce7">
            <text:p>65.794.572</text:p>
          </table:table-cell>
          <table:table-cell table:number-columns-repeated="16382" table:style-name="ce3"/>
        </table:table-row>
        <table:table-row table:style-name="ro3">
          <table:table-cell table:style-name="ce8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TOTALE FLUSSO DI CASSA 2016 (FC = A + B + C)</text:p>
          </table:table-cell>
          <table:table-cell office:value-type="float" office:value="-4728830.1666666567" table:style-name="ce9">
            <text:p>-4.728.83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Entrate previste 2017</text:p>
          </table:table-cell>
          <table:table-cell office:value-type="float" office:value="157789391.65000001" table:style-name="ce11">
            <text:p>157.789.39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Uscite previste 2017</text:p>
          </table:table-cell>
          <table:table-cell office:value-type="float" office:value="-162518221.81666666" table:style-name="ce11">
            <text:p>-162.518.222</text:p>
          </table:table-cell>
          <table:table-cell table:number-columns-repeated="16382" table:style-name="ce3"/>
        </table:table-row>
        <table:table-row table:style-name="ro4">
          <table:table-cell table:style-name="ce8"/>
          <table:table-cell table:style-name="ce12"/>
          <table:table-cell table:number-columns-repeated="16382" table:style-name="ce3"/>
        </table:table-row>
        <table:table-row table:style-name="ro2">
          <table:table-cell office:value-type="string" table:style-name="ce13">
            <text:p>TOTALE FLUSSO DI CASSA OPERATIVO (A)</text:p>
          </table:table-cell>
          <table:table-cell office:value-type="float" office:value="4565571.8333333433" table:style-name="ce14">
            <text:p>4.565.57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ENTRATE FLUSSO DI CASSA OPERATIVO</text:p>
          </table:table-cell>
          <table:table-cell office:value-type="float" office:value="157373391.65000001" table:style-name="ce16">
            <text:p>157.373.392</text:p>
          </table:table-cell>
          <table:table-cell table:number-columns-repeated="16382" table:style-name="ce3"/>
        </table:table-row>
        <table:table-row-group>
          <table:table-row table:style-name="ro2">
            <table:table-cell office:value-type="string" table:style-name="ce17">
              <text:p>ENTRATE</text:p>
            </table:table-cell>
            <table:table-cell office:value-type="float" office:value="145564185.65000001" table:style-name="ce18">
              <text:p><text:s/>145.564.185,65<text:s/>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19">
              <text:p>totale amministrazione</text:p>
            </table:table-cell>
            <table:table-cell office:value-type="float" office:value="130194185.65000001" table:style-name="ce20">
              <text:p><text:s/>130.194.185,65<text:s/></text:p>
            </table:table-cell>
            <table:table-cell table:number-columns-repeated="16382" table:style-name="ce3"/>
          </table:table-row>
          <table:table-row-group table:display="false">
            <table:table-row table:style-name="ro2" table:visibility="collapse">
              <table:table-cell office:value-type="string" table:style-name="ce21">
                <text:p>da file solo costi<text:s/></text:p>
              </table:table-cell>
              <table:table-cell office:value-type="float" office:value="113194185.65000001" table:style-name="ce22">
                <text:p><text:s/>113.194.185,65<text:s/></text:p>
              </table:table-cell>
              <table:table-cell table:number-columns-repeated="16382" table:style-name="ce3"/>
            </table:table-row>
            <table:table-row table:style-name="ro2" table:visibility="collapse">
              <table:table-cell office:value-type="string" table:style-name="ce21">
                <text:p>da cost to cost</text:p>
              </table:table-cell>
              <table:table-cell office:value-type="float" office:value="17000000" table:style-name="ce22">
                <text:p><text:s/>17.000.000,00<text:s/></text:p>
              </table:table-cell>
              <table:table-cell table:number-columns-repeated="16382" table:style-name="ce3"/>
            </table:table-row>
          </table:table-row-group>
          <table:table-row table:style-name="ro5">
            <table:table-cell office:value-type="string" table:style-name="ce19">
              <text:p>totale dipartimenti</text:p>
            </table:table-cell>
            <table:table-cell office:value-type="float" office:value="15370000" table:style-name="ce18">
              <text:p><text:s/>15.370.000,00<text:s/>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23">
              <text:p>ALTRE ENTRATE<text:s/></text:p>
            </table:table-cell>
            <table:table-cell office:value-type="float" office:value="11809206" table:style-name="ce24">
              <text:p>11.809.206</text:p>
            </table:table-cell>
            <table:table-cell table:style-name="ce26"/>
            <table:table-cell table:number-columns-repeated="16381"/>
          </table:table-row>
          <table:table-row table:style-name="ro2">
            <table:table-cell office:value-type="string" table:style-name="ce27">
              <text:p>incassi Crediti<text:s/></text:p>
            </table:table-cell>
            <table:table-cell office:value-type="float" office:value="5919000" table:style-name="ce28">
              <text:p>5.919.000</text:p>
            </table:table-cell>
            <table:table-cell table:style-name="ce26"/>
            <table:table-cell table:number-columns-repeated="16381"/>
          </table:table-row>
          <table:table-row table:style-name="ro6">
            <table:table-cell office:value-type="string" table:style-name="ce27">
              <text:p>incassi Crediti verso la Regione per contributi c/capitale</text:p>
            </table:table-cell>
            <table:table-cell office:value-type="float" office:value="3690206" table:style-name="ce29">
              <text:p>3.690.206</text:p>
            </table:table-cell>
            <table:table-cell table:number-columns-repeated="16382" table:style-name="ce3"/>
          </table:table-row>
          <table:table-row table:style-name="ro2" table:visibility="collapse">
            <table:table-cell office:value-type="string" table:style-name="ce30">
              <text:p>incassi Crediti da aziende sanitarie per il personale convenzionato<text:s/></text:p>
            </table:table-cell>
            <table:table-cell table:style-name="ce29"/>
            <table:table-cell table:number-columns-repeated="16382" table:style-name="ce3"/>
          </table:table-row>
          <table:table-row table:style-name="ro2">
            <table:table-cell office:value-type="string" table:style-name="ce31">
              <text:p>incassi Crediti verso studenti per tassa regionale e bollo<text:s/></text:p>
            </table:table-cell>
            <table:table-cell office:value-type="float" office:value="2200000" table:style-name="ce32">
              <text:p>2.200.000</text:p>
            </table:table-cell>
            <table:table-cell table:number-columns-repeated="16382" table:style-name="ce3"/>
          </table:table-row>
        </table:table-row-group>
        <table:table-row table:style-name="ro2">
          <table:table-cell office:value-type="string" table:style-name="ce15">
            <text:p>USCITE FLUSSI DI CASSA OPERATIVO</text:p>
          </table:table-cell>
          <table:table-cell office:value-type="float" office:value="-152807819.81666666" table:style-name="ce16">
            <text:p>-152.807.820</text:p>
          </table:table-cell>
          <table:table-cell table:number-columns-repeated="16382" table:style-name="ce3"/>
        </table:table-row>
        <table:table-row-group>
          <table:table-row table:style-name="ro2">
            <table:table-cell office:value-type="string" table:style-name="ce17">
              <text:p>USCITE<text:s/></text:p>
            </table:table-cell>
            <table:table-cell office:value-type="float" office:value="-149260819.81666666" table:style-name="ce33">
              <text:p>-149.260.820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19">
              <text:p>totale amministrazione</text:p>
            </table:table-cell>
            <table:table-cell office:value-type="float" office:value="-132360819.81666666" table:style-name="ce34">
              <text:p>-132.360.820</text:p>
            </table:table-cell>
            <table:table-cell table:number-columns-repeated="16382" table:style-name="ce3"/>
          </table:table-row>
          <table:table-row-group table:display="false">
            <table:table-row table:style-name="ro2" table:visibility="collapse">
              <table:table-cell office:value-type="string" table:style-name="ce21">
                <text:p>da file solo costi<text:s/></text:p>
              </table:table-cell>
              <table:table-cell office:value-type="float" office:value="-109489819.81666666" table:style-name="ce35">
                <text:p>-109.489.820</text:p>
              </table:table-cell>
              <table:table-cell table:number-columns-repeated="16382" table:style-name="ce3"/>
            </table:table-row>
            <table:table-row table:style-name="ro2" table:visibility="collapse">
              <table:table-cell office:value-type="string" table:style-name="ce36">
                <text:p>pagamenti da anticipate di riporto</text:p>
              </table:table-cell>
              <table:table-cell office:value-type="float" office:value="-3871000" table:style-name="ce37">
                <text:p>-3.871.000</text:p>
              </table:table-cell>
              <table:table-cell table:number-columns-repeated="16382" table:style-name="ce3"/>
            </table:table-row>
            <table:table-row table:style-name="ro2" table:visibility="collapse">
              <table:table-cell office:value-type="string" table:style-name="ce21">
                <text:p>da cost to cost</text:p>
              </table:table-cell>
              <table:table-cell office:value-type="float" office:value="-19000000" table:style-name="ce11">
                <text:p>-19.000.000</text:p>
              </table:table-cell>
              <table:table-cell table:number-columns-repeated="16382" table:style-name="ce3"/>
            </table:table-row>
          </table:table-row-group>
          <table:table-row table:style-name="ro2">
            <table:table-cell office:value-type="string" table:style-name="ce19">
              <text:p>totale dipartimenti</text:p>
            </table:table-cell>
            <table:table-cell office:value-type="float" office:value="-16900000" table:style-name="ce11">
              <text:p>-16.900.000</text:p>
            </table:table-cell>
            <table:table-cell table:number-columns-repeated="16382" table:style-name="ce3"/>
          </table:table-row>
          <table:table-row-group table:display="false">
            <table:table-row table:style-name="ro2" table:visibility="collapse">
              <table:table-cell office:value-type="string" table:style-name="ce21">
                <text:p>da file solo costi<text:s/></text:p>
              </table:table-cell>
              <table:table-cell office:value-type="float" office:value="-2300000" table:style-name="ce35">
                <text:p>-2.300.000</text:p>
              </table:table-cell>
              <table:table-cell table:number-columns-repeated="16382" table:style-name="ce3"/>
            </table:table-row>
            <table:table-row table:style-name="ro2" table:visibility="collapse">
              <table:table-cell office:value-type="string" table:style-name="ce21">
                <text:p>da cost to cost</text:p>
              </table:table-cell>
              <table:table-cell office:value-type="float" office:value="-14600000" table:style-name="ce35">
                <text:p>-14.600.000</text:p>
              </table:table-cell>
              <table:table-cell table:number-columns-repeated="16382" table:style-name="ce3"/>
            </table:table-row>
          </table:table-row-group>
          <table:table-row table:style-name="ro2">
            <table:table-cell office:value-type="string" table:style-name="ce17">
              <text:p>ALTRE USCITE- FLUSSO DI CASSA OPERATIVO</text:p>
            </table:table-cell>
            <table:table-cell office:value-type="float" office:value="-3547000" table:style-name="ce38">
              <text:p>-3.547.000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39">
              <text:p>pagamenti Fondi per imposte<text:s/></text:p>
            </table:table-cell>
            <table:table-cell office:value-type="float" office:value="0" table:style-name="ce25">
              <text:p>0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36">
              <text:p>pagamenti Fondi per oneri relativi al personale</text:p>
            </table:table-cell>
            <table:table-cell office:value-type="float" office:value="437000" table:style-name="ce40">
              <text:p>437.000</text:p>
            </table:table-cell>
            <table:table-cell table:number-columns-repeated="16382" table:style-name="ce3"/>
          </table:table-row>
          <table:table-row table:style-name="ro2">
            <table:table-cell office:value-type="string" table:style-name="ce36">
              <text:p>pagamenti Fondo rischi per liti in corso</text:p>
            </table:table-cell>
            <table:table-cell office:value-type="float" office:value="570000" table:style-name="ce40">
              <text:p>570.000</text:p>
            </table:table-cell>
            <table:table-cell table:number-columns-repeated="16382"/>
          </table:table-row>
          <table:table-row table:style-name="ro7">
            <table:table-cell office:value-type="string" table:style-name="ce36">
              <text:p>pagamenti Fondo per lavori edilizi<text:s/></text:p>
            </table:table-cell>
            <table:table-cell office:value-type="float" office:value="200000" table:style-name="ce37">
              <text:p>200.000</text:p>
            </table:table-cell>
            <table:table-cell table:number-columns-repeated="16382"/>
          </table:table-row>
          <table:table-row table:style-name="ro2">
            <table:table-cell office:value-type="string" table:style-name="ce36">
              <text:p>pagamenti Debiti verso l'Erario per bollo</text:p>
            </table:table-cell>
            <table:table-cell office:value-type="float" office:value="290000" table:style-name="ce40">
              <text:p>290.000</text:p>
            </table:table-cell>
            <table:table-cell table:number-columns-repeated="16382"/>
          </table:table-row>
          <table:table-row table:style-name="ro2" table:visibility="collapse">
            <table:table-cell office:value-type="string" table:style-name="ce41">
              <text:p>pagamenti Debiti verso il personale convenzionato<text:s/></text:p>
            </table:table-cell>
            <table:table-cell table:style-name="ce40"/>
            <table:table-cell table:number-columns-repeated="16382"/>
          </table:table-row>
          <table:table-row table:style-name="ro8">
            <table:table-cell office:value-type="string" table:style-name="ce42">
              <text:p>pagamenti Debiti verso Erdisu per tassa regionale</text:p>
            </table:table-cell>
            <table:table-cell office:value-type="float" office:value="2050000" table:style-name="ce43">
              <text:p>2.050.000</text:p>
            </table:table-cell>
            <table:table-cell table:number-columns-repeated="16382"/>
          </table:table-row>
        </table:table-row-group>
        <table:table-row table:style-name="ro9">
          <table:table-cell table:style-name="ce44"/>
          <table:table-cell table:style-name="ce45"/>
          <table:table-cell table:number-columns-repeated="16382"/>
        </table:table-row>
        <table:table-row table:style-name="ro2">
          <table:table-cell office:value-type="string" table:style-name="ce13">
            <text:p>TOTALE FLUSSO DI CASSA DA ATTIVITA' DI INVESTIMENTO (B)</text:p>
          </table:table-cell>
          <table:table-cell office:value-type="float" office:value="-6969500" table:style-name="ce14">
            <text:p>-6.969.5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RATE FLUSSO DI CASSA DA ATTIVITA' DI INVESTIMENTO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-group>
          <table:table-row table:style-name="ro2">
            <table:table-cell office:value-type="string" table:style-name="ce17">
              <text:p>ENTRATE DA ALIENAZIONI</text:p>
            </table:table-cell>
            <table:table-cell office:value-type="float" office:value="0" table:style-name="ce33">
              <text:p>0</text:p>
            </table:table-cell>
            <table:table-cell table:number-columns-repeated="16382"/>
          </table:table-row>
        </table:table-row-group>
        <table:table-row table:style-name="ro2">
          <table:table-cell office:value-type="string" table:style-name="ce15">
            <text:p>USCITE FLUSSO DI CASSA ATTIVITA' DI INVESTIMENTO</text:p>
          </table:table-cell>
          <table:table-cell office:value-type="float" office:value="-6969500" table:style-name="ce16">
            <text:p>-6.969.50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SCITE</text:p>
          </table:table-cell>
          <table:table-cell office:value-type="float" office:value="-6969500" table:style-name="ce33">
            <text:p>-6.969.500</text:p>
          </table:table-cell>
          <table:table-cell table:number-columns-repeated="16382"/>
        </table:table-row>
        <table:table-row-group table:display="false">
          <table:table-row table:style-name="ro2" table:visibility="collapse">
            <table:table-cell office:value-type="string" table:style-name="ce17">
              <text:p>USCITE investimenti Edilizia</text:p>
            </table:table-cell>
            <table:table-cell office:value-type="float" office:value="-4911000" table:style-name="ce33">
              <text:p>-4.911.000</text:p>
            </table:table-cell>
            <table:table-cell table:number-columns-repeated="16382"/>
          </table:table-row>
          <table:table-row table:style-name="ro2" table:visibility="collapse">
            <table:table-cell office:value-type="string" table:style-name="ce17">
              <text:p>USCITE altri investimenti amministrazione</text:p>
            </table:table-cell>
            <table:table-cell office:value-type="float" office:value="-1094500" table:style-name="ce33">
              <text:p>-1.094.500</text:p>
            </table:table-cell>
            <table:table-cell table:number-columns-repeated="16382"/>
          </table:table-row>
          <table:table-row table:style-name="ro2" table:visibility="collapse">
            <table:table-cell office:value-type="string" table:style-name="ce17">
              <text:p>USCITE investimenti Dipartimenti</text:p>
            </table:table-cell>
            <table:table-cell office:value-type="float" office:value="-964000" table:style-name="ce33">
              <text:p>-964.000</text:p>
            </table:table-cell>
            <table:table-cell table:number-columns-repeated="16382"/>
          </table:table-row>
        </table:table-row-group>
        <table:table-row table:style-name="ro10">
          <table:table-cell table:style-name="ce44"/>
          <table:table-cell table:style-name="ce46"/>
          <table:table-cell table:number-columns-repeated="16382"/>
        </table:table-row>
        <table:table-row table:style-name="ro2">
          <table:table-cell office:value-type="string" table:style-name="ce13">
            <text:p>TOTALE FLUSSO DI CASSA DA ATTIVITA' DI FINANZIAMENTO (C)</text:p>
          </table:table-cell>
          <table:table-cell office:value-type="float" office:value="-2324902" table:style-name="ce14">
            <text:p>-2.324.9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TRATE FLUSSI DI CASSA DA ATTIVITA' DI FINANZIAMENTO</text:p>
          </table:table-cell>
          <table:table-cell office:value-type="float" office:value="416000" table:style-name="ce16">
            <text:p>416.000</text:p>
          </table:table-cell>
          <table:table-cell table:number-columns-repeated="16382"/>
        </table:table-row>
        <table:table-row-group>
          <table:table-row table:style-name="ro2">
            <table:table-cell office:value-type="string" table:style-name="ce47">
              <text:p>Stipula mutui passivi<text:s/></text:p>
            </table:table-cell>
            <table:table-cell office:value-type="float" office:value="416000" table:style-name="ce48">
              <text:p>416.000</text:p>
            </table:table-cell>
            <table:table-cell table:number-columns-repeated="16382"/>
          </table:table-row>
        </table:table-row-group>
        <table:table-row table:style-name="ro2">
          <table:table-cell office:value-type="string" table:style-name="ce15">
            <text:p>USCITE FLUSSO DI CASSA DA ATTIVITA' DI FINANZIAMENTO</text:p>
          </table:table-cell>
          <table:table-cell office:value-type="float" office:value="-2740902" table:style-name="ce16">
            <text:p>-2.740.902</text:p>
          </table:table-cell>
          <table:table-cell table:number-columns-repeated="16382"/>
        </table:table-row>
        <table:table-row-group>
          <table:table-row table:style-name="ro2">
            <table:table-cell office:value-type="string" table:style-name="ce47">
              <text:p>Pagamento quote capitale mutui passivi<text:s/></text:p>
            </table:table-cell>
            <table:table-cell office:value-type="float" office:value="-2740902" table:style-name="ce48">
              <text:p>-2.740.902</text:p>
            </table:table-cell>
            <table:table-cell table:number-columns-repeated="16382"/>
          </table:table-row>
        </table:table-row-group>
        <table:table-row table:style-name="ro9">
          <table:table-cell table:style-name="ce44"/>
          <table:table-cell table:style-name="ce46"/>
          <table:table-cell table:number-columns-repeated="16382"/>
        </table:table-row>
        <table:table-row table:style-name="ro3">
          <table:table-cell office:value-type="string" table:style-name="ce49">
            <text:p>CASSA FINALE PREVISTA 31.12.2017</text:p>
          </table:table-cell>
          <table:table-cell office:value-type="float" office:value="61065742.113333344" table:style-name="ce50">
            <text:p>61.065.742<text:s/>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3-30T07:08:01Z</meta:creation-date>
    <dc:date>2017-03-30T07:08:45Z</dc:date>
  </office:meta>
</office:document-meta>
</file>