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305496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16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44546A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0">
      <style:table-cell-properties fo:border-top="thick solid #44546A" fo:border-bottom="thick solid #44546A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44546A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7" style:family="table-cell" style:parent-style-name="Default" style:data-style-name="N0">
      <style:table-cell-properties fo:border-top="thick solid #44546A" fo:border-bottom="2pt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ck solid #44546A" fo:border-bottom="2pt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9" style:family="table-cell" style:parent-style-name="Migliaia" style:data-style-name="N36"/>
    <style:style style:name="ce40" style:family="table-cell" style:parent-style-name="Default" style:data-style-name="N4"/>
    <style:style style:name="ce41" style:family="table-cell" style:parent-style-name="Default" style:data-style-name="N35"/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22 vs 2021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-group>
          <table:table-row table:style-name="ro3">
            <table:table-cell table:number-columns-repeated="2" table:style-name="ce7"/>
            <table:table-cell table:number-columns-repeated="2" table:style-name="ce8"/>
            <table:table-cell table:number-columns-repeated="16380" table:style-name="ce1"/>
          </table:table-row>
          <table:table-row table:style-name="ro4">
            <table:table-cell office:value-type="string" table:style-name="ce9">
              <text:p>A) PROVENTI OPERATIVI</text:p>
            </table:table-cell>
            <table:table-cell office:value-type="float" office:value="173093242.26000002" table:formula="of:=[.B5]+[.B14]+[.B27]" table:style-name="ce10">
              <text:p>173.093.242,26</text:p>
            </table:table-cell>
            <table:table-cell office:value-type="float" office:value="159797293.13" table:formula="of:=[.C5]+[.C14]+[.C27]" table:style-name="ce10">
              <text:p>159.797.293,13</text:p>
            </table:table-cell>
            <table:table-cell office:value-type="float" office:value="13295949.130000025" table:formula="of:=[.B4]-[.C4]" table:style-name="ce10">
              <text:p>13.295.949,13</text:p>
            </table:table-cell>
            <table:table-cell table:number-columns-repeated="16380" table:style-name="ce1"/>
          </table:table-row>
          <table:table-row table:style-name="ro5">
            <table:table-cell office:value-type="string" table:style-name="ce11">
              <text:p>I. PROVENTI PROPRI</text:p>
            </table:table-cell>
            <table:table-cell office:value-type="float" office:value="27921652.93" table:formula="of:=[.B6]+[.B10]+[.B11]+[.B12]" table:style-name="ce12">
              <text:p>27.921.652,93</text:p>
            </table:table-cell>
            <table:table-cell office:value-type="float" office:value="27061012.229999997" table:formula="of:=[.C6]+[.C10]+[.C11]+[.C12]" table:style-name="ce12">
              <text:p>27.061.012,23</text:p>
            </table:table-cell>
            <table:table-cell office:value-type="float" office:value="860640.70000000298" table:formula="of:=[.B5]-[.C5]" table:style-name="ce12">
              <text:p>860.640,70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3">
              <text:p>1) Proventi per la didattica</text:p>
            </table:table-cell>
            <table:table-cell office:value-type="float" office:value="20180918.34" table:formula="of:=SUM([.B7:.B9])" table:style-name="ce14">
              <text:p>20.180.918,34</text:p>
            </table:table-cell>
            <table:table-cell office:value-type="float" office:value="19954719.509999998" table:formula="of:=SUM([.C7:.C9])" table:style-name="ce14">
              <text:p>19.954.719,51</text:p>
            </table:table-cell>
            <table:table-cell office:value-type="float" office:value="226198.83000000194" table:formula="of:=[.B6]-[.C6]" table:style-name="ce14">
              <text:p>226.198,83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5">
              <text:p>a) proventi per la didattica da studenti</text:p>
            </table:table-cell>
            <table:table-cell office:value-type="float" office:value="20180918.34" table:style-name="ce16">
              <text:p>20.180.918,34</text:p>
            </table:table-cell>
            <table:table-cell office:value-type="float" office:value="19922022.27" table:style-name="ce16">
              <text:p>19.922.022,27</text:p>
            </table:table-cell>
            <table:table-cell office:value-type="float" office:value="258896.0700000003" table:formula="of:=[.B7]-[.C7]" table:style-name="ce16">
              <text:p>258.896,07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5">
              <text:p>b) proventi per la didattica da amministrazioni pubbliche</text:p>
            </table:table-cell>
            <table:table-cell office:value-type="float" office:value="0" table:style-name="ce16">
              <text:p>0,00</text:p>
            </table:table-cell>
            <table:table-cell office:value-type="float" office:value="7113.09" table:style-name="ce16">
              <text:p>7.113,09</text:p>
            </table:table-cell>
            <table:table-cell office:value-type="float" office:value="-7113.09" table:formula="of:=[.B8]-[.C8]" table:style-name="ce16">
              <text:p>-7.113,09</text:p>
            </table:table-cell>
            <table:table-cell table:number-columns-repeated="16380" table:style-name="ce1"/>
          </table:table-row>
          <table:table-row table:style-name="ro7">
            <table:table-cell office:value-type="string" table:style-name="ce15">
              <text:p>c) proventi per la didattica da altri finanziatori privati</text:p>
            </table:table-cell>
            <table:table-cell office:value-type="float" office:value="0" table:style-name="ce16">
              <text:p>0,00</text:p>
            </table:table-cell>
            <table:table-cell office:value-type="float" office:value="25584.15" table:style-name="ce16">
              <text:p>25.584,15</text:p>
            </table:table-cell>
            <table:table-cell office:value-type="float" office:value="-25584.15" table:formula="of:=[.B9]-[.C9]" table:style-name="ce16">
              <text:p>-25.584,15</text:p>
            </table:table-cell>
            <table:table-cell table:number-columns-repeated="16380" table:style-name="ce1"/>
          </table:table-row>
          <table:table-row table:style-name="ro8">
            <table:table-cell office:value-type="string" table:style-name="ce13">
              <text:p>2) Proventi da Ricerche commissionate e trasferimento tecnologico</text:p>
            </table:table-cell>
            <table:table-cell office:value-type="float" office:value="1360315.71" table:style-name="ce17">
              <text:p><text:s/>1.360.315,71<text:s/></text:p>
            </table:table-cell>
            <table:table-cell office:value-type="float" office:value="642148.81000000006" table:style-name="ce14">
              <text:p>642.148,81</text:p>
            </table:table-cell>
            <table:table-cell office:value-type="float" office:value="718166.89999999991" table:formula="of:=[.B10]-[.C10]" table:style-name="ce14">
              <text:p>718.166,90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3">
              <text:p>3) Proventi da ricerche con finanziamenti competitivi</text:p>
            </table:table-cell>
            <table:table-cell office:value-type="float" office:value="5900368.2999999998" table:style-name="ce17">
              <text:p><text:s/>5.900.368,30<text:s/></text:p>
            </table:table-cell>
            <table:table-cell office:value-type="float" office:value="6210989.4100000001" table:style-name="ce14">
              <text:p>6.210.989,41</text:p>
            </table:table-cell>
            <table:table-cell office:value-type="float" office:value="-310621.11000000034" table:formula="of:=[.B11]-[.C11]" table:style-name="ce14">
              <text:p>-310.621,11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3">
              <text:p>4) Proventi da attività di trasferimento conoscenza</text:p>
            </table:table-cell>
            <table:table-cell office:value-type="float" office:value="480050.58" table:style-name="ce17">
              <text:p><text:s/>480.050,58<text:s/></text:p>
            </table:table-cell>
            <table:table-cell office:value-type="float" office:value="253154.5" table:style-name="ce14">
              <text:p>253.154,50</text:p>
            </table:table-cell>
            <table:table-cell office:value-type="float" office:value="226896.08000000002" table:formula="of:=[.B12]-[.C12]" table:style-name="ce14">
              <text:p>226.896,08</text:p>
            </table:table-cell>
            <table:table-cell table:number-columns-repeated="16380" table:style-name="ce1"/>
          </table:table-row>
          <table:table-row table:style-name="ro9">
            <table:table-cell table:number-columns-repeated="2" table:style-name="ce18"/>
            <table:table-cell table:number-columns-repeated="2" table:style-name="ce19"/>
            <table:table-cell table:number-columns-repeated="16380" table:style-name="ce1"/>
          </table:table-row>
          <table:table-row table:style-name="ro5">
            <table:table-cell office:value-type="string" table:style-name="ce11">
              <text:p>II. <text:s/>CONTRIBUTI</text:p>
            </table:table-cell>
            <table:table-cell office:value-type="float" office:value="138128179.53" table:formula="of:=SUM([.B15:.B21])" table:style-name="ce12">
              <text:p>138.128.179,53</text:p>
            </table:table-cell>
            <table:table-cell office:value-type="float" office:value="126257246.11" table:formula="of:=SUM([.C15:.C21])" table:style-name="ce12">
              <text:p>126.257.246,11</text:p>
            </table:table-cell>
            <table:table-cell office:value-type="float" office:value="11870933.420000002" table:formula="of:=[.B14]-[.C14]" table:style-name="ce12">
              <text:p>11.870.933,42</text:p>
            </table:table-cell>
            <table:table-cell table:number-columns-repeated="8" table:style-name="ce1"/>
            <table:table-cell table:style-name="ce20"/>
            <table:table-cell table:number-columns-repeated="16371"/>
          </table:table-row>
          <table:table-row table:style-name="ro6">
            <table:table-cell office:value-type="string" table:style-name="ce13">
              <text:p>1) Contributi Miur e altre Amministrazioni centrali</text:p>
            </table:table-cell>
            <table:table-cell office:value-type="float" office:value="121548274.3" table:style-name="ce17">
              <text:p><text:s/>121.548.274,30<text:s/></text:p>
            </table:table-cell>
            <table:table-cell office:value-type="float" office:value="110915381.20999999" table:style-name="ce14">
              <text:p>110.915.381,21</text:p>
            </table:table-cell>
            <table:table-cell office:value-type="float" office:value="10632893.090000004" table:formula="of:=[.B15]-[.C15]" table:style-name="ce14">
              <text:p>10.632.893,09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3">
              <text:p>2) Contributi Regioni e Province autonome</text:p>
            </table:table-cell>
            <table:table-cell office:value-type="float" office:value="7255587.7999999998" table:style-name="ce17">
              <text:p><text:s/>7.255.587,80<text:s/></text:p>
            </table:table-cell>
            <table:table-cell office:value-type="float" office:value="6328652.4100000001" table:style-name="ce14">
              <text:p>6.328.652,41</text:p>
            </table:table-cell>
            <table:table-cell office:value-type="float" office:value="926935.38999999966" table:formula="of:=[.B16]-[.C16]" table:style-name="ce14">
              <text:p>926.935,39</text:p>
            </table:table-cell>
            <table:table-cell table:number-columns-repeated="16380" table:style-name="ce1"/>
          </table:table-row>
          <table:table-row table:style-name="ro6">
            <table:table-cell office:value-type="string" table:style-name="ce13">
              <text:p>3) Contributi altre Amministrazioni locali</text:p>
            </table:table-cell>
            <table:table-cell office:value-type="float" office:value="187761.19" table:style-name="ce17">
              <text:p><text:s/>187.761,19<text:s/></text:p>
            </table:table-cell>
            <table:table-cell office:value-type="float" office:value="293653.98" table:style-name="ce14">
              <text:p>293.653,98</text:p>
            </table:table-cell>
            <table:table-cell office:value-type="float" office:value="-105892.78999999998" table:formula="of:=[.B17]-[.C17]" table:style-name="ce14">
              <text:p>-105.892,79</text:p>
            </table:table-cell>
            <table:table-cell table:number-columns-repeated="16380"/>
          </table:table-row>
          <table:table-row table:style-name="ro8">
            <table:table-cell office:value-type="string" table:style-name="ce13">
              <text:p>4) Contributi Unione Europea e da altri Organismi Internazionali</text:p>
            </table:table-cell>
            <table:table-cell office:value-type="float" office:value="2386704.7999999998" table:style-name="ce17">
              <text:p><text:s/>2.386.704,80<text:s/></text:p>
            </table:table-cell>
            <table:table-cell office:value-type="float" office:value="1744304.37" table:style-name="ce14">
              <text:p>1.744.304,37</text:p>
            </table:table-cell>
            <table:table-cell office:value-type="float" office:value="642400.4299999997" table:formula="of:=[.B18]-[.C18]" table:style-name="ce14">
              <text:p>642.400,43</text:p>
            </table:table-cell>
            <table:table-cell table:number-columns-repeated="16380"/>
          </table:table-row>
          <table:table-row table:style-name="ro6">
            <table:table-cell office:value-type="string" table:style-name="ce13">
              <text:p>5) Contributi da Università</text:p>
            </table:table-cell>
            <table:table-cell office:value-type="float" office:value="1301077.5900000001" table:style-name="ce17">
              <text:p><text:s/>1.301.077,59<text:s/></text:p>
            </table:table-cell>
            <table:table-cell office:value-type="float" office:value="1593844.1" table:style-name="ce14">
              <text:p>1.593.844,10</text:p>
            </table:table-cell>
            <table:table-cell office:value-type="float" office:value="-292766.51" table:formula="of:=[.B19]-[.C19]" table:style-name="ce14">
              <text:p>-292.766,51</text:p>
            </table:table-cell>
            <table:table-cell table:number-columns-repeated="16380"/>
          </table:table-row>
          <table:table-row table:style-name="ro6">
            <table:table-cell office:value-type="string" table:style-name="ce13">
              <text:p>6) Contributi da altri (pubblici)</text:p>
            </table:table-cell>
            <table:table-cell office:value-type="float" office:value="3041125.19" table:style-name="ce17">
              <text:p><text:s/>3.041.125,19<text:s/></text:p>
            </table:table-cell>
            <table:table-cell office:value-type="float" office:value="2796064.67" table:style-name="ce14">
              <text:p>2.796.064,67</text:p>
            </table:table-cell>
            <table:table-cell office:value-type="float" office:value="245060.52000000002" table:formula="of:=[.B20]-[.C20]" table:style-name="ce14">
              <text:p>245.060,52</text:p>
            </table:table-cell>
            <table:table-cell table:number-columns-repeated="16380"/>
          </table:table-row>
          <table:table-row table:style-name="ro6">
            <table:table-cell office:value-type="string" table:style-name="ce13">
              <text:p>7) Contributi da altri (privati)</text:p>
            </table:table-cell>
            <table:table-cell office:value-type="float" office:value="2407648.66" table:style-name="ce17">
              <text:p><text:s/>2.407.648,66<text:s/></text:p>
            </table:table-cell>
            <table:table-cell office:value-type="float" office:value="2585345.37" table:style-name="ce14">
              <text:p>2.585.345,37</text:p>
            </table:table-cell>
            <table:table-cell office:value-type="float" office:value="-177696.70999999996" table:formula="of:=[.B21]-[.C21]" table:style-name="ce14">
              <text:p>-177.696,71</text:p>
            </table:table-cell>
            <table:table-cell table:number-columns-repeated="16380"/>
          </table:table-row>
          <table:table-row table:style-name="ro9">
            <table:table-cell table:number-columns-repeated="2" table:style-name="ce18"/>
            <table:table-cell table:number-columns-repeated="2" table:style-name="ce19"/>
            <table:table-cell table:number-columns-repeated="16380"/>
          </table:table-row>
          <table:table-row table:style-name="ro5">
            <table:table-cell office:value-type="string" table:style-name="ce11">
              <text:p>III. PROVENTI PER ATTIVITA' ASSISTENZIALE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formula="of:=[.B23]-[.C23]" table:style-name="ce12">
              <text:p>0,00</text:p>
            </table:table-cell>
            <table:table-cell table:number-columns-repeated="16380"/>
          </table:table-row>
          <table:table-row table:style-name="ro9">
            <table:table-cell table:style-name="ce18"/>
            <table:table-cell table:number-columns-repeated="3" table:style-name="ce19"/>
            <table:table-cell table:number-columns-repeated="16380"/>
          </table:table-row>
          <table:table-row table:style-name="ro10">
            <table:table-cell office:value-type="string" table:style-name="ce11">
              <text:p>IV. PROVENTI PER GESTIONE DIRETTA INTERVENTI PER IL DIRITTO ALLO STUDIO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formula="of:=[.B25]-[.C25]" table:style-name="ce12">
              <text:p>0,00</text:p>
            </table:table-cell>
            <table:table-cell table:number-columns-repeated="16380"/>
          </table:table-row>
          <table:table-row table:style-name="ro9">
            <table:table-cell table:style-name="ce18"/>
            <table:table-cell table:number-columns-repeated="3" table:style-name="ce19"/>
            <table:table-cell table:number-columns-repeated="16380"/>
          </table:table-row>
          <table:table-row table:style-name="ro5">
            <table:table-cell office:value-type="string" table:style-name="ce11">
              <text:p>V. ALTRI PROVENTI E RICAVI DIVERSI</text:p>
            </table:table-cell>
            <table:table-cell office:value-type="float" office:value="7043409.7999999998" table:style-name="ce12">
              <text:p>7.043.409,80</text:p>
            </table:table-cell>
            <table:table-cell office:value-type="float" office:value="6479034.79" table:style-name="ce12">
              <text:p>6.479.034,79</text:p>
            </table:table-cell>
            <table:table-cell office:value-type="float" office:value="564375.00999999978" table:formula="of:=[.B27]-[.C27]" table:style-name="ce12">
              <text:p>564.375,01</text:p>
            </table:table-cell>
            <table:table-cell table:number-columns-repeated="16380"/>
          </table:table-row>
          <table:table-row table:style-name="ro9">
            <table:table-cell table:style-name="ce18"/>
            <table:table-cell table:number-columns-repeated="3" table:style-name="ce19"/>
            <table:table-cell table:number-columns-repeated="16380"/>
          </table:table-row>
          <table:table-row table:style-name="ro5">
            <table:table-cell office:value-type="string" table:style-name="ce11">
              <text:p>VI. VARIAZIONE RIMANENZE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formula="of:=[.B29]-[.C29]" table:style-name="ce12">
              <text:p>0,00</text:p>
            </table:table-cell>
            <table:table-cell table:number-columns-repeated="16380"/>
          </table:table-row>
          <table:table-row table:style-name="ro9">
            <table:table-cell table:style-name="ce18"/>
            <table:table-cell table:number-columns-repeated="3" table:style-name="ce19"/>
            <table:table-cell table:number-columns-repeated="16380"/>
          </table:table-row>
          <table:table-row table:style-name="ro10">
            <table:table-cell office:value-type="string" table:style-name="ce11">
              <text:p>VII. INCREMENTO DELLE IMMOBILIZZAZIONI PER LAVORI INTERNI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style-name="ce12">
              <text:p>0,00</text:p>
            </table:table-cell>
            <table:table-cell office:value-type="float" office:value="0" table:formula="of:=[.B31]-[.C31]" table:style-name="ce12">
              <text:p>0,00</text:p>
            </table:table-cell>
            <table:table-cell table:number-columns-repeated="16380"/>
          </table:table-row>
          <table:table-row table:style-name="ro9">
            <table:table-cell table:number-columns-repeated="2" table:style-name="ce18"/>
            <table:table-cell table:number-columns-repeated="2" table:style-name="ce19"/>
            <table:table-cell table:number-columns-repeated="16380"/>
          </table:table-row>
          <table:table-row table:style-name="ro4">
            <table:table-cell office:value-type="string" table:style-name="ce9">
              <text:p>B) COSTI OPERATIVI</text:p>
            </table:table-cell>
            <table:table-cell office:value-type="float" office:value="163203026.72999999" table:formula="of:=[.B34]+[.B44]+[.B58]+[.B64]+[.B66]" table:style-name="ce10">
              <text:p>163.203.026,73</text:p>
            </table:table-cell>
            <table:table-cell office:value-type="float" office:value="149376882.09000003" table:formula="of:=[.C34]+[.C44]+[.C58]+[.C64]+[.C66]" table:style-name="ce10">
              <text:p>149.376.882,09</text:p>
            </table:table-cell>
            <table:table-cell office:value-type="float" office:value="13826144.639999956" table:formula="of:=[.B33]-[.C33]" table:style-name="ce10">
              <text:p>13.826.144,64</text:p>
            </table:table-cell>
            <table:table-cell table:number-columns-repeated="16380"/>
          </table:table-row>
          <table:table-row table:style-name="ro5">
            <table:table-cell office:value-type="string" table:style-name="ce11">
              <text:p>VIII. COSTI DEL PERSONALE</text:p>
            </table:table-cell>
            <table:table-cell office:value-type="float" office:value="90481586.660000011" table:formula="of:=[.B35]+[.B41]" table:style-name="ce12">
              <text:p>90.481.586,66</text:p>
            </table:table-cell>
            <table:table-cell office:value-type="float" office:value="83330945.780000001" table:formula="of:=[.C35]+[.C41]" table:style-name="ce12">
              <text:p>83.330.945,78</text:p>
            </table:table-cell>
            <table:table-cell office:value-type="float" office:value="7150640.8800000101" table:formula="of:=[.B34]-[.C34]" table:style-name="ce12">
              <text:p>7.150.640,88</text:p>
            </table:table-cell>
            <table:table-cell table:number-columns-repeated="16380"/>
          </table:table-row>
          <table:table-row table:style-name="ro8">
            <table:table-cell office:value-type="string" table:style-name="ce13">
              <text:p>1) Costi del personale dedicato alla ricerca e alla didattica:</text:p>
            </table:table-cell>
            <table:table-cell office:value-type="float" office:value="63397990.180000007" table:formula="of:=SUM([.B36:.B40])" table:style-name="ce14">
              <text:p>63.397.990,18</text:p>
            </table:table-cell>
            <table:table-cell office:value-type="float" office:value="59852480.339999996" table:formula="of:=SUM([.C36:.C40])" table:style-name="ce14">
              <text:p>59.852.480,34</text:p>
            </table:table-cell>
            <table:table-cell office:value-type="float" office:value="3545509.840000011" table:formula="of:=[.B35]-[.C35]" table:style-name="ce14">
              <text:p>3.545.509,84</text:p>
            </table:table-cell>
            <table:table-cell table:number-columns-repeated="16380"/>
          </table:table-row>
          <table:table-row table:style-name="ro7">
            <table:table-cell office:value-type="string" table:style-name="ce15">
              <text:p>a) docenti / ricercatori<text:s/></text:p>
            </table:table-cell>
            <table:table-cell office:value-type="float" office:value="56143342.270000003" table:style-name="ce16">
              <text:p>56.143.342,27</text:p>
            </table:table-cell>
            <table:table-cell office:value-type="float" office:value="52532957.75" table:style-name="ce16">
              <text:p>52.532.957,75</text:p>
            </table:table-cell>
            <table:table-cell office:value-type="float" office:value="3610384.5200000033" table:formula="of:=[.B36]-[.C36]" table:style-name="ce16">
              <text:p>3.610.384,52</text:p>
            </table:table-cell>
            <table:table-cell table:number-columns-repeated="16380"/>
          </table:table-row>
          <table:table-row table:style-name="ro11">
            <table:table-cell office:value-type="string" table:style-name="ce15">
              <text:p>b) collaborazioni scientifiche (collaboratori, assegnisti, ecc)<text:s/></text:p>
            </table:table-cell>
            <table:table-cell office:value-type="float" office:value="4278598.76" table:style-name="ce16">
              <text:p>4.278.598,76</text:p>
            </table:table-cell>
            <table:table-cell office:value-type="float" office:value="4537904.59" table:style-name="ce16">
              <text:p>4.537.904,59</text:p>
            </table:table-cell>
            <table:table-cell office:value-type="float" office:value="-259305.83000000007" table:formula="of:=[.B37]-[.C37]" table:style-name="ce16">
              <text:p>-259.305,83</text:p>
            </table:table-cell>
            <table:table-cell table:number-columns-repeated="16380"/>
          </table:table-row>
          <table:table-row table:style-name="ro7">
            <table:table-cell office:value-type="string" table:style-name="ce15">
              <text:p>c) docenti a contratto</text:p>
            </table:table-cell>
            <table:table-cell office:value-type="float" office:value="811435.84" table:style-name="ce16">
              <text:p>811.435,84</text:p>
            </table:table-cell>
            <table:table-cell office:value-type="float" office:value="941437.47" table:style-name="ce16">
              <text:p>941.437,47</text:p>
            </table:table-cell>
            <table:table-cell office:value-type="float" office:value="-130001.63" table:formula="of:=[.B38]-[.C38]" table:style-name="ce16">
              <text:p>-130.001,63</text:p>
            </table:table-cell>
            <table:table-cell table:number-columns-repeated="16380"/>
          </table:table-row>
          <table:table-row table:style-name="ro7">
            <table:table-cell office:value-type="string" table:style-name="ce15">
              <text:p>d) esperti linguistici</text:p>
            </table:table-cell>
            <table:table-cell office:value-type="float" office:value="1179303.46" table:style-name="ce16">
              <text:p>1.179.303,46</text:p>
            </table:table-cell>
            <table:table-cell office:value-type="float" office:value="1092139.98" table:style-name="ce16">
              <text:p>1.092.139,98</text:p>
            </table:table-cell>
            <table:table-cell office:value-type="float" office:value="87163.479999999981" table:formula="of:=[.B39]-[.C39]" table:style-name="ce16">
              <text:p>87.163,48</text:p>
            </table:table-cell>
            <table:table-cell table:number-columns-repeated="16380"/>
          </table:table-row>
          <table:table-row table:style-name="ro7">
            <table:table-cell office:value-type="string" table:style-name="ce15">
              <text:p>e) altro personale dedicato alla didattica e alla ricerca</text:p>
            </table:table-cell>
            <table:table-cell office:value-type="float" office:value="985309.85" table:style-name="ce16">
              <text:p>985.309,85</text:p>
            </table:table-cell>
            <table:table-cell office:value-type="float" office:value="748040.55" table:style-name="ce16">
              <text:p>748.040,55</text:p>
            </table:table-cell>
            <table:table-cell office:value-type="float" office:value="237269.29999999993" table:formula="of:=[.B40]-[.C40]" table:style-name="ce16">
              <text:p>237.269,30</text:p>
            </table:table-cell>
            <table:table-cell table:number-columns-repeated="16380"/>
          </table:table-row>
          <table:table-row table:style-name="ro8">
            <table:table-cell office:value-type="string" table:style-name="ce13">
              <text:p>2) Costi del personale dirigente e tecnico amministrativo</text:p>
            </table:table-cell>
            <table:table-cell office:value-type="float" office:value="27083596.48" table:formula="of:=SUM([.B42:.B43])" table:style-name="ce14">
              <text:p>27.083.596,48</text:p>
            </table:table-cell>
            <table:table-cell office:value-type="float" office:value="23478465.440000001" table:formula="of:=SUM([.C42:.C43])" table:style-name="ce14">
              <text:p>23.478.465,44</text:p>
            </table:table-cell>
            <table:table-cell office:value-type="float" office:value="3605131.0399999991" table:formula="of:=[.B41]-[.C41]" table:style-name="ce14">
              <text:p>3.605.131,04</text:p>
            </table:table-cell>
            <table:table-cell table:number-columns-repeated="16380"/>
          </table:table-row>
          <table:table-row table:style-name="ro7">
            <table:table-cell office:value-type="string" table:style-name="ce15">
              <text:p>a) costi del personale dirigente e tecnico amministrativo</text:p>
            </table:table-cell>
            <table:table-cell office:value-type="float" office:value="26931706.859999999" table:style-name="ce16">
              <text:p>26.931.706,86</text:p>
            </table:table-cell>
            <table:table-cell office:value-type="float" office:value="23275374.690000001" table:style-name="ce16">
              <text:p>23.275.374,69</text:p>
            </table:table-cell>
            <table:table-cell office:value-type="float" office:value="3656332.1699999981" table:formula="of:=[.B42]-[.C42]" table:style-name="ce16">
              <text:p>3.656.332,17</text:p>
            </table:table-cell>
            <table:table-cell table:number-columns-repeated="16380"/>
          </table:table-row>
          <table:table-row table:style-name="ro12">
            <table:table-cell office:value-type="string" table:style-name="ce21">
              <text:p>b) costi altro personale tecnico amministrativo</text:p>
            </table:table-cell>
            <table:table-cell office:value-type="float" office:value="151889.62" table:style-name="ce22">
              <text:p>151.889,62</text:p>
            </table:table-cell>
            <table:table-cell office:value-type="float" office:value="203090.75" table:style-name="ce22">
              <text:p>203.090,75</text:p>
            </table:table-cell>
            <table:table-cell office:value-type="float" office:value="-51201.130000000005" table:formula="of:=[.B43]-[.C43]" table:style-name="ce22">
              <text:p>-51.201,13</text:p>
            </table:table-cell>
            <table:table-cell table:number-columns-repeated="16380"/>
          </table:table-row>
        </table:table-row-group>
        <table:table-row table:style-name="ro5">
          <table:table-cell office:value-type="string" table:style-name="ce23">
            <text:p>IX. COSTI DELLA GESTIONE CORRENTE</text:p>
          </table:table-cell>
          <table:table-cell office:value-type="float" office:value="60562964.899999999" table:formula="of:=SUM([.B45:.B56])" table:style-name="ce12">
            <text:p>60.562.964,90</text:p>
          </table:table-cell>
          <table:table-cell office:value-type="float" office:value="52344316.450000003" table:formula="of:=SUM([.C45:.C56])" table:style-name="ce12">
            <text:p>52.344.316,45</text:p>
          </table:table-cell>
          <table:table-cell office:value-type="float" office:value="8218648.4499999955" table:formula="of:=[.B44]-[.C44]" table:style-name="ce12">
            <text:p>8.218.648,45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) Costi per sostegno agli studenti</text:p>
          </table:table-cell>
          <table:table-cell office:value-type="float" office:value="24788713.75" table:style-name="ce14">
            <text:p>24.788.713,75</text:p>
          </table:table-cell>
          <table:table-cell office:value-type="float" office:value="21053966.350000001" table:style-name="ce14">
            <text:p>21.053.966,35</text:p>
          </table:table-cell>
          <table:table-cell office:value-type="float" office:value="3734747.3999999985" table:formula="of:=[.B45]-[.C45]" table:style-name="ce14">
            <text:p>3.734.747,4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2) Costi per il diritto allo stud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B46]-[.C46]" table:style-name="ce1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3) Costi per l'attività editoriale</text:p>
          </table:table-cell>
          <table:table-cell office:value-type="float" office:value="524008.69" table:style-name="ce14">
            <text:p>524.008,69</text:p>
          </table:table-cell>
          <table:table-cell office:value-type="float" office:value="361011.43" table:style-name="ce14">
            <text:p>361.011,43</text:p>
          </table:table-cell>
          <table:table-cell office:value-type="float" office:value="162997.26" table:formula="of:=[.B47]-[.C47]" table:style-name="ce14">
            <text:p>162.997,26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4) Trasferimenti a partner di progetti coordinati</text:p>
          </table:table-cell>
          <table:table-cell office:value-type="float" office:value="128238.38" table:style-name="ce14">
            <text:p>128.238,38</text:p>
          </table:table-cell>
          <table:table-cell office:value-type="float" office:value="665948.92000000004" table:style-name="ce14">
            <text:p>665.948,92</text:p>
          </table:table-cell>
          <table:table-cell office:value-type="float" office:value="-537710.54" table:formula="of:=[.B48]-[.C48]" table:style-name="ce14">
            <text:p>-537.710,54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5) Acquisto materiale consumo per laboratori</text:p>
          </table:table-cell>
          <table:table-cell office:value-type="float" office:value="1539242.53" table:style-name="ce14">
            <text:p>1.539.242,53</text:p>
          </table:table-cell>
          <table:table-cell office:value-type="float" office:value="1650043.87" table:style-name="ce14">
            <text:p>1.650.043,87</text:p>
          </table:table-cell>
          <table:table-cell office:value-type="float" office:value="-110801.34000000008" table:formula="of:=[.B49]-[.C49]" table:style-name="ce14">
            <text:p>-110.801,34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6) Variazione rimanenze di materiale di consumo per laborato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B50]-[.C50]" table:style-name="ce1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7) Acquisto di libri, periodici e materiale bibliografico</text:p>
          </table:table-cell>
          <table:table-cell office:value-type="float" office:value="3247871.77" table:style-name="ce14">
            <text:p>3.247.871,77</text:p>
          </table:table-cell>
          <table:table-cell office:value-type="float" office:value="3048284.96" table:style-name="ce14">
            <text:p>3.048.284,96</text:p>
          </table:table-cell>
          <table:table-cell office:value-type="float" office:value="199586.81000000006" table:formula="of:=[.B51]-[.C51]" table:style-name="ce14">
            <text:p>199.586,81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8) Acquisto di servizi e collaborazioni tecnico gestionali</text:p>
          </table:table-cell>
          <table:table-cell office:value-type="float" office:value="24543568.02" table:style-name="ce14">
            <text:p>24.543.568,02</text:p>
          </table:table-cell>
          <table:table-cell office:value-type="float" office:value="20178778.960000001" table:style-name="ce14">
            <text:p>20.178.778,96</text:p>
          </table:table-cell>
          <table:table-cell office:value-type="float" office:value="4364789.0599999987" table:formula="of:=[.B52]-[.C52]" table:style-name="ce14">
            <text:p>4.364.789,06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9) Acquisto altri materiali</text:p>
          </table:table-cell>
          <table:table-cell office:value-type="float" office:value="673860.83" table:style-name="ce14">
            <text:p>673.860,83</text:p>
          </table:table-cell>
          <table:table-cell office:value-type="float" office:value="830652.25" table:style-name="ce14">
            <text:p>830.652,25</text:p>
          </table:table-cell>
          <table:table-cell office:value-type="float" office:value="-156791.42000000004" table:formula="of:=[.B53]-[.C53]" table:style-name="ce14">
            <text:p>-156.791,42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0) Variazione delle rimanenze di materi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B54]-[.C54]" table:style-name="ce1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1) Costi per godimento beni di terzi</text:p>
          </table:table-cell>
          <table:table-cell office:value-type="float" office:value="328219.12" table:style-name="ce14">
            <text:p>328.219,12</text:p>
          </table:table-cell>
          <table:table-cell office:value-type="float" office:value="366045.48" table:style-name="ce14">
            <text:p>366.045,48</text:p>
          </table:table-cell>
          <table:table-cell office:value-type="float" office:value="-37826.359999999986" table:formula="of:=[.B55]-[.C55]" table:style-name="ce14">
            <text:p>-37.826,36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2) Altri costi</text:p>
          </table:table-cell>
          <table:table-cell office:value-type="float" office:value="4789241.8099999996" table:style-name="ce14">
            <text:p>4.789.241,81</text:p>
          </table:table-cell>
          <table:table-cell office:value-type="float" office:value="4189584.23" table:style-name="ce14">
            <text:p>4.189.584,23</text:p>
          </table:table-cell>
          <table:table-cell office:value-type="float" office:value="599657.57999999961" table:formula="of:=[.B56]-[.C56]" table:style-name="ce14">
            <text:p>599.657,58</text:p>
          </table:table-cell>
          <table:table-cell table:number-columns-repeated="16380"/>
        </table:table-row>
        <table:table-row table:style-name="ro9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5">
          <table:table-cell office:value-type="string" table:style-name="ce23">
            <text:p>X. AMMORTAMENTI E SVALUTAZIONI</text:p>
          </table:table-cell>
          <table:table-cell office:value-type="float" office:value="11333240.760000002" table:formula="of:=SUM([.B59:.B62])" table:style-name="ce12">
            <text:p>11.333.240,76</text:p>
          </table:table-cell>
          <table:table-cell office:value-type="float" office:value="12902346.939999999" table:formula="of:=SUM([.C59:.C62])" table:style-name="ce12">
            <text:p>12.902.346,94</text:p>
          </table:table-cell>
          <table:table-cell office:value-type="float" office:value="-1569106.1799999978" table:formula="of:=[.B58]-[.C58]" table:style-name="ce12">
            <text:p>-1.569.106,18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) Ammortamenti immobilizzazioni immateriali</text:p>
          </table:table-cell>
          <table:table-cell office:value-type="float" office:value="1421276.75" table:style-name="ce14">
            <text:p>1.421.276,75</text:p>
          </table:table-cell>
          <table:table-cell office:value-type="float" office:value="1278986.19" table:style-name="ce14">
            <text:p>1.278.986,19</text:p>
          </table:table-cell>
          <table:table-cell office:value-type="float" office:value="142290.56000000006" table:formula="of:=[.B59]-[.C59]" table:style-name="ce14">
            <text:p>142.290,56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2) Ammortamenti immobilizzazioni materiali</text:p>
          </table:table-cell>
          <table:table-cell office:value-type="float" office:value="9198243.9199999999" table:style-name="ce14">
            <text:p>9.198.243,92</text:p>
          </table:table-cell>
          <table:table-cell office:value-type="float" office:value="10330001.939999999" table:style-name="ce14">
            <text:p>10.330.001,94</text:p>
          </table:table-cell>
          <table:table-cell office:value-type="float" office:value="-1131758.0199999996" table:formula="of:=[.B60]-[.C60]" table:style-name="ce14">
            <text:p>-1.131.758,02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3) Svalutazione immobilizzazioni</text:p>
          </table:table-cell>
          <table:table-cell office:value-type="float" office:value="81281.13" table:style-name="ce14">
            <text:p>81.281,13</text:p>
          </table:table-cell>
          <table:table-cell office:value-type="float" office:value="0" table:style-name="ce14">
            <text:p>0,00</text:p>
          </table:table-cell>
          <table:table-cell office:value-type="float" office:value="81281.13" table:formula="of:=[.B61]-[.C61]" table:style-name="ce14">
            <text:p>81.281,13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4) Svalutazioni dei crediti compresi nell'attivo circolante e nelle<text:s/></text:p>
          </table:table-cell>
          <table:table-cell office:value-type="float" office:value="632438.96" table:style-name="ce14">
            <text:p>632.438,96</text:p>
          </table:table-cell>
          <table:table-cell office:value-type="float" office:value="1293358.81" table:style-name="ce14">
            <text:p>1.293.358,81</text:p>
          </table:table-cell>
          <table:table-cell office:value-type="float" office:value="-660919.85000000009" table:formula="of:=[.B62]-[.C62]" table:style-name="ce14">
            <text:p>-660.919,85</text:p>
          </table:table-cell>
          <table:table-cell table:number-columns-repeated="16380"/>
        </table:table-row>
        <table:table-row table:style-name="ro9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5">
          <table:table-cell office:value-type="string" table:style-name="ce23">
            <text:p>XI. ACCANTONAMENTI PER RISCHI E ONERI</text:p>
          </table:table-cell>
          <table:table-cell office:value-type="float" office:value="47611.35" table:style-name="ce12">
            <text:p>47.611,35</text:p>
          </table:table-cell>
          <table:table-cell office:value-type="float" office:value="88362.86" table:style-name="ce12">
            <text:p>88.362,86</text:p>
          </table:table-cell>
          <table:table-cell office:value-type="float" office:value="-40751.51" table:formula="of:=[.B64]-[.C64]" table:style-name="ce12">
            <text:p>-40.751,51</text:p>
          </table:table-cell>
          <table:table-cell table:number-columns-repeated="16380"/>
        </table:table-row>
        <table:table-row table:style-name="ro9">
          <table:table-cell table:style-name="ce25"/>
          <table:table-cell table:number-columns-repeated="3" table:style-name="ce19"/>
          <table:table-cell table:number-columns-repeated="16380"/>
        </table:table-row>
        <table:table-row table:style-name="ro5">
          <table:table-cell office:value-type="string" table:style-name="ce23">
            <text:p>XII. ONERI DIVERSI DI GESTIONE</text:p>
          </table:table-cell>
          <table:table-cell office:value-type="float" office:value="777623.06" table:style-name="ce12">
            <text:p>777.623,06</text:p>
          </table:table-cell>
          <table:table-cell office:value-type="float" office:value="710910.06" table:style-name="ce12">
            <text:p>710.910,06</text:p>
          </table:table-cell>
          <table:table-cell office:value-type="float" office:value="66713" table:formula="of:=[.B66]-[.C66]" table:style-name="ce12">
            <text:p>66.713,00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number-columns-repeated="16380"/>
        </table:table-row>
        <table:table-row table:style-name="ro13">
          <table:table-cell office:value-type="string" table:style-name="ce30">
            <text:p>MARGINE OPERATIVO (A-B)</text:p>
          </table:table-cell>
          <table:table-cell office:value-type="float" office:value="9890215.530000031" table:formula="of:=[.B4]-[.B33]" table:style-name="ce31">
            <text:p>9.890.215,53</text:p>
          </table:table-cell>
          <table:table-cell office:value-type="float" office:value="10420411.039999962" table:formula="of:=[.C4]-[.C33]" table:style-name="ce31">
            <text:p>10.420.411,04</text:p>
          </table:table-cell>
          <table:table-cell office:value-type="float" office:value="-530195.50999993086" table:formula="of:=[.B68]-[.C68]" table:style-name="ce31">
            <text:p>-530.195,51</text:p>
          </table:table-cell>
          <table:table-cell table:number-columns-repeated="16380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number-columns-repeated="16380"/>
        </table:table-row>
        <table:table-row table:style-name="ro4">
          <table:table-cell office:value-type="string" table:style-name="ce35">
            <text:p>C) PROVENTI E ONERI FINANZIARI</text:p>
          </table:table-cell>
          <table:table-cell office:value-type="float" office:value="-557495.64" table:formula="of:=-[.B72]+[.B71]+[.B73]" table:style-name="ce10">
            <text:p>-557.495,64</text:p>
          </table:table-cell>
          <table:table-cell office:value-type="float" office:value="-623121.98" table:formula="of:=-[.C72]+[.C71]+[.C73]" table:style-name="ce10">
            <text:p>-623.121,98</text:p>
          </table:table-cell>
          <table:table-cell office:value-type="float" office:value="65626.339999999967" table:formula="of:=[.B70]-[.C70]" table:style-name="ce10">
            <text:p>65.626,34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) Proventi finanziari</text:p>
          </table:table-cell>
          <table:table-cell office:value-type="float" office:value="233.12" table:style-name="ce14">
            <text:p>233,12</text:p>
          </table:table-cell>
          <table:table-cell office:value-type="float" office:value="175.37" table:style-name="ce14">
            <text:p>175,37</text:p>
          </table:table-cell>
          <table:table-cell office:value-type="float" office:value="57.75" table:formula="of:=[.B71]-[.C71]" table:style-name="ce14">
            <text:p>57,75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2) Interessi ed altri oneri finanziari</text:p>
          </table:table-cell>
          <table:table-cell office:value-type="float" office:value="553109.88" table:style-name="ce14">
            <text:p>553.109,88</text:p>
          </table:table-cell>
          <table:table-cell office:value-type="float" office:value="621922.14" table:style-name="ce14">
            <text:p>621.922,14</text:p>
          </table:table-cell>
          <table:table-cell office:value-type="float" office:value="-68812.260000000009" table:formula="of:=[.B72]-[.C72]" table:style-name="ce14">
            <text:p>-68.812,26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3) Utili e perdite su cambi</text:p>
          </table:table-cell>
          <table:table-cell office:value-type="float" office:value="-4618.88" table:style-name="ce14">
            <text:p>-4.618,88</text:p>
          </table:table-cell>
          <table:table-cell office:value-type="float" office:value="-1375.21" table:style-name="ce14">
            <text:p>-1.375,21</text:p>
          </table:table-cell>
          <table:table-cell office:value-type="float" office:value="-3243.67" table:formula="of:=[.B73]-[.C73]" table:style-name="ce14">
            <text:p>-3.243,67</text:p>
          </table:table-cell>
          <table:table-cell table:number-columns-repeated="16380"/>
        </table:table-row>
        <table:table-row table:style-name="ro9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14">
          <table:table-cell office:value-type="string" table:style-name="ce35">
            <text:p>D) RETTIFICHE DI VALORE DI ATTIVITA' FINANZIARIE</text:p>
          </table:table-cell>
          <table:table-cell office:value-type="float" office:value="0" table:formula="of:=SUM([.B76:.B77])" table:style-name="ce10">
            <text:p>0,00</text:p>
          </table:table-cell>
          <table:table-cell office:value-type="float" office:value="0" table:formula="of:=SUM([.C76:.C77])" table:style-name="ce10">
            <text:p>0,00</text:p>
          </table:table-cell>
          <table:table-cell office:value-type="float" office:value="0" table:formula="of:=[.B75]-[.C75]" table:style-name="ce10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) Rivalutazioni</text:p>
          </table:table-cell>
          <table:table-cell table:style-name="ce36"/>
          <table:table-cell office:value-type="float" office:value="0" table:style-name="ce14">
            <text:p>0,00</text:p>
          </table:table-cell>
          <table:table-cell office:value-type="float" office:value="0" table:formula="of:=[.B76]-[.C76]" table:style-name="ce1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2) Svalutazioni</text:p>
          </table:table-cell>
          <table:table-cell table:style-name="ce36"/>
          <table:table-cell office:value-type="float" office:value="0" table:style-name="ce14">
            <text:p>0,00</text:p>
          </table:table-cell>
          <table:table-cell office:value-type="float" office:value="0" table:formula="of:=[.B77]-[.C77]" table:style-name="ce14">
            <text:p>0,00</text:p>
          </table:table-cell>
          <table:table-cell table:number-columns-repeated="16380"/>
        </table:table-row>
        <table:table-row table:style-name="ro9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4">
          <table:table-cell office:value-type="string" table:style-name="ce35">
            <text:p>E) PROVENTI E ONERI STRAORDINARI</text:p>
          </table:table-cell>
          <table:table-cell office:value-type="float" office:value="1773824.1700000009" table:formula="of:=[.B80]-[.B81]" table:style-name="ce10">
            <text:p>1.773.824,17</text:p>
          </table:table-cell>
          <table:table-cell office:value-type="float" office:value="1880675.8699999999" table:formula="of:=[.C80]-[.C81]" table:style-name="ce10">
            <text:p>1.880.675,87</text:p>
          </table:table-cell>
          <table:table-cell office:value-type="float" office:value="-106851.69999999902" table:formula="of:=[.B79]-[.C79]" table:style-name="ce10">
            <text:p>-106.851,70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1) Proventi</text:p>
          </table:table-cell>
          <table:table-cell office:value-type="float" office:value="9693528.4800000004" table:style-name="ce14">
            <text:p>9.693.528,48</text:p>
          </table:table-cell>
          <table:table-cell office:value-type="float" office:value="3034807.46" table:style-name="ce14">
            <text:p>3.034.807,46</text:p>
          </table:table-cell>
          <table:table-cell office:value-type="float" office:value="6658721.0200000005" table:formula="of:=[.B80]-[.C80]" table:style-name="ce14">
            <text:p>6.658.721,02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2) Oneri</text:p>
          </table:table-cell>
          <table:table-cell office:value-type="float" office:value="7919704.3099999996" table:style-name="ce14">
            <text:p>7.919.704,31</text:p>
          </table:table-cell>
          <table:table-cell office:value-type="float" office:value="1154131.5900000001" table:style-name="ce14">
            <text:p>1.154.131,59</text:p>
          </table:table-cell>
          <table:table-cell office:value-type="float" office:value="6765572.7199999997" table:formula="of:=[.B81]-[.C81]" table:style-name="ce14">
            <text:p>6.765.572,72</text:p>
          </table:table-cell>
          <table:table-cell table:number-columns-repeated="16380"/>
        </table:table-row>
        <table:table-row table:style-name="ro9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14">
          <table:table-cell office:value-type="string" table:style-name="ce35">
            <text:p>F) IMPOSTE SUL REDDITO DELL'ESERCIZIO CORRENTI, DIFFERITE, ANTICIPATE</text:p>
          </table:table-cell>
          <table:table-cell office:value-type="float" office:value="5259464.97" table:style-name="ce10">
            <text:p>5.259.464,97</text:p>
          </table:table-cell>
          <table:table-cell office:value-type="float" office:value="5165096.53" table:style-name="ce10">
            <text:p>5.165.096,53</text:p>
          </table:table-cell>
          <table:table-cell office:value-type="float" office:value="94368.439999999478" table:formula="of:=[.B83]-[.C83]" table:style-name="ce10">
            <text:p>94.368,44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26"/>
          <table:table-cell table:number-columns-repeated="2" table:style-name="ce19"/>
          <table:table-cell table:number-columns-repeated="16380"/>
        </table:table-row>
        <table:table-row table:style-name="ro13">
          <table:table-cell office:value-type="string" table:style-name="ce37">
            <text:p>RISULTATO DELL'ESERCIZIO</text:p>
          </table:table-cell>
          <table:table-cell office:value-type="float" office:value="5847079.0900000324" table:formula="of:=[.B68]+[.B70]+[.B75]+[.B79]-[.B83]" table:style-name="ce38">
            <text:p>5.847.079,09</text:p>
          </table:table-cell>
          <table:table-cell office:value-type="float" office:value="6512868.3999999603" table:formula="of:=[.C68]+[.C70]+[.C75]+[.C79]-[.C83]" table:style-name="ce38">
            <text:p>6.512.868,40</text:p>
          </table:table-cell>
          <table:table-cell office:value-type="float" office:value="-665789.30999992939" table:formula="of:=[.D68]+[.D70]+[.D75]+[.D79]-[.D83]" table:style-name="ce38">
            <text:p>-665.789,31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controllo con risultato economico da SP</text:p>
          </table:table-cell>
          <table:table-cell office:value-type="float" office:value="5847079.0899999999" table:style-name="ce39">
            <text:p><text:s/>5.847.079,09<text:s/></text:p>
          </table:table-cell>
          <table:table-cell table:number-columns-repeated="2" table:style-name="ce40"/>
          <table:table-cell table:number-columns-repeated="16380"/>
        </table:table-row>
        <table:table-row table:style-name="ro9">
          <table:table-cell table:style-name="ce1"/>
          <table:table-cell office:value-type="float" office:value="3.2596290111541748E-8" table:formula="of:=[.B85]-[.B88]" table:style-name="ce41">
            <text:p><text:s/>0,00<text:s text:c="3"/></text:p>
          </table:table-cell>
          <table:table-cell table:number-columns-repeated="16382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GALDO ELISA</meta:initial-creator>
    <dc:creator>GALDO ELISA</dc:creator>
    <meta:creation-date>2023-05-10T07:43:24Z</meta:creation-date>
    <dc:date>2023-05-10T07:43:46Z</dc:date>
  </office:meta>
</office:document-meta>
</file>