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ck solid #44546A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7" style:family="table-cell" style:parent-style-name="Default" style:data-style-name="N0">
      <style:table-cell-properties fo:border-top="thick solid #44546A" fo:border-bottom="thick solid #44546A" fo:border-left="2pt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44546A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44546A" fo:border-bottom="2pt solid #000000" fo:border-left="2pt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5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Default" style:data-style-name="N4">
      <style:table-cell-properties fo:border-top="thick solid #44546A" fo:border-bottom="2pt solid #000000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center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5.3246666666667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5">
            <text:p>CONTO ECONOMICO</text:p>
          </table:table-cell>
          <table:table-cell office:value-type="float" office:value="2021" table:style-name="ce33">
            <text:p>2021</text:p>
          </table:table-cell>
          <table:table-cell office:value-type="float" office:value="2020" table:style-name="ce33">
            <text:p>2020</text:p>
          </table:table-cell>
          <table:table-cell office:value-type="string" table:style-name="ce33">
            <text:p>2021 vs 2020</text:p>
          </table:table-cell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2"/>
          <table:table-cell table:number-columns-repeated="16380" table:style-name="ce1"/>
        </table:table-row>
        <table:table-row-group>
          <table:table-row table:style-name="ro3">
            <table:table-cell table:style-name="ce7"/>
            <table:table-cell table:number-columns-repeated="3" table:style-name="ce21"/>
            <table:table-cell table:number-columns-repeated="16380" table:style-name="ce1"/>
          </table:table-row>
          <table:table-row table:style-name="ro4">
            <table:table-cell office:value-type="string" table:style-name="ce8">
              <text:p>A) PROVENTI OPERATIVI</text:p>
            </table:table-cell>
            <table:table-cell office:value-type="float" office:value="159797293.13" table:formula="of:=[.B5]+[.B14]+[.B27]" table:style-name="ce22">
              <text:p>159.797.293,13</text:p>
            </table:table-cell>
            <table:table-cell office:value-type="float" office:value="152904399.43999997" table:formula="of:=[.C5]+[.C14]+[.C27]" table:style-name="ce22">
              <text:p>152.904.399,44</text:p>
            </table:table-cell>
            <table:table-cell office:value-type="float" office:value="6892893.6900000274" table:formula="of:=[.B4]-[.C4]" table:style-name="ce22">
              <text:p>6.892.893,69</text:p>
            </table:table-cell>
            <table:table-cell table:number-columns-repeated="16380" table:style-name="ce1"/>
          </table:table-row>
          <table:table-row table:style-name="ro5">
            <table:table-cell office:value-type="string" table:style-name="ce9">
              <text:p>I. PROVENTI PROPRI</text:p>
            </table:table-cell>
            <table:table-cell office:value-type="float" office:value="27061012.229999997" table:formula="of:=[.B6]+[.B10]+[.B11]+[.B12]" table:style-name="ce23">
              <text:p>27.061.012,23</text:p>
            </table:table-cell>
            <table:table-cell office:value-type="float" office:value="23389636.210000001" table:formula="of:=[.C6]+[.C10]+[.C11]+[.C12]" table:style-name="ce23">
              <text:p>23.389.636,21</text:p>
            </table:table-cell>
            <table:table-cell office:value-type="float" office:value="3671376.0199999958" table:formula="of:=[.B5]-[.C5]" table:style-name="ce23">
              <text:p>3.671.376,02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0">
              <text:p>1) Proventi per la didattica</text:p>
            </table:table-cell>
            <table:table-cell office:value-type="float" office:value="19954719.509999998" table:formula="of:=SUM([.B7:.B9])" table:style-name="ce24">
              <text:p>19.954.719,51</text:p>
            </table:table-cell>
            <table:table-cell office:value-type="float" office:value="20198659.09" table:formula="of:=SUM([.C7:.C9])" table:style-name="ce24">
              <text:p>20.198.659,09</text:p>
            </table:table-cell>
            <table:table-cell office:value-type="float" office:value="-243939.58000000194" table:formula="of:=[.B6]-[.C6]" table:style-name="ce24">
              <text:p>-243.939,58</text:p>
            </table:table-cell>
            <table:table-cell table:number-columns-repeated="16380" table:style-name="ce1"/>
          </table:table-row>
          <table:table-row table:style-name="ro7">
            <table:table-cell office:value-type="string" table:style-name="ce11">
              <text:p>a) proventi per la didattica da studenti</text:p>
            </table:table-cell>
            <table:table-cell office:value-type="float" office:value="19922022.27" table:style-name="ce25">
              <text:p>19.922.022,27</text:p>
            </table:table-cell>
            <table:table-cell office:value-type="float" office:value="20154334.399999999" table:style-name="ce25">
              <text:p>20.154.334,40</text:p>
            </table:table-cell>
            <table:table-cell office:value-type="float" office:value="-232312.12999999896" table:formula="of:=[.B7]-[.C7]" table:style-name="ce25">
              <text:p>-232.312,13</text:p>
            </table:table-cell>
            <table:table-cell table:number-columns-repeated="16380" table:style-name="ce1"/>
          </table:table-row>
          <table:table-row table:style-name="ro7">
            <table:table-cell office:value-type="string" table:style-name="ce11">
              <text:p>b) proventi per la didattica da amministrazioni pubbliche</text:p>
            </table:table-cell>
            <table:table-cell office:value-type="float" office:value="7113.09" table:style-name="ce25">
              <text:p>7.113,09</text:p>
            </table:table-cell>
            <table:table-cell office:value-type="float" office:value="21978.84" table:style-name="ce25">
              <text:p>21.978,84</text:p>
            </table:table-cell>
            <table:table-cell office:value-type="float" office:value="-14865.75" table:formula="of:=[.B8]-[.C8]" table:style-name="ce25">
              <text:p>-14.865,75</text:p>
            </table:table-cell>
            <table:table-cell table:number-columns-repeated="16380" table:style-name="ce1"/>
          </table:table-row>
          <table:table-row table:style-name="ro7">
            <table:table-cell office:value-type="string" table:style-name="ce11">
              <text:p>c) proventi per la didattica da altri finanziatori privati</text:p>
            </table:table-cell>
            <table:table-cell office:value-type="float" office:value="25584.15" table:style-name="ce25">
              <text:p>25.584,15</text:p>
            </table:table-cell>
            <table:table-cell office:value-type="float" office:value="22345.85" table:style-name="ce25">
              <text:p>22.345,85</text:p>
            </table:table-cell>
            <table:table-cell office:value-type="float" office:value="3238.3000000000029" table:formula="of:=[.B9]-[.C9]" table:style-name="ce25">
              <text:p>3.238,30</text:p>
            </table:table-cell>
            <table:table-cell table:number-columns-repeated="16380" table:style-name="ce1"/>
          </table:table-row>
          <table:table-row table:style-name="ro8">
            <table:table-cell office:value-type="string" table:style-name="ce10">
              <text:p>2) Proventi da Ricerche commissionate e trasferimento tecnologico</text:p>
            </table:table-cell>
            <table:table-cell office:value-type="float" office:value="642148.81000000006" table:style-name="ce24">
              <text:p>642.148,81</text:p>
            </table:table-cell>
            <table:table-cell office:value-type="float" office:value="955309.35" table:style-name="ce24">
              <text:p>955.309,35</text:p>
            </table:table-cell>
            <table:table-cell office:value-type="float" office:value="-313160.53999999992" table:formula="of:=[.B10]-[.C10]" table:style-name="ce24">
              <text:p>-313.160,54</text:p>
            </table:table-cell>
            <table:table-cell table:number-columns-repeated="16380" table:style-name="ce1"/>
          </table:table-row>
          <table:table-row table:style-name="ro8">
            <table:table-cell office:value-type="string" table:style-name="ce10">
              <text:p>3) Proventi da ricerche con finanziamenti competitivi</text:p>
            </table:table-cell>
            <table:table-cell office:value-type="float" office:value="6210989.4100000001" table:style-name="ce24">
              <text:p>6.210.989,41</text:p>
            </table:table-cell>
            <table:table-cell office:value-type="float" office:value="1937999.04" table:style-name="ce24">
              <text:p>1.937.999,04</text:p>
            </table:table-cell>
            <table:table-cell office:value-type="float" office:value="4272990.37" table:formula="of:=[.B11]-[.C11]" table:style-name="ce24">
              <text:p>4.272.990,37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0">
              <text:p>4) Proventi da attività di trasferimento conoscenza</text:p>
            </table:table-cell>
            <table:table-cell office:value-type="float" office:value="253154.5" table:style-name="ce24">
              <text:p>253.154,50</text:p>
            </table:table-cell>
            <table:table-cell office:value-type="float" office:value="297668.73" table:style-name="ce24">
              <text:p>297.668,73</text:p>
            </table:table-cell>
            <table:table-cell office:value-type="float" office:value="-44514.229999999981" table:formula="of:=[.B12]-[.C12]" table:style-name="ce24">
              <text:p>-44.514,23</text:p>
            </table:table-cell>
            <table:table-cell table:number-columns-repeated="16380" table:style-name="ce1"/>
          </table:table-row>
          <table:table-row table:style-name="ro9">
            <table:table-cell table:style-name="ce12"/>
            <table:table-cell table:number-columns-repeated="3" table:style-name="ce26"/>
            <table:table-cell table:number-columns-repeated="16380" table:style-name="ce1"/>
          </table:table-row>
          <table:table-row table:style-name="ro5">
            <table:table-cell office:value-type="string" table:style-name="ce9">
              <text:p>II. <text:s/>CONTRIBUTI</text:p>
            </table:table-cell>
            <table:table-cell office:value-type="float" office:value="126257246.11" table:formula="of:=SUM([.B15:.B21])" table:style-name="ce23">
              <text:p>126.257.246,11</text:p>
            </table:table-cell>
            <table:table-cell office:value-type="float" office:value="123196164.02999999" table:formula="of:=SUM([.C15:.C21])" table:style-name="ce23">
              <text:p>123.196.164,03</text:p>
            </table:table-cell>
            <table:table-cell office:value-type="float" office:value="3061082.0800000131" table:formula="of:=[.B14]-[.C14]" table:style-name="ce23">
              <text:p>3.061.082,08</text:p>
            </table:table-cell>
            <table:table-cell table:number-columns-repeated="8" table:style-name="ce1"/>
            <table:table-cell table:style-name="ce3"/>
            <table:table-cell table:number-columns-repeated="16371"/>
          </table:table-row>
          <table:table-row table:style-name="ro6">
            <table:table-cell office:value-type="string" table:style-name="ce10">
              <text:p>1) Contributi Miur e altre Amministrazioni centrali</text:p>
            </table:table-cell>
            <table:table-cell office:value-type="float" office:value="110915381.20999999" table:style-name="ce24">
              <text:p>110.915.381,21</text:p>
            </table:table-cell>
            <table:table-cell office:value-type="float" office:value="106951872.95" table:style-name="ce24">
              <text:p>106.951.872,95</text:p>
            </table:table-cell>
            <table:table-cell office:value-type="float" office:value="3963508.2599999905" table:formula="of:=[.B15]-[.C15]" table:style-name="ce24">
              <text:p>3.963.508,26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0">
              <text:p>2) Contributi Regioni e Province autonome</text:p>
            </table:table-cell>
            <table:table-cell office:value-type="float" office:value="6328652.4100000001" table:style-name="ce24">
              <text:p>6.328.652,41</text:p>
            </table:table-cell>
            <table:table-cell office:value-type="float" office:value="6213702.7400000002" table:style-name="ce24">
              <text:p>6.213.702,74</text:p>
            </table:table-cell>
            <table:table-cell office:value-type="float" office:value="114949.66999999993" table:formula="of:=[.B16]-[.C16]" table:style-name="ce24">
              <text:p>114.949,67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0">
              <text:p>3) Contributi altre Amministrazioni locali</text:p>
            </table:table-cell>
            <table:table-cell office:value-type="float" office:value="293653.98" table:style-name="ce24">
              <text:p>293.653,98</text:p>
            </table:table-cell>
            <table:table-cell office:value-type="float" office:value="294041.21000000002" table:style-name="ce24">
              <text:p>294.041,21</text:p>
            </table:table-cell>
            <table:table-cell office:value-type="float" office:value="-387.23000000003958" table:formula="of:=[.B17]-[.C17]" table:style-name="ce24">
              <text:p>-387,23</text:p>
            </table:table-cell>
            <table:table-cell table:number-columns-repeated="16380"/>
          </table:table-row>
          <table:table-row table:style-name="ro8">
            <table:table-cell office:value-type="string" table:style-name="ce10">
              <text:p>4) Contributi Unione Europea e da altri Organismi Internazionali</text:p>
            </table:table-cell>
            <table:table-cell office:value-type="float" office:value="1744304.37" table:style-name="ce24">
              <text:p>1.744.304,37</text:p>
            </table:table-cell>
            <table:table-cell office:value-type="float" office:value="4893455.1900000004" table:style-name="ce24">
              <text:p>4.893.455,19</text:p>
            </table:table-cell>
            <table:table-cell office:value-type="float" office:value="-3149150.8200000003" table:formula="of:=[.B18]-[.C18]" table:style-name="ce24">
              <text:p>-3.149.150,82</text:p>
            </table:table-cell>
            <table:table-cell table:number-columns-repeated="16380"/>
          </table:table-row>
          <table:table-row table:style-name="ro6">
            <table:table-cell office:value-type="string" table:style-name="ce10">
              <text:p>5) Contributi da Università</text:p>
            </table:table-cell>
            <table:table-cell office:value-type="float" office:value="1593844.1" table:style-name="ce24">
              <text:p>1.593.844,10</text:p>
            </table:table-cell>
            <table:table-cell office:value-type="float" office:value="1448691" table:style-name="ce24">
              <text:p>1.448.691,00</text:p>
            </table:table-cell>
            <table:table-cell office:value-type="float" office:value="145153.10000000009" table:formula="of:=[.B19]-[.C19]" table:style-name="ce24">
              <text:p>145.153,10</text:p>
            </table:table-cell>
            <table:table-cell table:number-columns-repeated="16380"/>
          </table:table-row>
          <table:table-row table:style-name="ro6">
            <table:table-cell office:value-type="string" table:style-name="ce10">
              <text:p>6) Contributi da altri (pubblici)</text:p>
            </table:table-cell>
            <table:table-cell office:value-type="float" office:value="2796064.67" table:style-name="ce24">
              <text:p>2.796.064,67</text:p>
            </table:table-cell>
            <table:table-cell office:value-type="float" office:value="1915084.73" table:style-name="ce24">
              <text:p>1.915.084,73</text:p>
            </table:table-cell>
            <table:table-cell office:value-type="float" office:value="880979.94" table:formula="of:=[.B20]-[.C20]" table:style-name="ce24">
              <text:p>880.979,94</text:p>
            </table:table-cell>
            <table:table-cell table:number-columns-repeated="16380"/>
          </table:table-row>
          <table:table-row table:style-name="ro6">
            <table:table-cell office:value-type="string" table:style-name="ce10">
              <text:p>7) Contributi da altri (privati)</text:p>
            </table:table-cell>
            <table:table-cell office:value-type="float" office:value="2585345.37" table:style-name="ce24">
              <text:p>2.585.345,37</text:p>
            </table:table-cell>
            <table:table-cell office:value-type="float" office:value="1479316.21" table:style-name="ce24">
              <text:p>1.479.316,21</text:p>
            </table:table-cell>
            <table:table-cell office:value-type="float" office:value="1106029.1600000001" table:formula="of:=[.B21]-[.C21]" table:style-name="ce24">
              <text:p>1.106.029,16</text:p>
            </table:table-cell>
            <table:table-cell table:number-columns-repeated="16380"/>
          </table:table-row>
          <table:table-row table:style-name="ro9">
            <table:table-cell table:style-name="ce12"/>
            <table:table-cell table:number-columns-repeated="3" table:style-name="ce26"/>
            <table:table-cell table:number-columns-repeated="16380"/>
          </table:table-row>
          <table:table-row table:style-name="ro5">
            <table:table-cell office:value-type="string" table:style-name="ce9">
              <text:p>III. PROVENTI PER ATTIVITA' ASSISTENZIALE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formula="of:=[.B23]-[.C23]" table:style-name="ce23">
              <text:p>0,00</text:p>
            </table:table-cell>
            <table:table-cell table:number-columns-repeated="16380"/>
          </table:table-row>
          <table:table-row table:style-name="ro9">
            <table:table-cell table:style-name="ce12"/>
            <table:table-cell table:number-columns-repeated="3" table:style-name="ce26"/>
            <table:table-cell table:number-columns-repeated="16380"/>
          </table:table-row>
          <table:table-row table:style-name="ro10">
            <table:table-cell office:value-type="string" table:style-name="ce9">
              <text:p>IV. PROVENTI PER GESTIONE DIRETTA INTERVENTI PER IL DIRITTO ALLO STUDIO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formula="of:=[.B25]-[.C25]" table:style-name="ce23">
              <text:p>0,00</text:p>
            </table:table-cell>
            <table:table-cell table:number-columns-repeated="16380"/>
          </table:table-row>
          <table:table-row table:style-name="ro9">
            <table:table-cell table:style-name="ce12"/>
            <table:table-cell table:number-columns-repeated="3" table:style-name="ce26"/>
            <table:table-cell table:number-columns-repeated="16380"/>
          </table:table-row>
          <table:table-row table:style-name="ro5">
            <table:table-cell office:value-type="string" table:style-name="ce9">
              <text:p>V. ALTRI PROVENTI E RICAVI DIVERSI</text:p>
            </table:table-cell>
            <table:table-cell office:value-type="float" office:value="6479034.79" table:style-name="ce23">
              <text:p>6.479.034,79</text:p>
            </table:table-cell>
            <table:table-cell office:value-type="float" office:value="6318599.2000000002" table:style-name="ce23">
              <text:p>6.318.599,20</text:p>
            </table:table-cell>
            <table:table-cell office:value-type="float" office:value="160435.58999999985" table:formula="of:=[.B27]-[.C27]" table:style-name="ce23">
              <text:p>160.435,59</text:p>
            </table:table-cell>
            <table:table-cell table:number-columns-repeated="16380"/>
          </table:table-row>
          <table:table-row table:style-name="ro9">
            <table:table-cell table:style-name="ce12"/>
            <table:table-cell table:number-columns-repeated="3" table:style-name="ce26"/>
            <table:table-cell table:number-columns-repeated="16380"/>
          </table:table-row>
          <table:table-row table:style-name="ro5">
            <table:table-cell office:value-type="string" table:style-name="ce9">
              <text:p>VI. VARIAZIONE RIMANENZE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formula="of:=[.B29]-[.C29]" table:style-name="ce23">
              <text:p>0,00</text:p>
            </table:table-cell>
            <table:table-cell table:number-columns-repeated="16380"/>
          </table:table-row>
          <table:table-row table:style-name="ro9">
            <table:table-cell table:style-name="ce12"/>
            <table:table-cell table:number-columns-repeated="3" table:style-name="ce26"/>
            <table:table-cell table:number-columns-repeated="16380"/>
          </table:table-row>
          <table:table-row table:style-name="ro10">
            <table:table-cell office:value-type="string" table:style-name="ce9">
              <text:p>VII. INCREMENTO DELLE IMMOBILIZZAZIONI PER LAVORI INTERNI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style-name="ce23">
              <text:p>0,00</text:p>
            </table:table-cell>
            <table:table-cell office:value-type="float" office:value="0" table:formula="of:=[.B31]-[.C31]" table:style-name="ce23">
              <text:p>0,00</text:p>
            </table:table-cell>
            <table:table-cell table:number-columns-repeated="16380"/>
          </table:table-row>
          <table:table-row table:style-name="ro9">
            <table:table-cell table:style-name="ce12"/>
            <table:table-cell table:number-columns-repeated="3" table:style-name="ce26"/>
            <table:table-cell table:number-columns-repeated="16380"/>
          </table:table-row>
          <table:table-row table:style-name="ro4">
            <table:table-cell office:value-type="string" table:style-name="ce8">
              <text:p>B) COSTI OPERATIVI</text:p>
            </table:table-cell>
            <table:table-cell office:value-type="float" office:value="149376882.09000003" table:formula="of:=[.B34]+[.B44]+[.B58]+[.B64]+[.B66]" table:style-name="ce22">
              <text:p>149.376.882,09</text:p>
            </table:table-cell>
            <table:table-cell office:value-type="float" office:value="139640127.76000002" table:formula="of:=[.C34]+[.C44]+[.C58]+[.C64]+[.C66]" table:style-name="ce22">
              <text:p>139.640.127,76</text:p>
            </table:table-cell>
            <table:table-cell office:value-type="float" office:value="9736754.3300000131" table:formula="of:=[.B33]-[.C33]" table:style-name="ce22">
              <text:p>9.736.754,33</text:p>
            </table:table-cell>
            <table:table-cell table:number-columns-repeated="16380"/>
          </table:table-row>
          <table:table-row table:style-name="ro5">
            <table:table-cell office:value-type="string" table:style-name="ce9">
              <text:p>VIII. COSTI DEL PERSONALE</text:p>
            </table:table-cell>
            <table:table-cell office:value-type="float" office:value="83330945.780000001" table:formula="of:=[.B35]+[.B41]" table:style-name="ce23">
              <text:p>83.330.945,78</text:p>
            </table:table-cell>
            <table:table-cell office:value-type="float" office:value="81673245.579999998" table:formula="of:=[.C35]+[.C41]" table:style-name="ce23">
              <text:p>81.673.245,58</text:p>
            </table:table-cell>
            <table:table-cell office:value-type="float" office:value="1657700.200000003" table:formula="of:=[.B34]-[.C34]" table:style-name="ce23">
              <text:p>1.657.700,20</text:p>
            </table:table-cell>
            <table:table-cell table:number-columns-repeated="16380"/>
          </table:table-row>
          <table:table-row table:style-name="ro8">
            <table:table-cell office:value-type="string" table:style-name="ce10">
              <text:p>1) Costi del personale dedicato alla ricerca e alla didattica:</text:p>
            </table:table-cell>
            <table:table-cell office:value-type="float" office:value="59852480.339999996" table:formula="of:=SUM([.B36:.B40])" table:style-name="ce24">
              <text:p>59.852.480,34</text:p>
            </table:table-cell>
            <table:table-cell office:value-type="float" office:value="58549233.549999997" table:formula="of:=SUM([.C36:.C40])" table:style-name="ce24">
              <text:p>58.549.233,55</text:p>
            </table:table-cell>
            <table:table-cell office:value-type="float" office:value="1303246.7899999991" table:formula="of:=[.B35]-[.C35]" table:style-name="ce24">
              <text:p>1.303.246,79</text:p>
            </table:table-cell>
            <table:table-cell table:number-columns-repeated="16380"/>
          </table:table-row>
          <table:table-row table:style-name="ro7">
            <table:table-cell office:value-type="string" table:style-name="ce11">
              <text:p>a) docenti / ricercatori<text:s/></text:p>
            </table:table-cell>
            <table:table-cell office:value-type="float" office:value="52532957.75" table:style-name="ce25">
              <text:p>52.532.957,75</text:p>
            </table:table-cell>
            <table:table-cell office:value-type="float" office:value="52034190.649999999" table:style-name="ce25">
              <text:p>52.034.190,65</text:p>
            </table:table-cell>
            <table:table-cell office:value-type="float" office:value="498767.10000000149" table:formula="of:=[.B36]-[.C36]" table:style-name="ce25">
              <text:p>498.767,10</text:p>
            </table:table-cell>
            <table:table-cell table:number-columns-repeated="16380"/>
          </table:table-row>
          <table:table-row table:style-name="ro7">
            <table:table-cell office:value-type="string" table:style-name="ce11">
              <text:p>b) collaborazioni scientifiche (collaboratori, assegnisti, ecc)<text:s/></text:p>
            </table:table-cell>
            <table:table-cell office:value-type="float" office:value="4537904.59" table:style-name="ce25">
              <text:p>4.537.904,59</text:p>
            </table:table-cell>
            <table:table-cell office:value-type="float" office:value="3915737.49" table:style-name="ce25">
              <text:p>3.915.737,49</text:p>
            </table:table-cell>
            <table:table-cell office:value-type="float" office:value="622167.09999999963" table:formula="of:=[.B37]-[.C37]" table:style-name="ce25">
              <text:p>622.167,10</text:p>
            </table:table-cell>
            <table:table-cell table:number-columns-repeated="16380"/>
          </table:table-row>
          <table:table-row table:style-name="ro7">
            <table:table-cell office:value-type="string" table:style-name="ce11">
              <text:p>c) docenti a contratto</text:p>
            </table:table-cell>
            <table:table-cell office:value-type="float" office:value="941437.47" table:style-name="ce25">
              <text:p>941.437,47</text:p>
            </table:table-cell>
            <table:table-cell office:value-type="float" office:value="763142.39" table:style-name="ce25">
              <text:p>763.142,39</text:p>
            </table:table-cell>
            <table:table-cell office:value-type="float" office:value="178295.07999999996" table:formula="of:=[.B38]-[.C38]" table:style-name="ce25">
              <text:p>178.295,08</text:p>
            </table:table-cell>
            <table:table-cell table:number-columns-repeated="16380"/>
          </table:table-row>
          <table:table-row table:style-name="ro7">
            <table:table-cell office:value-type="string" table:style-name="ce11">
              <text:p>d) esperti linguistici</text:p>
            </table:table-cell>
            <table:table-cell office:value-type="float" office:value="1092139.98" table:style-name="ce25">
              <text:p>1.092.139,98</text:p>
            </table:table-cell>
            <table:table-cell office:value-type="float" office:value="1211899.76" table:style-name="ce25">
              <text:p>1.211.899,76</text:p>
            </table:table-cell>
            <table:table-cell office:value-type="float" office:value="-119759.78000000003" table:formula="of:=[.B39]-[.C39]" table:style-name="ce25">
              <text:p>-119.759,78</text:p>
            </table:table-cell>
            <table:table-cell table:number-columns-repeated="16380"/>
          </table:table-row>
          <table:table-row table:style-name="ro7">
            <table:table-cell office:value-type="string" table:style-name="ce11">
              <text:p>e) altro personale dedicato alla didattica e alla ricerca</text:p>
            </table:table-cell>
            <table:table-cell office:value-type="float" office:value="748040.55" table:style-name="ce25">
              <text:p>748.040,55</text:p>
            </table:table-cell>
            <table:table-cell office:value-type="float" office:value="624263.26" table:style-name="ce25">
              <text:p>624.263,26</text:p>
            </table:table-cell>
            <table:table-cell office:value-type="float" office:value="123777.29000000004" table:formula="of:=[.B40]-[.C40]" table:style-name="ce25">
              <text:p>123.777,29</text:p>
            </table:table-cell>
            <table:table-cell table:number-columns-repeated="16380"/>
          </table:table-row>
          <table:table-row table:style-name="ro8">
            <table:table-cell office:value-type="string" table:style-name="ce10">
              <text:p>2) Costi del personale dirigente e tecnico amministrativo</text:p>
            </table:table-cell>
            <table:table-cell office:value-type="float" office:value="23478465.440000001" table:formula="of:=SUM([.B42:.B43])" table:style-name="ce24">
              <text:p>23.478.465,44</text:p>
            </table:table-cell>
            <table:table-cell office:value-type="float" office:value="23124012.030000001" table:formula="of:=SUM([.C42:.C43])" table:style-name="ce24">
              <text:p>23.124.012,03</text:p>
            </table:table-cell>
            <table:table-cell office:value-type="float" office:value="354453.41000000015" table:formula="of:=[.B41]-[.C41]" table:style-name="ce24">
              <text:p>354.453,41</text:p>
            </table:table-cell>
            <table:table-cell table:number-columns-repeated="16380"/>
          </table:table-row>
          <table:table-row table:style-name="ro7">
            <table:table-cell office:value-type="string" table:style-name="ce11">
              <text:p>a) costi del personale dirigente e tecnico amministrativo</text:p>
            </table:table-cell>
            <table:table-cell office:value-type="float" office:value="23275374.690000001" table:style-name="ce25">
              <text:p>23.275.374,69</text:p>
            </table:table-cell>
            <table:table-cell office:value-type="float" office:value="23006123.100000001" table:style-name="ce25">
              <text:p>23.006.123,10</text:p>
            </table:table-cell>
            <table:table-cell office:value-type="float" office:value="269251.58999999985" table:formula="of:=[.B42]-[.C42]" table:style-name="ce25">
              <text:p>269.251,59</text:p>
            </table:table-cell>
            <table:table-cell table:number-columns-repeated="16380"/>
          </table:table-row>
          <table:table-row table:style-name="ro11">
            <table:table-cell office:value-type="string" table:style-name="ce32">
              <text:p>b) costi altro personale tecnico amministrativo</text:p>
            </table:table-cell>
            <table:table-cell office:value-type="float" office:value="203090.75" table:style-name="ce31">
              <text:p>203.090,75</text:p>
            </table:table-cell>
            <table:table-cell office:value-type="float" office:value="117888.93" table:style-name="ce31">
              <text:p>117.888,93</text:p>
            </table:table-cell>
            <table:table-cell office:value-type="float" office:value="85201.82" table:formula="of:=[.B43]-[.C43]" table:style-name="ce31">
              <text:p>85.201,82</text:p>
            </table:table-cell>
            <table:table-cell table:number-columns-repeated="16380"/>
          </table:table-row>
        </table:table-row-group>
        <table:table-row table:style-name="ro5">
          <table:table-cell office:value-type="string" table:style-name="ce13">
            <text:p>IX. COSTI DELLA GESTIONE CORRENTE</text:p>
          </table:table-cell>
          <table:table-cell office:value-type="float" office:value="52344316.450000003" table:formula="of:=SUM([.B45:.B56])" table:style-name="ce23">
            <text:p>52.344.316,45</text:p>
          </table:table-cell>
          <table:table-cell office:value-type="float" office:value="46488521.350000001" table:formula="of:=SUM([.C45:.C56])" table:style-name="ce23">
            <text:p>46.488.521,35</text:p>
          </table:table-cell>
          <table:table-cell office:value-type="float" office:value="5855795.1000000015" table:formula="of:=[.B44]-[.C44]" table:style-name="ce23">
            <text:p>5.855.795,1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) Costi per sostegno agli studenti</text:p>
          </table:table-cell>
          <table:table-cell office:value-type="float" office:value="21053966.350000001" table:style-name="ce24">
            <text:p>21.053.966,35</text:p>
          </table:table-cell>
          <table:table-cell office:value-type="float" office:value="18421986.920000002" table:style-name="ce24">
            <text:p>18.421.986,92</text:p>
          </table:table-cell>
          <table:table-cell office:value-type="float" office:value="2631979.4299999997" table:formula="of:=[.B45]-[.C45]" table:style-name="ce24">
            <text:p>2.631.979,43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2) Costi per il diritto allo studi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B46]-[.C46]" table:style-name="ce2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3) Costi per l'attività editoriale</text:p>
          </table:table-cell>
          <table:table-cell office:value-type="float" office:value="361011.43" table:style-name="ce24">
            <text:p>361.011,43</text:p>
          </table:table-cell>
          <table:table-cell office:value-type="float" office:value="347282.88" table:style-name="ce24">
            <text:p>347.282,88</text:p>
          </table:table-cell>
          <table:table-cell office:value-type="float" office:value="13728.549999999988" table:formula="of:=[.B47]-[.C47]" table:style-name="ce24">
            <text:p>13.728,5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4) Trasferimenti a partner di progetti coordinati</text:p>
          </table:table-cell>
          <table:table-cell office:value-type="float" office:value="665948.92000000004" table:style-name="ce24">
            <text:p>665.948,92</text:p>
          </table:table-cell>
          <table:table-cell office:value-type="float" office:value="1440682.01" table:style-name="ce24">
            <text:p>1.440.682,01</text:p>
          </table:table-cell>
          <table:table-cell office:value-type="float" office:value="-774733.09" table:formula="of:=[.B48]-[.C48]" table:style-name="ce24">
            <text:p>-774.733,09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5) Acquisto materiale consumo per laboratori</text:p>
          </table:table-cell>
          <table:table-cell office:value-type="float" office:value="1650043.87" table:style-name="ce24">
            <text:p>1.650.043,87</text:p>
          </table:table-cell>
          <table:table-cell office:value-type="float" office:value="911619.02" table:style-name="ce24">
            <text:p>911.619,02</text:p>
          </table:table-cell>
          <table:table-cell office:value-type="float" office:value="738424.85000000009" table:formula="of:=[.B49]-[.C49]" table:style-name="ce24">
            <text:p>738.424,85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6) Variazione rimanenze di materiale di consumo per laborator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B50]-[.C50]" table:style-name="ce2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7) Acquisto di libri, periodici e materiale bibliografico</text:p>
          </table:table-cell>
          <table:table-cell office:value-type="float" office:value="3048284.96" table:style-name="ce24">
            <text:p>3.048.284,96</text:p>
          </table:table-cell>
          <table:table-cell office:value-type="float" office:value="2970799.06" table:style-name="ce24">
            <text:p>2.970.799,06</text:p>
          </table:table-cell>
          <table:table-cell office:value-type="float" office:value="77485.899999999907" table:formula="of:=[.B51]-[.C51]" table:style-name="ce24">
            <text:p>77.485,9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8) Acquisto di servizi e collaborazioni tecnico gestionali</text:p>
          </table:table-cell>
          <table:table-cell office:value-type="float" office:value="20178778.960000001" table:style-name="ce24">
            <text:p>20.178.778,96</text:p>
          </table:table-cell>
          <table:table-cell office:value-type="float" office:value="17858681.100000001" table:style-name="ce24">
            <text:p>17.858.681,10</text:p>
          </table:table-cell>
          <table:table-cell office:value-type="float" office:value="2320097.8599999994" table:formula="of:=[.B52]-[.C52]" table:style-name="ce24">
            <text:p>2.320.097,8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9) Acquisto altri materiali</text:p>
          </table:table-cell>
          <table:table-cell office:value-type="float" office:value="830652.25" table:style-name="ce24">
            <text:p>830.652,25</text:p>
          </table:table-cell>
          <table:table-cell office:value-type="float" office:value="865828.9" table:style-name="ce24">
            <text:p>865.828,90</text:p>
          </table:table-cell>
          <table:table-cell office:value-type="float" office:value="-35176.650000000023" table:formula="of:=[.B53]-[.C53]" table:style-name="ce24">
            <text:p>-35.176,6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0) Variazione delle rimanenze di material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B54]-[.C54]" table:style-name="ce2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1) Costi per godimento beni di terzi</text:p>
          </table:table-cell>
          <table:table-cell office:value-type="float" office:value="366045.48" table:style-name="ce24">
            <text:p>366.045,48</text:p>
          </table:table-cell>
          <table:table-cell office:value-type="float" office:value="451146.84" table:style-name="ce24">
            <text:p>451.146,84</text:p>
          </table:table-cell>
          <table:table-cell office:value-type="float" office:value="-85101.360000000044" table:formula="of:=[.B55]-[.C55]" table:style-name="ce24">
            <text:p>-85.101,3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2) Altri costi</text:p>
          </table:table-cell>
          <table:table-cell office:value-type="float" office:value="4189584.23" table:style-name="ce24">
            <text:p>4.189.584,23</text:p>
          </table:table-cell>
          <table:table-cell office:value-type="float" office:value="3220494.62" table:style-name="ce24">
            <text:p>3.220.494,62</text:p>
          </table:table-cell>
          <table:table-cell office:value-type="float" office:value="969089.60999999987" table:formula="of:=[.B56]-[.C56]" table:style-name="ce24">
            <text:p>969.089,61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3" table:style-name="ce26"/>
          <table:table-cell table:number-columns-repeated="16380"/>
        </table:table-row>
        <table:table-row table:style-name="ro5">
          <table:table-cell office:value-type="string" table:style-name="ce13">
            <text:p>X. AMMORTAMENTI E SVALUTAZIONI</text:p>
          </table:table-cell>
          <table:table-cell office:value-type="float" office:value="12902346.939999999" table:formula="of:=SUM([.B59:.B62])" table:style-name="ce23">
            <text:p>12.902.346,94</text:p>
          </table:table-cell>
          <table:table-cell office:value-type="float" office:value="10565234.619999999" table:formula="of:=SUM([.C59:.C62])" table:style-name="ce23">
            <text:p>10.565.234,62</text:p>
          </table:table-cell>
          <table:table-cell office:value-type="float" office:value="2337112.3200000003" table:formula="of:=[.B58]-[.C58]" table:style-name="ce23">
            <text:p>2.337.112,32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) Ammortamenti immobilizzazioni immateriali</text:p>
          </table:table-cell>
          <table:table-cell office:value-type="float" office:value="1278986.19" table:style-name="ce24">
            <text:p>1.278.986,19</text:p>
          </table:table-cell>
          <table:table-cell office:value-type="float" office:value="1817276.37" table:style-name="ce24">
            <text:p>1.817.276,37</text:p>
          </table:table-cell>
          <table:table-cell office:value-type="float" office:value="-538290.18000000017" table:formula="of:=[.B59]-[.C59]" table:style-name="ce24">
            <text:p>-538.290,1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2) Ammortamenti immobilizzazioni materiali</text:p>
          </table:table-cell>
          <table:table-cell office:value-type="float" office:value="10330001.939999999" table:style-name="ce24">
            <text:p>10.330.001,94</text:p>
          </table:table-cell>
          <table:table-cell office:value-type="float" office:value="7189407.2999999998" table:style-name="ce24">
            <text:p>7.189.407,30</text:p>
          </table:table-cell>
          <table:table-cell office:value-type="float" office:value="3140594.6399999997" table:formula="of:=[.B60]-[.C60]" table:style-name="ce24">
            <text:p>3.140.594,64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3) Svalutazione immobilizzazion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B61]-[.C61]" table:style-name="ce24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4) Svalutazioni dei crediti compresi nell'attivo circolante e nelle<text:s/></text:p>
          </table:table-cell>
          <table:table-cell office:value-type="float" office:value="1293358.81" table:style-name="ce24">
            <text:p>1.293.358,81</text:p>
          </table:table-cell>
          <table:table-cell office:value-type="float" office:value="1558550.95" table:style-name="ce24">
            <text:p>1.558.550,95</text:p>
          </table:table-cell>
          <table:table-cell office:value-type="float" office:value="-265192.1399999999" table:formula="of:=[.B62]-[.C62]" table:style-name="ce24">
            <text:p>-265.192,14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3" table:style-name="ce26"/>
          <table:table-cell table:number-columns-repeated="16380"/>
        </table:table-row>
        <table:table-row table:style-name="ro5">
          <table:table-cell office:value-type="string" table:style-name="ce13">
            <text:p>XI. ACCANTONAMENTI PER RISCHI E ONERI</text:p>
          </table:table-cell>
          <table:table-cell office:value-type="float" office:value="88362.86" table:style-name="ce23">
            <text:p>88.362,86</text:p>
          </table:table-cell>
          <table:table-cell office:value-type="float" office:value="225877.36" table:style-name="ce23">
            <text:p>225.877,36</text:p>
          </table:table-cell>
          <table:table-cell office:value-type="float" office:value="-137514.5" table:formula="of:=[.B64]-[.C64]" table:style-name="ce23">
            <text:p>-137.514,50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3" table:style-name="ce26"/>
          <table:table-cell table:number-columns-repeated="16380"/>
        </table:table-row>
        <table:table-row table:style-name="ro5">
          <table:table-cell office:value-type="string" table:style-name="ce13">
            <text:p>XII. ONERI DIVERSI DI GESTIONE</text:p>
          </table:table-cell>
          <table:table-cell office:value-type="float" office:value="710910.06" table:style-name="ce23">
            <text:p>710.910,06</text:p>
          </table:table-cell>
          <table:table-cell office:value-type="float" office:value="687248.85" table:style-name="ce23">
            <text:p>687.248,85</text:p>
          </table:table-cell>
          <table:table-cell office:value-type="float" office:value="23661.210000000079" table:formula="of:=[.B66]-[.C66]" table:style-name="ce23">
            <text:p>23.661,21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3" table:style-name="ce27"/>
          <table:table-cell table:number-columns-repeated="16380"/>
        </table:table-row>
        <table:table-row table:style-name="ro12">
          <table:table-cell office:value-type="string" table:style-name="ce17">
            <text:p>MARGINE OPERATIVO (A-B)</text:p>
          </table:table-cell>
          <table:table-cell office:value-type="float" office:value="10420411.039999962" table:formula="of:=[.B4]-[.B33]" table:style-name="ce28">
            <text:p>10.420.411,04</text:p>
          </table:table-cell>
          <table:table-cell office:value-type="float" office:value="13264271.679999948" table:formula="of:=[.C4]-[.C33]" table:style-name="ce28">
            <text:p>13.264.271,68</text:p>
          </table:table-cell>
          <table:table-cell office:value-type="float" office:value="-2843860.6399999857" table:formula="of:=[.B68]-[.C68]" table:style-name="ce28">
            <text:p>-2.843.860,64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9"/>
          <table:table-cell table:number-columns-repeated="16380"/>
        </table:table-row>
        <table:table-row table:style-name="ro4">
          <table:table-cell office:value-type="string" table:style-name="ce19">
            <text:p>C) PROVENTI E ONERI FINANZIARI</text:p>
          </table:table-cell>
          <table:table-cell office:value-type="float" office:value="-623121.98" table:formula="of:=-[.B72]+[.B71]+[.B73]" table:style-name="ce22">
            <text:p>-623.121,98</text:p>
          </table:table-cell>
          <table:table-cell office:value-type="float" office:value="-673184.76" table:formula="of:=-[.C72]+[.C71]+[.C73]" table:style-name="ce22">
            <text:p>-673.184,76</text:p>
          </table:table-cell>
          <table:table-cell office:value-type="float" office:value="50062.780000000028" table:formula="of:=[.B70]-[.C70]" table:style-name="ce22">
            <text:p>50.062,7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) Proventi finanziari</text:p>
          </table:table-cell>
          <table:table-cell office:value-type="float" office:value="175.37" table:style-name="ce24">
            <text:p>175,37</text:p>
          </table:table-cell>
          <table:table-cell office:value-type="float" office:value="2.92" table:style-name="ce24">
            <text:p>2,92</text:p>
          </table:table-cell>
          <table:table-cell office:value-type="float" office:value="172.45000000000002" table:formula="of:=[.B71]-[.C71]" table:style-name="ce24">
            <text:p>172,4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2) Interessi ed altri oneri finanziari</text:p>
          </table:table-cell>
          <table:table-cell office:value-type="float" office:value="621922.14" table:style-name="ce24">
            <text:p>621.922,14</text:p>
          </table:table-cell>
          <table:table-cell office:value-type="float" office:value="669579.31000000006" table:style-name="ce24">
            <text:p>669.579,31</text:p>
          </table:table-cell>
          <table:table-cell office:value-type="float" office:value="-47657.170000000042" table:formula="of:=[.B72]-[.C72]" table:style-name="ce24">
            <text:p>-47.657,1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3) Utili e perdite su cambi</text:p>
          </table:table-cell>
          <table:table-cell office:value-type="float" office:value="-1375.21" table:style-name="ce24">
            <text:p>-1.375,21</text:p>
          </table:table-cell>
          <table:table-cell office:value-type="float" office:value="-3608.37" table:style-name="ce24">
            <text:p>-3.608,37</text:p>
          </table:table-cell>
          <table:table-cell office:value-type="float" office:value="2233.16" table:formula="of:=[.B73]-[.C73]" table:style-name="ce24">
            <text:p>2.233,16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3" table:style-name="ce26"/>
          <table:table-cell table:number-columns-repeated="16380"/>
        </table:table-row>
        <table:table-row table:style-name="ro13">
          <table:table-cell office:value-type="string" table:style-name="ce19">
            <text:p>D) RETTIFICHE DI VALORE DI ATTIVITA' FINANZIARIE</text:p>
          </table:table-cell>
          <table:table-cell office:value-type="float" office:value="0" table:formula="of:=SUM([.B76:.B77])" table:style-name="ce22">
            <text:p>0,00</text:p>
          </table:table-cell>
          <table:table-cell office:value-type="float" office:value="0" table:formula="of:=SUM([.C76:.C77])" table:style-name="ce22">
            <text:p>0,00</text:p>
          </table:table-cell>
          <table:table-cell office:value-type="float" office:value="0" table:formula="of:=[.B75]-[.C75]" table:style-name="ce22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) Rivalutazion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B76]-[.C76]" table:style-name="ce2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2) Svalutazion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B77]-[.C77]" table:style-name="ce24">
            <text:p>0,00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3" table:style-name="ce26"/>
          <table:table-cell table:number-columns-repeated="16380"/>
        </table:table-row>
        <table:table-row table:style-name="ro4">
          <table:table-cell office:value-type="string" table:style-name="ce19">
            <text:p>E) PROVENTI E ONERI STRAORDINARI</text:p>
          </table:table-cell>
          <table:table-cell office:value-type="float" office:value="1880675.8699999999" table:formula="of:=[.B80]-[.B81]" table:style-name="ce22">
            <text:p>1.880.675,87</text:p>
          </table:table-cell>
          <table:table-cell office:value-type="float" office:value="944968.8" table:formula="of:=[.C80]-[.C81]" table:style-name="ce22">
            <text:p>944.968,80</text:p>
          </table:table-cell>
          <table:table-cell office:value-type="float" office:value="935707.06999999983" table:formula="of:=[.B79]-[.C79]" table:style-name="ce22">
            <text:p>935.707,0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) Proventi</text:p>
          </table:table-cell>
          <table:table-cell office:value-type="float" office:value="3034807.46" table:style-name="ce24">
            <text:p>3.034.807,46</text:p>
          </table:table-cell>
          <table:table-cell office:value-type="float" office:value="1659940.29" table:style-name="ce24">
            <text:p>1.659.940,29</text:p>
          </table:table-cell>
          <table:table-cell office:value-type="float" office:value="1374867.17" table:formula="of:=[.B80]-[.C80]" table:style-name="ce24">
            <text:p>1.374.867,1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2) Oneri</text:p>
          </table:table-cell>
          <table:table-cell office:value-type="float" office:value="1154131.5900000001" table:style-name="ce24">
            <text:p>1.154.131,59</text:p>
          </table:table-cell>
          <table:table-cell office:value-type="float" office:value="714971.49" table:style-name="ce24">
            <text:p>714.971,49</text:p>
          </table:table-cell>
          <table:table-cell office:value-type="float" office:value="439160.10000000009" table:formula="of:=[.B81]-[.C81]" table:style-name="ce24">
            <text:p>439.160,10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3" table:style-name="ce26"/>
          <table:table-cell table:number-columns-repeated="16380"/>
        </table:table-row>
        <table:table-row table:style-name="ro13">
          <table:table-cell office:value-type="string" table:style-name="ce19">
            <text:p>F) IMPOSTE SUL REDDITO DELL'ESERCIZIO CORRENTI, DIFFERITE, ANTICIPATE</text:p>
          </table:table-cell>
          <table:table-cell office:value-type="float" office:value="5165096.53" table:style-name="ce22">
            <text:p>5.165.096,53</text:p>
          </table:table-cell>
          <table:table-cell office:value-type="float" office:value="5037620.25" table:style-name="ce22">
            <text:p>5.037.620,25</text:p>
          </table:table-cell>
          <table:table-cell office:value-type="float" office:value="127476.28000000026" table:formula="of:=[.B83]-[.C83]" table:style-name="ce22">
            <text:p>127.476,28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26"/>
          <table:table-cell table:number-columns-repeated="16380"/>
        </table:table-row>
        <table:table-row table:style-name="ro12">
          <table:table-cell office:value-type="string" table:style-name="ce20">
            <text:p>RISULTATO DELL'ESERCIZIO</text:p>
          </table:table-cell>
          <table:table-cell office:value-type="float" office:value="6512868.3999999603" table:formula="of:=[.B68]+[.B70]+[.B75]+[.B79]-[.B83]" table:style-name="ce30">
            <text:p>6.512.868,40</text:p>
          </table:table-cell>
          <table:table-cell office:value-type="float" office:value="8498435.4699999485" table:formula="of:=[.C68]+[.C70]+[.C75]+[.C79]-[.C83]" table:style-name="ce30">
            <text:p>8.498.435,47</text:p>
          </table:table-cell>
          <table:table-cell office:value-type="float" office:value="-1985567.0699999882" table:formula="of:=[.B85]-[.C85]" table:style-name="ce30">
            <text:p>-1.985.567,07</text:p>
          </table:table-cell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3" table:style-name="ce4"/>
          <table:table-cell table:number-columns-repeated="16380"/>
        </table:table-row>
        <table:table-row table:number-rows-repeated="10484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GALDO ELISA</meta:initial-creator>
    <dc:creator>GALDO ELISA</dc:creator>
    <meta:creation-date>2017-06-06T11:47:56Z</meta:creation-date>
    <dc:date>2022-05-10T11:14:45Z</dc:date>
    <meta:print-date>2022-04-04T13:11:19Z</meta:print-date>
  </office:meta>
</office:document-meta>
</file>