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18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23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ck solid #44546A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9" style:family="table-cell" style:parent-style-name="Default" style:data-style-name="N0">
      <style:table-cell-properties fo:border-top="thick solid #44546A" fo:border-bottom="thick solid #44546A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44546A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44546A" fo:border-bottom="2pt solid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ck solid #44546A" fo:border-bottom="2pt solid #000000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4.896041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2020 vs 2019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-group>
          <table:table-row table:style-name="ro3">
            <table:table-cell table:style-name="ce9"/>
            <table:table-cell table:number-columns-repeated="4" table:style-name="ce10"/>
            <table:table-cell table:number-columns-repeated="16379" table:style-name="ce1"/>
          </table:table-row>
          <table:table-row table:style-name="ro4">
            <table:table-cell office:value-type="string" table:style-name="ce11">
              <text:p>A) PROVENTI OPERATIVI</text:p>
            </table:table-cell>
            <table:table-cell office:value-type="float" office:value="152904399.43999997" table:formula="of:=[.B5]+[.B14]+[.B27]" table:style-name="ce12">
              <text:p>152.904.399,44</text:p>
            </table:table-cell>
            <table:table-cell office:value-type="float" office:value="155408405.75999999" table:formula="of:=[.C5]+[.C14]+[.C27]" table:style-name="ce12">
              <text:p>155.408.405,76</text:p>
            </table:table-cell>
            <table:table-cell office:value-type="float" office:value="145969520.27999997" table:formula="of:=[.D5]+[.D14]+[.D27]" table:style-name="ce12">
              <text:p>145.969.520,28</text:p>
            </table:table-cell>
            <table:table-cell office:value-type="float" office:value="-2504006.3200000226" table:formula="of:=[.B4]-[.C4]" table:style-name="ce12">
              <text:p>-2.504.006,32</text:p>
            </table:table-cell>
            <table:table-cell table:number-columns-repeated="16379" table:style-name="ce1"/>
          </table:table-row>
          <table:table-row table:style-name="ro5">
            <table:table-cell office:value-type="string" table:style-name="ce13">
              <text:p>I. PROVENTI PROPRI</text:p>
            </table:table-cell>
            <table:table-cell office:value-type="float" office:value="23389636.210000001" table:formula="of:=[.B6]+[.B10]+[.B11]+[.B12]" table:style-name="ce14">
              <text:p>23.389.636,21</text:p>
            </table:table-cell>
            <table:table-cell office:value-type="float" office:value="24201519.59" table:formula="of:=[.C6]+[.C10]+[.C11]+[.C12]" table:style-name="ce14">
              <text:p>24.201.519,59</text:p>
            </table:table-cell>
            <table:table-cell office:value-type="float" office:value="24439987.660000004" table:formula="of:=[.D6]+[.D10]+[.D11]+[.D12]" table:style-name="ce14">
              <text:p>24.439.987,66</text:p>
            </table:table-cell>
            <table:table-cell office:value-type="float" office:value="-811883.37999999896" table:formula="of:=[.B5]-[.C5]" table:style-name="ce14">
              <text:p>-811.883,38</text:p>
            </table:table-cell>
            <table:table-cell table:number-columns-repeated="16379" table:style-name="ce1"/>
          </table:table-row>
          <table:table-row table:style-name="ro6">
            <table:table-cell office:value-type="string" table:style-name="ce15">
              <text:p>1) Proventi per la didattica</text:p>
            </table:table-cell>
            <table:table-cell office:value-type="float" office:value="20198659.09" table:formula="of:=SUM([.B7:.B9])" table:style-name="ce16">
              <text:p>20.198.659,09</text:p>
            </table:table-cell>
            <table:table-cell office:value-type="float" office:value="19908004" table:formula="of:=SUM([.C7:.C9])" table:style-name="ce16">
              <text:p>19.908.004,00</text:p>
            </table:table-cell>
            <table:table-cell office:value-type="float" office:value="19882645.510000002" table:formula="of:=SUM([.D7:.D9])" table:style-name="ce16">
              <text:p>19.882.645,51</text:p>
            </table:table-cell>
            <table:table-cell office:value-type="float" office:value="290655.08999999985" table:formula="of:=[.B6]-[.C6]" table:style-name="ce16">
              <text:p>290.655,09</text:p>
            </table:table-cell>
            <table:table-cell table:number-columns-repeated="16379" table:style-name="ce1"/>
          </table:table-row>
          <table:table-row table:style-name="ro7">
            <table:table-cell office:value-type="string" table:style-name="ce17">
              <text:p>a) proventi per la didattica da studenti</text:p>
            </table:table-cell>
            <table:table-cell office:value-type="float" office:value="20154334.399999999" table:style-name="ce18">
              <text:p>20.154.334,40</text:p>
            </table:table-cell>
            <table:table-cell office:value-type="float" office:value="19819611.449999999" table:style-name="ce18">
              <text:p>19.819.611,45</text:p>
            </table:table-cell>
            <table:table-cell office:value-type="float" office:value="19833194.84" table:style-name="ce18">
              <text:p>19.833.194,84</text:p>
            </table:table-cell>
            <table:table-cell office:value-type="float" office:value="334722.94999999925" table:formula="of:=[.B7]-[.C7]" table:style-name="ce18">
              <text:p>334.722,95</text:p>
            </table:table-cell>
            <table:table-cell table:number-columns-repeated="16379" table:style-name="ce1"/>
          </table:table-row>
          <table:table-row table:style-name="ro7">
            <table:table-cell office:value-type="string" table:style-name="ce17">
              <text:p>b) proventi per la didattica da amministrazioni pubbliche</text:p>
            </table:table-cell>
            <table:table-cell office:value-type="float" office:value="21978.84" table:style-name="ce18">
              <text:p>21.978,84</text:p>
            </table:table-cell>
            <table:table-cell office:value-type="float" office:value="68082.55" table:style-name="ce18">
              <text:p>68.082,55</text:p>
            </table:table-cell>
            <table:table-cell office:value-type="float" office:value="49450.67" table:style-name="ce18">
              <text:p>49.450,67</text:p>
            </table:table-cell>
            <table:table-cell office:value-type="float" office:value="-46103.710000000006" table:formula="of:=[.B8]-[.C8]" table:style-name="ce18">
              <text:p>-46.103,71</text:p>
            </table:table-cell>
            <table:table-cell table:number-columns-repeated="16379" table:style-name="ce1"/>
          </table:table-row>
          <table:table-row table:style-name="ro7">
            <table:table-cell office:value-type="string" table:style-name="ce17">
              <text:p>c) proventi per la didattica da altri finanziatori privati</text:p>
            </table:table-cell>
            <table:table-cell office:value-type="float" office:value="22345.85" table:style-name="ce18">
              <text:p>22.345,85</text:p>
            </table:table-cell>
            <table:table-cell office:value-type="float" office:value="20310" table:style-name="ce18">
              <text:p>20.310,00</text:p>
            </table:table-cell>
            <table:table-cell office:value-type="float" office:value="0" table:style-name="ce18">
              <text:p>0,00</text:p>
            </table:table-cell>
            <table:table-cell office:value-type="float" office:value="2035.8499999999985" table:formula="of:=[.B9]-[.C9]" table:style-name="ce18">
              <text:p>2.035,85</text:p>
            </table:table-cell>
            <table:table-cell table:number-columns-repeated="16379" table:style-name="ce1"/>
          </table:table-row>
          <table:table-row table:style-name="ro8">
            <table:table-cell office:value-type="string" table:style-name="ce15">
              <text:p>2) Proventi da Ricerche commissionate e trasferimento tecnologico</text:p>
            </table:table-cell>
            <table:table-cell office:value-type="float" office:value="955309.35" table:style-name="ce16">
              <text:p>955.309,35</text:p>
            </table:table-cell>
            <table:table-cell office:value-type="float" office:value="1061583.8500000001" table:style-name="ce16">
              <text:p>1.061.583,85</text:p>
            </table:table-cell>
            <table:table-cell office:value-type="float" office:value="3291505.94" table:style-name="ce16">
              <text:p>3.291.505,94</text:p>
            </table:table-cell>
            <table:table-cell office:value-type="float" office:value="-106274.50000000012" table:formula="of:=[.B10]-[.C10]" table:style-name="ce16">
              <text:p>-106.274,50</text:p>
            </table:table-cell>
            <table:table-cell table:number-columns-repeated="16379" table:style-name="ce1"/>
          </table:table-row>
          <table:table-row table:style-name="ro6">
            <table:table-cell office:value-type="string" table:style-name="ce15">
              <text:p>3) Proventi da ricerche con finanziamenti competitivi</text:p>
            </table:table-cell>
            <table:table-cell office:value-type="float" office:value="1937999.04" table:style-name="ce16">
              <text:p>1.937.999,04</text:p>
            </table:table-cell>
            <table:table-cell office:value-type="float" office:value="2815229.77" table:style-name="ce16">
              <text:p>2.815.229,77</text:p>
            </table:table-cell>
            <table:table-cell office:value-type="float" office:value="602654.26" table:style-name="ce16">
              <text:p>602.654,26</text:p>
            </table:table-cell>
            <table:table-cell office:value-type="float" office:value="-877230.73" table:formula="of:=[.B11]-[.C11]" table:style-name="ce16">
              <text:p>-877.230,73</text:p>
            </table:table-cell>
            <table:table-cell table:number-columns-repeated="16379" table:style-name="ce1"/>
          </table:table-row>
          <table:table-row table:style-name="ro6">
            <table:table-cell office:value-type="string" table:style-name="ce15">
              <text:p>4) Proventi da attività di trasferimento conoscenza</text:p>
            </table:table-cell>
            <table:table-cell office:value-type="float" office:value="297668.73" table:style-name="ce16">
              <text:p>297.668,73</text:p>
            </table:table-cell>
            <table:table-cell office:value-type="float" office:value="416701.97" table:style-name="ce16">
              <text:p>416.701,97</text:p>
            </table:table-cell>
            <table:table-cell office:value-type="float" office:value="663181.94999999995" table:style-name="ce16">
              <text:p>663.181,95</text:p>
            </table:table-cell>
            <table:table-cell office:value-type="float" office:value="-119033.23999999999" table:formula="of:=[.B12]-[.C12]" table:style-name="ce16">
              <text:p>-119.033,24</text:p>
            </table:table-cell>
            <table:table-cell table:number-columns-repeated="16379" table:style-name="ce1"/>
          </table:table-row>
          <table:table-row table:style-name="ro9">
            <table:table-cell table:style-name="ce19"/>
            <table:table-cell table:number-columns-repeated="4" table:style-name="ce20"/>
            <table:table-cell table:number-columns-repeated="16379" table:style-name="ce1"/>
          </table:table-row>
          <table:table-row table:style-name="ro5">
            <table:table-cell office:value-type="string" table:style-name="ce13">
              <text:p>II. <text:s/>CONTRIBUTI</text:p>
            </table:table-cell>
            <table:table-cell office:value-type="float" office:value="123196164.02999999" table:formula="of:=SUM([.B15:.B21])" table:style-name="ce14">
              <text:p>123.196.164,03</text:p>
            </table:table-cell>
            <table:table-cell office:value-type="float" office:value="122548763.95" table:formula="of:=SUM([.C15:.C21])" table:style-name="ce14">
              <text:p>122.548.763,95</text:p>
            </table:table-cell>
            <table:table-cell office:value-type="float" office:value="119001068.57999998" table:formula="of:=SUM([.D15:.D21])" table:style-name="ce14">
              <text:p>119.001.068,58</text:p>
            </table:table-cell>
            <table:table-cell office:value-type="float" office:value="647400.07999998331" table:formula="of:=[.B14]-[.C14]" table:style-name="ce14">
              <text:p>647.400,08</text:p>
            </table:table-cell>
            <table:table-cell table:number-columns-repeated="8" table:style-name="ce1"/>
            <table:table-cell table:style-name="ce21"/>
            <table:table-cell table:number-columns-repeated="16370"/>
          </table:table-row>
          <table:table-row table:style-name="ro6">
            <table:table-cell office:value-type="string" table:style-name="ce15">
              <text:p>1) Contributi Miur e altre Amministrazioni centrali</text:p>
            </table:table-cell>
            <table:table-cell office:value-type="float" office:value="106951872.95" table:style-name="ce16">
              <text:p>106.951.872,95</text:p>
            </table:table-cell>
            <table:table-cell office:value-type="float" office:value="101699836.81" table:style-name="ce16">
              <text:p>101.699.836,81</text:p>
            </table:table-cell>
            <table:table-cell office:value-type="float" office:value="99145246.489999995" table:style-name="ce16">
              <text:p>99.145.246,49</text:p>
            </table:table-cell>
            <table:table-cell office:value-type="float" office:value="5252036.1400000006" table:formula="of:=[.B15]-[.C15]" table:style-name="ce16">
              <text:p>5.252.036,14</text:p>
            </table:table-cell>
            <table:table-cell table:number-columns-repeated="16379" table:style-name="ce1"/>
          </table:table-row>
          <table:table-row table:style-name="ro6">
            <table:table-cell office:value-type="string" table:style-name="ce15">
              <text:p>2) Contributi Regioni e Province autonome</text:p>
            </table:table-cell>
            <table:table-cell office:value-type="float" office:value="6213702.7400000002" table:style-name="ce16">
              <text:p>6.213.702,74</text:p>
            </table:table-cell>
            <table:table-cell office:value-type="float" office:value="6945258.7199999997" table:style-name="ce16">
              <text:p>6.945.258,72</text:p>
            </table:table-cell>
            <table:table-cell office:value-type="float" office:value="7752582.5999999996" table:style-name="ce16">
              <text:p>7.752.582,60</text:p>
            </table:table-cell>
            <table:table-cell office:value-type="float" office:value="-731555.97999999952" table:formula="of:=[.B16]-[.C16]" table:style-name="ce16">
              <text:p>-731.555,98</text:p>
            </table:table-cell>
            <table:table-cell table:number-columns-repeated="16379" table:style-name="ce1"/>
          </table:table-row>
          <table:table-row table:style-name="ro6">
            <table:table-cell office:value-type="string" table:style-name="ce15">
              <text:p>3) Contributi altre Amministrazioni locali</text:p>
            </table:table-cell>
            <table:table-cell office:value-type="float" office:value="294041.21000000002" table:style-name="ce16">
              <text:p>294.041,21</text:p>
            </table:table-cell>
            <table:table-cell office:value-type="float" office:value="145799.72" table:style-name="ce16">
              <text:p>145.799,72</text:p>
            </table:table-cell>
            <table:table-cell office:value-type="float" office:value="80209.06" table:style-name="ce16">
              <text:p>80.209,06</text:p>
            </table:table-cell>
            <table:table-cell office:value-type="float" office:value="148241.49000000002" table:formula="of:=[.B17]-[.C17]" table:style-name="ce16">
              <text:p>148.241,49</text:p>
            </table:table-cell>
            <table:table-cell table:number-columns-repeated="16379"/>
          </table:table-row>
          <table:table-row table:style-name="ro8">
            <table:table-cell office:value-type="string" table:style-name="ce15">
              <text:p>4) Contributi Unione Europea e da altri Organismi Internazionali</text:p>
            </table:table-cell>
            <table:table-cell office:value-type="float" office:value="4893455.1900000004" table:style-name="ce16">
              <text:p>4.893.455,19</text:p>
            </table:table-cell>
            <table:table-cell office:value-type="float" office:value="8375301.6799999997" table:style-name="ce16">
              <text:p>8.375.301,68</text:p>
            </table:table-cell>
            <table:table-cell office:value-type="float" office:value="5709061.0899999999" table:style-name="ce16">
              <text:p>5.709.061,09</text:p>
            </table:table-cell>
            <table:table-cell office:value-type="float" office:value="-3481846.4899999993" table:formula="of:=[.B18]-[.C18]" table:style-name="ce16">
              <text:p>-3.481.846,49</text:p>
            </table:table-cell>
            <table:table-cell table:number-columns-repeated="16379"/>
          </table:table-row>
          <table:table-row table:style-name="ro6">
            <table:table-cell office:value-type="string" table:style-name="ce15">
              <text:p>5) Contributi da Università</text:p>
            </table:table-cell>
            <table:table-cell office:value-type="float" office:value="1448691" table:style-name="ce16">
              <text:p>1.448.691,00</text:p>
            </table:table-cell>
            <table:table-cell office:value-type="float" office:value="1407566.44" table:style-name="ce16">
              <text:p>1.407.566,44</text:p>
            </table:table-cell>
            <table:table-cell office:value-type="float" office:value="1068617.6000000001" table:style-name="ce16">
              <text:p>1.068.617,60</text:p>
            </table:table-cell>
            <table:table-cell office:value-type="float" office:value="41124.560000000056" table:formula="of:=[.B19]-[.C19]" table:style-name="ce16">
              <text:p>41.124,56</text:p>
            </table:table-cell>
            <table:table-cell table:number-columns-repeated="16379"/>
          </table:table-row>
          <table:table-row table:style-name="ro6">
            <table:table-cell office:value-type="string" table:style-name="ce15">
              <text:p>6) Contributi da altri (pubblici)</text:p>
            </table:table-cell>
            <table:table-cell office:value-type="float" office:value="1915084.73" table:style-name="ce16">
              <text:p>1.915.084,73</text:p>
            </table:table-cell>
            <table:table-cell office:value-type="float" office:value="2227133.75" table:style-name="ce16">
              <text:p>2.227.133,75</text:p>
            </table:table-cell>
            <table:table-cell office:value-type="float" office:value="2565470.35" table:style-name="ce16">
              <text:p>2.565.470,35</text:p>
            </table:table-cell>
            <table:table-cell office:value-type="float" office:value="-312049.02" table:formula="of:=[.B20]-[.C20]" table:style-name="ce16">
              <text:p>-312.049,02</text:p>
            </table:table-cell>
            <table:table-cell table:number-columns-repeated="16379"/>
          </table:table-row>
          <table:table-row table:style-name="ro6">
            <table:table-cell office:value-type="string" table:style-name="ce15">
              <text:p>7) Contributi da altri (privati)</text:p>
            </table:table-cell>
            <table:table-cell office:value-type="float" office:value="1479316.21" table:style-name="ce16">
              <text:p>1.479.316,21</text:p>
            </table:table-cell>
            <table:table-cell office:value-type="float" office:value="1747866.83" table:style-name="ce16">
              <text:p>1.747.866,83</text:p>
            </table:table-cell>
            <table:table-cell office:value-type="float" office:value="2679881.39" table:style-name="ce16">
              <text:p>2.679.881,39</text:p>
            </table:table-cell>
            <table:table-cell office:value-type="float" office:value="-268550.62000000011" table:formula="of:=[.B21]-[.C21]" table:style-name="ce16">
              <text:p>-268.550,62</text:p>
            </table:table-cell>
            <table:table-cell table:number-columns-repeated="16379"/>
          </table:table-row>
          <table:table-row table:style-name="ro9">
            <table:table-cell table:style-name="ce19"/>
            <table:table-cell table:number-columns-repeated="4" table:style-name="ce20"/>
            <table:table-cell table:number-columns-repeated="16379"/>
          </table:table-row>
          <table:table-row table:style-name="ro5">
            <table:table-cell office:value-type="string" table:style-name="ce13">
              <text:p>III. PROVENTI PER ATTIVITA' ASSISTENZIALE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formula="of:=[.B23]-[.C23]" table:style-name="ce14">
              <text:p>0,00</text:p>
            </table:table-cell>
            <table:table-cell table:number-columns-repeated="16379"/>
          </table:table-row>
          <table:table-row table:style-name="ro9">
            <table:table-cell table:style-name="ce19"/>
            <table:table-cell table:number-columns-repeated="4" table:style-name="ce20"/>
            <table:table-cell table:number-columns-repeated="16379"/>
          </table:table-row>
          <table:table-row table:style-name="ro10">
            <table:table-cell office:value-type="string" table:style-name="ce13">
              <text:p>IV. PROVENTI PER GESTIONE DIRETTA INTERVENTI PER IL DIRITTO ALLO STUDIO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formula="of:=[.B25]-[.C25]" table:style-name="ce14">
              <text:p>0,00</text:p>
            </table:table-cell>
            <table:table-cell table:number-columns-repeated="16379"/>
          </table:table-row>
          <table:table-row table:style-name="ro9">
            <table:table-cell table:style-name="ce19"/>
            <table:table-cell table:number-columns-repeated="4" table:style-name="ce20"/>
            <table:table-cell table:number-columns-repeated="16379"/>
          </table:table-row>
          <table:table-row table:style-name="ro5">
            <table:table-cell office:value-type="string" table:style-name="ce13">
              <text:p>V. ALTRI PROVENTI E RICAVI DIVERSI</text:p>
            </table:table-cell>
            <table:table-cell office:value-type="float" office:value="6318599.2000000002" table:style-name="ce14">
              <text:p>6.318.599,20</text:p>
            </table:table-cell>
            <table:table-cell office:value-type="float" office:value="8658122.2200000007" table:style-name="ce14">
              <text:p>8.658.122,22</text:p>
            </table:table-cell>
            <table:table-cell office:value-type="float" office:value="2528464.04" table:style-name="ce14">
              <text:p>2.528.464,04</text:p>
            </table:table-cell>
            <table:table-cell office:value-type="float" office:value="-2339523.0200000005" table:formula="of:=[.B27]-[.C27]" table:style-name="ce14">
              <text:p>-2.339.523,02</text:p>
            </table:table-cell>
            <table:table-cell table:number-columns-repeated="16379"/>
          </table:table-row>
          <table:table-row table:style-name="ro9">
            <table:table-cell table:style-name="ce19"/>
            <table:table-cell table:number-columns-repeated="4" table:style-name="ce20"/>
            <table:table-cell table:number-columns-repeated="16379"/>
          </table:table-row>
          <table:table-row table:style-name="ro5">
            <table:table-cell office:value-type="string" table:style-name="ce13">
              <text:p>VI. VARIAZIONE RIMANENZE</text:p>
            </table:table-cell>
            <table:table-cell table:number-columns-repeated="3" table:style-name="ce14"/>
            <table:table-cell office:value-type="float" office:value="0" table:formula="of:=[.B29]-[.C29]" table:style-name="ce14">
              <text:p>0,00</text:p>
            </table:table-cell>
            <table:table-cell table:number-columns-repeated="16379"/>
          </table:table-row>
          <table:table-row table:style-name="ro9">
            <table:table-cell table:style-name="ce19"/>
            <table:table-cell table:number-columns-repeated="4" table:style-name="ce20"/>
            <table:table-cell table:number-columns-repeated="16379"/>
          </table:table-row>
          <table:table-row table:style-name="ro10">
            <table:table-cell office:value-type="string" table:style-name="ce13">
              <text:p>VII. INCREMENTO DELLE IMMOBILIZZAZIONI PER LAVORI INTERNI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style-name="ce14">
              <text:p>0,00</text:p>
            </table:table-cell>
            <table:table-cell office:value-type="float" office:value="0" table:formula="of:=[.B31]-[.C31]" table:style-name="ce14">
              <text:p>0,00</text:p>
            </table:table-cell>
            <table:table-cell table:number-columns-repeated="16379"/>
          </table:table-row>
          <table:table-row table:style-name="ro9">
            <table:table-cell table:style-name="ce19"/>
            <table:table-cell table:number-columns-repeated="4" table:style-name="ce20"/>
            <table:table-cell table:number-columns-repeated="16379"/>
          </table:table-row>
          <table:table-row table:style-name="ro4">
            <table:table-cell office:value-type="string" table:style-name="ce11">
              <text:p>B) COSTI OPERATIVI</text:p>
            </table:table-cell>
            <table:table-cell office:value-type="float" office:value="139640127.76000002" table:formula="of:=[.B34]+[.B44]+[.B58]+[.B64]+[.B66]" table:style-name="ce12">
              <text:p>139.640.127,76</text:p>
            </table:table-cell>
            <table:table-cell office:value-type="float" office:value="142193730.21000001" table:formula="of:=[.C34]+[.C44]+[.C58]+[.C64]+[.C66]" table:style-name="ce12">
              <text:p>142.193.730,21</text:p>
            </table:table-cell>
            <table:table-cell office:value-type="float" office:value="136022041.25999999" table:formula="of:=[.D34]+[.D44]+[.D58]+[.D64]+[.D66]" table:style-name="ce12">
              <text:p>136.022.041,26</text:p>
            </table:table-cell>
            <table:table-cell office:value-type="float" office:value="-2553602.4499999881" table:formula="of:=[.B33]-[.C33]" table:style-name="ce12">
              <text:p>-2.553.602,45</text:p>
            </table:table-cell>
            <table:table-cell table:number-columns-repeated="16379"/>
          </table:table-row>
          <table:table-row table:style-name="ro5">
            <table:table-cell office:value-type="string" table:style-name="ce13">
              <text:p>VIII. COSTI DEL PERSONALE</text:p>
            </table:table-cell>
            <table:table-cell office:value-type="float" office:value="81673245.579999998" table:formula="of:=[.B35]+[.B41]" table:style-name="ce14">
              <text:p>81.673.245,58</text:p>
            </table:table-cell>
            <table:table-cell office:value-type="float" office:value="80180920.799999997" table:formula="of:=[.C35]+[.C41]" table:style-name="ce14">
              <text:p>80.180.920,80</text:p>
            </table:table-cell>
            <table:table-cell office:value-type="float" office:value="80411727.479999989" table:formula="of:=[.D35]+[.D41]" table:style-name="ce14">
              <text:p>80.411.727,48</text:p>
            </table:table-cell>
            <table:table-cell office:value-type="float" office:value="1492324.7800000012" table:formula="of:=[.B34]-[.C34]" table:style-name="ce14">
              <text:p>1.492.324,78</text:p>
            </table:table-cell>
            <table:table-cell table:number-columns-repeated="16379"/>
          </table:table-row>
          <table:table-row table:style-name="ro8">
            <table:table-cell office:value-type="string" table:style-name="ce15">
              <text:p>1) Costi del personale dedicato alla ricerca e alla didattica:</text:p>
            </table:table-cell>
            <table:table-cell office:value-type="float" office:value="58549233.549999997" table:formula="of:=SUM([.B36:.B40])" table:style-name="ce16">
              <text:p>58.549.233,55</text:p>
            </table:table-cell>
            <table:table-cell office:value-type="float" office:value="57075837.490000002" table:formula="of:=SUM([.C36:.C40])" table:style-name="ce16">
              <text:p>57.075.837,49</text:p>
            </table:table-cell>
            <table:table-cell office:value-type="float" office:value="57330355.789999999" table:formula="of:=SUM([.D36:.D40])" table:style-name="ce16">
              <text:p>57.330.355,79</text:p>
            </table:table-cell>
            <table:table-cell office:value-type="float" office:value="1473396.0599999949" table:formula="of:=[.B35]-[.C35]" table:style-name="ce16">
              <text:p>1.473.396,06</text:p>
            </table:table-cell>
            <table:table-cell table:number-columns-repeated="16379"/>
          </table:table-row>
          <table:table-row table:style-name="ro7">
            <table:table-cell office:value-type="string" table:style-name="ce17">
              <text:p>a) docenti / ricercatori<text:s/></text:p>
            </table:table-cell>
            <table:table-cell office:value-type="float" office:value="52034190.649999999" table:style-name="ce18">
              <text:p>52.034.190,65</text:p>
            </table:table-cell>
            <table:table-cell office:value-type="float" office:value="49854857.649999999" table:style-name="ce18">
              <text:p>49.854.857,65</text:p>
            </table:table-cell>
            <table:table-cell office:value-type="float" office:value="49678002.039999999" table:style-name="ce18">
              <text:p>49.678.002,04</text:p>
            </table:table-cell>
            <table:table-cell office:value-type="float" office:value="2179333" table:formula="of:=[.B36]-[.C36]" table:style-name="ce18">
              <text:p>2.179.333,00</text:p>
            </table:table-cell>
            <table:table-cell table:number-columns-repeated="16379"/>
          </table:table-row>
          <table:table-row table:style-name="ro11">
            <table:table-cell office:value-type="string" table:style-name="ce17">
              <text:p>b) collaborazioni scientifiche (collaboratori, assegnisti, ecc)<text:s/></text:p>
            </table:table-cell>
            <table:table-cell office:value-type="float" office:value="3915737.49" table:style-name="ce18">
              <text:p>3.915.737,49</text:p>
            </table:table-cell>
            <table:table-cell office:value-type="float" office:value="4301129.79" table:style-name="ce18">
              <text:p>4.301.129,79</text:p>
            </table:table-cell>
            <table:table-cell office:value-type="float" office:value="5048598.7300000004" table:style-name="ce18">
              <text:p>5.048.598,73</text:p>
            </table:table-cell>
            <table:table-cell office:value-type="float" office:value="-385392.29999999981" table:formula="of:=[.B37]-[.C37]" table:style-name="ce18">
              <text:p>-385.392,30</text:p>
            </table:table-cell>
            <table:table-cell table:number-columns-repeated="16379"/>
          </table:table-row>
          <table:table-row table:style-name="ro7">
            <table:table-cell office:value-type="string" table:style-name="ce17">
              <text:p>c) docenti a contratto</text:p>
            </table:table-cell>
            <table:table-cell office:value-type="float" office:value="763142.39" table:style-name="ce18">
              <text:p>763.142,39</text:p>
            </table:table-cell>
            <table:table-cell office:value-type="float" office:value="897622.33" table:style-name="ce18">
              <text:p>897.622,33</text:p>
            </table:table-cell>
            <table:table-cell office:value-type="float" office:value="758391.42" table:style-name="ce18">
              <text:p>758.391,42</text:p>
            </table:table-cell>
            <table:table-cell office:value-type="float" office:value="-134479.93999999994" table:formula="of:=[.B38]-[.C38]" table:style-name="ce18">
              <text:p>-134.479,94</text:p>
            </table:table-cell>
            <table:table-cell table:number-columns-repeated="16379"/>
          </table:table-row>
          <table:table-row table:style-name="ro7">
            <table:table-cell office:value-type="string" table:style-name="ce17">
              <text:p>d) esperti linguistici</text:p>
            </table:table-cell>
            <table:table-cell office:value-type="float" office:value="1211899.76" table:style-name="ce18">
              <text:p>1.211.899,76</text:p>
            </table:table-cell>
            <table:table-cell office:value-type="float" office:value="1411963.95" table:style-name="ce18">
              <text:p>1.411.963,95</text:p>
            </table:table-cell>
            <table:table-cell office:value-type="float" office:value="1372008.95" table:style-name="ce18">
              <text:p>1.372.008,95</text:p>
            </table:table-cell>
            <table:table-cell office:value-type="float" office:value="-200064.18999999994" table:formula="of:=[.B39]-[.C39]" table:style-name="ce18">
              <text:p>-200.064,19</text:p>
            </table:table-cell>
            <table:table-cell table:number-columns-repeated="16379"/>
          </table:table-row>
          <table:table-row table:style-name="ro7">
            <table:table-cell office:value-type="string" table:style-name="ce17">
              <text:p>e) altro personale dedicato alla didattica e alla ricerca</text:p>
            </table:table-cell>
            <table:table-cell office:value-type="float" office:value="624263.26" table:style-name="ce18">
              <text:p>624.263,26</text:p>
            </table:table-cell>
            <table:table-cell office:value-type="float" office:value="610263.77" table:style-name="ce18">
              <text:p>610.263,77</text:p>
            </table:table-cell>
            <table:table-cell office:value-type="float" office:value="473354.65" table:style-name="ce18">
              <text:p>473.354,65</text:p>
            </table:table-cell>
            <table:table-cell office:value-type="float" office:value="13999.489999999991" table:formula="of:=[.B40]-[.C40]" table:style-name="ce18">
              <text:p>13.999,49</text:p>
            </table:table-cell>
            <table:table-cell table:number-columns-repeated="16379"/>
          </table:table-row>
          <table:table-row table:style-name="ro8">
            <table:table-cell office:value-type="string" table:style-name="ce15">
              <text:p>2) Costi del personale dirigente e tecnico amministrativo</text:p>
            </table:table-cell>
            <table:table-cell office:value-type="float" office:value="23124012.030000001" table:formula="of:=SUM([.B42:.B43])" table:style-name="ce16">
              <text:p>23.124.012,03</text:p>
            </table:table-cell>
            <table:table-cell office:value-type="float" office:value="23105083.309999999" table:formula="of:=SUM([.C42:.C43])" table:style-name="ce16">
              <text:p>23.105.083,31</text:p>
            </table:table-cell>
            <table:table-cell office:value-type="float" office:value="23081371.689999998" table:formula="of:=SUM([.D42:.D43])" table:style-name="ce16">
              <text:p>23.081.371,69</text:p>
            </table:table-cell>
            <table:table-cell office:value-type="float" office:value="18928.720000002533" table:formula="of:=[.B41]-[.C41]" table:style-name="ce16">
              <text:p>18.928,72</text:p>
            </table:table-cell>
            <table:table-cell table:number-columns-repeated="16379"/>
          </table:table-row>
          <table:table-row table:style-name="ro7">
            <table:table-cell office:value-type="string" table:style-name="ce17">
              <text:p>a) costi del personale dirigente e tecnico amministrativo</text:p>
            </table:table-cell>
            <table:table-cell office:value-type="float" office:value="23006123.100000001" table:style-name="ce18">
              <text:p>23.006.123,10</text:p>
            </table:table-cell>
            <table:table-cell office:value-type="float" office:value="22912521.739999998" table:style-name="ce18">
              <text:p>22.912.521,74</text:p>
            </table:table-cell>
            <table:table-cell office:value-type="float" office:value="22793248.879999999" table:style-name="ce18">
              <text:p>22.793.248,88</text:p>
            </table:table-cell>
            <table:table-cell office:value-type="float" office:value="93601.360000003129" table:formula="of:=[.B42]-[.C42]" table:style-name="ce18">
              <text:p>93.601,36</text:p>
            </table:table-cell>
            <table:table-cell table:number-columns-repeated="16379"/>
          </table:table-row>
          <table:table-row table:style-name="ro12">
            <table:table-cell office:value-type="string" table:style-name="ce22">
              <text:p>b) costi altro personale tecnico amministrativo</text:p>
            </table:table-cell>
            <table:table-cell office:value-type="float" office:value="117888.93" table:style-name="ce23">
              <text:p>117.888,93</text:p>
            </table:table-cell>
            <table:table-cell office:value-type="float" office:value="192561.57" table:style-name="ce23">
              <text:p>192.561,57</text:p>
            </table:table-cell>
            <table:table-cell office:value-type="float" office:value="288122.81" table:style-name="ce23">
              <text:p>288.122,81</text:p>
            </table:table-cell>
            <table:table-cell office:value-type="float" office:value="-74672.640000000014" table:formula="of:=[.B43]-[.C43]" table:style-name="ce23">
              <text:p>-74.672,64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4">
            <text:p>IX. COSTI DELLA GESTIONE CORRENTE</text:p>
          </table:table-cell>
          <table:table-cell office:value-type="float" office:value="46488521.350000001" table:formula="of:=SUM([.B45:.B56])" table:style-name="ce14">
            <text:p>46.488.521,35</text:p>
          </table:table-cell>
          <table:table-cell office:value-type="float" office:value="50692199.030000001" table:formula="of:=SUM([.C45:.C56])" table:style-name="ce14">
            <text:p>50.692.199,03</text:p>
          </table:table-cell>
          <table:table-cell office:value-type="float" office:value="44077612.640000001" table:formula="of:=SUM([.D45:.D56])" table:style-name="ce14">
            <text:p>44.077.612,64</text:p>
          </table:table-cell>
          <table:table-cell office:value-type="float" office:value="-4203677.68" table:formula="of:=[.B44]-[.C44]" table:style-name="ce14">
            <text:p>-4.203.677,6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) Costi per sostegno agli studenti</text:p>
          </table:table-cell>
          <table:table-cell office:value-type="float" office:value="18421986.920000002" table:style-name="ce16">
            <text:p>18.421.986,92</text:p>
          </table:table-cell>
          <table:table-cell office:value-type="float" office:value="19141927.23" table:style-name="ce16">
            <text:p>19.141.927,23</text:p>
          </table:table-cell>
          <table:table-cell office:value-type="float" office:value="17032907.809999999" table:style-name="ce16">
            <text:p>17.032.907,81</text:p>
          </table:table-cell>
          <table:table-cell office:value-type="float" office:value="-719940.30999999866" table:formula="of:=[.B45]-[.C45]" table:style-name="ce16">
            <text:p>-719.940,3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2) Costi per il diritto allo stud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46]-[.C46]" table:style-name="ce16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3) Costi per l'attività editoriale</text:p>
          </table:table-cell>
          <table:table-cell office:value-type="float" office:value="347282.88" table:style-name="ce16">
            <text:p>347.282,88</text:p>
          </table:table-cell>
          <table:table-cell office:value-type="float" office:value="313877.73" table:style-name="ce16">
            <text:p>313.877,73</text:p>
          </table:table-cell>
          <table:table-cell office:value-type="float" office:value="358233.2" table:style-name="ce16">
            <text:p>358.233,20</text:p>
          </table:table-cell>
          <table:table-cell office:value-type="float" office:value="33405.150000000023" table:formula="of:=[.B47]-[.C47]" table:style-name="ce16">
            <text:p>33.405,1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4) Trasferimenti a partner di progetti coordinati</text:p>
          </table:table-cell>
          <table:table-cell office:value-type="float" office:value="1440682.01" table:style-name="ce16">
            <text:p>1.440.682,01</text:p>
          </table:table-cell>
          <table:table-cell office:value-type="float" office:value="4197177.83" table:style-name="ce16">
            <text:p>4.197.177,83</text:p>
          </table:table-cell>
          <table:table-cell office:value-type="float" office:value="124617.74" table:style-name="ce16">
            <text:p>124.617,74</text:p>
          </table:table-cell>
          <table:table-cell office:value-type="float" office:value="-2756495.8200000003" table:formula="of:=[.B48]-[.C48]" table:style-name="ce16">
            <text:p>-2.756.495,8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5) Acquisto materiale consumo per laboratori</text:p>
          </table:table-cell>
          <table:table-cell office:value-type="float" office:value="911619.02" table:style-name="ce16">
            <text:p>911.619,02</text:p>
          </table:table-cell>
          <table:table-cell office:value-type="float" office:value="1120175.1000000001" table:style-name="ce16">
            <text:p>1.120.175,10</text:p>
          </table:table-cell>
          <table:table-cell office:value-type="float" office:value="1133088.46" table:style-name="ce16">
            <text:p>1.133.088,46</text:p>
          </table:table-cell>
          <table:table-cell office:value-type="float" office:value="-208556.08000000007" table:formula="of:=[.B49]-[.C49]" table:style-name="ce16">
            <text:p>-208.556,08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6) Variazione rimanenze di materiale di consumo per laborato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50]-[.C50]" table:style-name="ce16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7) Acquisto di libri, periodici e materiale bibliografico</text:p>
          </table:table-cell>
          <table:table-cell office:value-type="float" office:value="2970799.06" table:style-name="ce16">
            <text:p>2.970.799,06</text:p>
          </table:table-cell>
          <table:table-cell office:value-type="float" office:value="2748145.41" table:style-name="ce16">
            <text:p>2.748.145,41</text:p>
          </table:table-cell>
          <table:table-cell office:value-type="float" office:value="2784210.7" table:style-name="ce16">
            <text:p>2.784.210,70</text:p>
          </table:table-cell>
          <table:table-cell office:value-type="float" office:value="222653.64999999991" table:formula="of:=[.B51]-[.C51]" table:style-name="ce16">
            <text:p>222.653,65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8) Acquisto di servizi e collaborazioni tecnico gestionali</text:p>
          </table:table-cell>
          <table:table-cell office:value-type="float" office:value="17858681.100000001" table:style-name="ce16">
            <text:p>17.858.681,10</text:p>
          </table:table-cell>
          <table:table-cell office:value-type="float" office:value="17216040.75" table:style-name="ce16">
            <text:p>17.216.040,75</text:p>
          </table:table-cell>
          <table:table-cell office:value-type="float" office:value="16661826.710000001" table:style-name="ce16">
            <text:p>16.661.826,71</text:p>
          </table:table-cell>
          <table:table-cell office:value-type="float" office:value="642640.35000000149" table:formula="of:=[.B52]-[.C52]" table:style-name="ce16">
            <text:p>642.640,3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9) Acquisto altri materiali</text:p>
          </table:table-cell>
          <table:table-cell office:value-type="float" office:value="865828.9" table:style-name="ce16">
            <text:p>865.828,90</text:p>
          </table:table-cell>
          <table:table-cell office:value-type="float" office:value="567187.29" table:style-name="ce16">
            <text:p>567.187,29</text:p>
          </table:table-cell>
          <table:table-cell office:value-type="float" office:value="672821.13" table:style-name="ce16">
            <text:p>672.821,13</text:p>
          </table:table-cell>
          <table:table-cell office:value-type="float" office:value="298641.61" table:formula="of:=[.B53]-[.C53]" table:style-name="ce16">
            <text:p>298.641,6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0) Variazione delle rimanenze di mater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54]-[.C54]" table:style-name="ce16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1) Costi per godimento beni di terzi</text:p>
          </table:table-cell>
          <table:table-cell office:value-type="float" office:value="451146.84" table:style-name="ce16">
            <text:p>451.146,84</text:p>
          </table:table-cell>
          <table:table-cell office:value-type="float" office:value="417006.84" table:style-name="ce16">
            <text:p>417.006,84</text:p>
          </table:table-cell>
          <table:table-cell office:value-type="float" office:value="358065.34" table:style-name="ce16">
            <text:p>358.065,34</text:p>
          </table:table-cell>
          <table:table-cell office:value-type="float" office:value="34140" table:formula="of:=[.B55]-[.C55]" table:style-name="ce16">
            <text:p>34.140,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2) Altri costi</text:p>
          </table:table-cell>
          <table:table-cell office:value-type="float" office:value="3220494.62" table:style-name="ce16">
            <text:p>3.220.494,62</text:p>
          </table:table-cell>
          <table:table-cell office:value-type="float" office:value="4970660.8499999996" table:style-name="ce16">
            <text:p>4.970.660,85</text:p>
          </table:table-cell>
          <table:table-cell office:value-type="float" office:value="4951841.55" table:style-name="ce16">
            <text:p>4.951.841,55</text:p>
          </table:table-cell>
          <table:table-cell office:value-type="float" office:value="-1750166.2299999995" table:formula="of:=[.B56]-[.C56]" table:style-name="ce16">
            <text:p>-1.750.166,23</text:p>
          </table:table-cell>
          <table:table-cell table:number-columns-repeated="16379"/>
        </table:table-row>
        <table:table-row table:style-name="ro9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5">
          <table:table-cell office:value-type="string" table:style-name="ce24">
            <text:p>X. AMMORTAMENTI E SVALUTAZIONI</text:p>
          </table:table-cell>
          <table:table-cell office:value-type="float" office:value="10565234.619999999" table:formula="of:=SUM([.B59:.B62])" table:style-name="ce14">
            <text:p>10.565.234,62</text:p>
          </table:table-cell>
          <table:table-cell office:value-type="float" office:value="10564247.209999999" table:formula="of:=SUM([.C59:.C62])" table:style-name="ce14">
            <text:p>10.564.247,21</text:p>
          </table:table-cell>
          <table:table-cell office:value-type="float" office:value="10642388.43" table:formula="of:=SUM([.D59:.D62])" table:style-name="ce14">
            <text:p>10.642.388,43</text:p>
          </table:table-cell>
          <table:table-cell office:value-type="float" office:value="987.41000000014901" table:formula="of:=[.B58]-[.C58]" table:style-name="ce14">
            <text:p>987,4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) Ammortamenti immobilizzazioni immateriali</text:p>
          </table:table-cell>
          <table:table-cell office:value-type="float" office:value="1817276.37" table:style-name="ce16">
            <text:p>1.817.276,37</text:p>
          </table:table-cell>
          <table:table-cell office:value-type="float" office:value="2308004.62" table:style-name="ce16">
            <text:p>2.308.004,62</text:p>
          </table:table-cell>
          <table:table-cell office:value-type="float" office:value="2289590.61" table:style-name="ce16">
            <text:p>2.289.590,61</text:p>
          </table:table-cell>
          <table:table-cell office:value-type="float" office:value="-490728.25" table:formula="of:=[.B59]-[.C59]" table:style-name="ce16">
            <text:p>-490.728,2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2) Ammortamenti immobilizzazioni materiali</text:p>
          </table:table-cell>
          <table:table-cell office:value-type="float" office:value="7189407.2999999998" table:style-name="ce16">
            <text:p>7.189.407,30</text:p>
          </table:table-cell>
          <table:table-cell office:value-type="float" office:value="7227463.0300000003" table:style-name="ce16">
            <text:p>7.227.463,03</text:p>
          </table:table-cell>
          <table:table-cell office:value-type="float" office:value="7353051.6699999999" table:style-name="ce16">
            <text:p>7.353.051,67</text:p>
          </table:table-cell>
          <table:table-cell office:value-type="float" office:value="-38055.730000000447" table:formula="of:=[.B60]-[.C60]" table:style-name="ce16">
            <text:p>-38.055,7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3) Svalutazione immobilizzazioni</text:p>
          </table:table-cell>
          <table:table-cell office:value-type="float" office:value="0" table:style-name="ce16">
            <text:p>0,00</text:p>
          </table:table-cell>
          <table:table-cell office:value-type="float" office:value="28911.03" table:style-name="ce16">
            <text:p>28.911,03</text:p>
          </table:table-cell>
          <table:table-cell office:value-type="float" office:value="0" table:style-name="ce16">
            <text:p>0,00</text:p>
          </table:table-cell>
          <table:table-cell office:value-type="float" office:value="-28911.03" table:formula="of:=[.B61]-[.C61]" table:style-name="ce16">
            <text:p>-28.911,03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4) Svalutazioni dei crediti compresi nell'attivo circolante e nelle<text:s/></text:p>
          </table:table-cell>
          <table:table-cell office:value-type="float" office:value="1558550.95" table:style-name="ce16">
            <text:p>1.558.550,95</text:p>
          </table:table-cell>
          <table:table-cell office:value-type="float" office:value="999868.53" table:style-name="ce16">
            <text:p>999.868,53</text:p>
          </table:table-cell>
          <table:table-cell office:value-type="float" office:value="999746.15" table:style-name="ce16">
            <text:p>999.746,15</text:p>
          </table:table-cell>
          <table:table-cell office:value-type="float" office:value="558682.41999999993" table:formula="of:=[.B62]-[.C62]" table:style-name="ce16">
            <text:p>558.682,42</text:p>
          </table:table-cell>
          <table:table-cell table:number-columns-repeated="16379"/>
        </table:table-row>
        <table:table-row table:style-name="ro9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5">
          <table:table-cell office:value-type="string" table:style-name="ce24">
            <text:p>XI. ACCANTONAMENTI PER RISCHI E ONERI</text:p>
          </table:table-cell>
          <table:table-cell office:value-type="float" office:value="225877.36" table:style-name="ce14">
            <text:p>225.877,36</text:p>
          </table:table-cell>
          <table:table-cell office:value-type="float" office:value="97051.37" table:style-name="ce14">
            <text:p>97.051,37</text:p>
          </table:table-cell>
          <table:table-cell office:value-type="float" office:value="99800" table:style-name="ce14">
            <text:p>99.800,00</text:p>
          </table:table-cell>
          <table:table-cell office:value-type="float" office:value="128825.98999999999" table:formula="of:=[.B64]-[.C64]" table:style-name="ce14">
            <text:p>128.825,99</text:p>
          </table:table-cell>
          <table:table-cell table:number-columns-repeated="16379"/>
        </table:table-row>
        <table:table-row table:style-name="ro9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5">
          <table:table-cell office:value-type="string" table:style-name="ce24">
            <text:p>XII. ONERI DIVERSI DI GESTIONE</text:p>
          </table:table-cell>
          <table:table-cell office:value-type="float" office:value="687248.85" table:style-name="ce14">
            <text:p>687.248,85</text:p>
          </table:table-cell>
          <table:table-cell office:value-type="float" office:value="659311.80000000005" table:style-name="ce14">
            <text:p>659.311,80</text:p>
          </table:table-cell>
          <table:table-cell office:value-type="float" office:value="790512.71" table:style-name="ce14">
            <text:p>790.512,71</text:p>
          </table:table-cell>
          <table:table-cell office:value-type="float" office:value="27937.04999999993" table:formula="of:=[.B66]-[.C66]" table:style-name="ce14">
            <text:p>27.937,05</text:p>
          </table:table-cell>
          <table:table-cell table:number-columns-repeated="16379"/>
        </table:table-row>
        <table:table-row table:style-name="ro3">
          <table:table-cell table:style-name="ce27"/>
          <table:table-cell table:number-columns-repeated="4" table:style-name="ce28"/>
          <table:table-cell table:number-columns-repeated="16379"/>
        </table:table-row>
        <table:table-row table:style-name="ro13">
          <table:table-cell office:value-type="string" table:style-name="ce29">
            <text:p>MARGINE OPERATIVO (A-B)</text:p>
          </table:table-cell>
          <table:table-cell office:value-type="float" office:value="13264271.679999948" table:formula="of:=[.B4]-[.B33]" table:style-name="ce30">
            <text:p>13.264.271,68</text:p>
          </table:table-cell>
          <table:table-cell office:value-type="float" office:value="13214675.549999982" table:formula="of:=[.C4]-[.C33]" table:style-name="ce30">
            <text:p>13.214.675,55</text:p>
          </table:table-cell>
          <table:table-cell office:value-type="float" office:value="9947479.0199999809" table:formula="of:=[.D4]-[.D33]" table:style-name="ce30">
            <text:p>9.947.479,02</text:p>
          </table:table-cell>
          <table:table-cell office:value-type="float" office:value="49596.129999965429" table:formula="of:=[.B68]-[.C68]" table:style-name="ce30">
            <text:p>49.596,13</text:p>
          </table:table-cell>
          <table:table-cell table:number-columns-repeated="16379"/>
        </table:table-row>
        <table:table-row table:style-name="ro3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4">
          <table:table-cell office:value-type="string" table:style-name="ce33">
            <text:p>C) PROVENTI E ONERI FINANZIARI</text:p>
          </table:table-cell>
          <table:table-cell office:value-type="float" office:value="-673184.76" table:formula="of:=-[.B72]+[.B71]+[.B73]" table:style-name="ce12">
            <text:p>-673.184,76</text:p>
          </table:table-cell>
          <table:table-cell office:value-type="float" office:value="-737901.43" table:formula="of:=-[.C72]+[.C71]+[.C73]" table:style-name="ce12">
            <text:p>-737.901,43</text:p>
          </table:table-cell>
          <table:table-cell office:value-type="float" office:value="-807831.78" table:formula="of:=-[.D72]+[.D71]+[.D73]" table:style-name="ce12">
            <text:p>-807.831,78</text:p>
          </table:table-cell>
          <table:table-cell office:value-type="float" office:value="64716.670000000042" table:formula="of:=[.B70]-[.C70]" table:style-name="ce12">
            <text:p>64.716,6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) Proventi finanziari</text:p>
          </table:table-cell>
          <table:table-cell office:value-type="float" office:value="2.92" table:style-name="ce16">
            <text:p>2,92</text:p>
          </table:table-cell>
          <table:table-cell office:value-type="float" office:value="8458.33" table:style-name="ce16">
            <text:p>8.458,33</text:p>
          </table:table-cell>
          <table:table-cell office:value-type="float" office:value="17083.98" table:style-name="ce16">
            <text:p>17.083,98</text:p>
          </table:table-cell>
          <table:table-cell office:value-type="float" office:value="-8455.41" table:formula="of:=[.B71]-[.C71]" table:style-name="ce16">
            <text:p>-8.455,4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2) Interessi ed altri oneri finanziari</text:p>
          </table:table-cell>
          <table:table-cell office:value-type="float" office:value="669579.31000000006" table:style-name="ce16">
            <text:p>669.579,31</text:p>
          </table:table-cell>
          <table:table-cell office:value-type="float" office:value="746926.73" table:style-name="ce16">
            <text:p>746.926,73</text:p>
          </table:table-cell>
          <table:table-cell office:value-type="float" office:value="824666.97" table:style-name="ce16">
            <text:p>824.666,97</text:p>
          </table:table-cell>
          <table:table-cell office:value-type="float" office:value="-77347.419999999925" table:formula="of:=[.B72]-[.C72]" table:style-name="ce16">
            <text:p>-77.347,4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3) Utili e perdite su cambi</text:p>
          </table:table-cell>
          <table:table-cell office:value-type="float" office:value="-3608.37" table:style-name="ce16">
            <text:p>-3.608,37</text:p>
          </table:table-cell>
          <table:table-cell office:value-type="float" office:value="566.97" table:style-name="ce16">
            <text:p>566,97</text:p>
          </table:table-cell>
          <table:table-cell office:value-type="float" office:value="-248.79" table:style-name="ce16">
            <text:p>-248,79</text:p>
          </table:table-cell>
          <table:table-cell office:value-type="float" office:value="-4175.34" table:formula="of:=[.B73]-[.C73]" table:style-name="ce16">
            <text:p>-4.175,34</text:p>
          </table:table-cell>
          <table:table-cell table:number-columns-repeated="16379"/>
        </table:table-row>
        <table:table-row table:style-name="ro9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14">
          <table:table-cell office:value-type="string" table:style-name="ce33">
            <text:p>D) RETTIFICHE DI VALORE DI ATTIVITA' FINANZIARIE</text:p>
          </table:table-cell>
          <table:table-cell office:value-type="float" office:value="0" table:formula="of:=SUM([.B76:.B77])" table:style-name="ce12">
            <text:p>0,00</text:p>
          </table:table-cell>
          <table:table-cell office:value-type="float" office:value="0" table:formula="of:=SUM([.C76:.C77])" table:style-name="ce12">
            <text:p>0,00</text:p>
          </table:table-cell>
          <table:table-cell office:value-type="float" office:value="0" table:formula="of:=SUM([.D76:.D77])" table:style-name="ce12">
            <text:p>0,00</text:p>
          </table:table-cell>
          <table:table-cell office:value-type="float" office:value="0" table:formula="of:=[.B75]-[.C75]" table:style-name="ce12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) Rivalut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[.B76]-[.C76]" table:style-name="ce16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2) Svalut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[.B77]-[.C77]" table:style-name="ce16">
            <text:p>0,00</text:p>
          </table:table-cell>
          <table:table-cell table:number-columns-repeated="16379"/>
        </table:table-row>
        <table:table-row table:style-name="ro9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4">
          <table:table-cell office:value-type="string" table:style-name="ce33">
            <text:p>E) PROVENTI E ONERI STRAORDINARI</text:p>
          </table:table-cell>
          <table:table-cell office:value-type="float" office:value="944968.8" table:formula="of:=[.B80]-[.B81]" table:style-name="ce12">
            <text:p>944.968,80</text:p>
          </table:table-cell>
          <table:table-cell office:value-type="float" office:value="2482373.52" table:formula="of:=[.C80]-[.C81]" table:style-name="ce12">
            <text:p>2.482.373,52</text:p>
          </table:table-cell>
          <table:table-cell office:value-type="float" office:value="1169748.98" table:formula="of:=[.D80]-[.D81]" table:style-name="ce12">
            <text:p>1.169.748,98</text:p>
          </table:table-cell>
          <table:table-cell office:value-type="float" office:value="-1537404.72" table:formula="of:=[.B79]-[.C79]" table:style-name="ce12">
            <text:p>-1.537.404,7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1) Proventi</text:p>
          </table:table-cell>
          <table:table-cell office:value-type="float" office:value="1659940.29" table:style-name="ce16">
            <text:p>1.659.940,29</text:p>
          </table:table-cell>
          <table:table-cell office:value-type="float" office:value="3563897.1" table:style-name="ce16">
            <text:p>3.563.897,10</text:p>
          </table:table-cell>
          <table:table-cell office:value-type="float" office:value="2006078.91" table:style-name="ce16">
            <text:p>2.006.078,91</text:p>
          </table:table-cell>
          <table:table-cell office:value-type="float" office:value="-1903956.81" table:formula="of:=[.B80]-[.C80]" table:style-name="ce16">
            <text:p>-1.903.956,8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2) Oneri</text:p>
          </table:table-cell>
          <table:table-cell office:value-type="float" office:value="714971.49" table:style-name="ce16">
            <text:p>714.971,49</text:p>
          </table:table-cell>
          <table:table-cell office:value-type="float" office:value="1081523.58" table:style-name="ce16">
            <text:p>1.081.523,58</text:p>
          </table:table-cell>
          <table:table-cell office:value-type="float" office:value="836329.93" table:style-name="ce16">
            <text:p>836.329,93</text:p>
          </table:table-cell>
          <table:table-cell office:value-type="float" office:value="-366552.09000000008" table:formula="of:=[.B81]-[.C81]" table:style-name="ce16">
            <text:p>-366.552,09</text:p>
          </table:table-cell>
          <table:table-cell table:number-columns-repeated="16379"/>
        </table:table-row>
        <table:table-row table:style-name="ro9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14">
          <table:table-cell office:value-type="string" table:style-name="ce33">
            <text:p>F) IMPOSTE SUL REDDITO DELL'ESERCIZIO CORRENTI, DIFFERITE, ANTICIPATE</text:p>
          </table:table-cell>
          <table:table-cell office:value-type="float" office:value="5037620.25" table:style-name="ce12">
            <text:p>5.037.620,25</text:p>
          </table:table-cell>
          <table:table-cell office:value-type="float" office:value="5426448.3700000001" table:style-name="ce12">
            <text:p>5.426.448,37</text:p>
          </table:table-cell>
          <table:table-cell office:value-type="float" office:value="5155494.9400000004" table:style-name="ce12">
            <text:p>5.155.494,94</text:p>
          </table:table-cell>
          <table:table-cell office:value-type="float" office:value="-388828.12000000011" table:formula="of:=[.B83]-[.C83]" table:style-name="ce12">
            <text:p>-388.828,12</text:p>
          </table:table-cell>
          <table:table-cell table:number-columns-repeated="16379"/>
        </table:table-row>
        <table:table-row table:style-name="ro3">
          <table:table-cell table:style-name="ce26"/>
          <table:table-cell table:number-columns-repeated="4" table:style-name="ce20"/>
          <table:table-cell table:number-columns-repeated="16379"/>
        </table:table-row>
        <table:table-row table:style-name="ro13">
          <table:table-cell office:value-type="string" table:style-name="ce34">
            <text:p>RISULTATO DELL'ESERCIZIO</text:p>
          </table:table-cell>
          <table:table-cell office:value-type="float" office:value="8498435.4699999485" table:formula="of:=[.B68]+[.B70]+[.B75]+[.B79]-[.B83]" table:style-name="ce35">
            <text:p>8.498.435,47</text:p>
          </table:table-cell>
          <table:table-cell office:value-type="float" office:value="9532699.2699999809" table:formula="of:=[.C68]+[.C70]+[.C75]+[.C79]-[.C83]" table:style-name="ce35">
            <text:p>9.532.699,27</text:p>
          </table:table-cell>
          <table:table-cell office:value-type="float" office:value="5153901.2799999816" table:formula="of:=[.D68]+[.D70]+[.D75]+[.D79]-[.D83]" table:style-name="ce35">
            <text:p>5.153.901,28</text:p>
          </table:table-cell>
          <table:table-cell office:value-type="float" office:value="-1034263.8000000324" table:formula="of:=[.B85]-[.C85]" table:style-name="ce35">
            <text:p>-1.034.263,80</text:p>
          </table:table-cell>
          <table:table-cell table:number-columns-repeated="16379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GALDO ELISA</meta:initial-creator>
    <dc:creator>GALDO ELISA</dc:creator>
    <meta:creation-date>2021-05-03T09:12:45Z</meta:creation-date>
    <dc:date>2021-05-03T09:13:18Z</dc:date>
  </office:meta>
</office:document-meta>
</file>