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44546A" fo:border-left="thin solid #000000" fo:border-right="none"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ck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ck solid #44546A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-top="thick solid #44546A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ck solid #44546A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21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2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/>
    </style:style>
    <style:style style:name="ce24" style:family="table-cell" style:parent-style-name="Migliaia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5" style:family="table-cell" style:parent-style-name="Migliaia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ck solid #44546A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thick solid #44546A" fo:border-left="none" fo:border-right="none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Default" style:data-style-name="N4">
      <style:table-cell-properties fo:border-top="none" fo:border-bottom="thick solid #44546A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32" style:family="table-cell" style:parent-style-name="Default" style:data-style-name="N0">
      <style:table-cell-properties fo:border-top="thick solid #44546A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ck solid #44546A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ck solid #44546A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44546A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6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37" style:family="table-cell" style:parent-style-name="Default" style:data-style-name="N4">
      <style:table-cell-properties fo:border-top="thick solid #44546A" fo:border-bottom="none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38" style:family="table-cell" style:parent-style-name="Default" style:data-style-name="N0">
      <style:table-cell-properties fo:border-top="thick solid #44546A" fo:border-bottom="thin solid #000000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ck solid #44546A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1" style:family="table-cell" style:parent-style-name="Migliaia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44" style:family="table-cell" style:parent-style-name="Default" style:data-style-name="N0"/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20.849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0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5">
          <table:table-cell office:value-type="string" table:style-name="ce14">
            <text:p>A) PROVENTI OPERATIVI</text:p>
          </table:table-cell>
          <table:table-cell office:value-type="float" office:value="154775223.92000002" table:formula="of:=[.B6]+[.B15]+[.B28]" table:style-name="ce15">
            <text:p>154.775.223,92</text:p>
          </table:table-cell>
          <table:table-cell office:value-type="float" office:value="151432625.99000001" table:formula="of:=[.C6]+[.C15]+[.C28]" table:style-name="ce16">
            <text:p>151.432.625,99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I. PROVENTI PROPRI</text:p>
          </table:table-cell>
          <table:table-cell office:value-type="float" office:value="24446209.260000002" table:formula="of:=[.B7]+[.B11]+[.B12]+[.B13]" table:style-name="ce18">
            <text:p>24.446.209,26</text:p>
          </table:table-cell>
          <table:table-cell office:value-type="float" office:value="25589443.57" table:formula="of:=[.C7]+[.C11]+[.C12]+[.C13]" table:style-name="ce19">
            <text:p>25.589.443,5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) Proventi per la didattica</text:p>
          </table:table-cell>
          <table:table-cell office:value-type="float" office:value="19893823.760000002" table:formula="of:=SUM([.B8:.B10])" table:style-name="ce21">
            <text:p>19.893.823,76</text:p>
          </table:table-cell>
          <table:table-cell office:value-type="float" office:value="20290926.940000001" table:formula="of:=SUM([.C8:.C10])" table:style-name="ce22">
            <text:p>20.290.926,9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) proventi per la didattica da studenti</text:p>
          </table:table-cell>
          <table:table-cell office:value-type="float" office:value="19780085.59" table:style-name="ce24">
            <text:p>19.780.085,59</text:p>
          </table:table-cell>
          <table:table-cell office:value-type="float" office:value="20248136.84" table:style-name="ce25">
            <text:p>20.248.136,8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) proventi per la didattica da amministrazioni pubbliche</text:p>
          </table:table-cell>
          <table:table-cell office:value-type="float" office:value="17210.669999999998" table:style-name="ce24">
            <text:p>17.210,67</text:p>
          </table:table-cell>
          <table:table-cell office:value-type="float" office:value="30790.1" table:style-name="ce25">
            <text:p>30.790,1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) proventi per la didattica da altri finanziatori privati</text:p>
          </table:table-cell>
          <table:table-cell office:value-type="float" office:value="96527.5" table:style-name="ce24">
            <text:p>96.527,50</text:p>
          </table:table-cell>
          <table:table-cell office:value-type="float" office:value="12000" table:style-name="ce25">
            <text:p>12.000,0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) Proventi da Ricerche commissionate e trasferimento tecnologico</text:p>
          </table:table-cell>
          <table:table-cell office:value-type="float" office:value="1879058.11" table:style-name="ce21">
            <text:p>1.879.058,11</text:p>
          </table:table-cell>
          <table:table-cell office:value-type="float" office:value="720512.56" table:style-name="ce22">
            <text:p>720.512,5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) Proventi da ricerche con finanziamenti competitivi</text:p>
          </table:table-cell>
          <table:table-cell office:value-type="float" office:value="1783780.73" table:style-name="ce21">
            <text:p>1.783.780,73</text:p>
          </table:table-cell>
          <table:table-cell office:value-type="float" office:value="3444750.54" table:style-name="ce22">
            <text:p>3.444.750,5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) Proventi da attività di trasferimento conoscenza</text:p>
          </table:table-cell>
          <table:table-cell office:value-type="float" office:value="889546.66" table:style-name="ce21">
            <text:p>889.546,66</text:p>
          </table:table-cell>
          <table:table-cell office:value-type="float" office:value="1133253.53" table:style-name="ce22">
            <text:p>1.133.253,53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6">
          <table:table-cell office:value-type="string" table:style-name="ce17">
            <text:p>II. <text:s/>CONTRIBUTI</text:p>
          </table:table-cell>
          <table:table-cell office:value-type="float" office:value="120677267.97000001" table:formula="of:=SUM([.B16:.B22])" table:style-name="ce18">
            <text:p>120.677.267,97</text:p>
          </table:table-cell>
          <table:table-cell office:value-type="float" office:value="115750999.08999999" table:formula="of:=SUM([.C16:.C22])" table:style-name="ce19">
            <text:p>115.750.999,09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) Contributi Miur e altre Amministrazioni centrali</text:p>
          </table:table-cell>
          <table:table-cell office:value-type="float" office:value="96812625.730000004" table:style-name="ce21">
            <text:p>96.812.625,73</text:p>
          </table:table-cell>
          <table:table-cell office:value-type="float" office:value="95254429.739999995" table:style-name="ce22">
            <text:p>95.254.429,7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) Contributi Regioni e Province autonome</text:p>
          </table:table-cell>
          <table:table-cell office:value-type="float" office:value="6083234.6299999999" table:style-name="ce21">
            <text:p>6.083.234,63</text:p>
          </table:table-cell>
          <table:table-cell office:value-type="float" office:value="4546788.5199999996" table:style-name="ce22">
            <text:p>4.546.788,5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) Contributi altre Amministrazioni locali</text:p>
          </table:table-cell>
          <table:table-cell office:value-type="float" office:value="104667.68" table:style-name="ce21">
            <text:p>104.667,68</text:p>
          </table:table-cell>
          <table:table-cell office:value-type="float" office:value="124519.86" table:style-name="ce22">
            <text:p>124.519,8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) Contributi Unione Europea e altri Organismi Internazionali</text:p>
          </table:table-cell>
          <table:table-cell office:value-type="float" office:value="6110230.9000000004" table:style-name="ce21">
            <text:p>6.110.230,90</text:p>
          </table:table-cell>
          <table:table-cell office:value-type="float" office:value="3989114.27" table:style-name="ce22">
            <text:p>3.989.114,2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) Contributi da Università</text:p>
          </table:table-cell>
          <table:table-cell office:value-type="float" office:value="1682256.63" table:style-name="ce21">
            <text:p>1.682.256,63</text:p>
          </table:table-cell>
          <table:table-cell office:value-type="float" office:value="990704.61" table:style-name="ce22">
            <text:p>990.704,6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) Contributi da altri (pubblici)</text:p>
          </table:table-cell>
          <table:table-cell office:value-type="float" office:value="6512464.3399999999" table:style-name="ce21">
            <text:p>6.512.464,34</text:p>
          </table:table-cell>
          <table:table-cell office:value-type="float" office:value="7846634.4100000001" table:style-name="ce22">
            <text:p>7.846.634,4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) Contributi da altri (privati)</text:p>
          </table:table-cell>
          <table:table-cell office:value-type="float" office:value="3371788.06" table:style-name="ce21">
            <text:p>3.371.788,06</text:p>
          </table:table-cell>
          <table:table-cell office:value-type="float" office:value="2998807.68" table:style-name="ce22">
            <text:p>2.998.807,68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6">
          <table:table-cell office:value-type="string" table:style-name="ce17">
            <text:p>III. PROVENTI PER ATTIVITA' ASSISTENZIALE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9">
          <table:table-cell office:value-type="string" table:style-name="ce17">
            <text:p>IV. PROVENTI PER GESTIONE DIRETTA INTERVENTI PER IL DIRITTO ALLO STUDIO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6">
          <table:table-cell office:value-type="string" table:style-name="ce17">
            <text:p>V. ALTRI PROVENTI E RICAVI DIVERSI</text:p>
          </table:table-cell>
          <table:table-cell office:value-type="float" office:value="9651746.6899999995" table:style-name="ce18">
            <text:p>9.651.746,69</text:p>
          </table:table-cell>
          <table:table-cell office:value-type="float" office:value="10092183.33" table:style-name="ce19">
            <text:p>10.092.183,33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6">
          <table:table-cell office:value-type="string" table:style-name="ce17">
            <text:p>VI. VARIAZIONE RIMANENZE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6">
          <table:table-cell office:value-type="string" table:style-name="ce17">
            <text:p>VII. INCREMENTO DELLE IMMOBILIZZAZIONI PER LAVORI INTERNI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string" table:style-name="ce14">
            <text:p>B) COSTI OPERATIVI</text:p>
          </table:table-cell>
          <table:table-cell office:value-type="float" office:value="136869027.53" table:formula="of:=[.B35]+[.B46]+[.B60]+[.B66]+[.B68]" table:style-name="ce15">
            <text:p>136.869.027,53</text:p>
          </table:table-cell>
          <table:table-cell office:value-type="float" office:value="141528240.77000001" table:formula="of:=[.C35]+[.C46]+[.C60]+[.C66]+[.C68]" table:style-name="ce16">
            <text:p>141.528.240,7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VIII. COSTI DEL PERSONALE</text:p>
          </table:table-cell>
          <table:table-cell office:value-type="float" office:value="83241269.299999997" table:formula="of:=[.B36]+[.B42]" table:style-name="ce18">
            <text:p>83.241.269,30</text:p>
          </table:table-cell>
          <table:table-cell office:value-type="float" office:value="86747265.74000001" table:formula="of:=[.C36]+[.C42]" table:style-name="ce19">
            <text:p>86.747.265,7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) Costi del personale dedicato alla ricerca e alla didattica:</text:p>
          </table:table-cell>
          <table:table-cell office:value-type="float" office:value="60046611.229999997" table:formula="of:=SUM([.B37:.B41])" table:style-name="ce21">
            <text:p>60.046.611,23</text:p>
          </table:table-cell>
          <table:table-cell office:value-type="float" office:value="63092921.020000003" table:formula="of:=SUM([.C37:.C41])" table:style-name="ce22">
            <text:p>63.092.921,0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) docenti / ricercatori</text:p>
          </table:table-cell>
          <table:table-cell office:value-type="float" office:value="53037173.539999999" table:style-name="ce24">
            <text:p>53.037.173,54</text:p>
          </table:table-cell>
          <table:table-cell office:value-type="float" office:value="55761054.270000003" table:style-name="ce25">
            <text:p>55.761.054,2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) collaborazioni scientifiche (collaboratori, assegnisti, ecc)</text:p>
          </table:table-cell>
          <table:table-cell office:value-type="float" office:value="4477864.6100000003" table:style-name="ce24">
            <text:p>4.477.864,61</text:p>
          </table:table-cell>
          <table:table-cell office:value-type="float" office:value="4692158.57" table:style-name="ce25">
            <text:p>4.692.158,5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) docenti a contratto</text:p>
          </table:table-cell>
          <table:table-cell office:value-type="float" office:value="754888.59" table:style-name="ce24">
            <text:p>754.888,59</text:p>
          </table:table-cell>
          <table:table-cell office:value-type="float" office:value="807752.17" table:style-name="ce25">
            <text:p>807.752,1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) esperti linguistici</text:p>
          </table:table-cell>
          <table:table-cell office:value-type="float" office:value="1387332.66" table:style-name="ce24">
            <text:p>1.387.332,66</text:p>
          </table:table-cell>
          <table:table-cell office:value-type="float" office:value="1451944.29" table:style-name="ce25">
            <text:p>1.451.944,2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) altro personale dedicato alla didattica e alla ricerca</text:p>
          </table:table-cell>
          <table:table-cell office:value-type="float" office:value="389351.83" table:style-name="ce24">
            <text:p>389.351,83</text:p>
          </table:table-cell>
          <table:table-cell office:value-type="float" office:value="380011.72" table:style-name="ce25">
            <text:p>380.011,7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) Costi del personale dirigente e tecnico amministrativo</text:p>
          </table:table-cell>
          <table:table-cell office:value-type="float" office:value="23194658.069999997" table:formula="of:=SUM([.B43:.B44])" table:style-name="ce21">
            <text:p>23.194.658,07</text:p>
          </table:table-cell>
          <table:table-cell office:value-type="float" office:value="23654344.720000003" table:formula="of:=SUM([.C43:.C44])" table:style-name="ce22">
            <text:p>23.654.344,7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) costi del personale dirigente e tecnico amministrativo</text:p>
          </table:table-cell>
          <table:table-cell office:value-type="float" office:value="23023108.989999998" table:style-name="ce24">
            <text:p>23.023.108,99</text:p>
          </table:table-cell>
          <table:table-cell office:value-type="float" office:value="23404331.920000002" table:style-name="ce25">
            <text:p>23.404.331,92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) costi altro personale tecnico amministrativo</text:p>
          </table:table-cell>
          <table:table-cell office:value-type="float" office:value="171549.08" table:style-name="ce41">
            <text:p>171.549,08</text:p>
          </table:table-cell>
          <table:table-cell office:value-type="float" office:value="250012.79999999999" table:style-name="ce25">
            <text:p>250.012,80</text:p>
          </table:table-cell>
          <table:table-cell table:number-columns-repeated="16381"/>
        </table:table-row>
        <table:table-row table:style-name="ro8">
          <table:table-cell table:style-name="ce46"/>
          <table:table-cell table:style-name="ce43"/>
          <table:table-cell table:style-name="ce45"/>
          <table:table-cell table:number-columns-repeated="16381" table:style-name="ce44"/>
        </table:table-row>
        <table:table-row table:style-name="ro6">
          <table:table-cell office:value-type="string" table:style-name="ce17">
            <text:p>IX. COSTI DELLA GESTIONE CORRENTE</text:p>
          </table:table-cell>
          <table:table-cell office:value-type="float" office:value="41363657.630000003" table:formula="of:=SUM([.B47:.B58])" table:style-name="ce42">
            <text:p>41.363.657,63</text:p>
          </table:table-cell>
          <table:table-cell office:value-type="float" office:value="40593277.640000001" table:formula="of:=SUM([.C47:.C58])" table:style-name="ce19">
            <text:p>40.593.277,6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) Costi per sostegno agli studenti</text:p>
          </table:table-cell>
          <table:table-cell office:value-type="float" office:value="15063571.43" table:style-name="ce21">
            <text:p>15.063.571,43</text:p>
          </table:table-cell>
          <table:table-cell office:value-type="float" office:value="15760595.73" table:style-name="ce22">
            <text:p>15.760.595,73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) Costi per il diritto allo studi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) Costi per la ricerca e l'attività editoriale</text:p>
          </table:table-cell>
          <table:table-cell office:value-type="float" office:value="481317.71" table:style-name="ce21">
            <text:p>481.317,71</text:p>
          </table:table-cell>
          <table:table-cell office:value-type="float" office:value="332847.28999999998" table:style-name="ce22">
            <text:p>332.847,29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) Trasferimenti a partner di progetti coordinat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) Acquisto materiale consumo per laboratori</text:p>
          </table:table-cell>
          <table:table-cell office:value-type="float" office:value="961524.8" table:style-name="ce21">
            <text:p>961.524,80</text:p>
          </table:table-cell>
          <table:table-cell office:value-type="float" office:value="1142084.97" table:style-name="ce22">
            <text:p>1.142.084,9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) Variazione rimanenze di materiale di consumo per laborator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) Acquisto di libri, periodici e materiale bibliografico</text:p>
          </table:table-cell>
          <table:table-cell office:value-type="float" office:value="2452618.36" table:style-name="ce21">
            <text:p>2.452.618,36</text:p>
          </table:table-cell>
          <table:table-cell office:value-type="float" office:value="2270779.7000000002" table:style-name="ce22">
            <text:p>2.270.779,7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8) Acquisto di servizi e collaborazioni tecnico gestionali</text:p>
          </table:table-cell>
          <table:table-cell office:value-type="float" office:value="17248622.949999999" table:style-name="ce21">
            <text:p>17.248.622,95</text:p>
          </table:table-cell>
          <table:table-cell office:value-type="float" office:value="15965925.359999999" table:style-name="ce22">
            <text:p>15.965.925,3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9) Acquisto altri materiali</text:p>
          </table:table-cell>
          <table:table-cell office:value-type="float" office:value="651170.69999999995" table:style-name="ce21">
            <text:p>651.170,70</text:p>
          </table:table-cell>
          <table:table-cell office:value-type="float" office:value="770549.7" table:style-name="ce22">
            <text:p>770.549,7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0) Variazione delle rimanenze di material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1) Costi per godimento beni di terzi</text:p>
          </table:table-cell>
          <table:table-cell office:value-type="float" office:value="313492.03000000003" table:style-name="ce21">
            <text:p>313.492,03</text:p>
          </table:table-cell>
          <table:table-cell office:value-type="float" office:value="317495.63" table:style-name="ce22">
            <text:p>317.495,63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2) Altri costi</text:p>
          </table:table-cell>
          <table:table-cell office:value-type="float" office:value="4191339.65" table:style-name="ce21">
            <text:p>4.191.339,65</text:p>
          </table:table-cell>
          <table:table-cell office:value-type="float" office:value="4032999.26" table:style-name="ce22">
            <text:p>4.032.999,26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6">
          <table:table-cell office:value-type="string" table:style-name="ce17">
            <text:p>X. AMMORTAMENTI E SVALUTAZIONI</text:p>
          </table:table-cell>
          <table:table-cell office:value-type="float" office:value="11718083.42" table:formula="of:=SUM([.B61:.B64])" table:style-name="ce18">
            <text:p>11.718.083,42</text:p>
          </table:table-cell>
          <table:table-cell office:value-type="float" office:value="13607511.090000002" table:formula="of:=SUM([.C61:.C64])" table:style-name="ce19">
            <text:p>13.607.511,09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) Ammortamenti immobilizzazioni immateriali</text:p>
          </table:table-cell>
          <table:table-cell office:value-type="float" office:value="2005125.18" table:style-name="ce21">
            <text:p>2.005.125,18</text:p>
          </table:table-cell>
          <table:table-cell office:value-type="float" office:value="2026723.57" table:style-name="ce22">
            <text:p>2.026.723,5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) Ammortamenti immobilizzazioni materiali</text:p>
          </table:table-cell>
          <table:table-cell office:value-type="float" office:value="8762958.2400000002" table:style-name="ce21">
            <text:p>8.762.958,24</text:p>
          </table:table-cell>
          <table:table-cell office:value-type="float" office:value="10449238.050000001" table:style-name="ce22">
            <text:p>10.449.238,0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) Svalutazione immobilizzazion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) Svalutazioni dei crediti compresi nell'attivo circolante e nelle<text:s/></text:p>
          </table:table-cell>
          <table:table-cell office:value-type="float" office:value="950000" table:style-name="ce21">
            <text:p>950.000,00</text:p>
          </table:table-cell>
          <table:table-cell office:value-type="float" office:value="1131549.47" table:style-name="ce22">
            <text:p>1.131.549,47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6">
          <table:table-cell office:value-type="string" table:style-name="ce17">
            <text:p>XI. ACCANTONAMENTI PER RISCHI E ONERI</text:p>
          </table:table-cell>
          <table:table-cell office:value-type="float" office:value="99911.91" table:style-name="ce18">
            <text:p>99.911,91</text:p>
          </table:table-cell>
          <table:table-cell office:value-type="float" office:value="150000" table:style-name="ce19">
            <text:p>150.000,00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6">
          <table:table-cell office:value-type="string" table:style-name="ce17">
            <text:p>XII. ONERI DIVERSI DI GESTIONE</text:p>
          </table:table-cell>
          <table:table-cell office:value-type="float" office:value="446105.27" table:style-name="ce18">
            <text:p>446.105,27</text:p>
          </table:table-cell>
          <table:table-cell office:value-type="float" office:value="430186.3" table:style-name="ce19">
            <text:p>430.186,30</text:p>
          </table:table-cell>
          <table:table-cell table:number-columns-repeated="16381"/>
        </table:table-row>
        <table:table-row table:style-name="ro4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10">
          <table:table-cell office:value-type="string" table:style-name="ce32">
            <text:p>MARGINE OPERATIVO (A-B)</text:p>
          </table:table-cell>
          <table:table-cell office:value-type="float" office:value="17906196.390000015" table:formula="of:=[.B5]-[.B34]" table:style-name="ce33">
            <text:p>17.906.196,39</text:p>
          </table:table-cell>
          <table:table-cell office:value-type="float" office:value="9904385.2199999988" table:formula="of:=[.C5]-[.C34]" table:style-name="ce34">
            <text:p>9.904.385,22</text:p>
          </table:table-cell>
          <table:table-cell table:number-columns-repeated="16381"/>
        </table:table-row>
        <table:table-row table:style-name="ro4">
          <table:table-cell table:style-name="ce35"/>
          <table:table-cell table:style-name="ce36"/>
          <table:table-cell table:style-name="ce37"/>
          <table:table-cell table:number-columns-repeated="16381"/>
        </table:table-row>
        <table:table-row table:style-name="ro5">
          <table:table-cell office:value-type="string" table:style-name="ce14">
            <text:p>C) PROVENTI E ONERI FINANZIARI</text:p>
          </table:table-cell>
          <table:table-cell office:value-type="float" office:value="-934692.93" table:formula="of:=-[.B74]+[.B73]+[.B75]" table:style-name="ce15">
            <text:p>-934.692,93</text:p>
          </table:table-cell>
          <table:table-cell office:value-type="float" office:value="-1082899.77" table:formula="of:=-[.C74]+[.C73]+[.C75]" table:style-name="ce16">
            <text:p>-1.082.899,7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) Proventi finanziari</text:p>
          </table:table-cell>
          <table:table-cell office:value-type="float" office:value="17059.23" table:style-name="ce21">
            <text:p>17.059,23</text:p>
          </table:table-cell>
          <table:table-cell office:value-type="float" office:value="17047.419999999998" table:style-name="ce22">
            <text:p>17.047,4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) Interessi ed altri oneri finanziari</text:p>
          </table:table-cell>
          <table:table-cell office:value-type="float" office:value="950530.79" table:style-name="ce21">
            <text:p>950.530,79</text:p>
          </table:table-cell>
          <table:table-cell office:value-type="float" office:value="1093881.69" table:style-name="ce22">
            <text:p>1.093.881,69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) Utili e perdite su cambi</text:p>
          </table:table-cell>
          <table:table-cell office:value-type="float" office:value="-1221.3699999999999" table:style-name="ce21">
            <text:p>-1.221,37</text:p>
          </table:table-cell>
          <table:table-cell office:value-type="float" office:value="-6065.5" table:style-name="ce22">
            <text:p>-6.065,50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string" table:style-name="ce14">
            <text:p>D) RETTIFICHE DI VALORE DI ATTIVITA' FINANZIARIE</text:p>
          </table:table-cell>
          <table:table-cell office:value-type="float" office:value="0" table:formula="of:=SUM([.B78:.B79])" table:style-name="ce15">
            <text:p>0,00</text:p>
          </table:table-cell>
          <table:table-cell office:value-type="float" office:value="1210.5" table:formula="of:=SUM([.C78:.C79])" table:style-name="ce16">
            <text:p>1.210,5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) Rivalutazioni</text:p>
          </table:table-cell>
          <table:table-cell office:value-type="float" office:value="0" table:style-name="ce21">
            <text:p>0,00</text:p>
          </table:table-cell>
          <table:table-cell office:value-type="float" office:value="1210.5" table:style-name="ce22">
            <text:p>1.210,5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) Svalutazion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string" table:style-name="ce14">
            <text:p>E) PROVENTI E ONERI STRAORDINARI</text:p>
          </table:table-cell>
          <table:table-cell office:value-type="float" office:value="-4459014.2299999995" table:formula="of:=[.B82]-[.B83]" table:style-name="ce15">
            <text:p>-4.459.014,23</text:p>
          </table:table-cell>
          <table:table-cell office:value-type="float" office:value="193849.19000000018" table:formula="of:=[.C82]-[.C83]" table:style-name="ce16">
            <text:p>193.849,19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) Proventi</text:p>
          </table:table-cell>
          <table:table-cell office:value-type="float" office:value="1966978.91" table:style-name="ce21">
            <text:p>1.966.978,91</text:p>
          </table:table-cell>
          <table:table-cell office:value-type="float" office:value="1424776.08" table:style-name="ce22">
            <text:p>1.424.776,08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) Oneri</text:p>
          </table:table-cell>
          <table:table-cell office:value-type="float" office:value="6425993.1399999997" table:style-name="ce21">
            <text:p>6.425.993,14</text:p>
          </table:table-cell>
          <table:table-cell office:value-type="float" office:value="1230926.8899999999" table:style-name="ce22">
            <text:p>1.230.926,89</text:p>
          </table:table-cell>
          <table:table-cell table:number-columns-repeated="16381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11">
          <table:table-cell office:value-type="string" table:style-name="ce14">
            <text:p>F) IMPOSTE SUL REDDITO DELL'ESERCIZIO CORRENTI, DIFFERITE, ANTICIPATE</text:p>
          </table:table-cell>
          <table:table-cell office:value-type="float" office:value="5377522.7599999998" table:style-name="ce15">
            <text:p>5.377.522,76</text:p>
          </table:table-cell>
          <table:table-cell office:value-type="float" office:value="5681561.9000000004" table:style-name="ce16">
            <text:p>5.681.561,90</text:p>
          </table:table-cell>
          <table:table-cell table:number-columns-repeated="16381"/>
        </table:table-row>
        <table:table-row table:style-name="ro4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12">
          <table:table-cell office:value-type="string" table:style-name="ce38">
            <text:p>RISULTATO DELL'ESERCIZIO</text:p>
          </table:table-cell>
          <table:table-cell office:value-type="float" office:value="7134966.4700000156" table:formula="of:=[.B70]+[.B72]+[.B77]+[.B81]-[.B85]" table:style-name="ce39">
            <text:p>7.134.966,47</text:p>
          </table:table-cell>
          <table:table-cell office:value-type="float" office:value="3334983.2399999984" table:formula="of:=[.C70]+[.C72]+[.C77]+[.C81]-[.C85]" table:style-name="ce40">
            <text:p>3.334.983,24</text:p>
          </table:table-cell>
          <table:table-cell table:number-columns-repeated="16381"/>
        </table:table-row>
        <table:table-row table:number-rows-repeated="10484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DO ELISA</meta:initial-creator>
    <dc:creator>QUADARELLA LORENA</dc:creator>
    <meta:creation-date>2017-06-06T11:47:56Z</meta:creation-date>
    <dc:date>2020-02-12T09:29:57Z</dc:date>
    <meta:print-date>2018-04-05T08:58:25Z</meta:print-date>
  </office:meta>
</office:document-meta>
</file>