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ck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ck solid #44546A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4">
      <style:table-cell-properties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4">
      <style:table-cell-properties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" style:family="table-cell" style:parent-style-name="Migliaia" style:data-style-name="N4">
      <style:table-cell-properties fo:border-top="none" fo:border-bottom="thick solid #333F4F" fo:border-left="none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ck solid #44546A" fo:border-left="none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4">
      <style:table-cell-properties fo:border-top="thick solid #44546A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ck solid #44546A" fo:border-bottom="none" fo:border-left="none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-top="thin solid #000000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ck solid #44546A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ck solid #44546A" fo:border-left="thin solid #000000" fo:border-right="none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thick solid #44546A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4">
      <style:table-cell-properties fo:border-top="thick solid #44546A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44546A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32" style:family="table-cell" style:parent-style-name="Migliaia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ck solid #44546A" fo:border-left="thin solid #000000" fo:border-right="none" style:vertical-align="middle" fo:wrap-option="wrap" fo:background-color="transparent"/>
      <style:text-properties fo:color="#000000" style:font-name="Century Gothic" style:font-name-asian="Century Gothic" style:font-name-complex="Century Gothic" fo:font-size="14pt" style:font-size-asian="14pt" style:font-size-complex="14pt" fo:font-style="italic" style:font-style-asian="italic" style:font-style-complex="italic"/>
    </style:style>
    <style:style style:name="ce36" style:family="table-cell" style:parent-style-name="Migliaia" style:data-style-name="N4">
      <style:table-cell-properties fo:border-top="none" fo:border-bottom="thick solid #333F4F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thick solid #333F4F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8" style:family="table-cell" style:parent-style-name="Default" style:data-style-name="N0">
      <style:table-cell-properties fo:border-top="thick solid #333F4F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8497B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ck solid #44546A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thick solid #44546A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2" style:family="table-cell" style:parent-style-name="Default" style:data-style-name="N0">
      <style:table-cell-properties fo:border-top="thick solid #44546A" fo:border-bottom="thick solid #44546A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ck solid #44546A" fo:border-bottom="thick solid #44546A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44546A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Default" style:data-style-name="N4">
      <style:table-cell-properties fo:border-top="thick solid #44546A" fo:border-bottom="none" fo:border-left="none" fo:border-right="thin solid #000000" style:vertical-align="middle" fo:wrap-option="wrap" fo:background-color="transparent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Default" style:data-style-name="N0">
      <style:table-cell-properties fo:border-top="thick solid #44546A" fo:border-bottom="thin solid #000000" fo:border-left="thin solid #000000" fo:border-right="none" style:vertical-align="middle" fo:wrap-option="wrap" fo:background-color="#2F75B5" style:repeat-content="false"/>
      <style:paragraph-properties fo:text-align="start" fo:margin-lef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ck solid #44546A" fo:border-bottom="thin solid #000000" fo:border-left="none" fo:border-right="none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ck solid #44546A" fo:border-bottom="thin solid #000000" fo:border-left="none" fo:border-right="thin solid #000000" style:vertical-align="middle" fo:wrap-option="wrap" fo:background-color="#2F75B5" style:repeat-content="false"/>
      <style:paragraph-properties fo:text-align="end" fo:margin-right="0cm"/>
      <style:text-properties fo:color="#E7E6E6" style:font-name="Century Gothic" style:font-name-asian="Century Gothic" style:font-name-complex="Century Gothic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0.849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0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7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6">
            <text:p>CONTO ECONOMICO</text:p>
          </table:table-cell>
          <table:table-cell office:value-type="float" office:value="2016" table:style-name="ce17">
            <text:p>2016</text:p>
          </table:table-cell>
          <table:table-cell office:value-type="float" office:value="2015" table:style-name="ce18">
            <text:p>2015</text:p>
          </table:table-cell>
          <table:table-cell table:number-columns-repeated="16381" table:style-name="ce1"/>
        </table:table-row>
        <table:table-row table:style-name="ro2">
          <table:table-cell table:style-name="ce19"/>
          <table:table-cell table:style-name="ce5"/>
          <table:table-cell table:style-name="ce20"/>
          <table:table-cell table:number-columns-repeated="16381" table:style-name="ce1"/>
        </table:table-row>
        <table:table-row-group>
          <table:table-row table:style-name="ro3">
            <table:table-cell table:style-name="ce21"/>
            <table:table-cell table:style-name="ce6"/>
            <table:table-cell table:style-name="ce22"/>
            <table:table-cell table:number-columns-repeated="16381" table:style-name="ce1"/>
          </table:table-row>
          <table:table-row table:style-name="ro4">
            <table:table-cell table:style-name="ce23"/>
            <table:table-cell table:style-name="ce7"/>
            <table:table-cell table:style-name="ce24"/>
            <table:table-cell table:number-columns-repeated="16381" table:style-name="ce1"/>
          </table:table-row>
          <table:table-row table:style-name="ro5">
            <table:table-cell office:value-type="string" table:style-name="ce25">
              <text:p>A) PROVENTI OPERATIVI</text:p>
            </table:table-cell>
            <table:table-cell office:value-type="float" office:value="151432625.99000001" table:formula="of:=[.B6]+[.B15]+[.B28]" table:style-name="ce2">
              <text:p>151.432.625,99</text:p>
            </table:table-cell>
            <table:table-cell office:value-type="float" office:value="148541844.01000002" table:style-name="ce26">
              <text:p>148.541.844,01</text:p>
            </table:table-cell>
            <table:table-cell table:number-columns-repeated="16381" table:style-name="ce1"/>
          </table:table-row>
          <table:table-row table:style-name="ro6">
            <table:table-cell office:value-type="string" table:style-name="ce27">
              <text:p>I. PROVENTI PROPRI</text:p>
            </table:table-cell>
            <table:table-cell office:value-type="float" office:value="25589443.57" table:formula="of:=[.B7]+[.B11]+[.B12]+[.B13]" table:style-name="ce3">
              <text:p>25.589.443,57</text:p>
            </table:table-cell>
            <table:table-cell office:value-type="float" office:value="29396667.890000001" table:style-name="ce28">
              <text:p>29.396.667,89</text:p>
            </table:table-cell>
            <table:table-cell table:number-columns-repeated="16381" table:style-name="ce1"/>
          </table:table-row>
          <table:table-row table:style-name="ro7">
            <table:table-cell office:value-type="string" table:style-name="ce29">
              <text:p>1) Proventi per la didattica</text:p>
            </table:table-cell>
            <table:table-cell office:value-type="float" office:value="20290926.940000001" table:formula="of:=SUM([.B8:.B10])" table:style-name="ce4">
              <text:p>20.290.926,94</text:p>
            </table:table-cell>
            <table:table-cell office:value-type="float" office:value="20048685.599999998" table:style-name="ce30">
              <text:p>20.048.685,60</text:p>
            </table:table-cell>
            <table:table-cell table:number-columns-repeated="16381" table:style-name="ce1"/>
          </table:table-row>
          <table:table-row table:style-name="ro3">
            <table:table-cell office:value-type="string" table:style-name="ce31">
              <text:p>a) proventi per la didattica da studenti</text:p>
            </table:table-cell>
            <table:table-cell office:value-type="float" office:value="20248136.84" table:style-name="ce8">
              <text:p>20.248.136,84</text:p>
            </table:table-cell>
            <table:table-cell office:value-type="float" office:value="19909389.739999998" table:style-name="ce32">
              <text:p>19.909.389,74</text:p>
            </table:table-cell>
            <table:table-cell table:number-columns-repeated="16381" table:style-name="ce1"/>
          </table:table-row>
          <table:table-row table:style-name="ro3">
            <table:table-cell office:value-type="string" table:style-name="ce31">
              <text:p>b) proventi per la didattica da amministrazioni pubbliche</text:p>
            </table:table-cell>
            <table:table-cell office:value-type="float" office:value="30790.1" table:style-name="ce8">
              <text:p>30.790,10</text:p>
            </table:table-cell>
            <table:table-cell office:value-type="float" office:value="43184.86" table:style-name="ce32">
              <text:p>43.184,86</text:p>
            </table:table-cell>
            <table:table-cell table:number-columns-repeated="16381" table:style-name="ce1"/>
          </table:table-row>
          <table:table-row table:style-name="ro3">
            <table:table-cell office:value-type="string" table:style-name="ce31">
              <text:p>c) proventi per la didattica da altri finanziatori privati</text:p>
            </table:table-cell>
            <table:table-cell office:value-type="float" office:value="12000" table:style-name="ce8">
              <text:p>12.000,00</text:p>
            </table:table-cell>
            <table:table-cell office:value-type="float" office:value="96111" table:style-name="ce32">
              <text:p>96.111,00</text:p>
            </table:table-cell>
            <table:table-cell table:number-columns-repeated="16381" table:style-name="ce1"/>
          </table:table-row>
          <table:table-row table:style-name="ro7">
            <table:table-cell office:value-type="string" table:style-name="ce29">
              <text:p>2) Proventi da Ricerche commissionate e trasferimento tecnologico</text:p>
            </table:table-cell>
            <table:table-cell office:value-type="float" office:value="720512.56" table:style-name="ce4">
              <text:p>720.512,56</text:p>
            </table:table-cell>
            <table:table-cell office:value-type="float" office:value="1505679.51" table:style-name="ce30">
              <text:p>1.505.679,51</text:p>
            </table:table-cell>
            <table:table-cell table:style-name="ce1"/>
            <table:table-cell table:style-name="ce15"/>
            <table:table-cell table:number-columns-repeated="16379"/>
          </table:table-row>
          <table:table-row table:style-name="ro7">
            <table:table-cell office:value-type="string" table:style-name="ce29">
              <text:p>3) Proventi da ricerche con finanziamenti competitivi</text:p>
            </table:table-cell>
            <table:table-cell office:value-type="float" office:value="3444750.54" table:style-name="ce4">
              <text:p>3.444.750,54</text:p>
            </table:table-cell>
            <table:table-cell office:value-type="float" office:value="6757117.9299999997" table:style-name="ce30">
              <text:p>6.757.117,93</text:p>
            </table:table-cell>
            <table:table-cell table:number-columns-repeated="16381" table:style-name="ce1"/>
          </table:table-row>
          <table:table-row table:style-name="ro7">
            <table:table-cell office:value-type="string" table:style-name="ce29">
              <text:p>4) Proventi da attività di trasferimento conoscenza</text:p>
            </table:table-cell>
            <table:table-cell office:value-type="float" office:value="1133253.53" table:style-name="ce4">
              <text:p>1.133.253,53</text:p>
            </table:table-cell>
            <table:table-cell office:value-type="float" office:value="1085184.8500000001" table:style-name="ce30">
              <text:p>1.085.184,85</text:p>
            </table:table-cell>
            <table:table-cell table:number-columns-repeated="16381" table:style-name="ce1"/>
          </table:table-row>
          <table:table-row table:style-name="ro8">
            <table:table-cell table:style-name="ce33"/>
            <table:table-cell table:style-name="ce9"/>
            <table:table-cell table:style-name="ce34"/>
            <table:table-cell table:number-columns-repeated="16381" table:style-name="ce1"/>
          </table:table-row>
          <table:table-row table:style-name="ro6">
            <table:table-cell office:value-type="string" table:style-name="ce27">
              <text:p>II. <text:s/>CONTRIBUTI</text:p>
            </table:table-cell>
            <table:table-cell office:value-type="float" office:value="115750999.08999999" table:formula="of:=SUM([.B16:.B22])" table:style-name="ce3">
              <text:p>115.750.999,09</text:p>
            </table:table-cell>
            <table:table-cell office:value-type="float" office:value="114525675.71000001" table:style-name="ce28">
              <text:p>114.525.675,71</text:p>
            </table:table-cell>
            <table:table-cell table:number-columns-repeated="16381" table:style-name="ce1"/>
          </table:table-row>
          <table:table-row table:style-name="ro7">
            <table:table-cell office:value-type="string" table:style-name="ce29">
              <text:p>1) Contributi Miur e altre Amministrazioni centrali</text:p>
            </table:table-cell>
            <table:table-cell office:value-type="float" office:value="95254429.739999995" table:style-name="ce4">
              <text:p>95.254.429,74</text:p>
            </table:table-cell>
            <table:table-cell office:value-type="float" office:value="100964646.17" table:style-name="ce30">
              <text:p>100.964.646,17</text:p>
            </table:table-cell>
            <table:table-cell table:number-columns-repeated="16381" table:style-name="ce1"/>
          </table:table-row>
          <table:table-row table:style-name="ro7">
            <table:table-cell office:value-type="string" table:style-name="ce29">
              <text:p>2) Contributi Regioni e Province autonome</text:p>
            </table:table-cell>
            <table:table-cell office:value-type="float" office:value="4546788.5199999996" table:style-name="ce4">
              <text:p>4.546.788,52</text:p>
            </table:table-cell>
            <table:table-cell office:value-type="float" office:value="5189162.18" table:style-name="ce30">
              <text:p>5.189.162,18</text:p>
            </table:table-cell>
            <table:table-cell table:number-columns-repeated="16381"/>
          </table:table-row>
          <table:table-row table:style-name="ro7">
            <table:table-cell office:value-type="string" table:style-name="ce29">
              <text:p>3) Contributi altre Amministrazioni locali</text:p>
            </table:table-cell>
            <table:table-cell office:value-type="float" office:value="124519.86" table:style-name="ce4">
              <text:p>124.519,86</text:p>
            </table:table-cell>
            <table:table-cell office:value-type="float" office:value="76420.399999999994" table:style-name="ce30">
              <text:p>76.420,40</text:p>
            </table:table-cell>
            <table:table-cell table:number-columns-repeated="16381"/>
          </table:table-row>
          <table:table-row table:style-name="ro7">
            <table:table-cell office:value-type="string" table:style-name="ce29">
              <text:p>4) Contributi Unione Europea e altri Organismi Internazionali</text:p>
            </table:table-cell>
            <table:table-cell office:value-type="float" office:value="3989114.27" table:style-name="ce4">
              <text:p>3.989.114,27</text:p>
            </table:table-cell>
            <table:table-cell office:value-type="float" office:value="2913715.81" table:style-name="ce30">
              <text:p>2.913.715,81</text:p>
            </table:table-cell>
            <table:table-cell table:number-columns-repeated="16381"/>
          </table:table-row>
          <table:table-row table:style-name="ro7">
            <table:table-cell office:value-type="string" table:style-name="ce29">
              <text:p>5) Contributi da Università</text:p>
            </table:table-cell>
            <table:table-cell office:value-type="float" office:value="990704.61" table:style-name="ce4">
              <text:p>990.704,61</text:p>
            </table:table-cell>
            <table:table-cell office:value-type="float" office:value="693647.83" table:style-name="ce30">
              <text:p>693.647,83</text:p>
            </table:table-cell>
            <table:table-cell table:number-columns-repeated="16381"/>
          </table:table-row>
          <table:table-row table:style-name="ro7">
            <table:table-cell office:value-type="string" table:style-name="ce29">
              <text:p>6) Contributi da altri (pubblici)</text:p>
            </table:table-cell>
            <table:table-cell office:value-type="float" office:value="7846634.4100000001" table:style-name="ce4">
              <text:p>7.846.634,41</text:p>
            </table:table-cell>
            <table:table-cell office:value-type="float" office:value="2258793.2799999998" table:style-name="ce30">
              <text:p>2.258.793,28</text:p>
            </table:table-cell>
            <table:table-cell table:number-columns-repeated="16381"/>
          </table:table-row>
          <table:table-row table:style-name="ro7">
            <table:table-cell office:value-type="string" table:style-name="ce29">
              <text:p>7) Contributi da altri (privati)</text:p>
            </table:table-cell>
            <table:table-cell office:value-type="float" office:value="2998807.68" table:style-name="ce4">
              <text:p>2.998.807,68</text:p>
            </table:table-cell>
            <table:table-cell office:value-type="float" office:value="2429290.04" table:style-name="ce30">
              <text:p>2.429.290,04</text:p>
            </table:table-cell>
            <table:table-cell table:number-columns-repeated="16381"/>
          </table:table-row>
          <table:table-row table:style-name="ro8">
            <table:table-cell table:style-name="ce33"/>
            <table:table-cell table:style-name="ce9"/>
            <table:table-cell table:style-name="ce34"/>
            <table:table-cell table:number-columns-repeated="16381"/>
          </table:table-row>
          <table:table-row table:style-name="ro6">
            <table:table-cell office:value-type="string" table:style-name="ce27">
              <text:p>III. PROVENTI PER ATTIVITA' ASSISTENZIALE</text:p>
            </table:table-cell>
            <table:table-cell table:style-name="ce3"/>
            <table:table-cell table:style-name="ce28"/>
            <table:table-cell table:number-columns-repeated="16381"/>
          </table:table-row>
          <table:table-row table:style-name="ro8">
            <table:table-cell table:style-name="ce33"/>
            <table:table-cell table:style-name="ce9"/>
            <table:table-cell table:style-name="ce34"/>
            <table:table-cell table:number-columns-repeated="16381"/>
          </table:table-row>
          <table:table-row table:style-name="ro9">
            <table:table-cell office:value-type="string" table:style-name="ce27">
              <text:p>IV. PROVENTI PER GESTIONE DIRETTA INTERVENTI PER IL DIRITTO ALLO STUDIO</text:p>
            </table:table-cell>
            <table:table-cell table:style-name="ce3"/>
            <table:table-cell table:style-name="ce28"/>
            <table:table-cell table:number-columns-repeated="16381"/>
          </table:table-row>
          <table:table-row table:style-name="ro8">
            <table:table-cell table:style-name="ce33"/>
            <table:table-cell table:style-name="ce9"/>
            <table:table-cell table:style-name="ce34"/>
            <table:table-cell table:number-columns-repeated="16381"/>
          </table:table-row>
          <table:table-row table:style-name="ro6">
            <table:table-cell office:value-type="string" table:style-name="ce27">
              <text:p>V. ALTRI PROVENTI E RICAVI DIVERSI</text:p>
            </table:table-cell>
            <table:table-cell office:value-type="float" office:value="10092183.33" table:style-name="ce3">
              <text:p>10.092.183,33</text:p>
            </table:table-cell>
            <table:table-cell office:value-type="float" office:value="4619500.41" table:style-name="ce28">
              <text:p>4.619.500,41</text:p>
            </table:table-cell>
            <table:table-cell table:number-columns-repeated="16381"/>
          </table:table-row>
          <table:table-row table:style-name="ro8">
            <table:table-cell table:style-name="ce33"/>
            <table:table-cell table:style-name="ce9"/>
            <table:table-cell table:style-name="ce34"/>
            <table:table-cell table:number-columns-repeated="16381"/>
          </table:table-row>
          <table:table-row table:style-name="ro6">
            <table:table-cell office:value-type="string" table:style-name="ce27">
              <text:p>VI. VARIAZIONE RIMANENZE</text:p>
            </table:table-cell>
            <table:table-cell table:style-name="ce3"/>
            <table:table-cell table:style-name="ce28"/>
            <table:table-cell table:number-columns-repeated="16381"/>
          </table:table-row>
          <table:table-row table:style-name="ro8">
            <table:table-cell table:style-name="ce33"/>
            <table:table-cell table:style-name="ce9"/>
            <table:table-cell table:style-name="ce34"/>
            <table:table-cell table:number-columns-repeated="16381"/>
          </table:table-row>
          <table:table-row table:style-name="ro6">
            <table:table-cell office:value-type="string" table:style-name="ce27">
              <text:p>VII. INCREMENTO DELLE IMMOBILIZZAZIONI PER LAVORI INTERNI</text:p>
            </table:table-cell>
            <table:table-cell table:style-name="ce3"/>
            <table:table-cell table:style-name="ce28"/>
            <table:table-cell table:number-columns-repeated="16381"/>
          </table:table-row>
          <table:table-row table:style-name="ro8">
            <table:table-cell table:style-name="ce33"/>
            <table:table-cell table:style-name="ce9"/>
            <table:table-cell table:style-name="ce34"/>
            <table:table-cell table:number-columns-repeated="16381"/>
          </table:table-row>
          <table:table-row table:style-name="ro5">
            <table:table-cell office:value-type="string" table:style-name="ce25">
              <text:p>B) COSTI OPERATIVI</text:p>
            </table:table-cell>
            <table:table-cell office:value-type="float" office:value="141528240.77000001" table:formula="of:=[.B35]+[.B46]+[.B60]+[.B66]+[.B68]" table:style-name="ce2">
              <text:p>141.528.240,77</text:p>
            </table:table-cell>
            <table:table-cell office:value-type="float" office:value="140382486.60999998" table:style-name="ce26">
              <text:p>140.382.486,61</text:p>
            </table:table-cell>
            <table:table-cell table:number-columns-repeated="16381"/>
          </table:table-row>
          <table:table-row table:style-name="ro6">
            <table:table-cell office:value-type="string" table:style-name="ce27">
              <text:p>VIII. COSTI DEL PERSONALE</text:p>
            </table:table-cell>
            <table:table-cell office:value-type="float" office:value="86747265.74000001" table:formula="of:=[.B36]+[.B42]" table:style-name="ce3">
              <text:p>86.747.265,74</text:p>
            </table:table-cell>
            <table:table-cell office:value-type="float" office:value="85168833.909999996" table:style-name="ce28">
              <text:p>85.168.833,91</text:p>
            </table:table-cell>
            <table:table-cell table:number-columns-repeated="16381"/>
          </table:table-row>
          <table:table-row table:style-name="ro7">
            <table:table-cell office:value-type="string" table:style-name="ce29">
              <text:p>1) Costi del personale dedicato alla ricerca e alla didattica:</text:p>
            </table:table-cell>
            <table:table-cell office:value-type="float" office:value="63092921.020000003" table:formula="of:=SUM([.B37:.B41])" table:style-name="ce4">
              <text:p>63.092.921,02</text:p>
            </table:table-cell>
            <table:table-cell office:value-type="float" office:value="60661650.920000002" table:style-name="ce30">
              <text:p>60.661.650,92</text:p>
            </table:table-cell>
            <table:table-cell table:number-columns-repeated="16381"/>
          </table:table-row>
          <table:table-row table:style-name="ro3">
            <table:table-cell office:value-type="string" table:style-name="ce31">
              <text:p>a) docenti / ricercatori</text:p>
            </table:table-cell>
            <table:table-cell office:value-type="float" office:value="55761054.270000003" table:style-name="ce8">
              <text:p>55.761.054,27</text:p>
            </table:table-cell>
            <table:table-cell office:value-type="float" office:value="52650489.140000001" table:style-name="ce32">
              <text:p>52.650.489,14</text:p>
            </table:table-cell>
            <table:table-cell table:number-columns-repeated="16381"/>
          </table:table-row>
          <table:table-row table:style-name="ro3">
            <table:table-cell office:value-type="string" table:style-name="ce31">
              <text:p>b) collaborazioni scientifiche (collaboratori, assegnisti, ecc)</text:p>
            </table:table-cell>
            <table:table-cell office:value-type="float" office:value="4692158.57" table:style-name="ce8">
              <text:p>4.692.158,57</text:p>
            </table:table-cell>
            <table:table-cell office:value-type="float" office:value="5223073.9000000004" table:style-name="ce32">
              <text:p>5.223.073,90</text:p>
            </table:table-cell>
            <table:table-cell table:number-columns-repeated="16381"/>
          </table:table-row>
          <table:table-row table:style-name="ro3">
            <table:table-cell office:value-type="string" table:style-name="ce31">
              <text:p>c) docenti a contratto</text:p>
            </table:table-cell>
            <table:table-cell office:value-type="float" office:value="807752.17" table:style-name="ce8">
              <text:p>807.752,17</text:p>
            </table:table-cell>
            <table:table-cell office:value-type="float" office:value="871879.22" table:style-name="ce32">
              <text:p>871.879,22</text:p>
            </table:table-cell>
            <table:table-cell table:number-columns-repeated="16381"/>
          </table:table-row>
          <table:table-row table:style-name="ro3">
            <table:table-cell office:value-type="string" table:style-name="ce31">
              <text:p>d) esperti linguistici</text:p>
            </table:table-cell>
            <table:table-cell office:value-type="float" office:value="1451944.29" table:style-name="ce8">
              <text:p>1.451.944,29</text:p>
            </table:table-cell>
            <table:table-cell office:value-type="float" office:value="1422490.74" table:style-name="ce32">
              <text:p>1.422.490,74</text:p>
            </table:table-cell>
            <table:table-cell table:number-columns-repeated="16381"/>
          </table:table-row>
          <table:table-row table:style-name="ro3">
            <table:table-cell office:value-type="string" table:style-name="ce31">
              <text:p>e) altro personale dedicato alla didattica e alla ricerca</text:p>
            </table:table-cell>
            <table:table-cell office:value-type="float" office:value="380011.72" table:style-name="ce8">
              <text:p>380.011,72</text:p>
            </table:table-cell>
            <table:table-cell office:value-type="float" office:value="493717.92" table:style-name="ce32">
              <text:p>493.717,92</text:p>
            </table:table-cell>
            <table:table-cell table:number-columns-repeated="16381"/>
          </table:table-row>
          <table:table-row table:style-name="ro7">
            <table:table-cell office:value-type="string" table:style-name="ce29">
              <text:p>2) Costi del personale dirigente e tecnico amministrativo</text:p>
            </table:table-cell>
            <table:table-cell office:value-type="float" office:value="23654344.720000003" table:formula="of:=SUM([.B43:.B44])" table:style-name="ce4">
              <text:p>23.654.344,72</text:p>
            </table:table-cell>
            <table:table-cell office:value-type="float" office:value="24507182.990000002" table:style-name="ce30">
              <text:p>24.507.182,99</text:p>
            </table:table-cell>
            <table:table-cell table:number-columns-repeated="16381"/>
          </table:table-row>
          <table:table-row table:style-name="ro3">
            <table:table-cell office:value-type="string" table:style-name="ce31">
              <text:p>a) costi del personale dirigente e tecnico amministrativo</text:p>
            </table:table-cell>
            <table:table-cell office:value-type="float" office:value="23404331.920000002" table:style-name="ce8">
              <text:p>23.404.331,92</text:p>
            </table:table-cell>
            <table:table-cell office:value-type="float" office:value="24183621.440000001" table:style-name="ce32">
              <text:p>24.183.621,44</text:p>
            </table:table-cell>
            <table:table-cell table:number-columns-repeated="16381"/>
          </table:table-row>
          <table:table-row table:style-name="ro2">
            <table:table-cell office:value-type="string" table:style-name="ce35">
              <text:p>b) costi altro personale tecnico amministrativo</text:p>
            </table:table-cell>
            <table:table-cell office:value-type="float" office:value="250012.79999999999" table:style-name="ce10">
              <text:p>250.012,80</text:p>
            </table:table-cell>
            <table:table-cell office:value-type="float" office:value="323561.55" table:style-name="ce36">
              <text:p>323.561,55</text:p>
            </table:table-cell>
            <table:table-cell table:number-columns-repeated="16381"/>
          </table:table-row>
        </table:table-row-group>
        <table:table-row table:style-name="ro10">
          <table:table-cell table:style-name="ce37"/>
          <table:table-cell table:style-name="ce9"/>
          <table:table-cell table:style-name="ce34"/>
          <table:table-cell table:number-columns-repeated="16381"/>
        </table:table-row>
        <table:table-row table:style-name="ro11">
          <table:table-cell office:value-type="string" table:style-name="ce38">
            <text:p>IX. COSTI DELLA GESTIONE CORRENTE</text:p>
          </table:table-cell>
          <table:table-cell office:value-type="float" office:value="40593277.640000001" table:formula="of:=SUM([.B47:.B58])" table:style-name="ce11">
            <text:p>40.593.277,64</text:p>
          </table:table-cell>
          <table:table-cell office:value-type="float" office:value="41048394.789999999" table:style-name="ce39">
            <text:p>41.048.394,79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1) Costi per sostegno agli studenti</text:p>
          </table:table-cell>
          <table:table-cell office:value-type="float" office:value="15760595.73" table:style-name="ce4">
            <text:p>15.760.595,73</text:p>
          </table:table-cell>
          <table:table-cell office:value-type="float" office:value="15299708.060000001" table:style-name="ce30">
            <text:p>15.299.708,06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2) Costi per il diritto allo stud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3) Costi per la ricerca e l'attività editoriale</text:p>
          </table:table-cell>
          <table:table-cell office:value-type="float" office:value="332847.28999999998" table:style-name="ce4">
            <text:p>332.847,29</text:p>
          </table:table-cell>
          <table:table-cell office:value-type="float" office:value="517280.14" table:style-name="ce30">
            <text:p>517.280,14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4) Trasferimenti a partner di progetti coordina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5) Acquisto materiale consumo per laboratori</text:p>
          </table:table-cell>
          <table:table-cell office:value-type="float" office:value="1142084.97" table:style-name="ce4">
            <text:p>1.142.084,97</text:p>
          </table:table-cell>
          <table:table-cell office:value-type="float" office:value="1316842.1200000001" table:style-name="ce30">
            <text:p>1.316.842,12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6) Variazione rimanenze di materiale di consumo per laborat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7) Acquisto di libri, periodici e materiale bibliografico</text:p>
          </table:table-cell>
          <table:table-cell office:value-type="float" office:value="2270779.7000000002" table:style-name="ce4">
            <text:p>2.270.779,70</text:p>
          </table:table-cell>
          <table:table-cell office:value-type="float" office:value="2487823.85" table:style-name="ce30">
            <text:p>2.487.823,85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8) Acquisto di servizi e collaborazioni tecnico gestionali</text:p>
          </table:table-cell>
          <table:table-cell office:value-type="float" office:value="15965925.359999999" table:style-name="ce4">
            <text:p>15.965.925,36</text:p>
          </table:table-cell>
          <table:table-cell office:value-type="float" office:value="16277853.279999999" table:style-name="ce30">
            <text:p>16.277.853,28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9) Acquisto altri materiali</text:p>
          </table:table-cell>
          <table:table-cell office:value-type="float" office:value="770549.7" table:style-name="ce4">
            <text:p>770.549,70</text:p>
          </table:table-cell>
          <table:table-cell office:value-type="float" office:value="804817.16" table:style-name="ce30">
            <text:p>804.817,16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10) Variazione delle rimanenze di mater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11) Costi per godimento beni di terzi</text:p>
          </table:table-cell>
          <table:table-cell office:value-type="float" office:value="317495.63" table:style-name="ce4">
            <text:p>317.495,63</text:p>
          </table:table-cell>
          <table:table-cell office:value-type="float" office:value="289601.03999999998" table:style-name="ce30">
            <text:p>289.601,04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12) Altri costi</text:p>
          </table:table-cell>
          <table:table-cell office:value-type="float" office:value="4032999.26" table:style-name="ce4">
            <text:p>4.032.999,26</text:p>
          </table:table-cell>
          <table:table-cell office:value-type="float" office:value="4054469.14" table:style-name="ce30">
            <text:p>4.054.469,14</text:p>
          </table:table-cell>
          <table:table-cell table:number-columns-repeated="16381"/>
        </table:table-row>
        <table:table-row table:style-name="ro8">
          <table:table-cell table:style-name="ce33"/>
          <table:table-cell table:style-name="ce9"/>
          <table:table-cell table:style-name="ce34"/>
          <table:table-cell table:number-columns-repeated="16381"/>
        </table:table-row>
        <table:table-row table:style-name="ro6">
          <table:table-cell office:value-type="string" table:style-name="ce27">
            <text:p>X. AMMORTAMENTI E SVALUTAZIONI</text:p>
          </table:table-cell>
          <table:table-cell office:value-type="float" office:value="13607511.090000002" table:formula="of:=SUM([.B61:.B64])" table:style-name="ce3">
            <text:p>13.607.511,09</text:p>
          </table:table-cell>
          <table:table-cell office:value-type="float" office:value="13587206.389999999" table:style-name="ce28">
            <text:p>13.587.206,39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1) Ammortamenti immobilizzazioni immateriali</text:p>
          </table:table-cell>
          <table:table-cell office:value-type="float" office:value="2026723.57" table:style-name="ce4">
            <text:p>2.026.723,57</text:p>
          </table:table-cell>
          <table:table-cell office:value-type="float" office:value="2024026.17" table:style-name="ce30">
            <text:p>2.024.026,17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2) Ammortamenti immobilizzazioni materiali</text:p>
          </table:table-cell>
          <table:table-cell office:value-type="float" office:value="10449238.050000001" table:style-name="ce4">
            <text:p>10.449.238,05</text:p>
          </table:table-cell>
          <table:table-cell office:value-type="float" office:value="10429725.439999999" table:style-name="ce30">
            <text:p>10.429.725,44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3) Svalutazione immobilizz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4) Svalutazioni dei crediti compresi nell'attivo circolante e nelle<text:s/></text:p>
          </table:table-cell>
          <table:table-cell office:value-type="float" office:value="1131549.47" table:style-name="ce4">
            <text:p>1.131.549,47</text:p>
          </table:table-cell>
          <table:table-cell office:value-type="float" office:value="1133454.78" table:style-name="ce30">
            <text:p>1.133.454,78</text:p>
          </table:table-cell>
          <table:table-cell table:number-columns-repeated="16381"/>
        </table:table-row>
        <table:table-row table:style-name="ro8">
          <table:table-cell table:style-name="ce33"/>
          <table:table-cell table:style-name="ce9"/>
          <table:table-cell table:style-name="ce34"/>
          <table:table-cell table:number-columns-repeated="16381"/>
        </table:table-row>
        <table:table-row table:style-name="ro6">
          <table:table-cell office:value-type="string" table:style-name="ce27">
            <text:p>XI. ACCANTONAMENTI PER RISCHI E ONERI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28">
            <text:p>150.000,00</text:p>
          </table:table-cell>
          <table:table-cell table:number-columns-repeated="16381"/>
        </table:table-row>
        <table:table-row table:style-name="ro8">
          <table:table-cell table:style-name="ce33"/>
          <table:table-cell table:style-name="ce9"/>
          <table:table-cell table:style-name="ce34"/>
          <table:table-cell table:number-columns-repeated="16381"/>
        </table:table-row>
        <table:table-row table:style-name="ro6">
          <table:table-cell office:value-type="string" table:style-name="ce27">
            <text:p>XII. ONERI DIVERSI DI GESTIONE</text:p>
          </table:table-cell>
          <table:table-cell office:value-type="float" office:value="430186.3" table:style-name="ce3">
            <text:p>430.186,30</text:p>
          </table:table-cell>
          <table:table-cell office:value-type="float" office:value="428051.52" table:style-name="ce28">
            <text:p>428.051,52</text:p>
          </table:table-cell>
          <table:table-cell table:number-columns-repeated="16381"/>
        </table:table-row>
        <table:table-row table:style-name="ro4">
          <table:table-cell table:style-name="ce40"/>
          <table:table-cell table:style-name="ce12"/>
          <table:table-cell table:style-name="ce41"/>
          <table:table-cell table:number-columns-repeated="16381"/>
        </table:table-row>
        <table:table-row table:style-name="ro12">
          <table:table-cell office:value-type="string" table:style-name="ce42">
            <text:p>MARGINE OPERATIVO (A-B)</text:p>
          </table:table-cell>
          <table:table-cell office:value-type="float" office:value="9904385.2199999988" table:formula="of:=[.B5]-[.B34]" table:style-name="ce13">
            <text:p>9.904.385,22</text:p>
          </table:table-cell>
          <table:table-cell office:value-type="float" office:value="8159357.4000000358" table:style-name="ce43">
            <text:p>8.159.357,40</text:p>
          </table:table-cell>
          <table:table-cell table:number-columns-repeated="16381"/>
        </table:table-row>
        <table:table-row table:style-name="ro4">
          <table:table-cell table:style-name="ce44"/>
          <table:table-cell table:style-name="ce14"/>
          <table:table-cell table:style-name="ce45"/>
          <table:table-cell table:number-columns-repeated="16381"/>
        </table:table-row>
        <table:table-row table:style-name="ro5">
          <table:table-cell office:value-type="string" table:style-name="ce25">
            <text:p>C) PROVENTI E ONERI FINANZIARI</text:p>
          </table:table-cell>
          <table:table-cell office:value-type="float" office:value="-1082899.77" table:formula="of:=-[.B74]+[.B73]+[.B75]" table:style-name="ce2">
            <text:p>-1.082.899,77</text:p>
          </table:table-cell>
          <table:table-cell office:value-type="float" office:value="-1444204.7400000002" table:style-name="ce26">
            <text:p>-1.444.204,74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1) Proventi finanziari</text:p>
          </table:table-cell>
          <table:table-cell office:value-type="float" office:value="17047.419999999998" table:style-name="ce4">
            <text:p>17.047,42</text:p>
          </table:table-cell>
          <table:table-cell office:value-type="float" office:value="39496.379999999997" table:style-name="ce30">
            <text:p>39.496,38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2) Interessi ed altri oneri finanziari</text:p>
          </table:table-cell>
          <table:table-cell office:value-type="float" office:value="1093881.69" table:style-name="ce4">
            <text:p>1.093.881,69</text:p>
          </table:table-cell>
          <table:table-cell office:value-type="float" office:value="1483553.76" table:style-name="ce30">
            <text:p>1.483.553,76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3) Utili e perdite su cambi</text:p>
          </table:table-cell>
          <table:table-cell office:value-type="float" office:value="-6065.5" table:style-name="ce4">
            <text:p>-6.065,50</text:p>
          </table:table-cell>
          <table:table-cell office:value-type="float" office:value="-147.36000000000001" table:style-name="ce30">
            <text:p>-147,36</text:p>
          </table:table-cell>
          <table:table-cell table:number-columns-repeated="16381"/>
        </table:table-row>
        <table:table-row table:style-name="ro8">
          <table:table-cell table:style-name="ce33"/>
          <table:table-cell table:style-name="ce9"/>
          <table:table-cell table:style-name="ce34"/>
          <table:table-cell table:number-columns-repeated="16381"/>
        </table:table-row>
        <table:table-row table:style-name="ro5">
          <table:table-cell office:value-type="string" table:style-name="ce25">
            <text:p>D) RETTIFICHE DI VALORE DI ATTIVITA' FINANZIARIE</text:p>
          </table:table-cell>
          <table:table-cell office:value-type="float" office:value="1210.5" table:formula="of:=SUM([.B78:.B79])" table:style-name="ce2">
            <text:p>1.210,50</text:p>
          </table:table-cell>
          <table:table-cell office:value-type="float" office:value="0" table:style-name="ce26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1) Rivalutazioni</text:p>
          </table:table-cell>
          <table:table-cell office:value-type="float" office:value="1210.5" table:style-name="ce4">
            <text:p>1.210,50</text:p>
          </table:table-cell>
          <table:table-cell office:value-type="float" office:value="0" table:style-name="ce30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2) Svalut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1"/>
        </table:table-row>
        <table:table-row table:style-name="ro8">
          <table:table-cell table:style-name="ce33"/>
          <table:table-cell table:style-name="ce9"/>
          <table:table-cell table:style-name="ce34"/>
          <table:table-cell table:number-columns-repeated="16381"/>
        </table:table-row>
        <table:table-row table:style-name="ro5">
          <table:table-cell office:value-type="string" table:style-name="ce25">
            <text:p>E) PROVENTI E ONERI STRAORDINARI</text:p>
          </table:table-cell>
          <table:table-cell office:value-type="float" office:value="193849.19000000018" table:formula="of:=[.B82]-[.B83]" table:style-name="ce2">
            <text:p>193.849,19</text:p>
          </table:table-cell>
          <table:table-cell office:value-type="float" office:value="1190023.25" table:style-name="ce26">
            <text:p>1.190.023,25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1) Proventi</text:p>
          </table:table-cell>
          <table:table-cell office:value-type="float" office:value="1424776.08" table:style-name="ce4">
            <text:p>1.424.776,08</text:p>
          </table:table-cell>
          <table:table-cell office:value-type="float" office:value="1726940.44" table:style-name="ce30">
            <text:p>1.726.940,44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2) Oneri</text:p>
          </table:table-cell>
          <table:table-cell office:value-type="float" office:value="1230926.8899999999" table:style-name="ce4">
            <text:p>1.230.926,89</text:p>
          </table:table-cell>
          <table:table-cell office:value-type="float" office:value="536917.18999999994" table:style-name="ce30">
            <text:p>536.917,19</text:p>
          </table:table-cell>
          <table:table-cell table:number-columns-repeated="16381"/>
        </table:table-row>
        <table:table-row table:style-name="ro8">
          <table:table-cell table:style-name="ce33"/>
          <table:table-cell table:style-name="ce9"/>
          <table:table-cell table:style-name="ce34"/>
          <table:table-cell table:number-columns-repeated="16381"/>
        </table:table-row>
        <table:table-row table:style-name="ro13">
          <table:table-cell office:value-type="string" table:style-name="ce25">
            <text:p>F) IMPOSTE SUL REDDITO DELL'ESERCIZIO CORRENTI, DIFFERITE, ANTICIPATE</text:p>
          </table:table-cell>
          <table:table-cell office:value-type="float" office:value="5681561.9000000004" table:style-name="ce2">
            <text:p>5.681.561,90</text:p>
          </table:table-cell>
          <table:table-cell office:value-type="float" office:value="5582592.1500000004" table:style-name="ce26">
            <text:p>5.582.592,15</text:p>
          </table:table-cell>
          <table:table-cell table:number-columns-repeated="16381"/>
        </table:table-row>
        <table:table-row table:style-name="ro4">
          <table:table-cell table:style-name="ce33"/>
          <table:table-cell table:style-name="ce9"/>
          <table:table-cell table:style-name="ce34"/>
          <table:table-cell table:number-columns-repeated="16381"/>
        </table:table-row>
        <table:table-row table:style-name="ro14">
          <table:table-cell office:value-type="string" table:style-name="ce46">
            <text:p>RISULTATO DELL'ESERCIZIO</text:p>
          </table:table-cell>
          <table:table-cell office:value-type="float" office:value="3334983.2399999984" table:formula="of:=[.B70]+[.B72]+[.B77]+[.B81]-[.B85]" table:style-name="ce47">
            <text:p>3.334.983,24</text:p>
          </table:table-cell>
          <table:table-cell office:value-type="float" office:value="2322583.7600000352" table:style-name="ce48">
            <text:p>2.322.583,76</text:p>
          </table:table-cell>
          <table:table-cell table:number-columns-repeated="1638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DO ELISA</meta:initial-creator>
    <dc:creator>SANDRIN FULVIA</dc:creator>
    <meta:creation-date>2017-06-06T11:47:56Z</meta:creation-date>
    <dc:date>2017-11-20T11:06:45Z</dc:date>
    <meta:print-date>2017-06-06T12:40:46Z</meta:print-date>
  </office:meta>
</office:document-meta>
</file>