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Century Gothic" style:font-name-asian="Century Gothic" style:font-name-complex="Century Gothic" fo:font-size="24pt" style:font-size-asian="24pt" style:font-size-complex="24pt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/>
      <style:text-properties style:font-name="Century Gothic" style:font-name-asian="Century Gothic" style:font-name-complex="Century Gothic" style:font-family-generic="swiss"/>
    </style:style>
    <style:style style:name="ce3" style:family="table-cell" style:parent-style-name="Default" style:data-style-name="N4">
      <style:table-cell-properties style:vertical-align="middle" fo:wrap-option="wrap" fo:background-color="transparent"/>
      <style:text-properties fo:color="#44546A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entury Gothic" style:font-name-asian="Century Gothic" style:font-name-complex="Century Gothic" fo:font-size="18pt" style:font-size-asian="18pt" style:font-size-complex="18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style:vertical-align="middle" fo:wrap-option="wrap" fo:background-color="transparent"/>
      <style:text-properties style:font-name="Century Gothic" style:font-name-asian="Century Gothic" style:font-name-complex="Century Gothic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6pt" style:font-size-asian="16pt" style:font-size-complex="16pt" style:font-family-generic="swiss"/>
    </style:style>
    <style:style style:name="ce9" style:family="table-cell" style:parent-style-name="Migliaia" style:data-style-name="N4">
      <style:table-cell-properties style:vertical-align="middle" fo:wrap-option="wrap" fo:background-color="transparent"/>
      <style:text-properties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style:font-family-generic="swiss"/>
    </style:style>
    <style:style style:name="ce11" style:family="table-cell" style:parent-style-name="Default" style:data-style-name="N4">
      <style:table-cell-properties style:vertical-align="middle" fo:wrap-option="wrap" fo:background-color="transparent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44546A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 style:font-family-generic="swiss"/>
    </style:style>
    <style:style style:name="ce13" style:family="table-cell" style:parent-style-name="Migliaia" style:data-style-name="N4">
      <style:table-cell-properties fo:border-top="none" fo:border-bottom="thick solid #333F4F" fo:border-left="none" fo:border-right="none" style:vertical-align="middle" fo:wrap-option="wrap" fo:background-color="transparent"/>
      <style:text-properties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style:font-family-generic="swiss"/>
    </style:style>
    <style:style style:name="ce14" style:family="table-cell" style:parent-style-name="Default" style:data-style-name="N4">
      <style:table-cell-properties fo:border-top="thick solid #44546A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style:vertical-align="middle" fo:wrap-option="wrap" fo:background-color="transparent"/>
      <style:text-properties style:font-name="Century Gothic" style:font-name-asian="Century Gothic" style:font-name-complex="Century Gothic" style:font-family-generic="swiss"/>
    </style:style>
    <style:style style:name="ce16" style:family="table-cell" style:parent-style-name="Default" style:data-style-name="N4">
      <style:table-cell-properties fo:border-top="none" fo:border-bottom="thick solid #44546A" fo:border-left="none" fo:border-right="none" style:vertical-align="middle" fo:wrap-option="wrap" fo:background-color="transparent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17" style:family="table-cell" style:parent-style-name="Default" style:data-style-name="N4">
      <style:table-cell-properties fo:border-top="thick solid #44546A" fo:border-bottom="thick solid #44546A" fo:border-left="none" fo:border-right="none" style:vertical-align="middle" fo:wrap-option="wrap" fo:background-color="#2F75B5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Century Gothic" style:font-name-asian="Century Gothic" style:font-name-complex="Century Gothic" fo:font-size="20pt" style:font-size-asian="20pt" style:font-size-complex="20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thick solid #44546A" fo:border-bottom="none" fo:border-left="none" fo:border-right="none" style:vertical-align="middle" fo:wrap-option="wrap" fo:background-color="transparent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0" style:family="table-cell" style:parent-style-name="Default" style:data-style-name="N4">
      <style:table-cell-properties style:vertical-align="automatic" fo:background-color="transparent"/>
      <style:text-properties style:font-name="Century Gothic" style:font-name-asian="Century Gothic" style:font-name-complex="Century Gothic" style:font-family-generic="swiss"/>
    </style:style>
    <style:style style:name="ce21" style:family="table-cell" style:parent-style-name="Default" style:data-style-name="N0">
      <style:table-cell-properties fo:border-top="2pt solid #000000" fo:border-bottom="thick solid #44546A" fo:border-left="2pt solid #000000" fo:border-right="none" style:vertical-align="middle" fo:wrap-option="wrap" fo:background-color="#2F75B5" style:repeat-content="false"/>
      <style:paragraph-properties fo:text-align="start" fo:margin-left="0cm"/>
      <style:text-properties fo:color="#E7E6E6" style:font-name="Century Gothic" style:font-name-asian="Century Gothic" style:font-name-complex="Century Gothic" fo:font-size="24pt" style:font-size-asian="24pt" style:font-size-complex="2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thick solid #44546A" fo:border-left="none" fo:border-right="none" style:vertical-align="middle" fo:wrap-option="wrap" fo:background-color="#2F75B5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4pt" style:font-size-asian="24pt" style:font-size-complex="2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thick solid #44546A" fo:border-left="none" fo:border-right="2pt solid #000000" style:vertical-align="middle" fo:wrap-option="wrap" fo:background-color="#2F75B5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4pt" style:font-size-asian="24pt" style:font-size-complex="2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color="#44546A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transparent"/>
      <style:text-properties fo:color="#44546A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style:font-name="Century Gothic" style:font-name-asian="Century Gothic" style:font-name-complex="Century Gothic" fo:font-size="16pt" style:font-size-asian="16pt" style:font-size-complex="16pt" style:font-family-generic="swiss"/>
    </style:style>
    <style:style style:name="ce29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transparent"/>
      <style:text-properties style:font-name="Century Gothic" style:font-name-asian="Century Gothic" style:font-name-complex="Century Gothic" fo:font-size="16pt" style:font-size-asian="16pt" style:font-size-complex="16pt" style:font-family-generic="swiss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style:font-name="Century Gothic" style:font-name-asian="Century Gothic" style:font-name-complex="Century Gothic" fo:font-size="14pt" style:font-size-asian="14pt" style:font-size-complex="14pt" fo:font-style="italic" style:font-style-asian="italic" style:font-style-complex="italic" style:font-family-generic="swiss"/>
    </style:style>
    <style:style style:name="ce31" style:family="table-cell" style:parent-style-name="Migliaia" style:data-style-name="N4">
      <style:table-cell-properties fo:border-top="none" fo:border-bottom="none" fo:border-left="none" fo:border-right="2pt solid #000000" style:vertical-align="middle" fo:wrap-option="wrap" fo:background-color="transparent"/>
      <style:text-properties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style:font-family-generic="swiss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33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transparent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ck solid #44546A" fo:border-left="2pt solid #000000" fo:border-right="none" style:vertical-align="middle" fo:wrap-option="wrap" fo:background-color="transparent"/>
      <style:text-properties style:font-name="Century Gothic" style:font-name-asian="Century Gothic" style:font-name-complex="Century Gothic" fo:font-size="14pt" style:font-size-asian="14pt" style:font-size-complex="14pt" fo:font-style="italic" style:font-style-asian="italic" style:font-style-complex="italic" style:font-family-generic="swiss"/>
    </style:style>
    <style:style style:name="ce35" style:family="table-cell" style:parent-style-name="Migliaia" style:data-style-name="N4">
      <style:table-cell-properties fo:border-top="none" fo:border-bottom="thick solid #333F4F" fo:border-left="none" fo:border-right="2pt solid #000000" style:vertical-align="middle" fo:wrap-option="wrap" fo:background-color="transparent"/>
      <style:text-properties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style:font-family-generic="swiss"/>
    </style:style>
    <style:style style:name="ce36" style:family="table-cell" style:parent-style-name="Default" style:data-style-name="N0">
      <style:table-cell-properties fo:border-top="thick solid #333F4F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thick solid #44546A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transparent"/>
      <style:text-properties style:font-name="Century Gothic" style:font-name-asian="Century Gothic" style:font-name-complex="Century Gothic" style:font-family-generic="swiss"/>
    </style:style>
    <style:style style:name="ce39" style:family="table-cell" style:parent-style-name="Default" style:data-style-name="N0">
      <style:table-cell-properties fo:border-top="none" fo:border-bottom="thick solid #44546A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40" style:family="table-cell" style:parent-style-name="Default" style:data-style-name="N4">
      <style:table-cell-properties fo:border-top="none" fo:border-bottom="thick solid #44546A" fo:border-left="none" fo:border-right="2pt solid #000000" style:vertical-align="middle" fo:wrap-option="wrap" fo:background-color="transparent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ck solid #44546A" fo:border-bottom="thick solid #44546A" fo:border-left="2pt solid #000000" fo:border-right="none" style:vertical-align="middle" fo:wrap-option="wrap" fo:background-color="#2F75B5" style:repeat-content="false"/>
      <style:paragraph-properties fo:text-align="start" fo:margin-left="0cm"/>
      <style:text-properties fo:color="#E7E6E6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thick solid #44546A" fo:border-bottom="thick solid #44546A" fo:border-left="none" fo:border-right="2pt solid #000000" style:vertical-align="middle" fo:wrap-option="wrap" fo:background-color="#2F75B5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ck solid #44546A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44" style:family="table-cell" style:parent-style-name="Default" style:data-style-name="N4">
      <style:table-cell-properties fo:border-top="thick solid #44546A" fo:border-bottom="none" fo:border-left="none" fo:border-right="2pt solid #000000" style:vertical-align="middle" fo:wrap-option="wrap" fo:background-color="transparent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ck solid #44546A" fo:border-bottom="2pt solid #000000" fo:border-left="2pt solid #000000" fo:border-right="none" style:vertical-align="middle" fo:wrap-option="wrap" fo:background-color="#2F75B5" style:repeat-content="false"/>
      <style:paragraph-properties fo:text-align="start" fo:margin-left="0cm"/>
      <style:text-properties fo:color="#E7E6E6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thick solid #44546A" fo:border-bottom="2pt solid #000000" fo:border-left="none" fo:border-right="none" style:vertical-align="middle" fo:wrap-option="wrap" fo:background-color="#2F75B5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ck solid #44546A" fo:border-bottom="2pt solid #000000" fo:border-left="none" fo:border-right="2pt solid #000000" style:vertical-align="middle" fo:wrap-option="wrap" fo:background-color="#2F75B5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0.32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_2015" table:style-name="ta1">
        <table:table-column table:style-name="co1" table:default-cell-style-name="ce2"/>
        <table:table-column table:style-name="co2" table:number-columns-repeated="2" table:default-cell-style-name="ce20"/>
        <table:table-column table:style-name="co3" table:number-columns-repeated="16381" table:default-cell-style-name="ce2"/>
        <table:table-row table:style-name="ro1">
          <table:table-cell office:value-type="string" table:style-name="ce21">
            <text:p>CONTO ECONOMICO</text:p>
          </table:table-cell>
          <table:table-cell office:value-type="float" office:value="2015" table:style-name="ce22">
            <text:p>2015</text:p>
          </table:table-cell>
          <table:table-cell office:value-type="float" office:value="2014" table:style-name="ce23">
            <text:p>201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4">
            <text:p>A) PROVENTI OPERATIVI</text:p>
          </table:table-cell>
          <table:table-cell office:value-type="float" office:value="148541844.01000002" table:style-name="ce3">
            <text:p>148.541.844,01</text:p>
          </table:table-cell>
          <table:table-cell office:value-type="float" office:value="154819414.44" table:style-name="ce25">
            <text:p>154.819.414,44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26">
            <text:p>I. PROVENTI PROPRI</text:p>
          </table:table-cell>
          <table:table-cell office:value-type="float" office:value="29396667.890000001" table:style-name="ce5">
            <text:p>29.396.667,89</text:p>
          </table:table-cell>
          <table:table-cell office:value-type="float" office:value="30905561.990000002" table:style-name="ce27">
            <text:p>30.905.561,99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28">
            <text:p>1) Proventi per la didattica</text:p>
          </table:table-cell>
          <table:table-cell office:value-type="float" office:value="20048685.599999998" table:style-name="ce7">
            <text:p>20.048.685,60</text:p>
          </table:table-cell>
          <table:table-cell office:value-type="float" office:value="22753645.020000003" table:style-name="ce29">
            <text:p>22.753.645,02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30">
            <text:p>a) proventi per la didattica da studenti</text:p>
          </table:table-cell>
          <table:table-cell office:value-type="float" office:value="19909389.739999998" table:style-name="ce9">
            <text:p>19.909.389,74</text:p>
          </table:table-cell>
          <table:table-cell office:value-type="float" office:value="21611992.760000002" table:style-name="ce31">
            <text:p>21.611.992,76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30">
            <text:p>b) proventi per la didattica da amministrazioni pubbliche</text:p>
          </table:table-cell>
          <table:table-cell office:value-type="float" office:value="43184.86" table:style-name="ce9">
            <text:p>43.184,86</text:p>
          </table:table-cell>
          <table:table-cell office:value-type="float" office:value="994946.26" table:style-name="ce31">
            <text:p>994.946,26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30">
            <text:p>c) proventi per la didattica da altri finanziatori privati</text:p>
          </table:table-cell>
          <table:table-cell office:value-type="float" office:value="96111" table:style-name="ce9">
            <text:p>96.111,00</text:p>
          </table:table-cell>
          <table:table-cell office:value-type="float" office:value="146706" table:style-name="ce31">
            <text:p>146.706,00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28">
            <text:p>2) Proventi da Ricerche commissionate e trasferimento tecnologico</text:p>
          </table:table-cell>
          <table:table-cell office:value-type="float" office:value="1505679.51" table:style-name="ce7">
            <text:p>1.505.679,51</text:p>
          </table:table-cell>
          <table:table-cell office:value-type="float" office:value="1986081.23" table:style-name="ce29">
            <text:p>1.986.081,23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28">
            <text:p>3) Proventi da ricerche con finanziamenti competitivi</text:p>
          </table:table-cell>
          <table:table-cell office:value-type="float" office:value="6757117.9299999997" table:style-name="ce7">
            <text:p>6.757.117,93</text:p>
          </table:table-cell>
          <table:table-cell office:value-type="float" office:value="5086352.72" table:style-name="ce29">
            <text:p>5.086.352,72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28">
            <text:p>4) Proventi da attività di trasferimento conoscenza</text:p>
          </table:table-cell>
          <table:table-cell office:value-type="float" office:value="1085184.8500000001" table:style-name="ce7">
            <text:p>1.085.184,85</text:p>
          </table:table-cell>
          <table:table-cell office:value-type="float" office:value="1079483.0199999998" table:style-name="ce29">
            <text:p>1.079.483,02</text:p>
          </table:table-cell>
          <table:table-cell table:number-columns-repeated="16381" table:style-name="ce8"/>
        </table:table-row>
        <table:table-row table:style-name="ro5">
          <table:table-cell table:style-name="ce32"/>
          <table:table-cell table:style-name="ce11"/>
          <table:table-cell table:style-name="ce33"/>
          <table:table-cell table:number-columns-repeated="16381"/>
        </table:table-row>
        <table:table-row table:style-name="ro3">
          <table:table-cell office:value-type="string" table:style-name="ce26">
            <text:p>II. <text:s/>CONTRIBUTI</text:p>
          </table:table-cell>
          <table:table-cell office:value-type="float" office:value="114525675.71000001" table:style-name="ce5">
            <text:p>114.525.675,71</text:p>
          </table:table-cell>
          <table:table-cell office:value-type="float" office:value="113356532.61999997" table:style-name="ce27">
            <text:p>113.356.532,62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28">
            <text:p>1) Contributi Miur e altre Amministrazioni centrali</text:p>
          </table:table-cell>
          <table:table-cell office:value-type="float" office:value="100964646.17" table:style-name="ce7">
            <text:p>100.964.646,17</text:p>
          </table:table-cell>
          <table:table-cell office:value-type="float" office:value="99412932.409999996" table:style-name="ce29">
            <text:p>99.412.932,41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28">
            <text:p>2) Contributi Regioni e Province autonome</text:p>
          </table:table-cell>
          <table:table-cell office:value-type="float" office:value="5189162.18" table:style-name="ce7">
            <text:p>5.189.162,18</text:p>
          </table:table-cell>
          <table:table-cell office:value-type="float" office:value="5411648.4700000007" table:style-name="ce29">
            <text:p>5.411.648,47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28">
            <text:p>3) Contributi altre Amministrazioni locali</text:p>
          </table:table-cell>
          <table:table-cell office:value-type="float" office:value="76420.399999999994" table:style-name="ce7">
            <text:p>76.420,40</text:p>
          </table:table-cell>
          <table:table-cell office:value-type="float" office:value="27781.1" table:style-name="ce29">
            <text:p>27.781,10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28">
            <text:p>4) Contributi Unione Europea e altri Organismi Internazionali</text:p>
          </table:table-cell>
          <table:table-cell office:value-type="float" office:value="2913715.81" table:style-name="ce7">
            <text:p>2.913.715,81</text:p>
          </table:table-cell>
          <table:table-cell office:value-type="float" office:value="3959267.13" table:style-name="ce29">
            <text:p>3.959.267,13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28">
            <text:p>5) Contributi da Università</text:p>
          </table:table-cell>
          <table:table-cell office:value-type="float" office:value="693647.83" table:style-name="ce7">
            <text:p>693.647,83</text:p>
          </table:table-cell>
          <table:table-cell office:value-type="float" office:value="578184.82000000007" table:style-name="ce29">
            <text:p>578.184,82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28">
            <text:p>6) Contributi da altri (pubblici)</text:p>
          </table:table-cell>
          <table:table-cell office:value-type="float" office:value="2258793.2799999998" table:style-name="ce7">
            <text:p>2.258.793,28</text:p>
          </table:table-cell>
          <table:table-cell office:value-type="float" office:value="1732774.8599999999" table:style-name="ce29">
            <text:p>1.732.774,86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28">
            <text:p>7) Contributi da altri (privati)</text:p>
          </table:table-cell>
          <table:table-cell office:value-type="float" office:value="2429290.04" table:style-name="ce7">
            <text:p>2.429.290,04</text:p>
          </table:table-cell>
          <table:table-cell office:value-type="float" office:value="2233943.83" table:style-name="ce29">
            <text:p>2.233.943,83</text:p>
          </table:table-cell>
          <table:table-cell table:number-columns-repeated="16381" table:style-name="ce8"/>
        </table:table-row>
        <table:table-row table:style-name="ro5">
          <table:table-cell table:style-name="ce32"/>
          <table:table-cell table:style-name="ce11"/>
          <table:table-cell table:style-name="ce33"/>
          <table:table-cell table:number-columns-repeated="16381"/>
        </table:table-row>
        <table:table-row table:style-name="ro6">
          <table:table-cell office:value-type="string" table:style-name="ce26">
            <text:p>III. PROVENTI PER ATTIVITA' ASSISTENZIALE</text:p>
          </table:table-cell>
          <table:table-cell table:style-name="ce5"/>
          <table:table-cell office:value-type="float" office:value="0" table:style-name="ce27">
            <text:p>0,00</text:p>
          </table:table-cell>
          <table:table-cell table:number-columns-repeated="16381" table:style-name="ce6"/>
        </table:table-row>
        <table:table-row table:style-name="ro5">
          <table:table-cell table:style-name="ce32"/>
          <table:table-cell table:style-name="ce11"/>
          <table:table-cell table:style-name="ce33"/>
          <table:table-cell table:number-columns-repeated="16381"/>
        </table:table-row>
        <table:table-row table:style-name="ro7">
          <table:table-cell office:value-type="string" table:style-name="ce26">
            <text:p>IV. PROVENTI PER GESTIONE DIRETTA INTERVENTI PER IL DIRITTO ALLO STUDIO</text:p>
          </table:table-cell>
          <table:table-cell table:style-name="ce5"/>
          <table:table-cell office:value-type="float" office:value="0" table:style-name="ce27">
            <text:p>0,00</text:p>
          </table:table-cell>
          <table:table-cell table:number-columns-repeated="16381" table:style-name="ce6"/>
        </table:table-row>
        <table:table-row table:style-name="ro5">
          <table:table-cell table:style-name="ce32"/>
          <table:table-cell table:style-name="ce11"/>
          <table:table-cell table:style-name="ce33"/>
          <table:table-cell table:number-columns-repeated="16381"/>
        </table:table-row>
        <table:table-row table:style-name="ro8">
          <table:table-cell office:value-type="string" table:style-name="ce26">
            <text:p>V. ALTRI PROVENTI E RICAVI DIVERSI</text:p>
          </table:table-cell>
          <table:table-cell office:value-type="float" office:value="4619500.41" table:style-name="ce5">
            <text:p>4.619.500,41</text:p>
          </table:table-cell>
          <table:table-cell office:value-type="float" office:value="10557319.830000002" table:style-name="ce27">
            <text:p>10.557.319,83</text:p>
          </table:table-cell>
          <table:table-cell table:number-columns-repeated="16381" table:style-name="ce6"/>
        </table:table-row>
        <table:table-row table:style-name="ro5">
          <table:table-cell table:style-name="ce32"/>
          <table:table-cell table:style-name="ce11"/>
          <table:table-cell table:style-name="ce33"/>
          <table:table-cell table:number-columns-repeated="16381"/>
        </table:table-row>
        <table:table-row table:style-name="ro9">
          <table:table-cell office:value-type="string" table:style-name="ce26">
            <text:p>VI. VARIAZIONE RIMANENZE</text:p>
          </table:table-cell>
          <table:table-cell table:style-name="ce5"/>
          <table:table-cell office:value-type="float" office:value="0" table:style-name="ce27">
            <text:p>0,00</text:p>
          </table:table-cell>
          <table:table-cell table:number-columns-repeated="16381" table:style-name="ce6"/>
        </table:table-row>
        <table:table-row table:style-name="ro5">
          <table:table-cell table:style-name="ce32"/>
          <table:table-cell table:style-name="ce11"/>
          <table:table-cell table:style-name="ce33"/>
          <table:table-cell table:number-columns-repeated="16381"/>
        </table:table-row>
        <table:table-row table:style-name="ro10">
          <table:table-cell office:value-type="string" table:style-name="ce26">
            <text:p>VII. INCREMENTO DELLE IMMOBILIZZAZIONI PER LAVORI INTERNI</text:p>
          </table:table-cell>
          <table:table-cell table:style-name="ce5"/>
          <table:table-cell office:value-type="float" office:value="0" table:style-name="ce27">
            <text:p>0,00</text:p>
          </table:table-cell>
          <table:table-cell table:number-columns-repeated="16381" table:style-name="ce6"/>
        </table:table-row>
        <table:table-row table:style-name="ro11">
          <table:table-cell table:style-name="ce32"/>
          <table:table-cell table:style-name="ce11"/>
          <table:table-cell table:style-name="ce33"/>
          <table:table-cell table:number-columns-repeated="16381"/>
        </table:table-row>
        <table:table-row table:style-name="ro2">
          <table:table-cell office:value-type="string" table:style-name="ce24">
            <text:p>B) COSTI OPERATIVI</text:p>
          </table:table-cell>
          <table:table-cell office:value-type="float" office:value="140382486.60999998" table:style-name="ce3">
            <text:p>140.382.486,61</text:p>
          </table:table-cell>
          <table:table-cell office:value-type="float" office:value="142408056.14000002" table:style-name="ce25">
            <text:p>142.408.056,14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26">
            <text:p>VIII. COSTI DEL PERSONALE</text:p>
          </table:table-cell>
          <table:table-cell office:value-type="float" office:value="85168833.909999996" table:style-name="ce5">
            <text:p>85.168.833,91</text:p>
          </table:table-cell>
          <table:table-cell office:value-type="float" office:value="87327972.13000001" table:style-name="ce27">
            <text:p>87.327.972,13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28">
            <text:p>1) Costi del personale dedicato alla ricerca e alla didattica:</text:p>
          </table:table-cell>
          <table:table-cell office:value-type="float" office:value="60661650.920000002" table:style-name="ce7">
            <text:p>60.661.650,92</text:p>
          </table:table-cell>
          <table:table-cell office:value-type="float" office:value="62140195.570000008" table:style-name="ce29">
            <text:p>62.140.195,57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30">
            <text:p>a) docenti / ricercatori</text:p>
          </table:table-cell>
          <table:table-cell office:value-type="float" office:value="52650489.140000001" table:style-name="ce9">
            <text:p>52.650.489,14</text:p>
          </table:table-cell>
          <table:table-cell office:value-type="float" office:value="53584267.380000003" table:style-name="ce31">
            <text:p>53.584.267,38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30">
            <text:p>b) collaborazioni scientifiche (collaboratori, assegnisti, ecc)</text:p>
          </table:table-cell>
          <table:table-cell office:value-type="float" office:value="5223073.9000000004" table:style-name="ce9">
            <text:p>5.223.073,90</text:p>
          </table:table-cell>
          <table:table-cell office:value-type="float" office:value="5570045.3899999997" table:style-name="ce31">
            <text:p>5.570.045,39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30">
            <text:p>c) docenti a contratto</text:p>
          </table:table-cell>
          <table:table-cell office:value-type="float" office:value="871879.22" table:style-name="ce9">
            <text:p>871.879,22</text:p>
          </table:table-cell>
          <table:table-cell office:value-type="float" office:value="959553.91999999993" table:style-name="ce31">
            <text:p>959.553,92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30">
            <text:p>d) esperti linguistici</text:p>
          </table:table-cell>
          <table:table-cell office:value-type="float" office:value="1422490.74" table:style-name="ce9">
            <text:p>1.422.490,74</text:p>
          </table:table-cell>
          <table:table-cell office:value-type="float" office:value="1422938.2400000005" table:style-name="ce31">
            <text:p>1.422.938,24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30">
            <text:p>e) altro personale dedicato alla didattica e alla ricerca</text:p>
          </table:table-cell>
          <table:table-cell office:value-type="float" office:value="493717.92" table:style-name="ce9">
            <text:p>493.717,92</text:p>
          </table:table-cell>
          <table:table-cell office:value-type="float" office:value="603390.64" table:style-name="ce31">
            <text:p>603.390,64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28">
            <text:p>2) Costi del personale dirigente e tecnico amministrativo</text:p>
          </table:table-cell>
          <table:table-cell office:value-type="float" office:value="24507182.990000002" table:style-name="ce7">
            <text:p>24.507.182,99</text:p>
          </table:table-cell>
          <table:table-cell office:value-type="float" office:value="25187776.560000006" table:style-name="ce29">
            <text:p>25.187.776,56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30">
            <text:p>a) costi del personale dirigente e tecnico amministrativo</text:p>
          </table:table-cell>
          <table:table-cell office:value-type="float" office:value="24183621.440000001" table:style-name="ce9">
            <text:p>24.183.621,44</text:p>
          </table:table-cell>
          <table:table-cell office:value-type="float" office:value="24945896.090000007" table:style-name="ce31">
            <text:p>24.945.896,09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34">
            <text:p>b) costi altro personale tecnico amministrativo</text:p>
          </table:table-cell>
          <table:table-cell office:value-type="float" office:value="323561.55" table:style-name="ce13">
            <text:p>323.561,55</text:p>
          </table:table-cell>
          <table:table-cell office:value-type="float" office:value="241880.46999999997" table:style-name="ce35">
            <text:p>241.880,47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36">
            <text:p>IX. COSTI DELLA GESTIONE CORRENTE</text:p>
          </table:table-cell>
          <table:table-cell office:value-type="float" office:value="41048394.789999999" table:style-name="ce14">
            <text:p>41.048.394,79</text:p>
          </table:table-cell>
          <table:table-cell office:value-type="float" office:value="39554315.320000008" table:style-name="ce37">
            <text:p>39.554.315,32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28">
            <text:p>1) Costi per sostegno agli studenti</text:p>
          </table:table-cell>
          <table:table-cell office:value-type="float" office:value="15299708.060000001" table:style-name="ce7">
            <text:p>15.299.708,06</text:p>
          </table:table-cell>
          <table:table-cell office:value-type="float" office:value="15245247.260000004" table:style-name="ce29">
            <text:p>15.245.247,26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28">
            <text:p>2) Costi per il diritto allo studi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28">
            <text:p>3) Costi per la ricerca e l'attività editoriale</text:p>
          </table:table-cell>
          <table:table-cell office:value-type="float" office:value="517280.14" table:style-name="ce7">
            <text:p>517.280,14</text:p>
          </table:table-cell>
          <table:table-cell office:value-type="float" office:value="439653.07999999996" table:style-name="ce29">
            <text:p>439.653,08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28">
            <text:p>4) Trasferimenti a partner di progetti coordinat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28">
            <text:p>5) Acquisto materiale consumo per laboratori</text:p>
          </table:table-cell>
          <table:table-cell office:value-type="float" office:value="1316842.1200000001" table:style-name="ce7">
            <text:p>1.316.842,12</text:p>
          </table:table-cell>
          <table:table-cell office:value-type="float" office:value="1229423.98" table:style-name="ce29">
            <text:p>1.229.423,98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28">
            <text:p>6) Variazione rimanenze di materiale di consumo per laborator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28">
            <text:p>7) Acquisto di libri, periodici e materiale bibliografico</text:p>
          </table:table-cell>
          <table:table-cell office:value-type="float" office:value="2487823.85" table:style-name="ce7">
            <text:p>2.487.823,85</text:p>
          </table:table-cell>
          <table:table-cell office:value-type="float" office:value="2408319.92" table:style-name="ce29">
            <text:p>2.408.319,92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28">
            <text:p>8) Acquisto di servizi e collaborazioni tecnico gestionali</text:p>
          </table:table-cell>
          <table:table-cell office:value-type="float" office:value="16277853.279999999" table:style-name="ce7">
            <text:p>16.277.853,28</text:p>
          </table:table-cell>
          <table:table-cell office:value-type="float" office:value="15912635.420000002" table:style-name="ce29">
            <text:p>15.912.635,42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28">
            <text:p>9) Acquisto altri materiali</text:p>
          </table:table-cell>
          <table:table-cell office:value-type="float" office:value="804817.16" table:style-name="ce7">
            <text:p>804.817,16</text:p>
          </table:table-cell>
          <table:table-cell office:value-type="float" office:value="741556.95" table:style-name="ce29">
            <text:p>741.556,95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28">
            <text:p>10) Variazione delle rimanenze di material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28">
            <text:p>11) Costi per godimento beni di terzi</text:p>
          </table:table-cell>
          <table:table-cell office:value-type="float" office:value="289601.03999999998" table:style-name="ce7">
            <text:p>289.601,04</text:p>
          </table:table-cell>
          <table:table-cell office:value-type="float" office:value="270801.09000000003" table:style-name="ce29">
            <text:p>270.801,09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28">
            <text:p>12) Altri costi</text:p>
          </table:table-cell>
          <table:table-cell office:value-type="float" office:value="4054469.14" table:style-name="ce7">
            <text:p>4.054.469,14</text:p>
          </table:table-cell>
          <table:table-cell office:value-type="float" office:value="3306677.6200000006" table:style-name="ce29">
            <text:p>3.306.677,62</text:p>
          </table:table-cell>
          <table:table-cell table:number-columns-repeated="16381" table:style-name="ce8"/>
        </table:table-row>
        <table:table-row table:style-name="ro12">
          <table:table-cell office:value-type="string" table:style-name="ce26">
            <text:p>X. AMMORTAMENTI E SVALUTAZIONI</text:p>
          </table:table-cell>
          <table:table-cell office:value-type="float" office:value="13587206.389999999" table:style-name="ce5">
            <text:p>13.587.206,39</text:p>
          </table:table-cell>
          <table:table-cell office:value-type="float" office:value="14992748.450000003" table:style-name="ce27">
            <text:p>14.992.748,45</text:p>
          </table:table-cell>
          <table:table-cell table:number-columns-repeated="16381" table:style-name="ce6"/>
        </table:table-row>
        <table:table-row table:style-name="ro11">
          <table:table-cell office:value-type="string" table:style-name="ce28">
            <text:p>1) Ammortamenti immobilizzazioni immateriali</text:p>
          </table:table-cell>
          <table:table-cell office:value-type="float" office:value="2024026.17" table:style-name="ce7">
            <text:p>2.024.026,17</text:p>
          </table:table-cell>
          <table:table-cell office:value-type="float" office:value="3333431.1500000004" table:style-name="ce29">
            <text:p>3.333.431,15</text:p>
          </table:table-cell>
          <table:table-cell table:number-columns-repeated="16381" table:style-name="ce8"/>
        </table:table-row>
        <table:table-row table:style-name="ro11">
          <table:table-cell office:value-type="string" table:style-name="ce28">
            <text:p>2) Ammortamenti immobilizzazioni materiali</text:p>
          </table:table-cell>
          <table:table-cell office:value-type="float" office:value="10429725.439999999" table:style-name="ce7">
            <text:p>10.429.725,44</text:p>
          </table:table-cell>
          <table:table-cell office:value-type="float" office:value="10426418.410000002" table:style-name="ce29">
            <text:p>10.426.418,41</text:p>
          </table:table-cell>
          <table:table-cell table:number-columns-repeated="16381" table:style-name="ce8"/>
        </table:table-row>
        <table:table-row table:style-name="ro11">
          <table:table-cell office:value-type="string" table:style-name="ce28">
            <text:p>3) Svalutazione immobilizzazion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81" table:style-name="ce8"/>
        </table:table-row>
        <table:table-row table:style-name="ro11">
          <table:table-cell office:value-type="string" table:style-name="ce28">
            <text:p>4) Svalutazioni dei crediti compresi nell'attivo circolante e nelle<text:s/></text:p>
          </table:table-cell>
          <table:table-cell office:value-type="float" office:value="1133454.78" table:style-name="ce7">
            <text:p>1.133.454,78</text:p>
          </table:table-cell>
          <table:table-cell office:value-type="float" office:value="1232898.8899999999" table:style-name="ce29">
            <text:p>1.232.898,89</text:p>
          </table:table-cell>
          <table:table-cell table:number-columns-repeated="16381" table:style-name="ce8"/>
        </table:table-row>
        <table:table-row-group>
          <table:table-row table:style-name="ro4">
            <table:table-cell office:value-type="string" table:style-name="ce28">
              <text:p><text:s text:c="3"/>disponibilità liquide</text:p>
            </table:table-cell>
            <table:table-cell table:style-name="ce15"/>
            <table:table-cell table:style-name="ce38"/>
            <table:table-cell table:number-columns-repeated="16381"/>
          </table:table-row>
        </table:table-row-group>
        <table:table-row table:style-name="ro3">
          <table:table-cell office:value-type="string" table:style-name="ce26">
            <text:p>XI. ACCANTONAMENTI PER RISCHI E ONERI</text:p>
          </table:table-cell>
          <table:table-cell office:value-type="float" office:value="150000" table:style-name="ce5">
            <text:p>150.000,00</text:p>
          </table:table-cell>
          <table:table-cell office:value-type="float" office:value="149945.32" table:style-name="ce27">
            <text:p>149.945,32</text:p>
          </table:table-cell>
          <table:table-cell table:number-columns-repeated="16381" table:style-name="ce6"/>
        </table:table-row>
        <table:table-row table:style-name="ro5">
          <table:table-cell table:style-name="ce32"/>
          <table:table-cell table:style-name="ce11"/>
          <table:table-cell table:style-name="ce33"/>
          <table:table-cell table:number-columns-repeated="16381"/>
        </table:table-row>
        <table:table-row table:style-name="ro3">
          <table:table-cell office:value-type="string" table:style-name="ce26">
            <text:p>XII. ONERI DIVERSI DI GESTIONE</text:p>
          </table:table-cell>
          <table:table-cell office:value-type="float" office:value="428051.52" table:style-name="ce5">
            <text:p>428.051,52</text:p>
          </table:table-cell>
          <table:table-cell office:value-type="float" office:value="383074.92" table:style-name="ce27">
            <text:p>383.074,92</text:p>
          </table:table-cell>
          <table:table-cell table:number-columns-repeated="16381" table:style-name="ce6"/>
        </table:table-row>
        <table:table-row table:style-name="ro13">
          <table:table-cell table:style-name="ce39"/>
          <table:table-cell table:style-name="ce16"/>
          <table:table-cell table:style-name="ce40"/>
          <table:table-cell table:number-columns-repeated="16381"/>
        </table:table-row>
        <table:table-row table:style-name="ro1">
          <table:table-cell office:value-type="string" table:style-name="ce41">
            <text:p>MARGINE OPERATIVO (A-B)</text:p>
          </table:table-cell>
          <table:table-cell office:value-type="float" office:value="8159357.4000000358" table:style-name="ce17">
            <text:p>8.159.357,40</text:p>
          </table:table-cell>
          <table:table-cell office:value-type="float" office:value="12411358.299999982" table:style-name="ce42">
            <text:p>12.411.358,30</text:p>
          </table:table-cell>
          <table:table-cell table:number-columns-repeated="16381" table:style-name="ce18"/>
        </table:table-row>
        <table:table-row table:style-name="ro11">
          <table:table-cell table:style-name="ce43"/>
          <table:table-cell table:style-name="ce19"/>
          <table:table-cell table:style-name="ce44"/>
          <table:table-cell table:number-columns-repeated="16381"/>
        </table:table-row>
        <table:table-row table:style-name="ro2">
          <table:table-cell office:value-type="string" table:style-name="ce24">
            <text:p>C) PROVENTI E ONERI FINANZIARI</text:p>
          </table:table-cell>
          <table:table-cell office:value-type="float" office:value="-1444204.7400000002" table:style-name="ce3">
            <text:p>-1.444.204,74</text:p>
          </table:table-cell>
          <table:table-cell office:value-type="float" office:value="-1490639.96" table:style-name="ce25">
            <text:p>-1.490.639,96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28">
            <text:p>1) Proventi finanziari</text:p>
          </table:table-cell>
          <table:table-cell office:value-type="float" office:value="39496.379999999997" table:style-name="ce7">
            <text:p>39.496,38</text:p>
          </table:table-cell>
          <table:table-cell office:value-type="float" office:value="1162.53" table:style-name="ce29">
            <text:p>1.162,53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28">
            <text:p>2) Interessi ed altri oneri finanziari</text:p>
          </table:table-cell>
          <table:table-cell office:value-type="float" office:value="1483553.76" table:style-name="ce7">
            <text:p>1.483.553,76</text:p>
          </table:table-cell>
          <table:table-cell office:value-type="float" office:value="1491294.46" table:style-name="ce29">
            <text:p>1.491.294,46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28">
            <text:p>3) Utili e perdite su cambi</text:p>
          </table:table-cell>
          <table:table-cell office:value-type="float" office:value="-147.36000000000001" table:style-name="ce7">
            <text:p>-147,36</text:p>
          </table:table-cell>
          <table:table-cell office:value-type="float" office:value="-508.03" table:style-name="ce29">
            <text:p>-508,03</text:p>
          </table:table-cell>
          <table:table-cell table:number-columns-repeated="16381" table:style-name="ce8"/>
        </table:table-row>
        <table:table-row table:style-name="ro11">
          <table:table-cell table:style-name="ce32"/>
          <table:table-cell table:style-name="ce11"/>
          <table:table-cell table:style-name="ce33"/>
          <table:table-cell table:number-columns-repeated="16381"/>
        </table:table-row>
        <table:table-row table:style-name="ro2">
          <table:table-cell office:value-type="string" table:style-name="ce24">
            <text:p>D) RETTIFICHE DI VALORE DI ATTIVITA' FINANZIARIE</text:p>
          </table:table-cell>
          <table:table-cell office:value-type="float" office:value="0" table:style-name="ce3">
            <text:p>0,00</text:p>
          </table:table-cell>
          <table:table-cell office:value-type="float" office:value="-5980.57" table:style-name="ce25">
            <text:p>-5.980,57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28">
            <text:p>1) Rivalutazion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28">
            <text:p>2) Svalutazioni</text:p>
          </table:table-cell>
          <table:table-cell office:value-type="float" office:value="0" table:style-name="ce7">
            <text:p>0,00</text:p>
          </table:table-cell>
          <table:table-cell office:value-type="float" office:value="5980.57" table:style-name="ce29">
            <text:p>5.980,57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24">
            <text:p>E) PROVENTI E ONERI STRAORDINARI</text:p>
          </table:table-cell>
          <table:table-cell office:value-type="float" office:value="1190023.25" table:style-name="ce3">
            <text:p>1.190.023,25</text:p>
          </table:table-cell>
          <table:table-cell office:value-type="float" office:value="-882927.27000000048" table:style-name="ce25">
            <text:p>-882.927,27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28">
            <text:p>1) Proventi</text:p>
          </table:table-cell>
          <table:table-cell office:value-type="float" office:value="1726940.44" table:style-name="ce7">
            <text:p>1.726.940,44</text:p>
          </table:table-cell>
          <table:table-cell office:value-type="float" office:value="1356146.8599999999" table:style-name="ce29">
            <text:p>1.356.146,86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28">
            <text:p>2) Oneri</text:p>
          </table:table-cell>
          <table:table-cell office:value-type="float" office:value="536917.18999999994" table:style-name="ce7">
            <text:p>536.917,19</text:p>
          </table:table-cell>
          <table:table-cell office:value-type="float" office:value="2239074.1300000004" table:style-name="ce29">
            <text:p>2.239.074,13</text:p>
          </table:table-cell>
          <table:table-cell table:number-columns-repeated="16381" table:style-name="ce8"/>
        </table:table-row>
        <table:table-row table:style-name="ro14">
          <table:table-cell office:value-type="string" table:style-name="ce24">
            <text:p>F) IMPOSTE SUL REDDITO DELL'ESERCIZIO CORRENTI, DIFFERITE, ANTICIPATE</text:p>
          </table:table-cell>
          <table:table-cell office:value-type="float" office:value="5582592.1500000004" table:style-name="ce3">
            <text:p>5.582.592,15</text:p>
          </table:table-cell>
          <table:table-cell office:value-type="float" office:value="5775286.4200000009" table:style-name="ce25">
            <text:p>5.775.286,42</text:p>
          </table:table-cell>
          <table:table-cell table:number-columns-repeated="16381" table:style-name="ce12"/>
        </table:table-row>
        <table:table-row table:style-name="ro11">
          <table:table-cell table:style-name="ce32"/>
          <table:table-cell table:style-name="ce11"/>
          <table:table-cell table:style-name="ce33"/>
          <table:table-cell table:number-columns-repeated="16381"/>
        </table:table-row>
        <table:table-row table:style-name="ro1">
          <table:table-cell office:value-type="string" table:style-name="ce45">
            <text:p>RISULTATO DELL'ESERCIZIO</text:p>
          </table:table-cell>
          <table:table-cell office:value-type="float" office:value="2322583.7600000352" table:style-name="ce46">
            <text:p>2.322.583,76</text:p>
          </table:table-cell>
          <table:table-cell office:value-type="float" office:value="4256524.0799999805" table:style-name="ce47">
            <text:p>4.256.524,08</text:p>
          </table:table-cell>
          <table:table-cell table:number-columns-repeated="16381" table:style-name="ce18"/>
        </table:table-row>
        <table:table-row table:number-rows-repeated="1048496" table:style-name="ro15">
          <table:table-cell table:number-columns-repeated="16384"/>
        </table:table-row>
        <table:named-expressions>
          <table:named-range table:name="Print_Area" table:cell-range-address="CE_2015.$A$1:CE_2015.$C$80" table:base-cell-address="CE_20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NDRIN FULVIA</meta:initial-creator>
    <dc:creator>SANDRIN FULVIA</dc:creator>
    <meta:creation-date>2017-03-30T07:24:13Z</meta:creation-date>
    <dc:date>2017-03-30T07:33:47Z</dc:date>
  </office:meta>
</office:document-meta>
</file>