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6">
      <style:text-properties fo:color="#000000"/>
    </style:style>
    <style:style style:name="ce5" style:family="table-cell" style:parent-style-name="Default" style:data-style-name="N0">
      <style:table-cell-properties fo:border-top="2pt solid #305496" fo:border-bottom="none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/>
    </style:style>
    <style:style style:name="ce30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305496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05496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305496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305496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2pt solid #000000" fo:border-bottom="2pt solid #305496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305496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2pt solid #000000" fo:border-bottom="2pt solid #305496" fo:border-left="none" fo:border-right="2pt solid #305496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OTALI_trienn24-25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4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BUDGET ECONOMICO UNICO DI ATENE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5">
            <text:p>BUDGET ECONOMICO<text:s/></text:p>
          </table:table-cell>
          <table:table-cell table:number-columns-repeated="3" table:style-name="ce6"/>
          <table:table-cell office:value-type="string" table:style-name="ce7">
            <text:p>BUDGET 2024 <text:s text:c="5"/>Totale</text:p>
          </table:table-cell>
          <table:table-cell office:value-type="string" table:style-name="ce7">
            <text:p>BUDGET 2025 <text:s text:c="5"/>Totale</text:p>
          </table:table-cell>
          <table:table-cell office:value-type="string" table:style-name="ce7">
            <text:p>BUDGET 2026 <text:s text:c="4"/>Tota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)</text:p>
          </table:table-cell>
          <table:table-cell table:number-columns-repeated="2" table:style-name="ce9"/>
          <table:table-cell office:value-type="string" table:style-name="ce10">
            <text:p>PROVENTI OPERATIVI</text:p>
          </table:table-cell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I.</text:p>
          </table:table-cell>
          <table:table-cell table:number-columns-repeated="2" table:style-name="ce13"/>
          <table:table-cell office:value-type="string" table:style-name="ce14">
            <text:p>PROVENTI PROPRI</text:p>
          </table:table-cell>
          <table:table-cell office:value-type="float" office:value="38272679" table:formula="of:=[.E6]+[.E10]+[.E11]+[.E12]" table:style-name="ce15">
            <text:p><text:s/>38.272.679,00<text:s/></text:p>
          </table:table-cell>
          <table:table-cell office:value-type="float" office:value="26420145" table:formula="of:=[.F6]+[.F10]+[.F11]+[.F12]" table:style-name="ce15">
            <text:p><text:s/>26.420.145,00<text:s/></text:p>
          </table:table-cell>
          <table:table-cell office:value-type="float" office:value="22604164" table:formula="of:=[.G6]+[.G10]+[.G11]+[.G12]" table:style-name="ce15">
            <text:p><text:s/>22.604.164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1.</text:p>
          </table:table-cell>
          <table:table-cell table:style-name="ce9"/>
          <table:table-cell office:value-type="string" table:style-name="ce16">
            <text:p><text:s/>Proventi per la didattica</text:p>
          </table:table-cell>
          <table:table-cell office:value-type="float" office:value="21661107" table:formula="of:=SUM([.E7:.E9])" table:style-name="ce17">
            <text:p><text:s/>21.661.107,00<text:s/></text:p>
          </table:table-cell>
          <table:table-cell office:value-type="float" office:value="21493720" table:formula="of:=SUM([.F7:.F9])" table:style-name="ce17">
            <text:p><text:s/>21.493.720,00<text:s/></text:p>
          </table:table-cell>
          <table:table-cell office:value-type="float" office:value="21462556" table:formula="of:=SUM([.G7:.G9])" table:style-name="ce17">
            <text:p><text:s/>21.462.556,00<text:s/></text:p>
          </table:table-cell>
          <table:table-cell table:number-columns-repeated="16377" table:style-name="ce18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a)</text:p>
          </table:table-cell>
          <table:table-cell office:value-type="string" table:style-name="ce22">
            <text:p>didattica da studenti</text:p>
          </table:table-cell>
          <table:table-cell office:value-type="float" office:value="21585529" table:style-name="ce23">
            <text:p><text:s/>21.585.529,00<text:s/></text:p>
          </table:table-cell>
          <table:table-cell office:value-type="float" office:value="21493532" table:style-name="ce23">
            <text:p><text:s/>21.493.532,00<text:s/></text:p>
          </table:table-cell>
          <table:table-cell office:value-type="float" office:value="21462368" table:style-name="ce23">
            <text:p><text:s/>21.462.368,00<text:s/></text:p>
          </table:table-cell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b)</text:p>
          </table:table-cell>
          <table:table-cell office:value-type="string" table:style-name="ce22">
            <text:p>didattica da amministrazioni pubbliche</text:p>
          </table:table-cell>
          <table:table-cell office:value-type="float" office:value="64339" table:style-name="ce23">
            <text:p><text:s/>64.3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c)</text:p>
          </table:table-cell>
          <table:table-cell office:value-type="string" table:style-name="ce22">
            <text:p>didattica da altri finanziatori privati</text:p>
          </table:table-cell>
          <table:table-cell office:value-type="float" office:value="11239" table:style-name="ce23">
            <text:p><text:s/>11.239,00<text:s/></text:p>
          </table:table-cell>
          <table:table-cell office:value-type="float" office:value="188" table:style-name="ce23">
            <text:p><text:s/>188,00<text:s/></text:p>
          </table:table-cell>
          <table:table-cell office:value-type="float" office:value="188" table:style-name="ce23">
            <text:p><text:s/>188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2.</text:p>
          </table:table-cell>
          <table:table-cell table:style-name="ce9"/>
          <table:table-cell office:value-type="string" table:style-name="ce10">
            <text:p>Proventi da Ricerche commissionate e trasferimento tecnologico</text:p>
          </table:table-cell>
          <table:table-cell office:value-type="float" office:value="2400119" table:style-name="ce17">
            <text:p><text:s/>2.400.119,00<text:s/></text:p>
          </table:table-cell>
          <table:table-cell office:value-type="float" office:value="13500" table:style-name="ce17">
            <text:p><text:s/>13.500,00<text:s/></text:p>
          </table:table-cell>
          <table:table-cell office:value-type="float" office:value="4297" table:style-name="ce17">
            <text:p><text:s/>4.297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4">
            <text:p>3.</text:p>
          </table:table-cell>
          <table:table-cell table:style-name="ce24"/>
          <table:table-cell office:value-type="string" table:style-name="ce25">
            <text:p>Proventi da Ricerche con finanziamenti competitivi</text:p>
          </table:table-cell>
          <table:table-cell office:value-type="float" office:value="13718641" table:style-name="ce17">
            <text:p><text:s/>13.718.641,00<text:s/></text:p>
          </table:table-cell>
          <table:table-cell office:value-type="float" office:value="4799465" table:style-name="ce17">
            <text:p><text:s/>4.799.465,00<text:s/></text:p>
          </table:table-cell>
          <table:table-cell office:value-type="float" office:value="1035359" table:style-name="ce17">
            <text:p><text:s/>1.035.359,00<text:s/></text:p>
          </table:table-cell>
          <table:table-cell table:number-columns-repeated="16377" table:style-name="ce18"/>
        </table:table-row>
        <table:table-row table:style-name="ro4">
          <table:table-cell table:style-name="ce8"/>
          <table:table-cell office:value-type="string" table:style-name="ce24">
            <text:p>4.</text:p>
          </table:table-cell>
          <table:table-cell table:style-name="ce24"/>
          <table:table-cell office:value-type="string" table:style-name="ce25">
            <text:p>Proventi da attività di trasferimento conoscenza</text:p>
          </table:table-cell>
          <table:table-cell office:value-type="float" office:value="492812" table:style-name="ce17">
            <text:p><text:s/>492.812,00<text:s/></text:p>
          </table:table-cell>
          <table:table-cell office:value-type="float" office:value="113460" table:style-name="ce17">
            <text:p><text:s/>113.460,00<text:s/></text:p>
          </table:table-cell>
          <table:table-cell office:value-type="float" office:value="101952" table:style-name="ce17">
            <text:p><text:s/>101.952,00<text:s/></text:p>
          </table:table-cell>
          <table:table-cell table:number-columns-repeated="16377" table:style-name="ce18"/>
        </table:table-row>
        <table:table-row table:style-name="ro6">
          <table:table-cell table:style-name="ce19"/>
          <table:table-cell table:number-columns-repeated="2" table:style-name="ce20"/>
          <table:table-cell table:style-name="ce26"/>
          <table:table-cell table:style-name="ce1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I.</text:p>
          </table:table-cell>
          <table:table-cell table:number-columns-repeated="2" table:style-name="ce13"/>
          <table:table-cell office:value-type="string" table:style-name="ce14">
            <text:p>CONTRIBUTI</text:p>
          </table:table-cell>
          <table:table-cell office:value-type="float" office:value="150231409" table:formula="of:=SUM([.E15:.E21])" table:style-name="ce15">
            <text:p><text:s/>150.231.409,00<text:s/></text:p>
          </table:table-cell>
          <table:table-cell office:value-type="float" office:value="135945570" table:formula="of:=SUM([.F15:.F21])" table:style-name="ce15">
            <text:p><text:s/>135.945.570,00<text:s/></text:p>
          </table:table-cell>
          <table:table-cell office:value-type="float" office:value="128877956" table:formula="of:=SUM([.G15:.G21])" table:style-name="ce15">
            <text:p><text:s/>128.877.956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Contributi Miur e altre Amministrazioni centrali</text:p>
          </table:table-cell>
          <table:table-cell office:value-type="float" office:value="132693660" table:style-name="ce17">
            <text:p><text:s/>132.693.660,00<text:s/></text:p>
          </table:table-cell>
          <table:table-cell office:value-type="float" office:value="127857766" table:style-name="ce17">
            <text:p><text:s/>127.857.766,00<text:s/></text:p>
          </table:table-cell>
          <table:table-cell office:value-type="float" office:value="123428980" table:style-name="ce17">
            <text:p><text:s/>123.428.980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Contributi Regioni e Province autonome</text:p>
          </table:table-cell>
          <table:table-cell office:value-type="float" office:value="6427179" table:style-name="ce17">
            <text:p><text:s/>6.427.179,00<text:s/></text:p>
          </table:table-cell>
          <table:table-cell office:value-type="float" office:value="3551461" table:style-name="ce17">
            <text:p><text:s/>3.551.461,00<text:s/></text:p>
          </table:table-cell>
          <table:table-cell office:value-type="float" office:value="3128240" table:style-name="ce17">
            <text:p><text:s/>3.128.240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3.</text:p>
          </table:table-cell>
          <table:table-cell table:style-name="ce27"/>
          <table:table-cell office:value-type="string" table:style-name="ce28">
            <text:p>Contributi altre amministrazioni locali</text:p>
          </table:table-cell>
          <table:table-cell office:value-type="float" office:value="205867" table:style-name="ce17">
            <text:p><text:s/>205.867,00<text:s/></text:p>
          </table:table-cell>
          <table:table-cell office:value-type="float" office:value="96388" table:style-name="ce17">
            <text:p><text:s/>96.388,00<text:s/></text:p>
          </table:table-cell>
          <table:table-cell office:value-type="float" office:value="52008" table:style-name="ce17">
            <text:p><text:s/>52.008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4.</text:p>
          </table:table-cell>
          <table:table-cell table:style-name="ce27"/>
          <table:table-cell office:value-type="string" table:style-name="ce28">
            <text:p>Contributi Unione Europea e altri organismi internazionali</text:p>
          </table:table-cell>
          <table:table-cell office:value-type="float" office:value="3332430" table:style-name="ce17">
            <text:p><text:s/>3.332.430,00<text:s/></text:p>
          </table:table-cell>
          <table:table-cell office:value-type="float" office:value="622987" table:style-name="ce17">
            <text:p><text:s/>622.987,00<text:s/></text:p>
          </table:table-cell>
          <table:table-cell office:value-type="float" office:value="39024" table:style-name="ce17">
            <text:p><text:s/>39.024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5.</text:p>
          </table:table-cell>
          <table:table-cell table:style-name="ce20"/>
          <table:table-cell office:value-type="string" table:style-name="ce26">
            <text:p>Contributi da Università</text:p>
          </table:table-cell>
          <table:table-cell office:value-type="float" office:value="804770" table:style-name="ce17">
            <text:p><text:s/>804.770,00<text:s/></text:p>
          </table:table-cell>
          <table:table-cell office:value-type="float" office:value="446077" table:style-name="ce17">
            <text:p><text:s/>446.077,00<text:s/></text:p>
          </table:table-cell>
          <table:table-cell office:value-type="float" office:value="31024" table:style-name="ce17">
            <text:p><text:s/>31.024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6.<text:s/></text:p>
          </table:table-cell>
          <table:table-cell table:style-name="ce27"/>
          <table:table-cell office:value-type="string" table:style-name="ce28">
            <text:p>Contributi da altri (pubblici)</text:p>
          </table:table-cell>
          <table:table-cell office:value-type="float" office:value="3375244" table:style-name="ce17">
            <text:p><text:s/>3.375.244,00<text:s/></text:p>
          </table:table-cell>
          <table:table-cell office:value-type="float" office:value="2206879" table:style-name="ce17">
            <text:p><text:s/>2.206.879,00<text:s/></text:p>
          </table:table-cell>
          <table:table-cell office:value-type="float" office:value="1665070" table:style-name="ce17">
            <text:p><text:s/>1.665.070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7.</text:p>
          </table:table-cell>
          <table:table-cell table:style-name="ce20"/>
          <table:table-cell office:value-type="string" table:style-name="ce26">
            <text:p>Contributi da altri (privati)</text:p>
          </table:table-cell>
          <table:table-cell office:value-type="float" office:value="3392259" table:style-name="ce17">
            <text:p><text:s/>3.392.259,00<text:s/></text:p>
          </table:table-cell>
          <table:table-cell office:value-type="float" office:value="1164012" table:style-name="ce17">
            <text:p><text:s/>1.164.012,00<text:s/></text:p>
          </table:table-cell>
          <table:table-cell office:value-type="float" office:value="533610" table:style-name="ce17">
            <text:p><text:s/>533.610,00<text:s/></text:p>
          </table:table-cell>
          <table:table-cell table:number-columns-repeated="16377"/>
        </table:table-row>
        <table:table-row table:style-name="ro7">
          <table:table-cell table:style-name="ce19"/>
          <table:table-cell table:number-columns-repeated="2" table:style-name="ce20"/>
          <table:table-cell table:style-name="ce26"/>
          <table:table-cell table:style-name="ce17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II.</text:p>
          </table:table-cell>
          <table:table-cell table:number-columns-repeated="2" table:style-name="ce13"/>
          <table:table-cell office:value-type="string" table:style-name="ce14">
            <text:p>PROVENTI PER ATTIVITA' ASSISTENZIALE</text:p>
          </table:table-cell>
          <table:table-cell table:style-name="ce29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IV.</text:p>
          </table:table-cell>
          <table:table-cell table:number-columns-repeated="2" table:style-name="ce13"/>
          <table:table-cell office:value-type="string" table:style-name="ce14">
            <text:p>PROVENTI PER GESTIONE DIRETTA INTERVENTI PER IL DIRITTO ALLO STUDIO</text:p>
          </table:table-cell>
          <table:table-cell table:style-name="ce29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.</text:p>
          </table:table-cell>
          <table:table-cell table:number-columns-repeated="2" table:style-name="ce13"/>
          <table:table-cell office:value-type="string" table:style-name="ce14">
            <text:p>ALTRI PROVENTI E RICAVI DIVERSI</text:p>
          </table:table-cell>
          <table:table-cell office:value-type="float" office:value="12007293" table:formula="of:=SUM([.E26:.E27])" table:style-name="ce15">
            <text:p><text:s/>12.007.293,00<text:s/></text:p>
          </table:table-cell>
          <table:table-cell office:value-type="float" office:value="7817955" table:formula="of:=SUM([.F26:.F27])" table:style-name="ce15">
            <text:p><text:s/>7.817.955,00<text:s/></text:p>
          </table:table-cell>
          <table:table-cell office:value-type="float" office:value="6658153" table:formula="of:=SUM([.G26:.G27])" table:style-name="ce15">
            <text:p><text:s/>6.658.153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1.</text:p>
          </table:table-cell>
          <table:table-cell table:style-name="ce27"/>
          <table:table-cell office:value-type="string" table:style-name="ce28">
            <text:p>Utilizzo di riserve di pn derivanti dalla contabilità finanziaria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Altri proventi e ricavi diversi</text:p>
          </table:table-cell>
          <table:table-cell office:value-type="float" office:value="12007293" table:style-name="ce30">
            <text:p><text:s/>12.007.293,00<text:s/></text:p>
          </table:table-cell>
          <table:table-cell office:value-type="float" office:value="7817955" table:style-name="ce30">
            <text:p><text:s/>7.817.955,00<text:s/></text:p>
          </table:table-cell>
          <table:table-cell office:value-type="float" office:value="6658153" table:style-name="ce30">
            <text:p><text:s/>6.658.153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.</text:p>
          </table:table-cell>
          <table:table-cell table:number-columns-repeated="2" table:style-name="ce13"/>
          <table:table-cell office:value-type="string" table:style-name="ce14">
            <text:p>VARIAZIONI RIMANENZE</text:p>
          </table:table-cell>
          <table:table-cell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VII.</text:p>
          </table:table-cell>
          <table:table-cell table:number-columns-repeated="2" table:style-name="ce13"/>
          <table:table-cell office:value-type="string" table:style-name="ce14">
            <text:p>INCREMENTO DELLE IMMOBILIZZAZIONI PER LAVORI INTERNI</text:p>
          </table:table-cell>
          <table:table-cell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)</text:p>
          </table:table-cell>
          <table:table-cell table:number-columns-repeated="2" table:style-name="ce32"/>
          <table:table-cell office:value-type="string" table:style-name="ce33">
            <text:p>TOTALE PROVENTI OPERATIVI (A)</text:p>
          </table:table-cell>
          <table:table-cell office:value-type="float" office:value="200511381" table:formula="of:=[.E5]+[.E14]+[.E25]" table:style-name="ce34">
            <text:p><text:s/>200.511.381,00<text:s/></text:p>
          </table:table-cell>
          <table:table-cell office:value-type="float" office:value="170183670" table:formula="of:=[.F5]+[.F14]+[.F25]" table:style-name="ce34">
            <text:p><text:s/>170.183.670,00<text:s/></text:p>
          </table:table-cell>
          <table:table-cell office:value-type="float" office:value="158140273" table:formula="of:=[.G5]+[.G14]+[.G25]" table:style-name="ce34">
            <text:p><text:s/>158.140.273,00<text:s/></text:p>
          </table:table-cell>
          <table:table-cell table:number-columns-repeated="16377"/>
        </table:table-row>
        <table:table-row table:style-name="ro10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)</text:p>
          </table:table-cell>
          <table:table-cell table:number-columns-repeated="2" table:style-name="ce13"/>
          <table:table-cell office:value-type="string" table:style-name="ce14">
            <text:p>COSTI OPERATIVI</text:p>
          </table:table-cell>
          <table:table-cell table:style-name="ce3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II.</text:p>
          </table:table-cell>
          <table:table-cell table:number-columns-repeated="2" table:style-name="ce13"/>
          <table:table-cell office:value-type="string" table:style-name="ce14">
            <text:p>COSTI DEL PERSONALE<text:s/></text:p>
          </table:table-cell>
          <table:table-cell office:value-type="float" office:value="98418963" table:formula="of:=[.E34]+[.E40]" table:style-name="ce15">
            <text:p><text:s/>98.418.963,00<text:s/></text:p>
          </table:table-cell>
          <table:table-cell office:value-type="float" office:value="94063196" table:formula="of:=[.F34]+[.F40]" table:style-name="ce15">
            <text:p><text:s/>94.063.196,00<text:s/></text:p>
          </table:table-cell>
          <table:table-cell office:value-type="float" office:value="94043818" table:formula="of:=[.G34]+[.G40]" table:style-name="ce15">
            <text:p><text:s/>94.043.818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1.</text:p>
          </table:table-cell>
          <table:table-cell table:style-name="ce9"/>
          <table:table-cell office:value-type="string" table:style-name="ce10">
            <text:p>Costi del personale dedicato alla ricerca e alla didattica</text:p>
          </table:table-cell>
          <table:table-cell office:value-type="float" office:value="66657062" table:formula="of:=SUM([.E35:.E39])" table:style-name="ce11">
            <text:p><text:s/>66.657.062,00<text:s/></text:p>
          </table:table-cell>
          <table:table-cell office:value-type="float" office:value="63034464" table:formula="of:=SUM([.F35:.F39])" table:style-name="ce11">
            <text:p><text:s/>63.034.464,00<text:s/></text:p>
          </table:table-cell>
          <table:table-cell office:value-type="float" office:value="63333664" table:formula="of:=SUM([.G35:.G39])" table:style-name="ce11">
            <text:p><text:s/>63.333.664,00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a)</text:p>
          </table:table-cell>
          <table:table-cell office:value-type="string" table:style-name="ce22">
            <text:p>docenti / ricercatori</text:p>
          </table:table-cell>
          <table:table-cell office:value-type="float" office:value="59750879" table:style-name="ce23">
            <text:p><text:s/>59.750.879,00<text:s/></text:p>
          </table:table-cell>
          <table:table-cell office:value-type="float" office:value="60513481" table:style-name="ce23">
            <text:p><text:s/>60.513.481,00<text:s/></text:p>
          </table:table-cell>
          <table:table-cell office:value-type="float" office:value="61163491" table:style-name="ce23">
            <text:p><text:s/>61.163.491,00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b)</text:p>
          </table:table-cell>
          <table:table-cell office:value-type="string" table:style-name="ce22">
            <text:p>collaborazioni scientifiche (collaboratori, assegnisti, ecc.)</text:p>
          </table:table-cell>
          <table:table-cell office:value-type="float" office:value="4452118" table:style-name="ce23">
            <text:p><text:s/>4.452.118,00<text:s/></text:p>
          </table:table-cell>
          <table:table-cell office:value-type="float" office:value="512006" table:style-name="ce23">
            <text:p><text:s/>512.006,00<text:s/></text:p>
          </table:table-cell>
          <table:table-cell office:value-type="float" office:value="72642" table:style-name="ce23">
            <text:p><text:s/>72.642,00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c)</text:p>
          </table:table-cell>
          <table:table-cell office:value-type="string" table:style-name="ce22">
            <text:p>Docenti a contratto</text:p>
          </table:table-cell>
          <table:table-cell office:value-type="float" office:value="659334" table:style-name="ce23">
            <text:p><text:s/>659.334,00<text:s/></text:p>
          </table:table-cell>
          <table:table-cell office:value-type="float" office:value="609735" table:style-name="ce23">
            <text:p><text:s/>609.735,00<text:s/></text:p>
          </table:table-cell>
          <table:table-cell office:value-type="float" office:value="576195" table:style-name="ce23">
            <text:p><text:s/>576.195,00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d)</text:p>
          </table:table-cell>
          <table:table-cell office:value-type="string" table:style-name="ce22">
            <text:p>esperti linguistici</text:p>
          </table:table-cell>
          <table:table-cell office:value-type="float" office:value="1240153" table:style-name="ce23">
            <text:p><text:s/>1.240.153,00<text:s/></text:p>
          </table:table-cell>
          <table:table-cell office:value-type="float" office:value="1044956" table:style-name="ce23">
            <text:p><text:s/>1.044.956,00<text:s/></text:p>
          </table:table-cell>
          <table:table-cell office:value-type="float" office:value="1213176" table:style-name="ce23">
            <text:p><text:s/>1.213.176,00<text:s/></text:p>
          </table:table-cell>
          <table:table-cell table:number-columns-repeated="16377"/>
        </table:table-row>
        <table:table-row table:style-name="ro4">
          <table:table-cell table:style-name="ce39"/>
          <table:table-cell table:style-name="ce21"/>
          <table:table-cell office:value-type="string" table:style-name="ce21">
            <text:p>e)</text:p>
          </table:table-cell>
          <table:table-cell office:value-type="string" table:style-name="ce22">
            <text:p>altro personale dedicato alla didattica e alla ricerca</text:p>
          </table:table-cell>
          <table:table-cell office:value-type="float" office:value="554578" table:style-name="ce23">
            <text:p><text:s/>554.578,00<text:s/></text:p>
          </table:table-cell>
          <table:table-cell office:value-type="float" office:value="354286" table:style-name="ce23">
            <text:p><text:s/>354.286,00<text:s/></text:p>
          </table:table-cell>
          <table:table-cell office:value-type="float" office:value="308160" table:style-name="ce23">
            <text:p><text:s/>308.160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9">
            <text:p>2.</text:p>
          </table:table-cell>
          <table:table-cell table:style-name="ce9"/>
          <table:table-cell office:value-type="string" table:style-name="ce10">
            <text:p>Costi del personale dirigente e tecnico amministrativo</text:p>
          </table:table-cell>
          <table:table-cell office:value-type="float" office:value="31761901" table:formula="of:=SUM([.E41:.E42])" table:style-name="ce11">
            <text:p><text:s/>31.761.901,00<text:s/></text:p>
          </table:table-cell>
          <table:table-cell office:value-type="float" office:value="31028732" table:formula="of:=SUM([.F41:.F42])" table:style-name="ce11">
            <text:p><text:s/>31.028.732,00<text:s/></text:p>
          </table:table-cell>
          <table:table-cell office:value-type="float" office:value="30710154" table:formula="of:=SUM([.G41:.G42])" table:style-name="ce11">
            <text:p><text:s/>30.710.154,00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office:value-type="string" table:style-name="ce21">
            <text:p>a)</text:p>
          </table:table-cell>
          <table:table-cell office:value-type="string" table:style-name="ce40">
            <text:p>Costi del personale dirigente e tecnico amministrativo</text:p>
          </table:table-cell>
          <table:table-cell office:value-type="float" office:value="31530811" table:style-name="ce23">
            <text:p><text:s/>31.530.811,00<text:s/></text:p>
          </table:table-cell>
          <table:table-cell office:value-type="float" office:value="30929242" table:style-name="ce23">
            <text:p><text:s/>30.929.242,00<text:s/></text:p>
          </table:table-cell>
          <table:table-cell office:value-type="float" office:value="30645364" table:style-name="ce23">
            <text:p><text:s/>30.645.364,00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office:value-type="string" table:style-name="ce21">
            <text:p>b)</text:p>
          </table:table-cell>
          <table:table-cell office:value-type="string" table:style-name="ce40">
            <text:p>costi altro personale tecnico amm.vo</text:p>
          </table:table-cell>
          <table:table-cell office:value-type="float" office:value="231090" table:style-name="ce23">
            <text:p><text:s/>231.090,00<text:s/></text:p>
          </table:table-cell>
          <table:table-cell office:value-type="float" office:value="99490" table:style-name="ce23">
            <text:p><text:s/>99.490,00<text:s/></text:p>
          </table:table-cell>
          <table:table-cell office:value-type="float" office:value="64790" table:style-name="ce23">
            <text:p><text:s/>64.79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X.</text:p>
          </table:table-cell>
          <table:table-cell table:number-columns-repeated="2" table:style-name="ce13"/>
          <table:table-cell office:value-type="string" table:style-name="ce14">
            <text:p>COSTI DELLA GESTIONE CORRENTE</text:p>
          </table:table-cell>
          <table:table-cell office:value-type="float" office:value="88441106" table:formula="of:=SUM([.E44:.E55])" table:style-name="ce15">
            <text:p><text:s/>88.441.106,00<text:s/></text:p>
          </table:table-cell>
          <table:table-cell office:value-type="float" office:value="63539683" table:formula="of:=SUM([.F44:.F55])" table:style-name="ce15">
            <text:p><text:s/>63.539.683,00<text:s/></text:p>
          </table:table-cell>
          <table:table-cell office:value-type="float" office:value="52536263" table:formula="of:=SUM([.G44:.G55])" table:style-name="ce15">
            <text:p><text:s/>52.536.263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Costi per sostegno agli studenti</text:p>
          </table:table-cell>
          <table:table-cell office:value-type="float" office:value="32603163" table:style-name="ce17">
            <text:p><text:s/>32.603.163,00<text:s/></text:p>
          </table:table-cell>
          <table:table-cell office:value-type="float" office:value="24812231" table:style-name="ce17">
            <text:p><text:s/>24.812.231,00<text:s/></text:p>
          </table:table-cell>
          <table:table-cell office:value-type="float" office:value="17590597" table:style-name="ce17">
            <text:p><text:s/>17.590.597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Costi per il diritto allo studio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7"/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3.</text:p>
          </table:table-cell>
          <table:table-cell table:style-name="ce20"/>
          <table:table-cell office:value-type="string" table:style-name="ce26">
            <text:p>Costi per la ricerca e l'attività editoriale</text:p>
          </table:table-cell>
          <table:table-cell office:value-type="float" office:value="389109" table:style-name="ce17">
            <text:p><text:s/>389.109,00<text:s/></text:p>
          </table:table-cell>
          <table:table-cell office:value-type="float" office:value="349522" table:style-name="ce17">
            <text:p><text:s/>349.522,00<text:s/></text:p>
          </table:table-cell>
          <table:table-cell office:value-type="float" office:value="207500" table:style-name="ce17">
            <text:p><text:s/>207.500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4.</text:p>
          </table:table-cell>
          <table:table-cell table:style-name="ce27"/>
          <table:table-cell office:value-type="string" table:style-name="ce28">
            <text:p>Trasferimenti a partner di progetti coordinati</text:p>
          </table:table-cell>
          <table:table-cell office:value-type="float" office:value="16861" table:style-name="ce17">
            <text:p><text:s/>16.861,00<text:s/></text:p>
          </table:table-cell>
          <table:table-cell office:value-type="float" office:value="2000" table:style-name="ce17">
            <text:p><text:s/>2.000,00<text:s/></text:p>
          </table:table-cell>
          <table:table-cell office:value-type="float" office:value="2000" table:style-name="ce17">
            <text:p><text:s/>2.000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5.</text:p>
          </table:table-cell>
          <table:table-cell table:style-name="ce27"/>
          <table:table-cell office:value-type="string" table:style-name="ce28">
            <text:p>Acquisto materiale di consumo per laboratori</text:p>
          </table:table-cell>
          <table:table-cell office:value-type="float" office:value="2124060" table:style-name="ce17">
            <text:p><text:s/>2.124.060,00<text:s/></text:p>
          </table:table-cell>
          <table:table-cell office:value-type="float" office:value="996302" table:style-name="ce17">
            <text:p><text:s/>996.302,00<text:s/></text:p>
          </table:table-cell>
          <table:table-cell office:value-type="float" office:value="362884" table:style-name="ce17">
            <text:p><text:s/>362.884,00<text:s/>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27">
            <text:p>6.</text:p>
          </table:table-cell>
          <table:table-cell table:style-name="ce27"/>
          <table:table-cell office:value-type="string" table:style-name="ce28">
            <text:p>Variazione di rimanenze di materiale di consumo per laboratori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7"/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7.</text:p>
          </table:table-cell>
          <table:table-cell table:style-name="ce20"/>
          <table:table-cell office:value-type="string" table:style-name="ce26">
            <text:p>Acquisto di libri, periodici e materiale bibliografico</text:p>
          </table:table-cell>
          <table:table-cell office:value-type="float" office:value="3780565" table:style-name="ce17">
            <text:p><text:s/>3.780.565,00<text:s/></text:p>
          </table:table-cell>
          <table:table-cell office:value-type="float" office:value="3888000" table:style-name="ce17">
            <text:p><text:s/>3.888.000,00<text:s/></text:p>
          </table:table-cell>
          <table:table-cell office:value-type="float" office:value="4151000" table:style-name="ce17">
            <text:p><text:s/>4.151.000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8.</text:p>
          </table:table-cell>
          <table:table-cell table:style-name="ce20"/>
          <table:table-cell office:value-type="string" table:style-name="ce26">
            <text:p>Acquisto di servizi e collaborazioni tecnico gestionali</text:p>
          </table:table-cell>
          <table:table-cell office:value-type="float" office:value="31132993" table:style-name="ce17">
            <text:p><text:s/>31.132.993,00<text:s/></text:p>
          </table:table-cell>
          <table:table-cell office:value-type="float" office:value="26953924" table:style-name="ce17">
            <text:p><text:s/>26.953.924,00<text:s/></text:p>
          </table:table-cell>
          <table:table-cell office:value-type="float" office:value="25199971" table:style-name="ce17">
            <text:p><text:s/>25.199.971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9.</text:p>
          </table:table-cell>
          <table:table-cell table:style-name="ce20"/>
          <table:table-cell office:value-type="string" table:style-name="ce26">
            <text:p>Acquisto altri materiali</text:p>
          </table:table-cell>
          <table:table-cell office:value-type="float" office:value="6134960" table:style-name="ce17">
            <text:p><text:s/>6.134.960,00<text:s/></text:p>
          </table:table-cell>
          <table:table-cell office:value-type="float" office:value="1556898" table:style-name="ce17">
            <text:p><text:s/>1.556.898,00<text:s/></text:p>
          </table:table-cell>
          <table:table-cell office:value-type="float" office:value="652934" table:style-name="ce17">
            <text:p><text:s/>652.934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10.</text:p>
          </table:table-cell>
          <table:table-cell table:style-name="ce27"/>
          <table:table-cell office:value-type="string" table:style-name="ce28">
            <text:p>Variazioni delle rimanenze di materiali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7"/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1.</text:p>
          </table:table-cell>
          <table:table-cell table:style-name="ce20"/>
          <table:table-cell office:value-type="string" table:style-name="ce26">
            <text:p>Costi per godimento beni di terzi</text:p>
          </table:table-cell>
          <table:table-cell office:value-type="float" office:value="466699" table:style-name="ce17">
            <text:p><text:s/>466.699,00<text:s/></text:p>
          </table:table-cell>
          <table:table-cell office:value-type="float" office:value="457866" table:style-name="ce17">
            <text:p><text:s/>457.866,00<text:s/></text:p>
          </table:table-cell>
          <table:table-cell office:value-type="float" office:value="458820" table:style-name="ce17">
            <text:p><text:s/>458.820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2.</text:p>
          </table:table-cell>
          <table:table-cell table:style-name="ce20"/>
          <table:table-cell office:value-type="string" table:style-name="ce26">
            <text:p>Altri costi</text:p>
          </table:table-cell>
          <table:table-cell office:value-type="float" office:value="11792696" table:style-name="ce17">
            <text:p><text:s/>11.792.696,00<text:s/></text:p>
          </table:table-cell>
          <table:table-cell office:value-type="float" office:value="4522940" table:style-name="ce17">
            <text:p><text:s/>4.522.940,00<text:s/></text:p>
          </table:table-cell>
          <table:table-cell office:value-type="float" office:value="3910557" table:style-name="ce17">
            <text:p><text:s/>3.910.557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X.</text:p>
          </table:table-cell>
          <table:table-cell table:number-columns-repeated="2" table:style-name="ce13"/>
          <table:table-cell office:value-type="string" table:style-name="ce14">
            <text:p>AMMORTAMENTI E SVALUTAZIONI</text:p>
          </table:table-cell>
          <table:table-cell office:value-type="float" office:value="10349548" table:formula="of:=SUM([.E57:.E60])" table:style-name="ce15">
            <text:p><text:s/>10.349.548,00<text:s/></text:p>
          </table:table-cell>
          <table:table-cell office:value-type="float" office:value="9133806" table:formula="of:=SUM([.F57:.F60])" table:style-name="ce15">
            <text:p><text:s/>9.133.806,00<text:s/></text:p>
          </table:table-cell>
          <table:table-cell office:value-type="float" office:value="7676710" table:formula="of:=SUM([.G57:.G60])" table:style-name="ce15">
            <text:p><text:s/>7.676.710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1.</text:p>
          </table:table-cell>
          <table:table-cell table:style-name="ce9"/>
          <table:table-cell office:value-type="string" table:style-name="ce28">
            <text:p>Ammortamenti immobilizzazioni immateriali</text:p>
          </table:table-cell>
          <table:table-cell office:value-type="float" office:value="1352891" table:style-name="ce17">
            <text:p><text:s/>1.352.891,00<text:s/></text:p>
          </table:table-cell>
          <table:table-cell office:value-type="float" office:value="1280816" table:style-name="ce17">
            <text:p><text:s/>1.280.816,00<text:s/></text:p>
          </table:table-cell>
          <table:table-cell office:value-type="float" office:value="1250913" table:style-name="ce17">
            <text:p><text:s/>1.250.913,00<text:s/>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string" table:style-name="ce27">
            <text:p>2.</text:p>
          </table:table-cell>
          <table:table-cell table:style-name="ce27"/>
          <table:table-cell office:value-type="string" table:style-name="ce28">
            <text:p>Ammortamenti immobilizzazioni materiali</text:p>
          </table:table-cell>
          <table:table-cell office:value-type="float" office:value="8195401" table:style-name="ce17">
            <text:p><text:s/>8.195.401,00<text:s/></text:p>
          </table:table-cell>
          <table:table-cell office:value-type="float" office:value="7052990" table:style-name="ce17">
            <text:p><text:s/>7.052.990,00<text:s/></text:p>
          </table:table-cell>
          <table:table-cell office:value-type="float" office:value="5625797" table:style-name="ce17">
            <text:p><text:s/>5.625.797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3.</text:p>
          </table:table-cell>
          <table:table-cell table:style-name="ce27"/>
          <table:table-cell office:value-type="string" table:style-name="ce28">
            <text:p>Svalutazione delle immobilizzazioni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4.</text:p>
          </table:table-cell>
          <table:table-cell table:style-name="ce27"/>
          <table:table-cell office:value-type="string" table:style-name="ce28">
            <text:p>Svalutazione dei crediti compresi nell'attivo circolante<text:s/></text:p>
          </table:table-cell>
          <table:table-cell office:value-type="float" office:value="801256" table:style-name="ce17">
            <text:p><text:s/>801.256,00<text:s/></text:p>
          </table:table-cell>
          <table:table-cell office:value-type="float" office:value="800000" table:style-name="ce17">
            <text:p><text:s/>800.000,00<text:s/></text:p>
          </table:table-cell>
          <table:table-cell office:value-type="float" office:value="800000" table:style-name="ce17">
            <text:p><text:s/>800.0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XI.</text:p>
          </table:table-cell>
          <table:table-cell table:number-columns-repeated="2" table:style-name="ce13"/>
          <table:table-cell office:value-type="string" table:style-name="ce14">
            <text:p>ACCANTONAMENTI PER RISCHI ED ONERI</text:p>
          </table:table-cell>
          <table:table-cell office:value-type="float" office:value="110000" table:formula="of:=[.E62]" table:style-name="ce15">
            <text:p><text:s/>110.000,00<text:s/></text:p>
          </table:table-cell>
          <table:table-cell office:value-type="float" office:value="110000" table:formula="of:=[.F62]" table:style-name="ce15">
            <text:p><text:s/>110.000,00<text:s/></text:p>
          </table:table-cell>
          <table:table-cell office:value-type="float" office:value="110000" table:formula="of:=[.G62]" table:style-name="ce15">
            <text:p><text:s/>110.000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Accantonamenti per rischi e oneri</text:p>
          </table:table-cell>
          <table:table-cell office:value-type="float" office:value="110000" table:style-name="ce17">
            <text:p><text:s/>110.000,00<text:s/></text:p>
          </table:table-cell>
          <table:table-cell office:value-type="float" office:value="110000" table:style-name="ce17">
            <text:p><text:s/>110.000,00<text:s/></text:p>
          </table:table-cell>
          <table:table-cell office:value-type="float" office:value="110000" table:style-name="ce17">
            <text:p><text:s/>110.0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XII.</text:p>
          </table:table-cell>
          <table:table-cell table:number-columns-repeated="2" table:style-name="ce13"/>
          <table:table-cell office:value-type="string" table:style-name="ce14">
            <text:p>ONERI DIVERSI DI GESTIONE</text:p>
          </table:table-cell>
          <table:table-cell office:value-type="float" office:value="882373" table:formula="of:=[.E64]" table:style-name="ce15">
            <text:p><text:s/>882.373,00<text:s/></text:p>
          </table:table-cell>
          <table:table-cell office:value-type="float" office:value="883845" table:formula="of:=[.F64]" table:style-name="ce15">
            <text:p><text:s/>883.845,00<text:s/></text:p>
          </table:table-cell>
          <table:table-cell office:value-type="float" office:value="884609" table:formula="of:=[.G64]" table:style-name="ce15">
            <text:p><text:s/>884.609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ONERI DIVERSI DI GESTIONE</text:p>
          </table:table-cell>
          <table:table-cell office:value-type="float" office:value="882373" table:style-name="ce17">
            <text:p><text:s/>882.373,00<text:s/></text:p>
          </table:table-cell>
          <table:table-cell office:value-type="float" office:value="883845" table:style-name="ce17">
            <text:p><text:s/>883.845,00<text:s/></text:p>
          </table:table-cell>
          <table:table-cell office:value-type="float" office:value="884609" table:style-name="ce17">
            <text:p><text:s/>884.609,00<text:s/></text:p>
          </table:table-cell>
          <table:table-cell table:number-columns-repeated="16377"/>
        </table:table-row>
        <table:table-row table:style-name="ro12">
          <table:table-cell office:value-type="string" table:style-name="ce42">
            <text:p>B)</text:p>
          </table:table-cell>
          <table:table-cell table:number-columns-repeated="2" table:style-name="ce43"/>
          <table:table-cell office:value-type="string" table:style-name="ce44">
            <text:p>TOTALE COSTI (B)</text:p>
          </table:table-cell>
          <table:table-cell office:value-type="float" office:value="198201990" table:formula="of:=[.E33]+[.E43]+[.E56]+[.E61]+[.E63]" table:style-name="ce45">
            <text:p><text:s/>198.201.990,00<text:s/></text:p>
          </table:table-cell>
          <table:table-cell office:value-type="float" office:value="167730530" table:formula="of:=[.F33]+[.F43]+[.F56]+[.F61]+[.F63]" table:style-name="ce45">
            <text:p><text:s/>167.730.530,00<text:s/></text:p>
          </table:table-cell>
          <table:table-cell office:value-type="float" office:value="155251400" table:formula="of:=[.G33]+[.G43]+[.G56]+[.G61]+[.G63]" table:style-name="ce45">
            <text:p><text:s/>155.251.400,00<text:s/></text:p>
          </table:table-cell>
          <table:table-cell table:number-columns-repeated="16377"/>
        </table:table-row>
        <table:table-row table:style-name="ro7">
          <table:table-cell table:style-name="ce46"/>
          <table:table-cell table:number-columns-repeated="2" table:style-name="ce47"/>
          <table:table-cell table:style-name="ce48"/>
          <table:table-cell table:style-name="ce38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7"/>
        </table:table-row>
        <table:table-row table:style-name="ro12">
          <table:table-cell table:style-name="ce50"/>
          <table:table-cell table:number-columns-repeated="2" table:style-name="ce51"/>
          <table:table-cell office:value-type="string" table:style-name="ce52">
            <text:p>DIFFERENZA FRA PROVENTI E COSTI OPERATIVI (A-B)</text:p>
          </table:table-cell>
          <table:table-cell office:value-type="float" office:value="2309391" table:formula="of:=[.E30]-[.E65]" table:style-name="ce53">
            <text:p><text:s/>2.309.391,00<text:s/></text:p>
          </table:table-cell>
          <table:table-cell office:value-type="float" office:value="2453140" table:formula="of:=[.F30]-[.F65]" table:style-name="ce53">
            <text:p><text:s/>2.453.140,00<text:s/></text:p>
          </table:table-cell>
          <table:table-cell office:value-type="float" office:value="2888873" table:formula="of:=[.G30]-[.G65]" table:style-name="ce53">
            <text:p><text:s/>2.888.873,00<text:s/></text:p>
          </table:table-cell>
          <table:table-cell table:number-columns-repeated="16377" table:style-name="ce54"/>
        </table:table-row>
        <table:table-row table:style-name="ro10">
          <table:table-cell table:style-name="ce8"/>
          <table:table-cell table:number-columns-repeated="2" table:style-name="ce9"/>
          <table:table-cell table:style-name="ce10"/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)</text:p>
          </table:table-cell>
          <table:table-cell table:number-columns-repeated="2" table:style-name="ce13"/>
          <table:table-cell office:value-type="string" table:style-name="ce14">
            <text:p>PROVENTI ED ONERI FINANZIARI</text:p>
          </table:table-cell>
          <table:table-cell office:value-type="float" office:value="-338891" table:formula="of:=[.E71]" table:style-name="ce15">
            <text:p>-338.891,00<text:s/></text:p>
          </table:table-cell>
          <table:table-cell office:value-type="float" office:value="-241537" table:formula="of:=[.F71]" table:style-name="ce15">
            <text:p>-241.537,00<text:s/></text:p>
          </table:table-cell>
          <table:table-cell office:value-type="float" office:value="-157008" table:formula="of:=[.G71]" table:style-name="ce15">
            <text:p>-157.008,00<text:s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7">
            <text:p>1.</text:p>
          </table:table-cell>
          <table:table-cell table:style-name="ce9"/>
          <table:table-cell office:value-type="string" table:style-name="ce28">
            <text:p>Proventi finanziari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Interessi e altri oneri finanziari</text:p>
          </table:table-cell>
          <table:table-cell office:value-type="float" office:value="-338891" table:style-name="ce17">
            <text:p>-338.891,00<text:s/></text:p>
          </table:table-cell>
          <table:table-cell office:value-type="float" office:value="-241537" table:style-name="ce17">
            <text:p>-241.537,00<text:s/></text:p>
          </table:table-cell>
          <table:table-cell office:value-type="float" office:value="-157008" table:style-name="ce17">
            <text:p>-157.008,00<text:s/>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20">
            <text:p>3.</text:p>
          </table:table-cell>
          <table:table-cell table:style-name="ce20"/>
          <table:table-cell office:value-type="string" table:style-name="ce26">
            <text:p>Utili e perdite su cambi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)</text:p>
          </table:table-cell>
          <table:table-cell table:number-columns-repeated="2" table:style-name="ce13"/>
          <table:table-cell office:value-type="string" table:style-name="ce14">
            <text:p>RETTIFICHE DI VALORE DI ATTIVITA' FINANZIARIE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7">
            <text:p>1.</text:p>
          </table:table-cell>
          <table:table-cell table:style-name="ce27"/>
          <table:table-cell office:value-type="string" table:style-name="ce28">
            <text:p>Rivalutazioni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7">
            <text:p>2.</text:p>
          </table:table-cell>
          <table:table-cell table:style-name="ce27"/>
          <table:table-cell office:value-type="string" table:style-name="ce28">
            <text:p>Svalutazioni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7">
          <table:table-cell table:style-name="ce8"/>
          <table:table-cell table:number-columns-repeated="2" table:style-name="ce9"/>
          <table:table-cell table:style-name="ce10"/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)</text:p>
          </table:table-cell>
          <table:table-cell table:number-columns-repeated="2" table:style-name="ce13"/>
          <table:table-cell office:value-type="string" table:style-name="ce14">
            <text:p>PROVENTI ED ONERI STRAORDINARI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2" table:style-name="ce20"/>
          <table:table-cell office:value-type="string" table:style-name="ce26">
            <text:p>Proventi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2" table:style-name="ce20"/>
          <table:table-cell office:value-type="string" table:style-name="ce26">
            <text:p>Oneri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F)</text:p>
          </table:table-cell>
          <table:table-cell table:number-columns-repeated="2" table:style-name="ce13"/>
          <table:table-cell office:value-type="string" table:style-name="ce14">
            <text:p>IMPOSTE SUL REDDITO DELL'ESERCIZIO CORRENTI, DIFFERITE, ANTICIPATE</text:p>
          </table:table-cell>
          <table:table-cell office:value-type="float" office:value="5699310" table:style-name="ce15">
            <text:p><text:s/>5.699.310,00<text:s/></text:p>
          </table:table-cell>
          <table:table-cell office:value-type="float" office:value="5738456" table:style-name="ce15">
            <text:p><text:s/>5.738.456,00<text:s/></text:p>
          </table:table-cell>
          <table:table-cell office:value-type="float" office:value="5679739" table:style-name="ce15">
            <text:p><text:s/>5.679.739,00<text:s/></text:p>
          </table:table-cell>
          <table:table-cell table:number-columns-repeated="16377"/>
        </table:table-row>
        <table:table-row table:style-name="ro13">
          <table:table-cell table:style-name="ce19"/>
          <table:table-cell table:number-columns-repeated="2" table:style-name="ce20"/>
          <table:table-cell office:value-type="string" table:style-name="ce26">
            <text:p>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4">
            <text:p>RISULTATO ECONOMICO PRESUNTO</text:p>
          </table:table-cell>
          <table:table-cell office:value-type="float" office:value="-3728810" table:formula="of:=[.E67]+[.E69]-[.E80]" table:style-name="ce38">
            <text:p>-3.728.810,00<text:s/></text:p>
          </table:table-cell>
          <table:table-cell office:value-type="float" office:value="-3526853" table:formula="of:=[.F67]+[.F69]-[.F80]" table:style-name="ce38">
            <text:p>-3.526.853,00<text:s/></text:p>
          </table:table-cell>
          <table:table-cell office:value-type="float" office:value="-2947874" table:formula="of:=[.G67]+[.G69]-[.G80]" table:style-name="ce38">
            <text:p>-2.947.874,00<text:s/></text:p>
          </table:table-cell>
          <table:table-cell table:number-columns-repeated="16377"/>
        </table:table-row>
        <table:table-row table:style-name="ro14">
          <table:table-cell table:style-name="ce19"/>
          <table:table-cell table:number-columns-repeated="2" table:style-name="ce20"/>
          <table:table-cell office:value-type="string" table:style-name="ce22">
            <text:p>Utilizzo di riserve di patrimonio netto derivanti dalla contabilità economico patrimoniale</text:p>
          </table:table-cell>
          <table:table-cell office:value-type="float" office:value="3728810" table:style-name="ce23">
            <text:p><text:s/>3.728.810,00<text:s/></text:p>
          </table:table-cell>
          <table:table-cell office:value-type="float" office:value="3526853" table:style-name="ce23">
            <text:p><text:s/>3.526.853,00<text:s/></text:p>
          </table:table-cell>
          <table:table-cell office:value-type="float" office:value="2947874" table:style-name="ce23">
            <text:p><text:s/>2.947.874,00<text:s/>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55">
            <text:p>RISULTATO <text:s/>A PAREGGIO<text:s/></text:p>
          </table:table-cell>
          <table:covered-table-cell table:number-columns-repeated="3"/>
          <table:table-cell office:value-type="float" office:value="0" table:formula="of:=[.E82]+[.E83]" table:style-name="ce57">
            <text:p><text:s/>-<text:s text:c="3"/></text:p>
          </table:table-cell>
          <table:table-cell office:value-type="float" office:value="0" table:formula="of:=[.F67]+[.F69]+[.F73]+[.F77]-[.F80]+[.F83]" table:style-name="ce57">
            <text:p><text:s/>-<text:s text:c="3"/></text:p>
          </table:table-cell>
          <table:table-cell office:value-type="float" office:value="0" table:formula="of:=[.G67]+[.G69]+[.G73]+[.G77]-[.G80]+[.G83]" table:style-name="ce57">
            <text:p><text:s/>-<text:s text:c="3"/></text:p>
          </table:table-cell>
          <table:table-cell table:number-columns-repeated="16377"/>
        </table:table-row>
        <table:table-row table:style-name="ro16">
          <table:table-cell table:number-columns-repeated="4" table:style-name="ce58"/>
          <table:table-cell table:number-columns-repeated="3" table:style-name="ce4"/>
          <table:table-cell table:number-columns-repeated="16377" table:style-name="ce54"/>
        </table:table-row>
        <table:table-row table:style-name="ro17">
          <table:table-cell table:number-columns-spanned="4" table:number-rows-spanned="1" table:style-name="ce59"/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SCHEMA_TOTALI_trienn24-25-26.$A$1:SCHEMA_TOTALI_trienn24-25-26.$D$86" table:base-cell-address="SCHEMA_TOTALI_trienn24-25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ALDO ELISA</meta:initial-creator>
    <dc:creator>GALDO ELISA</dc:creator>
    <meta:creation-date>2024-01-16T10:41:40Z</meta:creation-date>
    <dc:date>2024-01-16T10:42:11Z</dc:date>
  </office:meta>
</office:document-meta>
</file>