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2pt solid #000000" style:vertical-align="middle" fo:wrap-option="wrap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38" style:family="table-cell" style:parent-style-name="Migliaia" style:data-style-name="N36">
      <style:table-cell-properties fo:border-top="none" fo:border-bottom="none" fo:border-left="none" fo:border-right="2pt solid #000000" style:vertical-align="middle"/>
    </style:style>
    <style:style style:name="ce39" style:family="table-cell" style:parent-style-name="Default" style:data-style-name="N35"/>
    <style:style style:name="ce40" style:family="table-cell" style:parent-style-name="Migliaia" style:data-style-name="N36">
      <style:table-cell-properties fo:border-top="none" fo:border-bottom="none" fo:border-left="thin solid #000000" fo:border-right="none" style:vertical-align="middle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2pt solid #000000" style:vertical-align="middle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style:vertical-align="middle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</style:style>
    <style:style style:name="ce44" style:family="table-cell" style:parent-style-name="Migliaia" style:data-style-name="N36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none" fo:border-bottom="thin solid #000000" fo:border-left="none" fo:border-right="2pt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52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Migliaia" style:data-style-name="N36">
      <style:table-cell-properties fo:border-top="none" fo:border-bottom="none" fo:border-left="thin solid #000000" fo:border-right="none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5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Migliaia" style:data-style-name="N36"/>
    <style:style style:name="ce74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24vs23" table:style-name="ta1">
        <table:table-column table:style-name="co1" table:default-cell-style-name="ce1"/>
        <table:table-column table:style-name="co2" table:number-columns-repeated="6" table:default-cell-style-name="ce73"/>
        <table:table-column table:style-name="co3" table:default-cell-style-name="ce4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BUDGET DEGLI INVESTIMENTI 2024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74">
            <text:p>A) INVESTIMENTI/IMPIEGHI</text:p>
          </table:table-cell>
          <table:covered-table-cell table:number-columns-repeated="3"/>
          <table:table-cell office:value-type="string" table:number-columns-spanned="3" table:number-rows-spanned="1" table:style-name="ce75">
            <text:p>B) FONTI DI FINANZIAMENTO</text:p>
          </table:table-cell>
          <table:covered-table-cell table:number-columns-repeated="2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76">
            <text:p>VOCI</text:p>
          </table:table-cell>
          <table:covered-table-cell table:number-columns-repeated="3"/>
          <table:table-cell office:value-type="string" table:style-name="ce13">
            <text:p>I)CONTRIBUTI DA TERZI FINALIZZATI (IN CONTO CAPITALE E/O IN CONTO IMPIANTI</text:p>
          </table:table-cell>
          <table:table-cell office:value-type="string" table:style-name="ce14">
            <text:p>II) RISORSE DA INDEBITAMENTO</text:p>
          </table:table-cell>
          <table:table-cell office:value-type="string" table:style-name="ce15">
            <text:p>III) RISORSE PROPRIE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6"/>
          <table:table-cell office:value-type="float" office:value="2023" table:style-name="ce17">
            <text:p>2023<text:s/></text:p>
          </table:table-cell>
          <table:table-cell office:value-type="float" office:value="2024" table:style-name="ce17">
            <text:p>2024<text:s/></text:p>
          </table:table-cell>
          <table:table-cell office:value-type="string" table:style-name="ce18">
            <text:p>2024 vs 2023</text:p>
          </table:table-cell>
          <table:table-cell office:value-type="float" office:value="2024" table:number-columns-spanned="3" table:number-rows-spanned="1" table:style-name="ce77">
            <text:p>2024<text:s/></text:p>
          </table:table-cell>
          <table:covered-table-cell table:number-columns-repeated="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1">
            <text:p>I) IMMOBILIZZAZIONI IMMATERIALI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7">
            <text:p>1)Costi di impianto, di ampliamento e di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B7]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string" table:style-name="ce27">
            <text:p>2) Diritti di brevetto e diritti di utilizzazione delle opere dell'ingegno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10500" table:style-name="ce34">
            <text:p><text:s/>10.500,00<text:s/></text:p>
          </table:table-cell>
          <table:table-cell office:value-type="float" office:value="5500" table:formula="of:=[.C8]-[.B8]" table:style-name="ce35">
            <text:p><text:s/>5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0" table:style-name="ce38">
            <text:p><text:s/>10.5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3) Concessioni, licenze, marchi, e diritti simili</text:p>
          </table:table-cell>
          <table:table-cell office:value-type="float" office:value="22500" table:style-name="ce40">
            <text:p><text:s/>22.500,00<text:s/></text:p>
          </table:table-cell>
          <table:table-cell office:value-type="float" office:value="10800" table:style-name="ce40">
            <text:p><text:s/>10.800,00<text:s/></text:p>
          </table:table-cell>
          <table:table-cell office:value-type="float" office:value="-11700" table:formula="of:=[.C9]-[.B9]" table:style-name="ce41">
            <text:p>-11.700,00<text:s/></text:p>
          </table:table-cell>
          <table:table-cell office:value-type="float" office:value="5000" table:style-name="ce42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00" table:style-name="ce38">
            <text:p><text:s/>5.8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4) Immobilizzazioni in corso e acconti</text:p>
          </table:table-cell>
          <table:table-cell office:value-type="float" office:value="8805168" table:style-name="ce40">
            <text:p><text:s/>8.805.168,00<text:s/></text:p>
          </table:table-cell>
          <table:table-cell office:value-type="float" office:value="10070427" table:style-name="ce40">
            <text:p><text:s/>10.070.427,00<text:s/></text:p>
          </table:table-cell>
          <table:table-cell office:value-type="float" office:value="1265259" table:formula="of:=[.C10]-[.B10]" table:style-name="ce41">
            <text:p><text:s/>1.265.259,00<text:s/></text:p>
          </table:table-cell>
          <table:table-cell office:value-type="float" office:value="8492882" table:style-name="ce44">
            <text:p><text:s/>8.492.8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7545" table:style-name="ce38">
            <text:p><text:s/>1.577.545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5) Altre immobilizzazioni immateriali</text:p>
          </table:table-cell>
          <table:table-cell office:value-type="float" office:value="62000" table:style-name="ce40">
            <text:p><text:s/>62.000,00<text:s/></text:p>
          </table:table-cell>
          <table:table-cell office:value-type="float" office:value="121000" table:style-name="ce40">
            <text:p><text:s/>121.000,00<text:s/></text:p>
          </table:table-cell>
          <table:table-cell office:value-type="float" office:value="59000" table:formula="of:=[.C11]-[.B11]" table:style-name="ce41">
            <text:p><text:s/>59.000,00<text:s/></text:p>
          </table:table-cell>
          <table:table-cell office:value-type="float" office:value="81000" table:style-name="ce42">
            <text:p><text:s/>8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0" table:style-name="ce38">
            <text:p><text:s/>40.0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45">
            <text:p>TOTALE IMMOBILIZZAZIONI IMMATERIALI</text:p>
          </table:table-cell>
          <table:table-cell office:value-type="float" office:value="8894668" table:formula="of:=[.B7]+[.B8]+[.B9]+[.B10]+[.B11]" table:style-name="ce46">
            <text:p><text:s/>8.894.668,00<text:s/></text:p>
          </table:table-cell>
          <table:table-cell office:value-type="float" office:value="10212727" table:formula="of:=[.C7]+[.C8]+[.C9]+[.C10]+[.C11]" table:style-name="ce46">
            <text:p><text:s/>10.212.727,00<text:s/></text:p>
          </table:table-cell>
          <table:table-cell office:value-type="float" office:value="1318059" table:formula="of:=[.C12]-[.B12]" table:style-name="ce47">
            <text:p><text:s/>1.318.059,00<text:s/></text:p>
          </table:table-cell>
          <table:table-cell office:value-type="float" office:value="8578882" table:formula="of:=[.E7]+[.E8]+[.E9]+[.E10]+[.E11]" table:style-name="ce48">
            <text:p><text:s/>8.578.882,00<text:s/></text:p>
          </table:table-cell>
          <table:table-cell office:value-type="float" office:value="0" table:formula="of:=[.F7]+[.F8]+[.F9]+[.F10]+[.F11]" table:style-name="ce48">
            <text:p><text:s/>-<text:s text:c="3"/></text:p>
          </table:table-cell>
          <table:table-cell office:value-type="float" office:value="1633845" table:formula="of:=[.G7]+[.G8]+[.G9]+[.G10]+[.G11]" table:style-name="ce49">
            <text:p><text:s/>1.633.845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40"/>
          <table:table-cell office:value-type="float" office:value="0" table:formula="of:=[.C13]-[.B13]" table:style-name="ce41">
            <text:p><text:s/>-<text:s text:c="3"/></text:p>
          </table:table-cell>
          <table:table-cell table:style-name="ce50"/>
          <table:table-cell table:style-name="ce51"/>
          <table:table-cell table:style-name="ce32"/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1">
            <text:p>II) IMMOBILIZZAZIONI MATERIALI</text:p>
          </table:table-cell>
          <table:table-cell table:number-columns-repeated="2" table:style-name="ce52"/>
          <table:table-cell office:value-type="float" office:value="0" table:formula="of:=[.C14]-[.B14]" table:style-name="ce53">
            <text:p><text:s/>-<text:s text:c="3"/></text:p>
          </table:table-cell>
          <table:table-cell table:style-name="ce54"/>
          <table:table-cell table:style-name="ce52"/>
          <table:table-cell table:style-name="ce55"/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1) Terreni e fabbricati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C15]-[.B15]" table:style-name="ce38">
            <text:p><text:s/>-<text:s text:c="3"/></text:p>
          </table:table-cell>
          <table:table-cell table:style-name="ce42"/>
          <table:table-cell table:style-name="ce43"/>
          <table:table-cell table:style-name="ce41"/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2) Impianti e attrezzature</text:p>
          </table:table-cell>
          <table:table-cell office:value-type="float" office:value="1892638" table:style-name="ce43">
            <text:p><text:s/>1.892.638,00<text:s/></text:p>
          </table:table-cell>
          <table:table-cell office:value-type="float" office:value="1021797" table:style-name="ce43">
            <text:p><text:s/>1.021.797,00<text:s/></text:p>
          </table:table-cell>
          <table:table-cell office:value-type="float" office:value="-870841" table:formula="of:=[.C16]-[.B16]" table:style-name="ce38">
            <text:p>-870.841,00<text:s/></text:p>
          </table:table-cell>
          <table:table-cell office:value-type="float" office:value="363897" table:style-name="ce44">
            <text:p><text:s/>363.897,00<text:s/></text:p>
          </table:table-cell>
          <table:table-cell table:style-name="ce43"/>
          <table:table-cell office:value-type="float" office:value="657900" table:style-name="ce41">
            <text:p><text:s/>657.9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3) Attrezzature scientifiche</text:p>
          </table:table-cell>
          <table:table-cell office:value-type="float" office:value="1218639" table:style-name="ce43">
            <text:p><text:s/>1.218.639,00<text:s/></text:p>
          </table:table-cell>
          <table:table-cell office:value-type="float" office:value="2251567" table:style-name="ce43">
            <text:p><text:s/>2.251.567,00<text:s/></text:p>
          </table:table-cell>
          <table:table-cell office:value-type="float" office:value="1032928" table:formula="of:=[.C17]-[.B17]" table:style-name="ce38">
            <text:p><text:s/>1.032.928,00<text:s/></text:p>
          </table:table-cell>
          <table:table-cell office:value-type="float" office:value="1789917" table:style-name="ce42">
            <text:p><text:s/>1.789.917,00<text:s/></text:p>
          </table:table-cell>
          <table:table-cell table:style-name="ce43"/>
          <table:table-cell office:value-type="float" office:value="461650" table:style-name="ce41">
            <text:p><text:s/>461.65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5">
          <table:table-cell office:value-type="string" table:style-name="ce56">
            <text:p>4) Patrimonio librario, opere d'arte, d'antiquariato e museali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C18]-[.B18]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7"/>
          <table:table-cell table:style-name="ce39"/>
          <table:table-cell table:number-columns-repeated="16375" table:style-name="ce58"/>
        </table:table-row>
        <table:table-row table:style-name="ro1">
          <table:table-cell office:value-type="string" table:style-name="ce27">
            <text:p>5) Mobili e arredi</text:p>
          </table:table-cell>
          <table:table-cell office:value-type="float" office:value="1090100" table:style-name="ce43">
            <text:p><text:s/>1.090.100,00<text:s/></text:p>
          </table:table-cell>
          <table:table-cell office:value-type="float" office:value="1066300" table:style-name="ce43">
            <text:p><text:s/>1.066.300,00<text:s/></text:p>
          </table:table-cell>
          <table:table-cell office:value-type="float" office:value="-23800" table:formula="of:=[.C19]-[.B19]" table:style-name="ce38">
            <text:p>-23.800,00<text:s/></text:p>
          </table:table-cell>
          <table:table-cell office:value-type="float" office:value="1300" table:style-name="ce42">
            <text:p><text:s/>1.300,00<text:s/></text:p>
          </table:table-cell>
          <table:table-cell table:style-name="ce43"/>
          <table:table-cell office:value-type="float" office:value="1065000" table:style-name="ce41">
            <text:p><text:s/>1.065.0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6) Immobilizzazioni in corso e acconti</text:p>
          </table:table-cell>
          <table:table-cell office:value-type="float" office:value="6918423" table:style-name="ce43">
            <text:p><text:s/>6.918.423,00<text:s/></text:p>
          </table:table-cell>
          <table:table-cell office:value-type="float" office:value="7956628" table:style-name="ce43">
            <text:p><text:s/>7.956.628,00<text:s/></text:p>
          </table:table-cell>
          <table:table-cell office:value-type="float" office:value="1038205" table:formula="of:=[.C20]-[.B20]" table:style-name="ce38">
            <text:p><text:s/>1.038.205,00<text:s/></text:p>
          </table:table-cell>
          <table:table-cell office:value-type="float" office:value="5175436" table:style-name="ce42">
            <text:p><text:s/>5.175.436,00<text:s/></text:p>
          </table:table-cell>
          <table:table-cell table:style-name="ce43"/>
          <table:table-cell office:value-type="float" office:value="2781192" table:style-name="ce41">
            <text:p><text:s/>2.781.192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27">
            <text:p>7) Altre immobilizzazioni materiali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115000" table:style-name="ce43">
            <text:p><text:s/>115.000,00<text:s/></text:p>
          </table:table-cell>
          <table:table-cell office:value-type="float" office:value="110000" table:formula="of:=[.C21]-[.B21]" table:style-name="ce38">
            <text:p><text:s/>1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000" table:style-name="ce41">
            <text:p><text:s/>115.0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45">
            <text:p>TOTALE IMMOBILIZZAZIONI MATERIALI</text:p>
          </table:table-cell>
          <table:table-cell office:value-type="float" office:value="11124800" table:formula="of:=[.B15]+[.B16]+[.B17]+[.B18]+[.B19]+[.B20]+[.B21]" table:style-name="ce46">
            <text:p><text:s/>11.124.800,00<text:s/></text:p>
          </table:table-cell>
          <table:table-cell office:value-type="float" office:value="12411292" table:formula="of:=[.C15]+[.C16]+[.C17]+[.C18]+[.C19]+[.C20]+[.C21]" table:style-name="ce46">
            <text:p><text:s/>12.411.292,00<text:s/></text:p>
          </table:table-cell>
          <table:table-cell office:value-type="float" office:value="1286492" table:formula="of:=[.C22]-[.B22]" table:style-name="ce47">
            <text:p><text:s/>1.286.492,00<text:s/></text:p>
          </table:table-cell>
          <table:table-cell office:value-type="float" office:value="7330550" table:formula="of:=[.E15]+[.E16]+[.E17]+[.E18]+[.E19]+[.E20]+[.E21]" table:style-name="ce48">
            <text:p><text:s/>7.330.550,00<text:s/></text:p>
          </table:table-cell>
          <table:table-cell office:value-type="float" office:value="0" table:formula="of:=[.F16]+[.F20]" table:style-name="ce46">
            <text:p><text:s/>-<text:s text:c="3"/></text:p>
          </table:table-cell>
          <table:table-cell office:value-type="float" office:value="5080742" table:formula="of:=[.G15]+[.G16]+[.G17]+[.G18]+[.G19]+[.G20]+[.G21]" table:style-name="ce49">
            <text:p><text:s/>5.080.742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59"/>
          <table:table-cell office:value-type="float" office:value="0" table:formula="of:=[.C23]-[.B23]" table:style-name="ce60">
            <text:p><text:s/>-<text:s text:c="3"/></text:p>
          </table:table-cell>
          <table:table-cell table:style-name="ce50"/>
          <table:table-cell table:style-name="ce51"/>
          <table:table-cell table:style-name="ce32"/>
          <table:table-cell table:style-name="ce33"/>
          <table:table-cell table:style-name="ce39"/>
          <table:table-cell table:number-columns-repeated="16375"/>
        </table:table-row>
        <table:table-row table:style-name="ro1">
          <table:table-cell office:value-type="string" table:style-name="ce61">
            <text:p>III) IMMOBILIZZAZIONI FINANZIARIE</text:p>
          </table:table-cell>
          <table:table-cell office:value-type="float" office:value="10000" table:style-name="ce62">
            <text:p><text:s/>10.000,00<text:s/></text:p>
          </table:table-cell>
          <table:table-cell office:value-type="float" office:value="10000" table:style-name="ce62">
            <text:p><text:s/>10.000,00<text:s/></text:p>
          </table:table-cell>
          <table:table-cell office:value-type="float" office:value="0" table:formula="of:=[.C24]-[.B24]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000" table:style-name="ce66">
            <text:p><text:s/>10.000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style-name="ro6">
          <table:table-cell table:style-name="ce67"/>
          <table:table-cell table:number-columns-repeated="2" table:style-name="ce59"/>
          <table:table-cell office:value-type="float" office:value="0" table:formula="of:=[.C25]-[.B25]" table:style-name="ce60">
            <text:p><text:s/>-<text:s text:c="3"/></text:p>
          </table:table-cell>
          <table:table-cell table:style-name="ce50"/>
          <table:table-cell table:style-name="ce51"/>
          <table:table-cell table:style-name="ce32"/>
          <table:table-cell table:style-name="ce33"/>
          <table:table-cell table:style-name="ce39"/>
          <table:table-cell table:number-columns-repeated="16375"/>
        </table:table-row>
        <table:table-row table:style-name="ro7">
          <table:table-cell office:value-type="string" table:style-name="ce68">
            <text:p>TOTALE GENERALE</text:p>
          </table:table-cell>
          <table:table-cell office:value-type="float" office:value="20029468" table:formula="of:=[.B12]+[.B22]+[.B24]" table:style-name="ce69">
            <text:p><text:s/>20.029.468,00<text:s/></text:p>
          </table:table-cell>
          <table:table-cell office:value-type="float" office:value="22634019" table:formula="of:=[.C12]+[.C22]+[.C24]" table:style-name="ce69">
            <text:p><text:s/>22.634.019,00<text:s/></text:p>
          </table:table-cell>
          <table:table-cell office:value-type="float" office:value="2604551" table:formula="of:=[.C26]-[.B26]" table:style-name="ce70">
            <text:p><text:s/>2.604.551,00<text:s/></text:p>
          </table:table-cell>
          <table:table-cell office:value-type="float" office:value="15909432" table:formula="of:=[.E12]+[.E22]+[.E24]" table:style-name="ce71">
            <text:p><text:s/>15.909.432,00<text:s/></text:p>
          </table:table-cell>
          <table:table-cell office:value-type="float" office:value="0" table:formula="of:=[.F12]+[.F22]+[.F24]" table:style-name="ce71">
            <text:p><text:s/>-<text:s text:c="3"/></text:p>
          </table:table-cell>
          <table:table-cell office:value-type="float" office:value="6724587" table:formula="of:=[.G12]+[.G22]+[.G24]" table:style-name="ce72">
            <text:p><text:s/>6.724.587,00<text:s/></text:p>
          </table:table-cell>
          <table:table-cell table:style-name="ce33"/>
          <table:table-cell table:style-name="ce39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ALDO ELISA</meta:initial-creator>
    <dc:creator>GALDO ELISA</dc:creator>
    <meta:creation-date>2024-01-16T10:37:32Z</meta:creation-date>
    <dc:date>2024-01-16T10:38:27Z</dc:date>
  </office:meta>
</office:document-meta>
</file>