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/>
    </style:style>
    <style:style style:name="ce21" style:family="table-cell" style:parent-style-name="Migliaia" style:data-style-name="N36">
      <style:table-cell-properties fo:border-top="none" fo:border-bottom="none" fo:border-left="2pt solid #000000" fo:border-right="thin solid #000000" style:vertical-align="automatic" fo:wrap-option="wrap"/>
    </style:style>
    <style:style style:name="ce22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23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none"/>
    </style:style>
    <style:style style:name="ce25" style:family="table-cell" style:parent-style-name="Migliaia" style:data-style-name="N36">
      <style:table-cell-properties fo:border-top="none" fo:border-bottom="none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Migliaia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Migliaia" style:data-style-name="N36">
      <style:table-cell-properties fo:border-top="none" fo:border-bottom="none" fo:border-left="2pt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Migliaia" style:data-style-name="N36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32" style:family="table-cell" style:parent-style-name="Migliaia" style:data-style-name="N36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thin solid #000000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thin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44" style:family="table-cell" style:parent-style-name="Migliaia" style:data-style-name="N36">
      <style:table-cell-properties fo:border-top="none" fo:border-bottom="none" fo:border-left="thin solid #000000" fo:border-right="2pt solid #000000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Migliaia" style:data-style-name="N36">
      <style:table-cell-properties fo:border-top="none" fo:border-bottom="thin solid #000000" fo:border-left="thin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/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Default" style:data-style-name="N4"/>
    <style:style style:name="ce61" style:family="table-cell" style:parent-style-name="Migliaia" style:data-style-name="N35"/>
    <style:style style:name="ce62" style:family="table-cell" style:parent-style-name="Migliaia" style:data-style-name="N35">
      <style:text-properties fo:color="#FF0000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2F75B5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2F75B5"/>
    </style:style>
    <style:style style:name="ce66" style:family="table-cell" style:parent-style-name="Migliaia" style:data-style-name="N36">
      <style:table-cell-properties fo:border-top="none" fo:border-bottom="none" fo:border-left="none" fo:border-right="2pt solid #000000"/>
      <style:text-properties fo:color="#2F75B5"/>
    </style:style>
    <style:style style:name="ce6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/>
      <style:text-properties fo:color="#2F75B5"/>
    </style:style>
    <style:style style:name="ce68" style:family="table-cell" style:parent-style-name="Migliaia" style:data-style-name="N36">
      <style:table-cell-properties fo:border-top="none" fo:border-bottom="none" fo:border-left="none" fo:border-right="2pt solid #000000"/>
      <style:text-properties fo:color="#2F75B5" fo:font-size="10pt" style:font-size-asian="10pt" style:font-size-complex="10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/>
      <style:text-properties fo:color="#2F75B5" fo:font-size="12pt" style:font-size-asian="12pt" style:font-size-complex="12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thin solid #000000" fo:border-bottom="none" fo:border-left="none" fo:border-right="2pt solid #000000"/>
      <style:text-properties fo:color="#2F75B5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color="#2F75B5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thin solid #000000" fo:border-bottom="2pt solid #000000" fo:border-left="none" fo:border-right="2pt solid #000000"/>
      <style:text-properties fo:color="#2F75B5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59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3">
            <text:p>BUDGET DEGLI INVESTIMENTI 201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80">
            <text:p>A) INVESTIMENTI/IMPIEGHI</text:p>
          </table:table-cell>
          <table:covered-table-cell table:number-columns-repeated="2"/>
          <table:table-cell office:value-type="string" table:number-columns-spanned="3" table:number-rows-spanned="1" table:style-name="ce80">
            <text:p>B) FONTI DI FINANZIAMENTO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VOCI</text:p>
          </table:table-cell>
          <table:table-cell office:value-type="string" table:number-columns-spanned="3" table:number-rows-spanned="1" table:style-name="ce81">
            <text:p>IMPORTO INVESTIMENTO</text:p>
          </table:table-cell>
          <table:covered-table-cell table:number-columns-repeated="2"/>
          <table:table-cell office:value-type="string" table:style-name="ce5">
            <text:p>I)CONTRIBUTI DA TERZI FINALIZZATI (IN CONTO CAPITALE E/O IN CONTO IMPIANTI</text:p>
          </table:table-cell>
          <table:table-cell office:value-type="string" table:style-name="ce6">
            <text:p>II) RISORSE DA INDEBITAMENTO</text:p>
          </table:table-cell>
          <table:table-cell office:value-type="string" table:style-name="ce7">
            <text:p>III) RISORSE PROPRIE</text:p>
          </table:table-cell>
          <table:table-cell office:value-type="string" table:style-name="ce63">
            <text:p>importo su progetti cost to cost<text:s/>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2019 vs 2018</text:p>
          </table:table-cell>
          <table:table-cell table:style-name="ce8"/>
          <table:table-cell table:style-name="ce11"/>
          <table:table-cell table:style-name="ce12"/>
          <table:table-cell office:value-type="float" office:value="2019" table:style-name="ce6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I) IMMOBILIZZAZIONI IMMATERIALI</text:p>
          </table:table-cell>
          <table:table-cell table:number-columns-repeated="2" table:style-name="ce14"/>
          <table:table-cell office:value-type="float" office:value="0" table:style-name="ce15">
            <text:p>0</text:p>
          </table:table-cell>
          <table:table-cell table:style-name="ce16"/>
          <table:table-cell table:style-name="ce14"/>
          <table:table-cell table:style-name="ce17"/>
          <table:table-cell table:style-name="ce65"/>
          <table:table-cell table:number-columns-repeated="16376"/>
        </table:table-row>
        <table:table-row table:style-name="ro1">
          <table:table-cell office:value-type="string" table:style-name="ce18">
            <text:p>1)Costi di impianto, di ampliamento e di svilupp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style-name="ce19"/>
          <table:table-cell table:style-name="ce22"/>
          <table:table-cell table:style-name="ce66"/>
          <table:table-cell table:number-columns-repeated="16376"/>
        </table:table-row>
        <table:table-row table:style-name="ro5">
          <table:table-cell office:value-type="string" table:style-name="ce18">
            <text:p>2) Diritti di brevetto e diritti di utilizzazione delle opere dell'ingegno</text:p>
          </table:table-cell>
          <table:table-cell office:value-type="float" office:value="15000" table:style-name="ce19">
            <text:p><text:s/>15.0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00" table:style-name="ce20">
            <text:p>-15.000<text:s/></text:p>
          </table:table-cell>
          <table:table-cell table:style-name="ce21"/>
          <table:table-cell table:style-name="ce19"/>
          <table:table-cell office:value-type="float" office:value="0" table:style-name="ce22">
            <text:p><text:s/>-<text:s text:c="3"/></text:p>
          </table:table-cell>
          <table:table-cell office:value-type="float" office:value="33177.72" table:style-name="ce66">
            <text:p><text:s/>33.178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) Concessioni, licenze, marchi, e diritti simili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table:style-name="ce23"/>
          <table:table-cell office:value-type="float" office:value="0" table:style-name="ce22">
            <text:p><text:s/>-<text:s text:c="3"/></text:p>
          </table:table-cell>
          <table:table-cell office:value-type="float" office:value="206675.78" table:style-name="ce66">
            <text:p><text:s/>206.676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4) Immobilizzazioni in corso e acconti</text:p>
          </table:table-cell>
          <table:table-cell office:value-type="float" office:value="4369069" table:style-name="ce23">
            <text:p><text:s/>4.369.069<text:s/></text:p>
          </table:table-cell>
          <table:table-cell office:value-type="float" office:value="600000" table:style-name="ce23">
            <text:p><text:s/>600.000<text:s/></text:p>
          </table:table-cell>
          <table:table-cell office:value-type="float" office:value="-3769069" table:style-name="ce24">
            <text:p>-3.769.069<text:s/></text:p>
          </table:table-cell>
          <table:table-cell office:value-type="float" office:value="600000" table:style-name="ce25">
            <text:p><text:s/>600.000<text:s/></text:p>
          </table:table-cell>
          <table:table-cell table:style-name="ce23"/>
          <table:table-cell table:style-name="ce22"/>
          <table:table-cell office:value-type="float" office:value="19173984.760000002" table:style-name="ce67">
            <text:p><text:s/>19.173.985<text:s/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di cui previsti nel Piano Triennale delle opere pubbliche</text:p>
          </table:table-cell>
          <table:table-cell office:value-type="float" office:value="4369069" table:style-name="ce27">
            <text:p><text:s/>4.369.069<text:s/></text:p>
          </table:table-cell>
          <table:table-cell office:value-type="float" office:value="600000" table:style-name="ce27">
            <text:p><text:s/>600.000<text:s/></text:p>
          </table:table-cell>
          <table:table-cell office:value-type="float" office:value="-3769069" table:style-name="ce28">
            <text:p>-3.769.069<text:s/></text:p>
          </table:table-cell>
          <table:table-cell office:value-type="float" office:value="600000" table:style-name="ce29">
            <text:p><text:s/>600.000<text:s/></text:p>
          </table:table-cell>
          <table:table-cell table:style-name="ce30"/>
          <table:table-cell table:style-name="ce31"/>
          <table:table-cell table:style-name="ce68"/>
          <table:table-cell table:number-columns-repeated="16376"/>
        </table:table-row>
        <table:table-row table:style-name="ro1">
          <table:table-cell office:value-type="string" table:style-name="ce26">
            <text:p>di cui richiesti dalle altre strutture dell'Ateneo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table:style-name="ce30"/>
          <table:table-cell table:style-name="ce31"/>
          <table:table-cell table:style-name="ce68"/>
          <table:table-cell table:number-columns-repeated="16376"/>
        </table:table-row>
        <table:table-row table:style-name="ro1">
          <table:table-cell office:value-type="string" table:style-name="ce18">
            <text:p>5) Altre immobilizzazioni immateriali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table:style-name="ce23"/>
          <table:table-cell table:style-name="ce22"/>
          <table:table-cell table:style-name="ce66"/>
          <table:table-cell table:number-columns-repeated="16376"/>
        </table:table-row>
        <table:table-row table:style-name="ro3">
          <table:table-cell office:value-type="string" table:style-name="ce33">
            <text:p>TOTALE IMMOBILIZZAZIONI IMMATERIALI</text:p>
          </table:table-cell>
          <table:table-cell office:value-type="float" office:value="4384069" table:style-name="ce34">
            <text:p><text:s/>4.384.069<text:s/></text:p>
          </table:table-cell>
          <table:table-cell office:value-type="float" office:value="600000" table:style-name="ce34">
            <text:p><text:s/>600.000<text:s/></text:p>
          </table:table-cell>
          <table:table-cell office:value-type="float" office:value="-3784069" table:style-name="ce35">
            <text:p>-3.784.069<text:s/></text:p>
          </table:table-cell>
          <table:table-cell office:value-type="float" office:value="600000" table:style-name="ce36">
            <text:p><text:s/>6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413838.260000002" table:style-name="ce69">
            <text:p><text:s/>19.413.838<text:s/>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2" table:style-name="ce23"/>
          <table:table-cell office:value-type="float" office:value="0" table:style-name="ce24">
            <text:p><text:s/>-<text:s text:c="3"/></text:p>
          </table:table-cell>
          <table:table-cell table:style-name="ce25"/>
          <table:table-cell table:style-name="ce23"/>
          <table:table-cell table:style-name="ce22"/>
          <table:table-cell table:style-name="ce66"/>
          <table:table-cell table:number-columns-repeated="16376"/>
        </table:table-row>
        <table:table-row table:style-name="ro1">
          <table:table-cell office:value-type="string" table:style-name="ce13">
            <text:p>II) IMMOBILIZZAZIONI MATERIALI</text:p>
          </table:table-cell>
          <table:table-cell table:number-columns-repeated="2" table:style-name="ce39"/>
          <table:table-cell office:value-type="float" office:value="0" table:style-name="ce40">
            <text:p><text:s/>-<text:s text:c="3"/></text:p>
          </table:table-cell>
          <table:table-cell table:style-name="ce41"/>
          <table:table-cell table:style-name="ce39"/>
          <table:table-cell table:style-name="ce42"/>
          <table:table-cell table:style-name="ce70"/>
          <table:table-cell table:number-columns-repeated="16376"/>
        </table:table-row>
        <table:table-row table:style-name="ro1">
          <table:table-cell office:value-type="string" table:style-name="ce18">
            <text:p>1) Terreni e fabbric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table:style-name="ce23"/>
          <table:table-cell table:style-name="ce43"/>
          <table:table-cell table:style-name="ce67"/>
          <table:table-cell table:number-columns-repeated="16376"/>
        </table:table-row>
        <table:table-row table:style-name="ro1">
          <table:table-cell office:value-type="string" table:style-name="ce18">
            <text:p>2) Impianti e attrezzature</text:p>
          </table:table-cell>
          <table:table-cell office:value-type="float" office:value="2268084" table:style-name="ce23">
            <text:p><text:s/>2.268.084<text:s/></text:p>
          </table:table-cell>
          <table:table-cell office:value-type="float" office:value="187700" table:style-name="ce23">
            <text:p><text:s/>187.700<text:s/></text:p>
          </table:table-cell>
          <table:table-cell office:value-type="float" office:value="-2080384" table:style-name="ce24">
            <text:p>-2.080.384<text:s/></text:p>
          </table:table-cell>
          <table:table-cell table:style-name="ce25"/>
          <table:table-cell table:style-name="ce23"/>
          <table:table-cell office:value-type="float" office:value="187700" table:style-name="ce43">
            <text:p><text:s/>187.700<text:s/></text:p>
          </table:table-cell>
          <table:table-cell office:value-type="float" office:value="1675700.25" table:style-name="ce67">
            <text:p><text:s/>1.675.700<text:s/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di cui previsti nel Piano Triennale delle opere pubbliche</text:p>
          </table:table-cell>
          <table:table-cell office:value-type="float" office:value="888000" table:style-name="ce27">
            <text:p><text:s/>888.000<text:s/></text:p>
          </table:table-cell>
          <table:table-cell table:style-name="ce27"/>
          <table:table-cell office:value-type="float" office:value="-888000" table:style-name="ce28">
            <text:p>-888.000<text:s/></text:p>
          </table:table-cell>
          <table:table-cell table:style-name="ce25"/>
          <table:table-cell table:style-name="ce23"/>
          <table:table-cell table:style-name="ce44"/>
          <table:table-cell table:style-name="ce67"/>
          <table:table-cell table:number-columns-repeated="16376"/>
        </table:table-row>
        <table:table-row table:style-name="ro1">
          <table:table-cell office:value-type="string" table:style-name="ce26">
            <text:p>di cui elenco opere in economia in Piano triennale</text:p>
          </table:table-cell>
          <table:table-cell office:value-type="float" office:value="284040" table:style-name="ce27">
            <text:p><text:s/>284.040<text:s/></text:p>
          </table:table-cell>
          <table:table-cell office:value-type="float" office:value="187700" table:style-name="ce27">
            <text:p><text:s/>187.700<text:s/></text:p>
          </table:table-cell>
          <table:table-cell office:value-type="float" office:value="-96340" table:style-name="ce28">
            <text:p>-96.340<text:s/></text:p>
          </table:table-cell>
          <table:table-cell table:style-name="ce25"/>
          <table:table-cell table:style-name="ce23"/>
          <table:table-cell office:value-type="float" office:value="187700" table:style-name="ce44">
            <text:p><text:s/>187.700<text:s/>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style-name="ce26">
            <text:p>di cui richiesti dalle altre strutture dell'Ateneo</text:p>
          </table:table-cell>
          <table:table-cell office:value-type="float" office:value="1096044" table:style-name="ce27">
            <text:p><text:s/>1.096.04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096044" table:style-name="ce28">
            <text:p>-1.096.044<text:s/></text:p>
          </table:table-cell>
          <table:table-cell table:style-name="ce25"/>
          <table:table-cell table:style-name="ce23"/>
          <table:table-cell table:style-name="ce44"/>
          <table:table-cell table:style-name="ce67"/>
          <table:table-cell table:number-columns-repeated="16376"/>
        </table:table-row>
        <table:table-row table:style-name="ro1">
          <table:table-cell office:value-type="string" table:style-name="ce18">
            <text:p>3) Attrezzature scientifiche</text:p>
          </table:table-cell>
          <table:table-cell office:value-type="float" office:value="359180" table:style-name="ce23">
            <text:p><text:s/>359.1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59180" table:style-name="ce24">
            <text:p>-359.180<text:s/></text:p>
          </table:table-cell>
          <table:table-cell table:style-name="ce25"/>
          <table:table-cell table:style-name="ce23"/>
          <table:table-cell office:value-type="float" office:value="0" table:style-name="ce43">
            <text:p><text:s/>-<text:s text:c="3"/></text:p>
          </table:table-cell>
          <table:table-cell office:value-type="float" office:value="1155029.07" table:style-name="ce67">
            <text:p><text:s/>1.155.029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4) Patrimonio librario, opere d'arte, d'antiquariato e museali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table:style-name="ce23"/>
          <table:table-cell office:value-type="float" office:value="0" table:style-name="ce43">
            <text:p><text:s/>-<text:s text:c="3"/>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style-name="ce18">
            <text:p>5) Mobili e arredi</text:p>
          </table:table-cell>
          <table:table-cell office:value-type="float" office:value="91500" table:style-name="ce23">
            <text:p><text:s/>91.5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1500" table:style-name="ce24">
            <text:p>-91.500<text:s/></text:p>
          </table:table-cell>
          <table:table-cell table:style-name="ce25"/>
          <table:table-cell table:style-name="ce23"/>
          <table:table-cell office:value-type="float" office:value="0" table:style-name="ce43">
            <text:p><text:s/>-<text:s text:c="3"/></text:p>
          </table:table-cell>
          <table:table-cell office:value-type="float" office:value="38155.370000000003" table:style-name="ce67">
            <text:p><text:s/>38.155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6) Immobilizzazioni in corso e acconti</text:p>
          </table:table-cell>
          <table:table-cell office:value-type="float" office:value="302325" table:style-name="ce23">
            <text:p><text:s/>302.325<text:s/></text:p>
          </table:table-cell>
          <table:table-cell office:value-type="float" office:value="4199256" table:style-name="ce23">
            <text:p><text:s/>4.199.256<text:s/></text:p>
          </table:table-cell>
          <table:table-cell office:value-type="float" office:value="3896931" table:style-name="ce24">
            <text:p><text:s/>3.896.931<text:s/></text:p>
          </table:table-cell>
          <table:table-cell office:value-type="float" office:value="300000" table:style-name="ce25">
            <text:p><text:s/>300.000<text:s/></text:p>
          </table:table-cell>
          <table:table-cell table:style-name="ce23"/>
          <table:table-cell office:value-type="float" office:value="3899256" table:style-name="ce43">
            <text:p><text:s/>3.899.256<text:s/></text:p>
          </table:table-cell>
          <table:table-cell office:value-type="float" office:value="7644765.6399999997" table:style-name="ce67">
            <text:p><text:s/>7.644.766<text:s/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di cui previsti nel Piano Triennale delle opere pubbliche</text:p>
          </table:table-cell>
          <table:table-cell office:value-type="float" office:value="302325" table:style-name="ce27">
            <text:p><text:s/>302.325<text:s/></text:p>
          </table:table-cell>
          <table:table-cell office:value-type="float" office:value="2300000" table:style-name="ce27">
            <text:p><text:s/>2.300.000<text:s/></text:p>
          </table:table-cell>
          <table:table-cell office:value-type="float" office:value="1997675" table:style-name="ce28">
            <text:p><text:s/>1.997.675<text:s/></text:p>
          </table:table-cell>
          <table:table-cell office:value-type="float" office:value="300000" table:style-name="ce25">
            <text:p><text:s/>300.000<text:s/></text:p>
          </table:table-cell>
          <table:table-cell table:style-name="ce23"/>
          <table:table-cell office:value-type="float" office:value="2000000" table:style-name="ce44">
            <text:p><text:s/>2.000.000<text:s/>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style-name="ce26">
            <text:p>di cui elenco opere in economia in Piano triennale</text:p>
          </table:table-cell>
          <table:table-cell table:style-name="ce27"/>
          <table:table-cell office:value-type="float" office:value="1899256" table:style-name="ce27">
            <text:p><text:s/>1.899.256<text:s/></text:p>
          </table:table-cell>
          <table:table-cell office:value-type="float" office:value="1899256" table:style-name="ce28">
            <text:p><text:s/>1.899.256<text:s/></text:p>
          </table:table-cell>
          <table:table-cell table:style-name="ce25"/>
          <table:table-cell table:style-name="ce23"/>
          <table:table-cell office:value-type="float" office:value="1899256" table:style-name="ce44">
            <text:p><text:s/>1.899.256<text:s/>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style-name="ce26">
            <text:p>di cui richiesti dalle altre strutture dell'Ateneo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5"/>
          <table:table-cell table:style-name="ce23"/>
          <table:table-cell table:style-name="ce44"/>
          <table:table-cell table:style-name="ce67"/>
          <table:table-cell table:number-columns-repeated="16376"/>
        </table:table-row>
        <table:table-row table:style-name="ro1">
          <table:table-cell office:value-type="string" table:style-name="ce18">
            <text:p>7) Altre immobilizzazioni materiali</text:p>
          </table:table-cell>
          <table:table-cell office:value-type="float" office:value="88000" table:style-name="ce23">
            <text:p><text:s/>88.000<text:s/></text:p>
          </table:table-cell>
          <table:table-cell office:value-type="float" office:value="1200000" table:style-name="ce23">
            <text:p><text:s/>1.200.000<text:s/></text:p>
          </table:table-cell>
          <table:table-cell office:value-type="float" office:value="1112000" table:style-name="ce24">
            <text:p><text:s/>1.112.000<text:s/></text:p>
          </table:table-cell>
          <table:table-cell table:style-name="ce25"/>
          <table:table-cell table:style-name="ce23"/>
          <table:table-cell office:value-type="float" office:value="1200000" table:style-name="ce43">
            <text:p><text:s/>1.200.000<text:s/></text:p>
          </table:table-cell>
          <table:table-cell office:value-type="float" office:value="353.43" table:style-name="ce66">
            <text:p><text:s/>353<text:s/>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TOTALE IMMOBILIZZAZIONI MATERIALI</text:p>
          </table:table-cell>
          <table:table-cell office:value-type="float" office:value="3109089" table:style-name="ce34">
            <text:p><text:s/>3.109.089<text:s/></text:p>
          </table:table-cell>
          <table:table-cell office:value-type="float" office:value="5586956" table:style-name="ce34">
            <text:p><text:s/>5.586.956<text:s/></text:p>
          </table:table-cell>
          <table:table-cell office:value-type="float" office:value="2477867" table:style-name="ce35">
            <text:p><text:s/>2.477.867<text:s/></text:p>
          </table:table-cell>
          <table:table-cell office:value-type="float" office:value="300000" table:style-name="ce36">
            <text:p><text:s/>300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86956" table:style-name="ce45">
            <text:p><text:s/>5.286.956<text:s/></text:p>
          </table:table-cell>
          <table:table-cell office:value-type="float" office:value="10514003.76" table:style-name="ce69">
            <text:p><text:s/>10.514.004<text:s/>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2" table:style-name="ce23"/>
          <table:table-cell office:value-type="float" office:value="0" table:style-name="ce24">
            <text:p><text:s/>-<text:s text:c="3"/></text:p>
          </table:table-cell>
          <table:table-cell table:style-name="ce25"/>
          <table:table-cell table:style-name="ce23"/>
          <table:table-cell table:style-name="ce22"/>
          <table:table-cell table:style-name="ce66"/>
          <table:table-cell table:number-columns-repeated="16376"/>
        </table:table-row>
        <table:table-row table:style-name="ro1">
          <table:table-cell office:value-type="string" table:style-name="ce46">
            <text:p>III) IMMOBILIZZAZIONI FINANZIARIE</text:p>
          </table:table-cell>
          <table:table-cell office:value-type="float" office:value="30000" table:style-name="ce47">
            <text:p><text:s/>30.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0000" table:style-name="ce48">
            <text:p>-30.0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51"/>
          <table:table-cell table:number-columns-repeated="2" table:style-name="ce23"/>
          <table:table-cell office:value-type="float" office:value="0" table:style-name="ce24">
            <text:p><text:s/>-<text:s text:c="3"/></text:p>
          </table:table-cell>
          <table:table-cell table:style-name="ce25"/>
          <table:table-cell table:style-name="ce23"/>
          <table:table-cell table:style-name="ce22"/>
          <table:table-cell table:style-name="ce66"/>
          <table:table-cell table:number-columns-repeated="16376"/>
        </table:table-row>
        <table:table-row table:style-name="ro6">
          <table:table-cell office:value-type="string" table:style-name="ce52">
            <text:p>TOTALE GENERALE</text:p>
          </table:table-cell>
          <table:table-cell office:value-type="float" office:value="7523158" table:style-name="ce53">
            <text:p><text:s/>7.523.158<text:s/></text:p>
          </table:table-cell>
          <table:table-cell office:value-type="float" office:value="6186956" table:style-name="ce54">
            <text:p><text:s/>6.186.956<text:s/></text:p>
          </table:table-cell>
          <table:table-cell office:value-type="float" office:value="-1336202" table:style-name="ce55">
            <text:p>-1.336.202<text:s/></text:p>
          </table:table-cell>
          <table:table-cell office:value-type="float" office:value="900000" table:style-name="ce56">
            <text:p><text:s/>900.0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286956" table:style-name="ce57">
            <text:p><text:s/>5.286.956<text:s/></text:p>
          </table:table-cell>
          <table:table-cell office:value-type="float" office:value="29927842.020000003" table:style-name="ce72">
            <text:p><text:s/>29.927.842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58"/>
          <table:table-cell table:number-columns-repeated="4" table:style-name="ce1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0"/>
          <table:table-cell table:number-columns-repeated="3" table:style-name="ce1"/>
          <table:table-cell table:style-name="ce58"/>
          <table:table-cell table:style-name="ce59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61"/>
          <table:table-cell table:style-name="ce62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8-12-10T10:01:58Z</meta:creation-date>
    <dc:date>2019-02-18T11:11:47Z</dc:date>
    <meta:print-date>2018-12-10T12:38:50Z</meta:print-date>
  </office:meta>
</office:document-meta>
</file>