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2F75B5" fo:border-bottom="none" fo:border-left="2pt solid #2F75B5" fo:border-right="none" style:vertical-align="middle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2F75B5" fo:border-bottom="none" fo:border-left="none" fo:border-right="none" style:vertical-align="middle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2pt solid #2F75B5" fo:border-bottom="none" fo:border-left="none" fo:border-right="none" style:vertical-align="middle" fo:background-color="#0070C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2pt solid #2F75B5" fo:border-bottom="none" fo:border-left="2pt solid #2F75B5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2F75B5" fo:border-bottom="none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2F75B5" fo:border-bottom="none" fo:border-left="none" fo:border-right="2pt solid #2F75B5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2F75B5" fo:border-bottom="none" fo:border-left="none" fo:border-right="2pt solid #2F75B5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none" fo:border-left="none" fo:border-right="2pt solid #2F75B5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none" fo:border-left="none" fo:border-right="2pt solid #2F75B5" style:vertical-align="middle" style:repeat-content="false"/>
      <style:paragraph-properties fo:text-align="center"/>
      <style:text-properties fo:color="#5B9BD5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color="#5B9BD5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color="#5B9BD5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color="#5B9BD5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9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style="italic" style:font-style-asian="italic" style:font-style-complex="italic"/>
    </style:style>
    <style:style style:name="ce30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color="#5B9BD5" fo:font-style="italic" style:font-style-asian="italic" style:font-style-complex="italic"/>
    </style:style>
    <style:style style:name="ce31" style:family="table-cell" style:parent-style-name="Default" style:data-style-name="N36">
      <style:table-cell-properties fo:border-top="none" fo:border-bottom="none" fo:border-left="none" fo:border-right="2pt solid #2F75B5"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36">
      <style:table-cell-properties fo:border-top="none" fo:border-bottom="none" fo:border-left="none" fo:border-right="2pt solid #2F75B5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none" fo:border-left="none" fo:border-right="2pt solid #2F75B5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</style:style>
    <style:style style:name="ce38" style:family="table-cell" style:parent-style-name="Migliaia" style:data-style-name="N35"/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/>
      <style:text-properties fo:color="#5B9BD5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2pt solid #2F75B5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#D9D9D9"/>
      <style:text-properties fo:color="#5B9BD5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2F75B5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transparent"/>
      <style:text-properties fo:color="#5B9BD5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4" style:family="table-cell" style:parent-style-name="Default" style:data-style-name="N36">
      <style:table-cell-properties fo:border-top="none" fo:border-bottom="none" fo:border-left="none" fo:border-right="2pt solid #2F75B5" style:vertical-align="middle" fo:wrap-option="wrap" fo:background-color="transparent"/>
    </style:style>
    <style:style style:name="ce55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thin solid #9BC2E6" fo:border-left="2pt solid #2F75B5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9BC2E6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9BC2E6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2F75B5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2F75B5" fo:border-left="2pt solid #2F75B5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2F75B5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2F75B5" fo:border-left="none" fo:border-right="none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2pt solid #2F75B5" fo:border-left="none" fo:border-right="2pt solid #2F75B5" style:vertical-align="middle" fo:wrap-option="wrap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2pt solid #2F75B5" fo:border-left="none" fo:border-right="2pt solid #2F75B5" style:vertical-align="middle" fo:wrap-option="wrap" fo:background-color="#D9D9D9"/>
      <style:text-properties fo:color="#5B9BD5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2F75B5" fo:border-bottom="none" fo:border-left="2pt solid #2F75B5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2F75B5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2F75B5" fo:border-bottom="none" fo:border-left="none" fo:border-right="none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2pt solid #2F75B5" fo:border-bottom="none" fo:border-left="none" fo:border-right="2pt solid #2F75B5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2pt solid #2F75B5" fo:border-bottom="none" fo:border-left="none" fo:border-right="2pt solid #2F75B5" style:vertical-align="middle" fo:wrap-option="wrap"/>
      <style:text-properties fo:color="#5B9BD5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3"/>
    <style:style style:name="ce71" style:family="table-cell" style:parent-style-name="Default" style:data-style-name="N0">
      <style:table-cell-properties fo:border-top="2pt solid #000000" fo:border-bottom="2pt solid #2F75B5" fo:border-left="2pt solid #2F75B5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2F75B5" fo:border-left="none" fo:border-right="none" style:vertical-align="middle" fo:background-color="#0070C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2pt solid #000000" fo:border-bottom="2pt solid #2F75B5" fo:border-left="none" fo:border-right="2pt solid #2F75B5" style:vertical-align="middle" fo:background-color="#0070C0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FFFF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1.271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ricl_minist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8" table:number-rows-spanned="1" table:style-name="ce2">
            <text:p>BUDGET ECONOMICO UNICO DI ATENEO 2019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2">
          <table:table-cell table:number-columns-repeated="4" table:style-name="ce1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6">
            <text:p>BUDGET ECONOMICO<text:s/></text:p>
          </table:table-cell>
          <table:covered-table-cell table:number-columns-repeated="3"/>
          <table:table-cell office:value-type="string" table:style-name="ce9">
            <text:p>BUDGET 2018<text:s/></text:p>
          </table:table-cell>
          <table:table-cell office:value-type="string" table:style-name="ce9">
            <text:p>BUDGET 2019</text:p>
          </table:table-cell>
          <table:table-cell office:value-type="string" table:style-name="ce9">
            <text:p>2019 vs 2018</text:p>
          </table:table-cell>
          <table:table-cell office:value-type="string" table:style-name="ce8">
            <text:p>Cost to cost 2019 Amministrazione</text:p>
          </table:table-cell>
          <table:table-cell office:value-type="string" table:style-name="ce8">
            <text:p>Cost to cost 2019 Dipartimenti</text:p>
          </table:table-cell>
          <table:table-cell table:number-columns-repeated="16375"/>
        </table:table-row>
        <table:table-row table:style-name="ro4">
          <table:table-cell table:style-name="ce10"/>
          <table:table-cell table:number-columns-repeated="2" table:style-name="ce11"/>
          <table:table-cell office:value-type="string" table:style-name="ce12">
            <text:p><text:s/></text:p>
          </table:table-cell>
          <table:table-cell table:number-columns-repeated="3" table:style-name="ce13"/>
          <table:table-cell table:number-columns-repeated="2" table:style-name="ce14"/>
          <table:table-cell table:number-columns-repeated="16375"/>
        </table:table-row>
        <table:table-row table:style-name="ro4">
          <table:table-cell office:value-type="string" table:style-name="ce10">
            <text:p>A)</text:p>
          </table:table-cell>
          <table:table-cell table:number-columns-repeated="2" table:style-name="ce11"/>
          <table:table-cell office:value-type="string" table:style-name="ce12">
            <text:p>PROVENTI OPERATIVI</text:p>
          </table:table-cell>
          <table:table-cell table:number-columns-repeated="3" table:style-name="ce15"/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style-name="ce17">
            <text:p>I.</text:p>
          </table:table-cell>
          <table:table-cell table:number-columns-repeated="2" table:style-name="ce18"/>
          <table:table-cell office:value-type="string" table:style-name="ce19">
            <text:p>PROVENTI PROPRI</text:p>
          </table:table-cell>
          <table:table-cell office:value-type="float" office:value="20082345" table:style-name="ce20">
            <text:p><text:s/>20.082.345<text:s/></text:p>
          </table:table-cell>
          <table:table-cell office:value-type="float" office:value="19800323" table:style-name="ce20">
            <text:p><text:s/>19.800.323<text:s/></text:p>
          </table:table-cell>
          <table:table-cell office:value-type="float" office:value="-282022" table:style-name="ce20">
            <text:p>-282.022<text:s/></text:p>
          </table:table-cell>
          <table:table-cell office:value-type="float" office:value="384783.5" table:style-name="ce21">
            <text:p><text:s/>384.784<text:s/></text:p>
          </table:table-cell>
          <table:table-cell office:value-type="float" office:value="16205559.07" table:style-name="ce21">
            <text:p><text:s/>16.205.559<text:s/>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11">
            <text:p>1.</text:p>
          </table:table-cell>
          <table:table-cell table:style-name="ce11"/>
          <table:table-cell office:value-type="string" table:style-name="ce22">
            <text:p><text:s/>Proventi per la didattica da studenti</text:p>
          </table:table-cell>
          <table:table-cell office:value-type="float" office:value="20082345" table:style-name="ce15">
            <text:p><text:s/>20.082.345<text:s/></text:p>
          </table:table-cell>
          <table:table-cell office:value-type="float" office:value="19790298" table:style-name="ce15">
            <text:p><text:s/>19.790.298<text:s/></text:p>
          </table:table-cell>
          <table:table-cell office:value-type="float" office:value="-292047" table:style-name="ce15">
            <text:p>-292.047<text:s/></text:p>
          </table:table-cell>
          <table:table-cell office:value-type="float" office:value="85583.540000000008" table:style-name="ce23">
            <text:p><text:s/>85.584<text:s/></text:p>
          </table:table-cell>
          <table:table-cell office:value-type="float" office:value="113254.36" table:style-name="ce23">
            <text:p><text:s/>113.254<text:s/></text:p>
          </table:table-cell>
          <table:table-cell table:number-columns-repeated="16375" table:style-name="ce24"/>
        </table:table-row>
        <table:table-row table:style-name="ro4">
          <table:table-cell table:style-name="ce25"/>
          <table:table-cell table:style-name="ce26"/>
          <table:table-cell office:value-type="string" table:style-name="ce27">
            <text:p>a)</text:p>
          </table:table-cell>
          <table:table-cell office:value-type="string" table:style-name="ce28">
            <text:p>didattica da studenti</text:p>
          </table:table-cell>
          <table:table-cell office:value-type="float" office:value="20082345" table:style-name="ce29">
            <text:p><text:s/>20.082.345<text:s/></text:p>
          </table:table-cell>
          <table:table-cell office:value-type="float" office:value="19790298" table:style-name="ce29">
            <text:p><text:s/>19.790.298<text:s/></text:p>
          </table:table-cell>
          <table:table-cell office:value-type="float" office:value="-292047" table:style-name="ce29">
            <text:p>-292.04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0372.040000000001" table:style-name="ce30">
            <text:p><text:s/>10.372<text:s/></text:p>
          </table:table-cell>
          <table:table-cell table:number-columns-repeated="16375"/>
        </table:table-row>
        <table:table-row table:style-name="ro2">
          <table:table-cell table:style-name="ce25"/>
          <table:table-cell table:style-name="ce26"/>
          <table:table-cell office:value-type="string" table:style-name="ce27">
            <text:p>b)</text:p>
          </table:table-cell>
          <table:table-cell office:value-type="string" table:style-name="ce28">
            <text:p>didattica da amministrazioni pubbliche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4888.639999999999" table:style-name="ce30">
            <text:p><text:s/>34.889<text:s/></text:p>
          </table:table-cell>
          <table:table-cell office:value-type="float" office:value="22494.27" table:style-name="ce30">
            <text:p><text:s/>22.494<text:s/></text:p>
          </table:table-cell>
          <table:table-cell table:number-columns-repeated="16375"/>
        </table:table-row>
        <table:table-row table:style-name="ro2">
          <table:table-cell table:style-name="ce25"/>
          <table:table-cell table:style-name="ce26"/>
          <table:table-cell office:value-type="string" table:style-name="ce27">
            <text:p>c)</text:p>
          </table:table-cell>
          <table:table-cell office:value-type="string" table:style-name="ce28">
            <text:p>didattica da altri finanziatori privati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50694.9" table:style-name="ce30">
            <text:p><text:s/>50.695<text:s/></text:p>
          </table:table-cell>
          <table:table-cell office:value-type="float" office:value="80388.05" table:style-name="ce30">
            <text:p><text:s/>80.388<text:s/></text:p>
          </table:table-cell>
          <table:table-cell table:number-columns-repeated="16375"/>
        </table:table-row>
        <table:table-row table:style-name="ro2">
          <table:table-cell table:style-name="ce10"/>
          <table:table-cell office:value-type="string" table:style-name="ce11">
            <text:p>2.</text:p>
          </table:table-cell>
          <table:table-cell table:style-name="ce11"/>
          <table:table-cell office:value-type="string" table:style-name="ce12">
            <text:p>Proventi da Ricerche commissionate e trasferimento tecnologico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76167.55" table:style-name="ce23">
            <text:p><text:s/>4.376.168<text:s/></text:p>
          </table:table-cell>
          <table:table-cell table:number-columns-repeated="16375"/>
        </table:table-row>
        <table:table-row table:style-name="ro2">
          <table:table-cell table:style-name="ce10"/>
          <table:table-cell office:value-type="string" table:style-name="ce33">
            <text:p>3.</text:p>
          </table:table-cell>
          <table:table-cell table:style-name="ce33"/>
          <table:table-cell office:value-type="string" table:style-name="ce34">
            <text:p>Proventi da Ricerche con finanziamenti competitivi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3462.19" table:style-name="ce23">
            <text:p><text:s/>133.462<text:s/></text:p>
          </table:table-cell>
          <table:table-cell office:value-type="float" office:value="10563338.140000001" table:style-name="ce23">
            <text:p><text:s/>10.563.338<text:s/></text:p>
          </table:table-cell>
          <table:table-cell table:number-columns-repeated="16375" table:style-name="ce24"/>
        </table:table-row>
        <table:table-row table:style-name="ro2">
          <table:table-cell table:style-name="ce10"/>
          <table:table-cell office:value-type="string" table:style-name="ce33">
            <text:p>4.</text:p>
          </table:table-cell>
          <table:table-cell table:style-name="ce33"/>
          <table:table-cell office:value-type="string" table:style-name="ce34">
            <text:p>Proventi da attività di trasferimento conoscenza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0025" table:style-name="ce15">
            <text:p><text:s/>10.025<text:s/></text:p>
          </table:table-cell>
          <table:table-cell office:value-type="float" office:value="10025" table:style-name="ce20">
            <text:p><text:s/>10.025<text:s/></text:p>
          </table:table-cell>
          <table:table-cell office:value-type="float" office:value="165737.76999999999" table:style-name="ce23">
            <text:p><text:s/>165.738<text:s/></text:p>
          </table:table-cell>
          <table:table-cell office:value-type="float" office:value="1152799.02" table:style-name="ce23">
            <text:p><text:s/>1.152.799<text:s/></text:p>
          </table:table-cell>
          <table:table-cell table:number-columns-repeated="16375" table:style-name="ce24"/>
        </table:table-row>
        <table:table-row table:style-name="ro2">
          <table:table-cell table:style-name="ce25"/>
          <table:table-cell table:number-columns-repeated="2" table:style-name="ce26"/>
          <table:table-cell table:style-name="ce36"/>
          <table:table-cell table:style-name="ce29"/>
          <table:table-cell table:style-name="ce37"/>
          <table:table-cell office:value-type="float" office:value="0" table:style-name="ce20">
            <text:p><text:s/>-<text:s text:c="3"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string" table:style-name="ce17">
            <text:p>II.</text:p>
          </table:table-cell>
          <table:table-cell table:number-columns-repeated="2" table:style-name="ce18"/>
          <table:table-cell office:value-type="string" table:style-name="ce19">
            <text:p>CONTRIBUTI</text:p>
          </table:table-cell>
          <table:table-cell office:value-type="float" office:value="92080672" table:style-name="ce20">
            <text:p><text:s/>92.080.672<text:s/></text:p>
          </table:table-cell>
          <table:table-cell office:value-type="float" office:value="93572980" table:style-name="ce20">
            <text:p><text:s/>93.572.980<text:s/></text:p>
          </table:table-cell>
          <table:table-cell office:value-type="float" office:value="1492308" table:style-name="ce20">
            <text:p><text:s/>1.492.308<text:s/></text:p>
          </table:table-cell>
          <table:table-cell office:value-type="float" office:value="61422439.710000001" table:style-name="ce21">
            <text:p><text:s/>61.422.440<text:s/></text:p>
          </table:table-cell>
          <table:table-cell office:value-type="float" office:value="20748993.879999999" table:style-name="ce21">
            <text:p><text:s/>20.748.994<text:s/></text:p>
          </table:table-cell>
          <table:table-cell table:number-columns-repeated="16375"/>
        </table:table-row>
        <table:table-row table:style-name="ro4">
          <table:table-cell table:style-name="ce25"/>
          <table:table-cell office:value-type="string" table:style-name="ce26">
            <text:p>1.</text:p>
          </table:table-cell>
          <table:table-cell table:style-name="ce26"/>
          <table:table-cell office:value-type="string" table:style-name="ce36">
            <text:p>Contributi Miur e altre Amministrazioni centrali</text:p>
          </table:table-cell>
          <table:table-cell office:value-type="float" office:value="87502991" table:style-name="ce37">
            <text:p><text:s/>87.502.991<text:s/></text:p>
          </table:table-cell>
          <table:table-cell office:value-type="float" office:value="89076504" table:style-name="ce37">
            <text:p><text:s/>89.076.504<text:s/></text:p>
          </table:table-cell>
          <table:table-cell office:value-type="float" office:value="1573513" table:style-name="ce37">
            <text:p><text:s/>1.573.513<text:s/></text:p>
          </table:table-cell>
          <table:table-cell office:value-type="float" office:value="38922903.950000003" table:style-name="ce23">
            <text:p><text:s/>38.922.904<text:s/></text:p>
          </table:table-cell>
          <table:table-cell office:value-type="float" office:value="2941592.84" table:style-name="ce23">
            <text:p><text:s/>2.941.593<text:s/></text:p>
          </table:table-cell>
          <table:table-cell table:number-columns-repeated="16375"/>
        </table:table-row>
        <table:table-row table:style-name="ro4">
          <table:table-cell table:style-name="ce25"/>
          <table:table-cell office:value-type="string" table:style-name="ce26">
            <text:p>2.</text:p>
          </table:table-cell>
          <table:table-cell table:style-name="ce26"/>
          <table:table-cell office:value-type="string" table:style-name="ce36">
            <text:p>Contributi Regioni e Province autonome</text:p>
          </table:table-cell>
          <table:table-cell office:value-type="float" office:value="3922499" table:style-name="ce37">
            <text:p><text:s/>3.922.499<text:s/></text:p>
          </table:table-cell>
          <table:table-cell office:value-type="float" office:value="3754410" table:style-name="ce37">
            <text:p><text:s/>3.754.410<text:s/></text:p>
          </table:table-cell>
          <table:table-cell office:value-type="float" office:value="-168089" table:style-name="ce37">
            <text:p>-168.089<text:s/></text:p>
          </table:table-cell>
          <table:table-cell office:value-type="float" office:value="12450936.32" table:style-name="ce23">
            <text:p><text:s/>12.450.936<text:s/></text:p>
          </table:table-cell>
          <table:table-cell office:value-type="float" office:value="1301657.55" table:style-name="ce23">
            <text:p><text:s/>1.301.658<text:s/>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39">
            <text:p>3.</text:p>
          </table:table-cell>
          <table:table-cell table:style-name="ce39"/>
          <table:table-cell office:value-type="string" table:style-name="ce40">
            <text:p>Contributi altre amministrazioni locali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708.08" table:style-name="ce23">
            <text:p><text:s/>5.708<text:s/></text:p>
          </table:table-cell>
          <table:table-cell office:value-type="float" office:value="242553.78" table:style-name="ce23">
            <text:p><text:s/>242.554<text:s/>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39">
            <text:p>4.</text:p>
          </table:table-cell>
          <table:table-cell table:style-name="ce39"/>
          <table:table-cell office:value-type="string" table:style-name="ce40">
            <text:p>Contributi Unione Europea e altri organismi internazionali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519794.1100000003" table:style-name="ce23">
            <text:p><text:s/>4.519.794<text:s/></text:p>
          </table:table-cell>
          <table:table-cell office:value-type="float" office:value="8582531.4399999995" table:style-name="ce23">
            <text:p><text:s/>8.582.531<text:s/></text:p>
          </table:table-cell>
          <table:table-cell table:number-columns-repeated="16375"/>
        </table:table-row>
        <table:table-row table:style-name="ro4">
          <table:table-cell table:style-name="ce25"/>
          <table:table-cell office:value-type="string" table:style-name="ce26">
            <text:p>5.</text:p>
          </table:table-cell>
          <table:table-cell table:style-name="ce26"/>
          <table:table-cell office:value-type="string" table:style-name="ce36">
            <text:p>Contributi da Università</text:p>
          </table:table-cell>
          <table:table-cell office:value-type="float" office:value="17839" table:style-name="ce37">
            <text:p><text:s/>17.839<text:s/></text:p>
          </table:table-cell>
          <table:table-cell office:value-type="float" office:value="28000" table:style-name="ce37">
            <text:p><text:s/>28.000<text:s/></text:p>
          </table:table-cell>
          <table:table-cell office:value-type="float" office:value="10161" table:style-name="ce37">
            <text:p><text:s/>10.161<text:s/></text:p>
          </table:table-cell>
          <table:table-cell office:value-type="float" office:value="2301669.7599999998" table:style-name="ce23">
            <text:p><text:s/>2.301.670<text:s/></text:p>
          </table:table-cell>
          <table:table-cell office:value-type="float" office:value="464996.56" table:style-name="ce23">
            <text:p><text:s/>464.997<text:s/>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39">
            <text:p>6.<text:s/></text:p>
          </table:table-cell>
          <table:table-cell table:style-name="ce39"/>
          <table:table-cell office:value-type="string" table:style-name="ce40">
            <text:p>Contributi da altri (pubblici) (*nota 1)</text:p>
          </table:table-cell>
          <table:table-cell office:value-type="float" office:value="326868" table:style-name="ce37">
            <text:p><text:s/>326.868<text:s/></text:p>
          </table:table-cell>
          <table:table-cell office:value-type="float" office:value="564126" table:style-name="ce37">
            <text:p><text:s/>564.126<text:s/></text:p>
          </table:table-cell>
          <table:table-cell office:value-type="float" office:value="237258" table:style-name="ce37">
            <text:p><text:s/>237.258<text:s/></text:p>
          </table:table-cell>
          <table:table-cell office:value-type="float" office:value="1271127.3899999999" table:style-name="ce23">
            <text:p><text:s/>1.271.127<text:s/></text:p>
          </table:table-cell>
          <table:table-cell office:value-type="float" office:value="3462755.17" table:style-name="ce23">
            <text:p><text:s/>3.462.755<text:s/></text:p>
          </table:table-cell>
          <table:table-cell table:number-columns-repeated="16375"/>
        </table:table-row>
        <table:table-row table:style-name="ro4">
          <table:table-cell table:style-name="ce25"/>
          <table:table-cell office:value-type="string" table:style-name="ce26">
            <text:p>7.</text:p>
          </table:table-cell>
          <table:table-cell table:style-name="ce26"/>
          <table:table-cell office:value-type="string" table:style-name="ce36">
            <text:p>Contributi da altri (privati)</text:p>
          </table:table-cell>
          <table:table-cell office:value-type="float" office:value="310475" table:style-name="ce37">
            <text:p><text:s/>310.475<text:s/></text:p>
          </table:table-cell>
          <table:table-cell office:value-type="float" office:value="149940" table:style-name="ce37">
            <text:p><text:s/>149.940<text:s/></text:p>
          </table:table-cell>
          <table:table-cell office:value-type="float" office:value="-160535" table:style-name="ce37">
            <text:p>-160.535<text:s/></text:p>
          </table:table-cell>
          <table:table-cell office:value-type="float" office:value="1950300.1" table:style-name="ce23">
            <text:p><text:s/>1.950.300<text:s/></text:p>
          </table:table-cell>
          <table:table-cell office:value-type="float" office:value="3752906.54" table:style-name="ce23">
            <text:p><text:s/>3.752.907<text:s/></text:p>
          </table:table-cell>
          <table:table-cell table:number-columns-repeated="16375"/>
        </table:table-row>
        <table:table-row table:style-name="ro2">
          <table:table-cell table:style-name="ce25"/>
          <table:table-cell table:number-columns-repeated="2" table:style-name="ce26"/>
          <table:table-cell table:style-name="ce36"/>
          <table:table-cell table:number-columns-repeated="2" table:style-name="ce37"/>
          <table:table-cell office:value-type="float" office:value="0" table:style-name="ce20">
            <text:p><text:s/>-<text:s text:c="3"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string" table:style-name="ce17">
            <text:p>III.</text:p>
          </table:table-cell>
          <table:table-cell table:number-columns-repeated="2" table:style-name="ce18"/>
          <table:table-cell office:value-type="string" table:style-name="ce19">
            <text:p>PROVENTI PER ATTIVITA' ASSISTENZIALE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42"/>
          <table:table-cell table:number-columns-repeated="16375"/>
        </table:table-row>
        <table:table-row table:style-name="ro5">
          <table:table-cell office:value-type="string" table:style-name="ce17">
            <text:p>IV.</text:p>
          </table:table-cell>
          <table:table-cell table:number-columns-repeated="2" table:style-name="ce18"/>
          <table:table-cell office:value-type="string" table:style-name="ce19">
            <text:p>PROVENTI PER GESTIONE DIRETTA INTERVENTI PER IL DIRITTO ALLO STUDIO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42"/>
          <table:table-cell table:number-columns-repeated="16375"/>
        </table:table-row>
        <table:table-row table:style-name="ro2">
          <table:table-cell office:value-type="string" table:style-name="ce17">
            <text:p>V.</text:p>
          </table:table-cell>
          <table:table-cell table:number-columns-repeated="2" table:style-name="ce18"/>
          <table:table-cell office:value-type="string" table:style-name="ce19">
            <text:p>ALTRI PROVENTI E RICAVI DIVERSI</text:p>
          </table:table-cell>
          <table:table-cell office:value-type="float" office:value="440149" table:style-name="ce20">
            <text:p><text:s/>440.149<text:s/></text:p>
          </table:table-cell>
          <table:table-cell office:value-type="float" office:value="1253862" table:style-name="ce20">
            <text:p><text:s/>1.253.862<text:s/></text:p>
          </table:table-cell>
          <table:table-cell office:value-type="float" office:value="813713" table:style-name="ce20">
            <text:p><text:s/>813.713<text:s/></text:p>
          </table:table-cell>
          <table:table-cell office:value-type="float" office:value="654996.92000000004" table:style-name="ce21">
            <text:p><text:s/>654.997<text:s/></text:p>
          </table:table-cell>
          <table:table-cell office:value-type="float" office:value="25167.05" table:style-name="ce21">
            <text:p><text:s/>25.167<text:s/></text:p>
          </table:table-cell>
          <table:table-cell table:number-columns-repeated="16375"/>
        </table:table-row>
        <table:table-row table:style-name="ro2">
          <table:table-cell table:style-name="ce10"/>
          <table:table-cell office:value-type="string" table:style-name="ce39">
            <text:p>1.</text:p>
          </table:table-cell>
          <table:table-cell table:style-name="ce39"/>
          <table:table-cell office:value-type="string" table:style-name="ce40">
            <text:p>Utilizzo di riserve di pn derivanti dalla contabilità finanziaria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23"/>
          <table:table-cell table:number-columns-repeated="16375"/>
        </table:table-row>
        <table:table-row table:style-name="ro4">
          <table:table-cell table:style-name="ce25"/>
          <table:table-cell office:value-type="string" table:style-name="ce26">
            <text:p>2.</text:p>
          </table:table-cell>
          <table:table-cell table:style-name="ce26"/>
          <table:table-cell office:value-type="string" table:style-name="ce36">
            <text:p>Altri proventi e ricavi diversi</text:p>
          </table:table-cell>
          <table:table-cell office:value-type="float" office:value="440149" table:style-name="ce37">
            <text:p><text:s/>440.149<text:s/></text:p>
          </table:table-cell>
          <table:table-cell office:value-type="float" office:value="1253862" table:style-name="ce37">
            <text:p><text:s/>1.253.862<text:s/></text:p>
          </table:table-cell>
          <table:table-cell office:value-type="float" office:value="813713" table:style-name="ce37">
            <text:p><text:s/>813.713<text:s/></text:p>
          </table:table-cell>
          <table:table-cell office:value-type="float" office:value="654996.92000000004" table:style-name="ce23">
            <text:p><text:s/>654.997<text:s/></text:p>
          </table:table-cell>
          <table:table-cell office:value-type="float" office:value="25167.05" table:style-name="ce23">
            <text:p><text:s/>25.167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VI.</text:p>
          </table:table-cell>
          <table:table-cell table:number-columns-repeated="2" table:style-name="ce18"/>
          <table:table-cell office:value-type="string" table:style-name="ce19">
            <text:p>VARIAZIONI RIMANENZ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number-columns-repeated="16375"/>
        </table:table-row>
        <table:table-row table:style-name="ro5">
          <table:table-cell office:value-type="string" table:style-name="ce17">
            <text:p>VII.</text:p>
          </table:table-cell>
          <table:table-cell table:number-columns-repeated="2" table:style-name="ce18"/>
          <table:table-cell office:value-type="string" table:style-name="ce19">
            <text:p>INCREMENTO DELLE IMMOBILIZZAZIONI PER LAVORI INTERNI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number-columns-repeated="16375"/>
        </table:table-row>
        <table:table-row table:style-name="ro2">
          <table:table-cell office:value-type="string" table:style-name="ce43">
            <text:p>A)</text:p>
          </table:table-cell>
          <table:table-cell table:number-columns-repeated="2" table:style-name="ce44"/>
          <table:table-cell office:value-type="string" table:style-name="ce45">
            <text:p>TOTALE PROVENTI OPERATIVI (A)</text:p>
          </table:table-cell>
          <table:table-cell office:value-type="float" office:value="112603166" table:style-name="ce46">
            <text:p><text:s/>112.603.166<text:s/></text:p>
          </table:table-cell>
          <table:table-cell office:value-type="float" office:value="114627165" table:style-name="ce46">
            <text:p><text:s/>114.627.165<text:s/></text:p>
          </table:table-cell>
          <table:table-cell office:value-type="float" office:value="2023999" table:style-name="ce46">
            <text:p><text:s/>2.023.999<text:s/></text:p>
          </table:table-cell>
          <table:table-cell office:value-type="float" office:value="62462220.130000003" table:style-name="ce47">
            <text:p><text:s/>62.462.220<text:s/></text:p>
          </table:table-cell>
          <table:table-cell office:value-type="float" office:value="36979720" table:style-name="ce47">
            <text:p><text:s/>36.979.720<text:s/></text:p>
          </table:table-cell>
          <table:table-cell table:number-columns-repeated="16375"/>
        </table:table-row>
        <table:table-row table:style-name="ro2"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1"/>
          <table:table-cell office:value-type="float" office:value="0" table:style-name="ce20">
            <text:p><text:s/>-<text:s text:c="3"/></text:p>
          </table:table-cell>
          <table:table-cell table:number-columns-repeated="2" table:style-name="ce52"/>
          <table:table-cell table:number-columns-repeated="16375"/>
        </table:table-row>
        <table:table-row table:style-name="ro2">
          <table:table-cell office:value-type="string" table:style-name="ce17">
            <text:p>B)</text:p>
          </table:table-cell>
          <table:table-cell table:number-columns-repeated="2" table:style-name="ce18"/>
          <table:table-cell office:value-type="string" table:style-name="ce19">
            <text:p>COSTI OPERATIVI</text:p>
          </table:table-cell>
          <table:table-cell table:number-columns-repeated="2" table:style-name="ce41"/>
          <table:table-cell office:value-type="float" office:value="0" table:style-name="ce20">
            <text:p><text:s/>-<text:s text:c="3"/></text:p>
          </table:table-cell>
          <table:table-cell table:number-columns-repeated="2" table:style-name="ce42"/>
          <table:table-cell table:number-columns-repeated="16375"/>
        </table:table-row>
        <table:table-row table:style-name="ro2">
          <table:table-cell office:value-type="string" table:style-name="ce17">
            <text:p>VIII.</text:p>
          </table:table-cell>
          <table:table-cell table:number-columns-repeated="2" table:style-name="ce18"/>
          <table:table-cell office:value-type="string" table:style-name="ce19">
            <text:p>COSTI DEL PERSONALE<text:s/></text:p>
          </table:table-cell>
          <table:table-cell office:value-type="float" office:value="75387499" table:style-name="ce20">
            <text:p><text:s/>75.387.499<text:s/></text:p>
          </table:table-cell>
          <table:table-cell office:value-type="float" office:value="76684867" table:style-name="ce20">
            <text:p><text:s/>76.684.867<text:s/></text:p>
          </table:table-cell>
          <table:table-cell office:value-type="float" office:value="1297368" table:style-name="ce20">
            <text:p><text:s/>1.297.368<text:s/></text:p>
          </table:table-cell>
          <table:table-cell office:value-type="float" office:value="4580216.84" table:style-name="ce21">
            <text:p><text:s/>4.580.217<text:s/></text:p>
          </table:table-cell>
          <table:table-cell office:value-type="float" office:value="12589006.26" table:style-name="ce21">
            <text:p><text:s/>12.589.006<text:s/>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11">
            <text:p>1.</text:p>
          </table:table-cell>
          <table:table-cell table:style-name="ce11"/>
          <table:table-cell office:value-type="string" table:style-name="ce12">
            <text:p>Costi del personale dedicato alla ricerca e alla didattica</text:p>
          </table:table-cell>
          <table:table-cell office:value-type="float" office:value="52109322" table:style-name="ce15">
            <text:p><text:s/>52.109.322<text:s/></text:p>
          </table:table-cell>
          <table:table-cell office:value-type="float" office:value="53819394" table:style-name="ce15">
            <text:p><text:s/>53.819.394<text:s/></text:p>
          </table:table-cell>
          <table:table-cell office:value-type="float" office:value="1710072" table:style-name="ce15">
            <text:p><text:s/>1.710.072<text:s/></text:p>
          </table:table-cell>
          <table:table-cell office:value-type="float" office:value="4282619.8499999996" table:style-name="ce16">
            <text:p><text:s/>4.282.620<text:s/></text:p>
          </table:table-cell>
          <table:table-cell office:value-type="float" office:value="11930687.35" table:style-name="ce16">
            <text:p><text:s/>11.930.687<text:s/></text:p>
          </table:table-cell>
          <table:table-cell table:number-columns-repeated="16375"/>
        </table:table-row>
        <table:table-row table:style-name="ro4">
          <table:table-cell table:style-name="ce53"/>
          <table:table-cell table:style-name="ce27"/>
          <table:table-cell office:value-type="string" table:style-name="ce27">
            <text:p>a)</text:p>
          </table:table-cell>
          <table:table-cell office:value-type="string" table:style-name="ce28">
            <text:p>docenti / ricercatori <text:s/>(*nota 1)</text:p>
          </table:table-cell>
          <table:table-cell office:value-type="float" office:value="48828730" table:style-name="ce54">
            <text:p><text:s/>48.828.730<text:s/></text:p>
          </table:table-cell>
          <table:table-cell office:value-type="float" office:value="50900462" table:style-name="ce54">
            <text:p><text:s/>50.900.462<text:s/></text:p>
          </table:table-cell>
          <table:table-cell office:value-type="float" office:value="2071732" table:style-name="ce54">
            <text:p><text:s/>2.071.732<text:s/></text:p>
          </table:table-cell>
          <table:table-cell office:value-type="float" office:value="743226.56" table:style-name="ce30">
            <text:p><text:s/>743.227<text:s/></text:p>
          </table:table-cell>
          <table:table-cell office:value-type="float" office:value="931861.02" table:style-name="ce30">
            <text:p><text:s/>931.861<text:s/></text:p>
          </table:table-cell>
          <table:table-cell table:number-columns-repeated="16375"/>
        </table:table-row>
        <table:table-row table:style-name="ro4">
          <table:table-cell table:style-name="ce53"/>
          <table:table-cell table:style-name="ce27"/>
          <table:table-cell office:value-type="string" table:style-name="ce27">
            <text:p>b)</text:p>
          </table:table-cell>
          <table:table-cell office:value-type="string" table:style-name="ce28">
            <text:p>collaborazioni scientifiche (collaboratori, assegnisti, ecc.)</text:p>
          </table:table-cell>
          <table:table-cell office:value-type="float" office:value="478975" table:style-name="ce54">
            <text:p><text:s/>478.975<text:s/></text:p>
          </table:table-cell>
          <table:table-cell office:value-type="float" office:value="160600" table:style-name="ce54">
            <text:p><text:s/>160.600<text:s/></text:p>
          </table:table-cell>
          <table:table-cell office:value-type="float" office:value="-318375" table:style-name="ce54">
            <text:p>-318.375<text:s/></text:p>
          </table:table-cell>
          <table:table-cell office:value-type="float" office:value="2814593.15" table:style-name="ce30">
            <text:p><text:s/>2.814.593<text:s/></text:p>
          </table:table-cell>
          <table:table-cell office:value-type="float" office:value="9970797.8599999994" table:style-name="ce30">
            <text:p><text:s/>9.970.798<text:s/></text:p>
          </table:table-cell>
          <table:table-cell table:number-columns-repeated="16375"/>
        </table:table-row>
        <table:table-row table:style-name="ro4">
          <table:table-cell table:style-name="ce53"/>
          <table:table-cell table:style-name="ce27"/>
          <table:table-cell office:value-type="string" table:style-name="ce27">
            <text:p>c)</text:p>
          </table:table-cell>
          <table:table-cell office:value-type="string" table:style-name="ce28">
            <text:p>Docenti a contratto</text:p>
          </table:table-cell>
          <table:table-cell office:value-type="float" office:value="1200489" table:style-name="ce54">
            <text:p><text:s/>1.200.489<text:s/></text:p>
          </table:table-cell>
          <table:table-cell office:value-type="float" office:value="1167297" table:style-name="ce54">
            <text:p><text:s/>1.167.297<text:s/></text:p>
          </table:table-cell>
          <table:table-cell office:value-type="float" office:value="-33192" table:style-name="ce54">
            <text:p>-33.192<text:s/></text:p>
          </table:table-cell>
          <table:table-cell office:value-type="float" office:value="717542.85" table:style-name="ce30">
            <text:p><text:s/>717.543<text:s/></text:p>
          </table:table-cell>
          <table:table-cell office:value-type="float" office:value="336437.08" table:style-name="ce30">
            <text:p><text:s/>336.437<text:s/></text:p>
          </table:table-cell>
          <table:table-cell table:number-columns-repeated="16375"/>
        </table:table-row>
        <table:table-row table:style-name="ro4">
          <table:table-cell table:style-name="ce53"/>
          <table:table-cell table:style-name="ce27"/>
          <table:table-cell office:value-type="string" table:style-name="ce27">
            <text:p>d)</text:p>
          </table:table-cell>
          <table:table-cell office:value-type="string" table:style-name="ce28">
            <text:p>esperti linguistici</text:p>
          </table:table-cell>
          <table:table-cell office:value-type="float" office:value="1376518" table:style-name="ce54">
            <text:p><text:s/>1.376.518<text:s/></text:p>
          </table:table-cell>
          <table:table-cell office:value-type="float" office:value="1425087" table:style-name="ce54">
            <text:p><text:s/>1.425.087<text:s/></text:p>
          </table:table-cell>
          <table:table-cell office:value-type="float" office:value="48569" table:style-name="ce54">
            <text:p><text:s/>48.569<text:s/></text:p>
          </table:table-cell>
          <table:table-cell office:value-type="float" office:value="832.2" table:style-name="ce30">
            <text:p><text:s/>832<text:s/></text:p>
          </table:table-cell>
          <table:table-cell office:value-type="float" office:value="0" table:style-name="ce30">
            <text:p><text:s/>-<text:s text:c="3"/></text:p>
          </table:table-cell>
          <table:table-cell table:number-columns-repeated="16375"/>
        </table:table-row>
        <table:table-row table:style-name="ro4">
          <table:table-cell table:style-name="ce53"/>
          <table:table-cell table:style-name="ce27"/>
          <table:table-cell office:value-type="string" table:style-name="ce27">
            <text:p>e)</text:p>
          </table:table-cell>
          <table:table-cell office:value-type="string" table:style-name="ce28">
            <text:p>altro personale dedicato alla didattica e alla ricerca</text:p>
          </table:table-cell>
          <table:table-cell office:value-type="float" office:value="224610" table:style-name="ce54">
            <text:p><text:s/>224.610<text:s/></text:p>
          </table:table-cell>
          <table:table-cell office:value-type="float" office:value="165948" table:style-name="ce54">
            <text:p><text:s/>165.948<text:s/></text:p>
          </table:table-cell>
          <table:table-cell office:value-type="float" office:value="-58662" table:style-name="ce54">
            <text:p>-58.662<text:s/></text:p>
          </table:table-cell>
          <table:table-cell office:value-type="float" office:value="6425.09" table:style-name="ce30">
            <text:p><text:s/>6.425<text:s/></text:p>
          </table:table-cell>
          <table:table-cell office:value-type="float" office:value="691591.39" table:style-name="ce30">
            <text:p><text:s/>691.591<text:s/></text:p>
          </table:table-cell>
          <table:table-cell table:number-columns-repeated="16375"/>
        </table:table-row>
        <table:table-row table:style-name="ro4">
          <table:table-cell table:style-name="ce25"/>
          <table:table-cell office:value-type="string" table:style-name="ce11">
            <text:p>2.</text:p>
          </table:table-cell>
          <table:table-cell table:style-name="ce11"/>
          <table:table-cell office:value-type="string" table:style-name="ce12">
            <text:p>Costi del personale dirigente e tecnico amministrativo</text:p>
          </table:table-cell>
          <table:table-cell office:value-type="float" office:value="23278177" table:style-name="ce15">
            <text:p><text:s/>23.278.177<text:s/></text:p>
          </table:table-cell>
          <table:table-cell office:value-type="float" office:value="22865473" table:style-name="ce15">
            <text:p><text:s/>22.865.473<text:s/></text:p>
          </table:table-cell>
          <table:table-cell office:value-type="float" office:value="-412704" table:style-name="ce15">
            <text:p>-412.704<text:s/></text:p>
          </table:table-cell>
          <table:table-cell office:value-type="float" office:value="297596.99" table:style-name="ce16">
            <text:p><text:s/>297.597<text:s/></text:p>
          </table:table-cell>
          <table:table-cell office:value-type="float" office:value="658318.91" table:style-name="ce16">
            <text:p><text:s/>658.319<text:s/>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11"/>
          <table:table-cell office:value-type="string" table:style-name="ce27">
            <text:p>a)</text:p>
          </table:table-cell>
          <table:table-cell office:value-type="string" table:style-name="ce55">
            <text:p>Costi del personale dirigente e tecnico amministrativo</text:p>
          </table:table-cell>
          <table:table-cell office:value-type="float" office:value="23257777" table:style-name="ce37">
            <text:p><text:s/>23.257.777<text:s/></text:p>
          </table:table-cell>
          <table:table-cell office:value-type="float" office:value="22820162" table:style-name="ce54">
            <text:p><text:s/>22.820.162<text:s/></text:p>
          </table:table-cell>
          <table:table-cell office:value-type="float" office:value="-437615" table:style-name="ce54">
            <text:p>-437.615<text:s/></text:p>
          </table:table-cell>
          <table:table-cell office:value-type="float" office:value="297596.99" table:style-name="ce30">
            <text:p><text:s/>297.597<text:s/></text:p>
          </table:table-cell>
          <table:table-cell office:value-type="float" office:value="233300.64" table:style-name="ce30">
            <text:p><text:s/>233.301<text:s/>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11"/>
          <table:table-cell office:value-type="string" table:style-name="ce27">
            <text:p>b)</text:p>
          </table:table-cell>
          <table:table-cell office:value-type="string" table:style-name="ce55">
            <text:p>costi altro personale tecnico amm.vo</text:p>
          </table:table-cell>
          <table:table-cell office:value-type="float" office:value="20400" table:style-name="ce37">
            <text:p><text:s/>20.400<text:s/></text:p>
          </table:table-cell>
          <table:table-cell office:value-type="float" office:value="45311" table:style-name="ce54">
            <text:p><text:s/>45.311<text:s/></text:p>
          </table:table-cell>
          <table:table-cell office:value-type="float" office:value="24911" table:style-name="ce54">
            <text:p><text:s/>24.91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25018.27" table:style-name="ce30">
            <text:p><text:s/>425.018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IX.</text:p>
          </table:table-cell>
          <table:table-cell table:number-columns-repeated="2" table:style-name="ce18"/>
          <table:table-cell office:value-type="string" table:style-name="ce19">
            <text:p>COSTI DELLA GESTIONE CORRENTE</text:p>
          </table:table-cell>
          <table:table-cell office:value-type="float" office:value="30023808" table:style-name="ce15">
            <text:p><text:s/>30.023.808<text:s/></text:p>
          </table:table-cell>
          <table:table-cell office:value-type="float" office:value="30697161" table:style-name="ce20">
            <text:p><text:s/>30.697.161<text:s/></text:p>
          </table:table-cell>
          <table:table-cell office:value-type="float" office:value="673353" table:style-name="ce20">
            <text:p><text:s/>673.353<text:s/></text:p>
          </table:table-cell>
          <table:table-cell office:value-type="float" office:value="51898294.469999999" table:style-name="ce21">
            <text:p><text:s/>51.898.294<text:s/></text:p>
          </table:table-cell>
          <table:table-cell office:value-type="float" office:value="23408670.310000002" table:style-name="ce21">
            <text:p><text:s/>23.408.670<text:s/></text:p>
          </table:table-cell>
          <table:table-cell table:number-columns-repeated="16375"/>
        </table:table-row>
        <table:table-row table:style-name="ro4">
          <table:table-cell table:style-name="ce25"/>
          <table:table-cell office:value-type="string" table:style-name="ce26">
            <text:p>1.</text:p>
          </table:table-cell>
          <table:table-cell table:style-name="ce26"/>
          <table:table-cell office:value-type="string" table:style-name="ce36">
            <text:p>Costi per sostegno agli studenti</text:p>
          </table:table-cell>
          <table:table-cell office:value-type="float" office:value="3325424" table:style-name="ce37">
            <text:p><text:s/>3.325.424<text:s/></text:p>
          </table:table-cell>
          <table:table-cell office:value-type="float" office:value="3670907" table:style-name="ce37">
            <text:p><text:s/>3.670.907<text:s/></text:p>
          </table:table-cell>
          <table:table-cell office:value-type="float" office:value="345483" table:style-name="ce37">
            <text:p><text:s/>345.483<text:s/></text:p>
          </table:table-cell>
          <table:table-cell office:value-type="float" office:value="45409520.859999999" table:style-name="ce23">
            <text:p><text:s/>45.409.521<text:s/></text:p>
          </table:table-cell>
          <table:table-cell office:value-type="float" office:value="3703375.82" table:style-name="ce23">
            <text:p><text:s/>3.703.376<text:s/></text:p>
          </table:table-cell>
          <table:table-cell table:number-columns-repeated="16375"/>
        </table:table-row>
        <table:table-row table:style-name="ro4">
          <table:table-cell table:style-name="ce25"/>
          <table:table-cell office:value-type="string" table:style-name="ce26">
            <text:p>2.</text:p>
          </table:table-cell>
          <table:table-cell table:style-name="ce26"/>
          <table:table-cell office:value-type="string" table:style-name="ce36">
            <text:p>Costi per il diritto allo studio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table:number-columns-repeated="16375"/>
        </table:table-row>
        <table:table-row table:style-name="ro4">
          <table:table-cell table:style-name="ce25"/>
          <table:table-cell office:value-type="string" table:style-name="ce26">
            <text:p>3.</text:p>
          </table:table-cell>
          <table:table-cell table:style-name="ce26"/>
          <table:table-cell office:value-type="string" table:style-name="ce36">
            <text:p>Costi per la ricerca e l'attività editoriale</text:p>
          </table:table-cell>
          <table:table-cell office:value-type="float" office:value="159000" table:style-name="ce37">
            <text:p><text:s/>159.000<text:s/></text:p>
          </table:table-cell>
          <table:table-cell office:value-type="float" office:value="104300" table:style-name="ce37">
            <text:p><text:s/>104.300<text:s/></text:p>
          </table:table-cell>
          <table:table-cell office:value-type="float" office:value="-54700" table:style-name="ce37">
            <text:p>-54.700<text:s/></text:p>
          </table:table-cell>
          <table:table-cell office:value-type="float" office:value="210951.39" table:style-name="ce23">
            <text:p><text:s/>210.951<text:s/></text:p>
          </table:table-cell>
          <table:table-cell office:value-type="float" office:value="627448.05000000005" table:style-name="ce23">
            <text:p><text:s/>627.448<text:s/>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39">
            <text:p>4.</text:p>
          </table:table-cell>
          <table:table-cell table:style-name="ce39"/>
          <table:table-cell office:value-type="string" table:style-name="ce40">
            <text:p>Trasferimenti a partner di progetti coordinati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815.92" table:style-name="ce23">
            <text:p><text:s/>13.816<text:s/>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39">
            <text:p>5.</text:p>
          </table:table-cell>
          <table:table-cell table:style-name="ce39"/>
          <table:table-cell office:value-type="string" table:style-name="ce40">
            <text:p>Acquisto materiale di consumo per laboratori</text:p>
          </table:table-cell>
          <table:table-cell office:value-type="float" office:value="258346" table:style-name="ce37">
            <text:p><text:s/>258.346<text:s/></text:p>
          </table:table-cell>
          <table:table-cell office:value-type="float" office:value="214140" table:style-name="ce37">
            <text:p><text:s/>214.140<text:s/></text:p>
          </table:table-cell>
          <table:table-cell office:value-type="float" office:value="-44206" table:style-name="ce37">
            <text:p>-44.20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80090.75" table:style-name="ce23">
            <text:p><text:s/>2.080.091<text:s/></text:p>
          </table:table-cell>
          <table:table-cell table:number-columns-repeated="16375"/>
        </table:table-row>
        <table:table-row table:style-name="ro6">
          <table:table-cell table:style-name="ce10"/>
          <table:table-cell office:value-type="string" table:style-name="ce39">
            <text:p>6.</text:p>
          </table:table-cell>
          <table:table-cell table:style-name="ce39"/>
          <table:table-cell office:value-type="string" table:style-name="ce40">
            <text:p>Variazione di rimanenze di materiale di consumo per laboratori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table:number-columns-repeated="16375"/>
        </table:table-row>
        <table:table-row table:style-name="ro4">
          <table:table-cell table:style-name="ce25"/>
          <table:table-cell office:value-type="string" table:style-name="ce26">
            <text:p>7.</text:p>
          </table:table-cell>
          <table:table-cell table:style-name="ce26"/>
          <table:table-cell office:value-type="string" table:style-name="ce36">
            <text:p>Acquisto di libri, periodici e materiale bibliografico</text:p>
          </table:table-cell>
          <table:table-cell office:value-type="float" office:value="2669967" table:style-name="ce37">
            <text:p><text:s/>2.669.967<text:s/></text:p>
          </table:table-cell>
          <table:table-cell office:value-type="float" office:value="2611943" table:style-name="ce37">
            <text:p><text:s/>2.611.943<text:s/></text:p>
          </table:table-cell>
          <table:table-cell office:value-type="float" office:value="-58024" table:style-name="ce37">
            <text:p>-58.024<text:s/></text:p>
          </table:table-cell>
          <table:table-cell office:value-type="float" office:value="253805.53" table:style-name="ce23">
            <text:p><text:s/>253.806<text:s/></text:p>
          </table:table-cell>
          <table:table-cell office:value-type="float" office:value="3659.16" table:style-name="ce23">
            <text:p><text:s/>3.659<text:s/></text:p>
          </table:table-cell>
          <table:table-cell table:number-columns-repeated="16375"/>
        </table:table-row>
        <table:table-row table:style-name="ro4">
          <table:table-cell table:style-name="ce25"/>
          <table:table-cell office:value-type="string" table:style-name="ce26">
            <text:p>8.</text:p>
          </table:table-cell>
          <table:table-cell table:style-name="ce26"/>
          <table:table-cell office:value-type="string" table:style-name="ce36">
            <text:p>Acquisto di servizi e collaborazioni tecnico gestionali</text:p>
          </table:table-cell>
          <table:table-cell office:value-type="float" office:value="17581550" table:style-name="ce37">
            <text:p><text:s/>17.581.550<text:s/></text:p>
          </table:table-cell>
          <table:table-cell office:value-type="float" office:value="17611437" table:style-name="ce37">
            <text:p><text:s/>17.611.437<text:s/></text:p>
          </table:table-cell>
          <table:table-cell office:value-type="float" office:value="29887" table:style-name="ce37">
            <text:p><text:s/>29.887<text:s/></text:p>
          </table:table-cell>
          <table:table-cell office:value-type="float" office:value="572894.21" table:style-name="ce23">
            <text:p><text:s/>572.894<text:s/></text:p>
          </table:table-cell>
          <table:table-cell office:value-type="float" office:value="3027372.68" table:style-name="ce23">
            <text:p><text:s/>3.027.373<text:s/></text:p>
          </table:table-cell>
          <table:table-cell table:number-columns-repeated="16375"/>
        </table:table-row>
        <table:table-row table:style-name="ro4">
          <table:table-cell table:style-name="ce25"/>
          <table:table-cell office:value-type="string" table:style-name="ce26">
            <text:p>9.</text:p>
          </table:table-cell>
          <table:table-cell table:style-name="ce26"/>
          <table:table-cell office:value-type="string" table:style-name="ce36">
            <text:p>Acquisto altri materiali</text:p>
          </table:table-cell>
          <table:table-cell office:value-type="float" office:value="548724" table:style-name="ce37">
            <text:p><text:s/>548.724<text:s/></text:p>
          </table:table-cell>
          <table:table-cell office:value-type="float" office:value="592023" table:style-name="ce37">
            <text:p><text:s/>592.023<text:s/></text:p>
          </table:table-cell>
          <table:table-cell office:value-type="float" office:value="43299" table:style-name="ce37">
            <text:p><text:s/>43.299<text:s/></text:p>
          </table:table-cell>
          <table:table-cell office:value-type="float" office:value="2194.23" table:style-name="ce23">
            <text:p><text:s/>2.194<text:s/></text:p>
          </table:table-cell>
          <table:table-cell office:value-type="float" office:value="474523.9" table:style-name="ce23">
            <text:p><text:s/>474.524<text:s/>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39">
            <text:p>10.</text:p>
          </table:table-cell>
          <table:table-cell table:style-name="ce39"/>
          <table:table-cell office:value-type="string" table:style-name="ce40">
            <text:p>Variazioni delle rimanenze di materiali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23"/>
          <table:table-cell table:number-columns-repeated="16375"/>
        </table:table-row>
        <table:table-row table:style-name="ro4">
          <table:table-cell table:style-name="ce25"/>
          <table:table-cell office:value-type="string" table:style-name="ce26">
            <text:p>11.</text:p>
          </table:table-cell>
          <table:table-cell table:style-name="ce26"/>
          <table:table-cell office:value-type="string" table:style-name="ce36">
            <text:p>Costi per godimento beni di terzi</text:p>
          </table:table-cell>
          <table:table-cell office:value-type="float" office:value="385930" table:style-name="ce37">
            <text:p><text:s/>385.930<text:s/></text:p>
          </table:table-cell>
          <table:table-cell office:value-type="float" office:value="418090" table:style-name="ce37">
            <text:p><text:s/>418.090<text:s/></text:p>
          </table:table-cell>
          <table:table-cell office:value-type="float" office:value="32160" table:style-name="ce37">
            <text:p><text:s/>32.160<text:s/></text:p>
          </table:table-cell>
          <table:table-cell office:value-type="float" office:value="189.22" table:style-name="ce23">
            <text:p><text:s/>189<text:s/></text:p>
          </table:table-cell>
          <table:table-cell office:value-type="float" office:value="147659.95000000001" table:style-name="ce23">
            <text:p><text:s/>147.660<text:s/></text:p>
          </table:table-cell>
          <table:table-cell table:number-columns-repeated="16375"/>
        </table:table-row>
        <table:table-row table:style-name="ro4">
          <table:table-cell table:style-name="ce25"/>
          <table:table-cell office:value-type="string" table:style-name="ce26">
            <text:p>12.</text:p>
          </table:table-cell>
          <table:table-cell table:style-name="ce26"/>
          <table:table-cell office:value-type="string" table:style-name="ce36">
            <text:p>Altri costi</text:p>
          </table:table-cell>
          <table:table-cell office:value-type="float" office:value="5094867" table:style-name="ce37">
            <text:p><text:s/>5.094.867<text:s/></text:p>
          </table:table-cell>
          <table:table-cell office:value-type="float" office:value="5474321" table:style-name="ce37">
            <text:p><text:s/>5.474.321<text:s/></text:p>
          </table:table-cell>
          <table:table-cell office:value-type="float" office:value="379454" table:style-name="ce37">
            <text:p><text:s/>379.454<text:s/></text:p>
          </table:table-cell>
          <table:table-cell office:value-type="float" office:value="5448739.0300000003" table:style-name="ce23">
            <text:p><text:s/>5.448.739<text:s/></text:p>
          </table:table-cell>
          <table:table-cell office:value-type="float" office:value="13330724.08" table:style-name="ce23">
            <text:p><text:s/>13.330.724<text:s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X.</text:p>
          </table:table-cell>
          <table:table-cell table:number-columns-repeated="2" table:style-name="ce18"/>
          <table:table-cell office:value-type="string" table:style-name="ce19">
            <text:p>AMMORTAMENTI E SVALUTAZIONI</text:p>
          </table:table-cell>
          <table:table-cell office:value-type="float" office:value="2665486" table:style-name="ce20">
            <text:p><text:s/>2.665.486<text:s/></text:p>
          </table:table-cell>
          <table:table-cell office:value-type="float" office:value="2758456" table:style-name="ce20">
            <text:p><text:s/>2.758.456<text:s/></text:p>
          </table:table-cell>
          <table:table-cell office:value-type="float" office:value="92970" table:style-name="ce20">
            <text:p><text:s/>92.970<text:s/></text:p>
          </table:table-cell>
          <table:table-cell office:value-type="float" office:value="5983708.8200000003" table:style-name="ce21">
            <text:p><text:s/>5.983.709<text:s/></text:p>
          </table:table-cell>
          <table:table-cell office:value-type="float" office:value="982043.44000000006" table:style-name="ce21">
            <text:p><text:s/>982.043<text:s/></text:p>
          </table:table-cell>
          <table:table-cell table:number-columns-repeated="16375"/>
        </table:table-row>
        <table:table-row table:style-name="ro4">
          <table:table-cell table:style-name="ce56"/>
          <table:table-cell office:value-type="string" table:style-name="ce57">
            <text:p>1.</text:p>
          </table:table-cell>
          <table:table-cell table:style-name="ce58"/>
          <table:table-cell office:value-type="string" table:style-name="ce40">
            <text:p>Ammortamenti immobilizzazioni immateriali</text:p>
          </table:table-cell>
          <table:table-cell office:value-type="float" office:value="73785" table:style-name="ce37">
            <text:p><text:s/>73.785<text:s/></text:p>
          </table:table-cell>
          <table:table-cell office:value-type="float" office:value="50228" table:style-name="ce37">
            <text:p><text:s/>50.228<text:s/></text:p>
          </table:table-cell>
          <table:table-cell office:value-type="float" office:value="-23557" table:style-name="ce37">
            <text:p>-23.557<text:s/></text:p>
          </table:table-cell>
          <table:table-cell office:value-type="float" office:value="1910049.16" table:style-name="ce23">
            <text:p><text:s/>1.910.049<text:s/></text:p>
          </table:table-cell>
          <table:table-cell office:value-type="float" office:value="53768.55" table:style-name="ce23">
            <text:p><text:s/>53.769<text:s/></text:p>
          </table:table-cell>
          <table:table-cell table:number-columns-repeated="16375"/>
        </table:table-row>
        <table:table-row table:style-name="ro4">
          <table:table-cell table:style-name="ce59"/>
          <table:table-cell office:value-type="string" table:style-name="ce39">
            <text:p>2.</text:p>
          </table:table-cell>
          <table:table-cell table:style-name="ce39"/>
          <table:table-cell office:value-type="string" table:style-name="ce40">
            <text:p>Ammortamenti immobilizzazioni materiali</text:p>
          </table:table-cell>
          <table:table-cell office:value-type="float" office:value="1591701" table:style-name="ce37">
            <text:p><text:s/>1.591.701<text:s/></text:p>
          </table:table-cell>
          <table:table-cell office:value-type="float" office:value="1708228" table:style-name="ce37">
            <text:p><text:s/>1.708.228<text:s/></text:p>
          </table:table-cell>
          <table:table-cell office:value-type="float" office:value="116527" table:style-name="ce37">
            <text:p><text:s/>116.527<text:s/></text:p>
          </table:table-cell>
          <table:table-cell office:value-type="float" office:value="4073659.66" table:style-name="ce23">
            <text:p><text:s/>4.073.660<text:s/></text:p>
          </table:table-cell>
          <table:table-cell office:value-type="float" office:value="928274.89" table:style-name="ce23">
            <text:p><text:s/>928.275<text:s/>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39">
            <text:p>3.</text:p>
          </table:table-cell>
          <table:table-cell table:style-name="ce39"/>
          <table:table-cell office:value-type="string" table:style-name="ce40">
            <text:p>Svalutazione delle immobilizzazioni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/>
        </table:table-row>
        <table:table-row table:style-name="ro4">
          <table:table-cell table:style-name="ce10"/>
          <table:table-cell office:value-type="string" table:style-name="ce39">
            <text:p>4.</text:p>
          </table:table-cell>
          <table:table-cell table:style-name="ce39"/>
          <table:table-cell office:value-type="string" table:style-name="ce40">
            <text:p>Svalutazione dei crediti compresi nell'attivo circolante<text:s/></text:p>
          </table:table-cell>
          <table:table-cell office:value-type="float" office:value="1000000" table:style-name="ce37">
            <text:p><text:s/>1.000.000<text:s/></text:p>
          </table:table-cell>
          <table:table-cell office:value-type="float" office:value="1000000" table:style-name="ce37">
            <text:p><text:s/>1.000.0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XI.</text:p>
          </table:table-cell>
          <table:table-cell table:number-columns-repeated="2" table:style-name="ce18"/>
          <table:table-cell office:value-type="string" table:style-name="ce19">
            <text:p>ACCANTONAMENTI PER RISCHI ED ONERI</text:p>
          </table:table-cell>
          <table:table-cell office:value-type="float" office:value="110000" table:style-name="ce20">
            <text:p><text:s/>110.000<text:s/></text:p>
          </table:table-cell>
          <table:table-cell office:value-type="float" office:value="110000" table:style-name="ce20">
            <text:p><text:s/>110.000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number-columns-repeated="16375"/>
        </table:table-row>
        <table:table-row table:style-name="ro4">
          <table:table-cell table:style-name="ce25"/>
          <table:table-cell office:value-type="string" table:style-name="ce26">
            <text:p>1.</text:p>
          </table:table-cell>
          <table:table-cell table:style-name="ce26"/>
          <table:table-cell office:value-type="string" table:style-name="ce36">
            <text:p>Accantonamenti per rischi e oneri</text:p>
          </table:table-cell>
          <table:table-cell office:value-type="float" office:value="110000" table:style-name="ce37">
            <text:p><text:s/>110.000<text:s/></text:p>
          </table:table-cell>
          <table:table-cell office:value-type="float" office:value="110000" table:style-name="ce37">
            <text:p><text:s/>110.000<text:s/></text:p>
          </table:table-cell>
          <table:table-cell office:value-type="float" office:value="0" table:style-name="ce37">
            <text:p><text:s/>-<text:s text:c="3"/></text:p>
          </table:table-cell>
          <table:table-cell table:number-columns-repeated="2" table:style-name="ce23"/>
          <table:table-cell table:number-columns-repeated="16375"/>
        </table:table-row>
        <table:table-row table:style-name="ro2">
          <table:table-cell office:value-type="string" table:style-name="ce17">
            <text:p>XII.</text:p>
          </table:table-cell>
          <table:table-cell table:number-columns-repeated="2" table:style-name="ce18"/>
          <table:table-cell office:value-type="string" table:style-name="ce19">
            <text:p>ONERI DIVERSI DI GESTIONE</text:p>
          </table:table-cell>
          <table:table-cell office:value-type="float" office:value="703781" table:style-name="ce20">
            <text:p><text:s/>703.781<text:s/></text:p>
          </table:table-cell>
          <table:table-cell office:value-type="float" office:value="786340" table:style-name="ce20">
            <text:p><text:s/>786.340<text:s/></text:p>
          </table:table-cell>
          <table:table-cell office:value-type="float" office:value="82559" table:style-name="ce20">
            <text:p><text:s/>82.559<text:s/></text:p>
          </table:table-cell>
          <table:table-cell table:number-columns-repeated="2" table:style-name="ce21"/>
          <table:table-cell table:number-columns-repeated="16375"/>
        </table:table-row>
        <table:table-row table:style-name="ro4">
          <table:table-cell table:style-name="ce25"/>
          <table:table-cell office:value-type="string" table:style-name="ce26">
            <text:p>1.</text:p>
          </table:table-cell>
          <table:table-cell table:style-name="ce26"/>
          <table:table-cell office:value-type="string" table:style-name="ce36">
            <text:p>ONERI DIVERSI DI GESTIONE</text:p>
          </table:table-cell>
          <table:table-cell office:value-type="float" office:value="703781" table:style-name="ce37">
            <text:p><text:s/>703.781<text:s/></text:p>
          </table:table-cell>
          <table:table-cell office:value-type="float" office:value="786340" table:style-name="ce37">
            <text:p><text:s/>786.340<text:s/></text:p>
          </table:table-cell>
          <table:table-cell office:value-type="float" office:value="82559" table:style-name="ce37">
            <text:p><text:s/>82.559<text:s/>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7">
          <table:table-cell office:value-type="string" table:style-name="ce60">
            <text:p>B)</text:p>
          </table:table-cell>
          <table:table-cell table:number-columns-repeated="2" table:style-name="ce61"/>
          <table:table-cell office:value-type="string" table:style-name="ce62">
            <text:p>TOTALE COSTI (B)</text:p>
          </table:table-cell>
          <table:table-cell office:value-type="float" office:value="108890574" table:style-name="ce63">
            <text:p><text:s/>108.890.574<text:s/></text:p>
          </table:table-cell>
          <table:table-cell office:value-type="float" office:value="111036824" table:style-name="ce63">
            <text:p><text:s/>111.036.824<text:s/></text:p>
          </table:table-cell>
          <table:table-cell office:value-type="float" office:value="2146250" table:style-name="ce63">
            <text:p><text:s/>2.146.250<text:s/></text:p>
          </table:table-cell>
          <table:table-cell office:value-type="float" office:value="62462220.130000003" table:style-name="ce64">
            <text:p><text:s/>62.462.220<text:s/></text:p>
          </table:table-cell>
          <table:table-cell office:value-type="float" office:value="36979720.009999998" table:style-name="ce64">
            <text:p><text:s/>36.979.720<text:s/></text:p>
          </table:table-cell>
          <table:table-cell table:number-columns-repeated="16375" table:style-name="ce1"/>
        </table:table-row>
        <table:table-row table:style-name="ro2">
          <table:table-cell table:style-name="ce65"/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20"/>
          <table:table-cell table:number-columns-repeated="2" table:style-name="ce69"/>
          <table:table-cell table:number-columns-repeated="16375" table:style-name="ce1"/>
        </table:table-row>
        <table:table-row table:style-name="ro2">
          <table:table-cell table:style-name="ce10"/>
          <table:table-cell table:number-columns-repeated="2" table:style-name="ce11"/>
          <table:table-cell office:value-type="string" table:style-name="ce19">
            <text:p>DIFFERENZA FRA PROVENTI E COSTI OPERATIVI (A-B)</text:p>
          </table:table-cell>
          <table:table-cell office:value-type="float" office:value="3712592" table:style-name="ce20">
            <text:p><text:s/>3.712.592<text:s/></text:p>
          </table:table-cell>
          <table:table-cell office:value-type="float" office:value="3590341" table:style-name="ce20">
            <text:p><text:s/>3.590.341<text:s/></text:p>
          </table:table-cell>
          <table:table-cell office:value-type="float" office:value="-122251" table:style-name="ce20">
            <text:p>-122.251<text:s/>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37"/>
          <table:table-cell office:value-type="float" office:value="0" table:style-name="ce20">
            <text:p><text:s/>-<text:s text:c="3"/>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2">
          <table:table-cell office:value-type="string" table:style-name="ce17">
            <text:p>C)</text:p>
          </table:table-cell>
          <table:table-cell table:number-columns-repeated="2" table:style-name="ce18"/>
          <table:table-cell office:value-type="string" table:style-name="ce19">
            <text:p>PROVENTI ED ONERI FINANZIARI</text:p>
          </table:table-cell>
          <table:table-cell office:value-type="float" office:value="-824259" table:style-name="ce20">
            <text:p>-824.259<text:s/></text:p>
          </table:table-cell>
          <table:table-cell office:value-type="float" office:value="-745506" table:style-name="ce20">
            <text:p>-745.506<text:s/></text:p>
          </table:table-cell>
          <table:table-cell office:value-type="float" office:value="78753" table:style-name="ce20">
            <text:p><text:s/>78.753<text:s/>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table:style-name="ce10"/>
          <table:table-cell office:value-type="string" table:style-name="ce39">
            <text:p>1.</text:p>
          </table:table-cell>
          <table:table-cell table:style-name="ce11"/>
          <table:table-cell office:value-type="string" table:style-name="ce40">
            <text:p>Proventi finanziari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4">
          <table:table-cell table:style-name="ce25"/>
          <table:table-cell office:value-type="string" table:style-name="ce26">
            <text:p>2.</text:p>
          </table:table-cell>
          <table:table-cell table:style-name="ce26"/>
          <table:table-cell office:value-type="string" table:style-name="ce36">
            <text:p>Interessi e altri oneri finanziari</text:p>
          </table:table-cell>
          <table:table-cell office:value-type="float" office:value="-824259" table:style-name="ce37">
            <text:p>-824.259<text:s/></text:p>
          </table:table-cell>
          <table:table-cell office:value-type="float" office:value="-745506" table:style-name="ce37">
            <text:p>-745.506<text:s/></text:p>
          </table:table-cell>
          <table:table-cell office:value-type="float" office:value="78753" table:style-name="ce37">
            <text:p><text:s/>78.753<text:s/>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2">
          <table:table-cell table:style-name="ce25"/>
          <table:table-cell office:value-type="string" table:style-name="ce26">
            <text:p>3.</text:p>
          </table:table-cell>
          <table:table-cell table:style-name="ce26"/>
          <table:table-cell office:value-type="string" table:style-name="ce36">
            <text:p>Utili e perdite su cambi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23"/>
          <table:table-cell table:style-name="ce1"/>
          <table:table-cell table:style-name="ce70"/>
          <table:table-cell table:number-columns-repeated="16373"/>
        </table:table-row>
        <table:table-row table:style-name="ro2">
          <table:table-cell office:value-type="string" table:style-name="ce17">
            <text:p>D)</text:p>
          </table:table-cell>
          <table:table-cell table:number-columns-repeated="2" table:style-name="ce18"/>
          <table:table-cell office:value-type="string" table:style-name="ce19">
            <text:p>RETTIFICHE DI VALORE DI ATTIVITA' FINANZIARIE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21"/>
          <table:table-cell table:style-name="ce1"/>
          <table:table-cell table:style-name="ce38"/>
          <table:table-cell table:number-columns-repeated="16373"/>
        </table:table-row>
        <table:table-row table:style-name="ro2">
          <table:table-cell table:style-name="ce10"/>
          <table:table-cell office:value-type="string" table:style-name="ce39">
            <text:p>1.</text:p>
          </table:table-cell>
          <table:table-cell table:style-name="ce39"/>
          <table:table-cell office:value-type="string" table:style-name="ce40">
            <text:p>Rivalutazioni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23"/>
          <table:table-cell table:style-name="ce1"/>
          <table:table-cell table:style-name="ce38"/>
          <table:table-cell table:number-columns-repeated="16373"/>
        </table:table-row>
        <table:table-row table:style-name="ro2">
          <table:table-cell table:style-name="ce10"/>
          <table:table-cell office:value-type="string" table:style-name="ce39">
            <text:p>2.</text:p>
          </table:table-cell>
          <table:table-cell table:style-name="ce39"/>
          <table:table-cell office:value-type="string" table:style-name="ce40">
            <text:p>Svalutazioni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23"/>
          <table:table-cell table:style-name="ce1"/>
          <table:table-cell table:style-name="ce38"/>
          <table:table-cell table:number-columns-repeated="16373"/>
        </table:table-row>
        <table:table-row table:style-name="ro2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37"/>
          <table:table-cell office:value-type="float" office:value="0" table:style-name="ce20">
            <text:p><text:s/>-<text:s text:c="3"/></text:p>
          </table:table-cell>
          <table:table-cell table:number-columns-repeated="2" table:style-name="ce23"/>
          <table:table-cell table:style-name="ce1"/>
          <table:table-cell table:style-name="ce38"/>
          <table:table-cell table:number-columns-repeated="16373"/>
        </table:table-row>
        <table:table-row table:style-name="ro2">
          <table:table-cell office:value-type="string" table:style-name="ce17">
            <text:p>E)</text:p>
          </table:table-cell>
          <table:table-cell table:number-columns-repeated="2" table:style-name="ce18"/>
          <table:table-cell office:value-type="string" table:style-name="ce19">
            <text:p>PROVENTI ED ONERI STRAORDINARI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2" table:style-name="ce21"/>
          <table:table-cell table:style-name="ce1"/>
          <table:table-cell table:style-name="ce38"/>
          <table:table-cell table:number-columns-repeated="16373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36">
            <text:p>Proventi</text:p>
          </table:table-cell>
          <table:table-cell table:number-columns-repeated="2" table:style-name="ce37"/>
          <table:table-cell office:value-type="float" office:value="0" table:style-name="ce20">
            <text:p><text:s/>-<text:s text:c="3"/></text:p>
          </table:table-cell>
          <table:table-cell table:number-columns-repeated="2" table:style-name="ce23"/>
          <table:table-cell table:style-name="ce1"/>
          <table:table-cell table:style-name="ce38"/>
          <table:table-cell table:number-columns-repeated="16373"/>
        </table:table-row>
        <table:table-row table:style-name="ro4">
          <table:table-cell table:style-name="ce25"/>
          <table:table-cell table:number-columns-repeated="2" table:style-name="ce26"/>
          <table:table-cell office:value-type="string" table:style-name="ce36">
            <text:p>Oneri</text:p>
          </table:table-cell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number-columns-repeated="2" table:style-name="ce23"/>
          <table:table-cell table:number-columns-repeated="16375" table:style-name="ce1"/>
        </table:table-row>
        <table:table-row table:style-name="ro5">
          <table:table-cell office:value-type="string" table:style-name="ce17">
            <text:p>F)</text:p>
          </table:table-cell>
          <table:table-cell table:number-columns-repeated="2" table:style-name="ce18"/>
          <table:table-cell office:value-type="string" table:style-name="ce19">
            <text:p>IMPOSTE SUL REDDITO DELL'ESERCIZIO CORRENTI, DIFFERITE, ANTICIPATE</text:p>
          </table:table-cell>
          <table:table-cell office:value-type="float" office:value="4802569" table:style-name="ce20">
            <text:p><text:s/>4.802.569<text:s/></text:p>
          </table:table-cell>
          <table:table-cell office:value-type="float" office:value="4852041" table:style-name="ce20">
            <text:p><text:s/>4.852.041<text:s/></text:p>
          </table:table-cell>
          <table:table-cell office:value-type="float" office:value="49472" table:style-name="ce20">
            <text:p><text:s/>49.472<text:s/></text:p>
          </table:table-cell>
          <table:table-cell table:number-columns-repeated="2" table:style-name="ce21"/>
          <table:table-cell table:number-columns-repeated="16375" table:style-name="ce1"/>
        </table:table-row>
        <table:table-row table:style-name="ro2">
          <table:table-cell table:style-name="ce25"/>
          <table:table-cell table:number-columns-repeated="2" table:style-name="ce26"/>
          <table:table-cell office:value-type="string" table:style-name="ce36">
            <text:p><text:s/></text:p>
          </table:table-cell>
          <table:table-cell table:number-columns-repeated="2" table:style-name="ce37"/>
          <table:table-cell table:style-name="ce20"/>
          <table:table-cell table:number-columns-repeated="2" table:style-name="ce23"/>
          <table:table-cell table:number-columns-repeated="16375" table:style-name="ce1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19">
            <text:p>RISULTATO ECONOMICO PRESUNTO</text:p>
          </table:table-cell>
          <table:table-cell office:value-type="float" office:value="-1914236" table:style-name="ce15">
            <text:p>-1.914.236<text:s/></text:p>
          </table:table-cell>
          <table:table-cell office:value-type="float" office:value="-2007206" table:style-name="ce15">
            <text:p>-2.007.206<text:s/></text:p>
          </table:table-cell>
          <table:table-cell office:value-type="float" office:value="-92970" table:style-name="ce37">
            <text:p>-92.970<text:s/></text:p>
          </table:table-cell>
          <table:table-cell table:number-columns-repeated="2" table:style-name="ce21"/>
          <table:table-cell table:number-columns-repeated="3" table:style-name="ce1"/>
          <table:table-cell table:style-name="ce5"/>
          <table:table-cell table:number-columns-repeated="16371"/>
        </table:table-row>
        <table:table-row table:style-name="ro8">
          <table:table-cell table:style-name="ce25"/>
          <table:table-cell table:number-columns-repeated="2" table:style-name="ce26"/>
          <table:table-cell office:value-type="string" table:style-name="ce28">
            <text:p>Utilizzo di riserve di patrimonio netto derivanti dalla contabilità economico patrimoniale</text:p>
          </table:table-cell>
          <table:table-cell office:value-type="float" office:value="1914236" table:style-name="ce29">
            <text:p><text:s/>1.914.236<text:s/></text:p>
          </table:table-cell>
          <table:table-cell office:value-type="float" office:value="2007206" table:style-name="ce29">
            <text:p><text:s/>2.007.206<text:s/></text:p>
          </table:table-cell>
          <table:table-cell office:value-type="float" office:value="92970" table:style-name="ce29">
            <text:p><text:s/>92.970<text:s/></text:p>
          </table:table-cell>
          <table:table-cell table:number-columns-repeated="2" table:style-name="ce30"/>
          <table:table-cell table:number-columns-repeated="16375" table:style-name="ce1"/>
        </table:table-row>
        <table:table-row table:style-name="ro9">
          <table:table-cell office:value-type="string" table:number-columns-spanned="4" table:number-rows-spanned="1" table:style-name="ce71">
            <text:p>RISULTATO A PAREGGIO</text:p>
          </table:table-cell>
          <table:covered-table-cell table:number-columns-repeated="3"/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table:number-columns-repeated="2" table:style-name="ce73"/>
          <table:table-cell table:number-columns-repeated="16375" table:style-name="ce1"/>
        </table:table-row>
        <table:table-row table:style-name="ro10">
          <table:table-cell table:number-columns-repeated="4" table:style-name="ce74"/>
          <table:table-cell table:number-columns-repeated="3" table:style-name="ce75"/>
          <table:table-cell table:number-columns-repeated="2" table:style-name="ce5"/>
          <table:table-cell table:number-columns-repeated="16375" table:style-name="ce76"/>
        </table:table-row>
        <table:table-row table:style-name="ro11">
          <table:table-cell office:value-type="string" table:number-columns-spanned="7" table:number-rows-spanned="1" table:style-name="ce77">
            <text:p>* NOTA 1: Si evidenzia che ai fini della comparazione tra budget 2018 e 2019, il budget 2018 è stato depurato dagli importi del personale convenzionato SSN (Euro 4.423.845), che a partire dall'esercizio 2019 si configurano come partite di giro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1"/>
        </table:table-row>
        <table:table-row table:number-rows-repeated="1048489" table:style-name="ro4">
          <table:table-cell table:number-columns-repeated="16384"/>
        </table:table-row>
        <table:named-expressions>
          <table:named-range table:name="Print_Area" table:cell-range-address="CE_ricl_ministero.$A$1:CE_ricl_ministero.$I$87" table:base-cell-address="CE_ricl_ministe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0%" style:table-centering="horizontal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IN FULVIA</meta:initial-creator>
    <dc:creator>SANDRIN FULVIA</dc:creator>
    <meta:creation-date>2019-02-18T11:04:03Z</meta:creation-date>
    <dc:date>2019-02-18T11:06:21Z</dc:date>
  </office:meta>
</office:document-meta>
</file>