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2F75B5" style:vertical-align="middle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-top="none" fo:border-bottom="none" fo:border-left="none" fo:border-right="2pt solid #2F75B5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5">
      <style:table-cell-properties fo:border-top="none" fo:border-bottom="none" fo:border-left="none" fo:border-right="2pt solid #2F75B5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5">
      <style:table-cell-properties fo:border-top="none" fo:border-bottom="none" fo:border-left="none" fo:border-right="2pt solid #2F75B5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fo:border-top="none" fo:border-bottom="none" fo:border-left="none" fo:border-right="2pt solid #2F75B5" style:vertical-align="middle" fo:wrap-option="wrap"/>
    </style:style>
    <style:style style:name="ce20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35">
      <style:table-cell-properties fo:border-top="none" fo:border-bottom="none" fo:border-left="none" fo:border-right="2pt solid #2F75B5" style:vertical-align="middle" fo:wrap-option="wrap"/>
      <style:text-properties fo:font-style="italic" style:font-style-asian="italic" style:font-style-complex="italic"/>
    </style:style>
    <style:style style:name="ce25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35">
      <style:table-cell-properties fo:border-top="none" fo:border-bottom="none" fo:border-left="none" fo:border-right="2pt solid #2F75B5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5">
      <style:table-cell-properties fo:border-top="none" fo:border-bottom="none" fo:border-left="none" fo:border-right="2pt solid #2F75B5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5">
      <style:table-cell-properties fo:border-top="none" fo:border-bottom="none" fo:border-left="none" fo:border-right="2pt solid #2F75B5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9BC2E6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2F75B5" fo:border-left="2pt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2F75B5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2F75B5" fo:border-left="none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5">
      <style:table-cell-properties fo:border-top="none" fo:border-bottom="2pt solid #2F75B5" fo:border-left="none" fo:border-right="2pt solid #2F75B5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able-cell-properties fo:border-top="none" fo:border-bottom="2pt solid #2F75B5" fo:border-left="none" fo:border-right="2pt solid #000000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2F75B5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2F75B5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2F75B5" fo:border-bottom="none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5">
      <style:table-cell-properties fo:border-top="2pt solid #2F75B5" fo:border-bottom="none" fo:border-left="none" fo:border-right="2pt solid #2F75B5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5">
      <style:table-cell-properties fo:border-top="2pt solid #2F75B5" fo:border-bottom="none" fo:border-left="none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5">
      <style:table-cell-properties fo:border-top="2pt solid #000000" fo:border-bottom="2pt solid #000000" fo:border-left="none" fo:border-right="2pt solid #2F75B5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2pt solid #000000" fo:border-bottom="2pt solid #000000" fo:border-left="none" fo:border-right="2pt solid #2F75B5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5">
      <style:table-cell-properties fo:border-top="2pt solid #000000" fo:border-bottom="2pt solid #000000" fo:border-left="none" fo:border-right="2pt solid #000000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L_PER_BDG_TRIEN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4" table:number-columns-repeated="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4" table:number-rows-spanned="1" table:style-name="ce60">
            <text:p>BUDGET ECONOMICO<text:s/></text:p>
          </table:table-cell>
          <table:covered-table-cell table:number-columns-repeated="3"/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3">
            <text:p>2019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)</text:p>
          </table:table-cell>
          <table:table-cell table:number-columns-repeated="2" table:style-name="ce5"/>
          <table:table-cell office:value-type="string" table:style-name="ce6">
            <text:p>PROVENTI OPERATIVI</text:p>
          </table:table-cell>
          <table:table-cell office:value-type="float" office:value="0" table:style-name="ce9">
            <text:p><text:s/>-<text:s text:c="3"/></text:p>
          </table:table-cell>
          <table:table-cell table:style-name="ce9"/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I.</text:p>
          </table:table-cell>
          <table:table-cell table:number-columns-repeated="2" table:style-name="ce12"/>
          <table:table-cell office:value-type="string" table:style-name="ce13">
            <text:p>PROVENTI PROPRI</text:p>
          </table:table-cell>
          <table:table-cell office:value-type="float" office:value="20776563" table:formula="of:=[.E5]+[.E9]+[.E10]+[.E11]" table:style-name="ce14">
            <text:p><text:s/>20.776.563,00<text:s/></text:p>
          </table:table-cell>
          <table:table-cell office:value-type="float" office:value="18152320" table:style-name="ce14">
            <text:p><text:s/>18.152.320,00<text:s/></text:p>
          </table:table-cell>
          <table:table-cell office:value-type="float" office:value="18399020" table:formula="of:=[.G5]+[.G9]+[.G10]+[.G11]" table:style-name="ce14">
            <text:p><text:s/>18.399.020,00<text:s/></text:p>
          </table:table-cell>
          <table:table-cell office:value-type="float" office:value="18531933.68" table:formula="of:=[.H5]+[.H9]+[.H10]+[.H11]" table:style-name="ce15">
            <text:p><text:s/>18.531.933,68<text:s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17">
            <text:p>1.</text:p>
          </table:table-cell>
          <table:table-cell table:style-name="ce17"/>
          <table:table-cell office:value-type="string" table:style-name="ce18">
            <text:p><text:s/>Proventi per la didattica da studenti</text:p>
          </table:table-cell>
          <table:table-cell office:value-type="float" office:value="19171832" table:formula="of:=SUM([.E6:.E8])" table:style-name="ce19">
            <text:p><text:s/>19.171.832,00<text:s/></text:p>
          </table:table-cell>
          <table:table-cell office:value-type="float" office:value="18124000" table:style-name="ce19">
            <text:p><text:s/>18.124.000,00<text:s/></text:p>
          </table:table-cell>
          <table:table-cell office:value-type="float" office:value="18382000" table:formula="of:=SUM([.G6:.G8])" table:style-name="ce19">
            <text:p><text:s/>18.382.000,00<text:s/></text:p>
          </table:table-cell>
          <table:table-cell office:value-type="float" office:value="18512613.68" table:formula="of:=SUM([.H6:.H8])" table:style-name="ce20">
            <text:p><text:s/>18.512.613,68<text:s/></text:p>
          </table:table-cell>
          <table:table-cell table:number-columns-repeated="16376"/>
        </table:table-row>
        <table:table-row table:style-name="ro3">
          <table:table-cell table:style-name="ce16"/>
          <table:table-cell table:style-name="ce21"/>
          <table:table-cell office:value-type="string" table:style-name="ce22">
            <text:p>a)</text:p>
          </table:table-cell>
          <table:table-cell office:value-type="string" table:style-name="ce23">
            <text:p>didattica da studenti</text:p>
          </table:table-cell>
          <table:table-cell office:value-type="float" office:value="18998000" table:style-name="ce24">
            <text:p><text:s/>18.998.000,00<text:s/></text:p>
          </table:table-cell>
          <table:table-cell office:value-type="float" office:value="18124000" table:style-name="ce24">
            <text:p><text:s/>18.124.000,00<text:s/></text:p>
          </table:table-cell>
          <table:table-cell office:value-type="float" office:value="18382000" table:style-name="ce24">
            <text:p><text:s/>18.382.000,00<text:s/></text:p>
          </table:table-cell>
          <table:table-cell office:value-type="float" office:value="18512613.68" table:style-name="ce25">
            <text:p><text:s/>18.512.613,68<text:s/></text:p>
          </table:table-cell>
          <table:table-cell table:number-columns-repeated="16376"/>
        </table:table-row>
        <table:table-row table:style-name="ro3">
          <table:table-cell table:style-name="ce16"/>
          <table:table-cell table:style-name="ce21"/>
          <table:table-cell office:value-type="string" table:style-name="ce22">
            <text:p>b)</text:p>
          </table:table-cell>
          <table:table-cell office:value-type="string" table:style-name="ce23">
            <text:p>didattica da amministrazioni pubblich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16"/>
          <table:table-cell table:style-name="ce21"/>
          <table:table-cell office:value-type="string" table:style-name="ce22">
            <text:p>c)</text:p>
          </table:table-cell>
          <table:table-cell office:value-type="string" table:style-name="ce23">
            <text:p>didattica da altri finanziatori privati</text:p>
          </table:table-cell>
          <table:table-cell office:value-type="float" office:value="173832" table:style-name="ce24">
            <text:p><text:s/>173.832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1">
            <text:p>2.</text:p>
          </table:table-cell>
          <table:table-cell table:style-name="ce21"/>
          <table:table-cell office:value-type="string" table:style-name="ce26">
            <text:p>Proventi da Ricerche commisisonate e trasferimento tecnologico</text:p>
          </table:table-cell>
          <table:table-cell office:value-type="float" office:value="777069" table:style-name="ce19">
            <text:p><text:s/>777.069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1">
            <text:p>3.</text:p>
          </table:table-cell>
          <table:table-cell table:style-name="ce21"/>
          <table:table-cell office:value-type="string" table:style-name="ce26">
            <text:p>Proventi da Ricerche con finanziamenti competitivi</text:p>
          </table:table-cell>
          <table:table-cell office:value-type="float" office:value="663795" table:style-name="ce19">
            <text:p><text:s/>663.795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1">
            <text:p>4.</text:p>
          </table:table-cell>
          <table:table-cell table:style-name="ce21"/>
          <table:table-cell office:value-type="string" table:style-name="ce26">
            <text:p>Proventi da attività di trasferimento conoscenza</text:p>
          </table:table-cell>
          <table:table-cell office:value-type="float" office:value="163867" table:style-name="ce19">
            <text:p><text:s/>163.867,00<text:s/></text:p>
          </table:table-cell>
          <table:table-cell office:value-type="float" office:value="28320" table:style-name="ce19">
            <text:p><text:s/>28.320,00<text:s/></text:p>
          </table:table-cell>
          <table:table-cell office:value-type="float" office:value="17020" table:style-name="ce19">
            <text:p><text:s/>17.020,00<text:s/></text:p>
          </table:table-cell>
          <table:table-cell office:value-type="float" office:value="19320" table:style-name="ce20">
            <text:p><text:s/>19.320,00<text:s/></text:p>
          </table:table-cell>
          <table:table-cell table:number-columns-repeated="16376"/>
        </table:table-row>
        <table:table-row table:style-name="ro5">
          <table:table-cell table:style-name="ce16"/>
          <table:table-cell table:number-columns-repeated="2" table:style-name="ce21"/>
          <table:table-cell table:style-name="ce26"/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1">
            <text:p>II.</text:p>
          </table:table-cell>
          <table:table-cell table:number-columns-repeated="2" table:style-name="ce12"/>
          <table:table-cell office:value-type="string" table:style-name="ce13">
            <text:p>CONTRIBUTI</text:p>
          </table:table-cell>
          <table:table-cell office:value-type="float" office:value="124569304" table:formula="of:=SUM([.E14:.E20])" table:style-name="ce14">
            <text:p><text:s/>124.569.304,00<text:s/></text:p>
          </table:table-cell>
          <table:table-cell office:value-type="float" office:value="96613968" table:style-name="ce14">
            <text:p><text:s/>96.613.968,00<text:s/></text:p>
          </table:table-cell>
          <table:table-cell office:value-type="float" office:value="95950866.680000007" table:formula="of:=SUM([.G14:.G20])" table:style-name="ce14">
            <text:p><text:s/>95.950.866,68<text:s/></text:p>
          </table:table-cell>
          <table:table-cell office:value-type="float" office:value="96090136" table:formula="of:=SUM([.H14:.H20])" table:style-name="ce15">
            <text:p><text:s/>96.090.136,00<text:s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1">
            <text:p>1.</text:p>
          </table:table-cell>
          <table:table-cell table:style-name="ce21"/>
          <table:table-cell office:value-type="string" table:style-name="ce26">
            <text:p>Contributi Miur e altre Amministrazioni centrali</text:p>
          </table:table-cell>
          <table:table-cell office:value-type="float" office:value="101847048" table:style-name="ce19">
            <text:p><text:s/>101.847.048,00<text:s/></text:p>
          </table:table-cell>
          <table:table-cell office:value-type="float" office:value="87758536" table:style-name="ce19">
            <text:p><text:s/>87.758.536,00<text:s/></text:p>
          </table:table-cell>
          <table:table-cell office:value-type="float" office:value="87785338.680000007" table:style-name="ce19">
            <text:p><text:s/>87.785.338,68<text:s/></text:p>
          </table:table-cell>
          <table:table-cell office:value-type="float" office:value="88003406" table:style-name="ce20">
            <text:p><text:s/>88.003.406,00<text:s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1">
            <text:p>2.</text:p>
          </table:table-cell>
          <table:table-cell table:style-name="ce21"/>
          <table:table-cell office:value-type="string" table:style-name="ce26">
            <text:p>Contributi Regioni e Province autonome</text:p>
          </table:table-cell>
          <table:table-cell office:value-type="float" office:value="5133624" table:style-name="ce19">
            <text:p><text:s/>5.133.624,00<text:s/></text:p>
          </table:table-cell>
          <table:table-cell office:value-type="float" office:value="3773054" table:style-name="ce19">
            <text:p><text:s/>3.773.054,00<text:s/></text:p>
          </table:table-cell>
          <table:table-cell office:value-type="float" office:value="3137150" table:style-name="ce19">
            <text:p><text:s/>3.137.150,00<text:s/></text:p>
          </table:table-cell>
          <table:table-cell office:value-type="float" office:value="3058352" table:style-name="ce20">
            <text:p><text:s/>3.058.352,00<text:s/>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7">
            <text:p>3.</text:p>
          </table:table-cell>
          <table:table-cell table:style-name="ce17"/>
          <table:table-cell office:value-type="string" table:style-name="ce27">
            <text:p>Contributi altre amministrazioni locali</text:p>
          </table:table-cell>
          <table:table-cell office:value-type="float" office:value="148505" table:style-name="ce19">
            <text:p><text:s/>148.505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7">
            <text:p>4.</text:p>
          </table:table-cell>
          <table:table-cell table:style-name="ce17"/>
          <table:table-cell office:value-type="string" table:style-name="ce27">
            <text:p>Contributi Unione Europea e altri organismi internazionali</text:p>
          </table:table-cell>
          <table:table-cell office:value-type="float" office:value="2591653" table:style-name="ce19">
            <text:p><text:s/>2.591.653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1">
            <text:p>5.</text:p>
          </table:table-cell>
          <table:table-cell table:style-name="ce21"/>
          <table:table-cell office:value-type="string" table:style-name="ce26">
            <text:p>Contributi da Università</text:p>
          </table:table-cell>
          <table:table-cell office:value-type="float" office:value="1213346" table:style-name="ce19">
            <text:p><text:s/>1.213.346,00<text:s/></text:p>
          </table:table-cell>
          <table:table-cell office:value-type="float" office:value="68929" table:style-name="ce19">
            <text:p><text:s/>68.929,00<text:s/></text:p>
          </table:table-cell>
          <table:table-cell office:value-type="float" office:value="68929" table:style-name="ce19">
            <text:p><text:s/>68.929,00<text:s/></text:p>
          </table:table-cell>
          <table:table-cell office:value-type="float" office:value="68929" table:style-name="ce20">
            <text:p><text:s/>68.929,00<text:s/>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7">
            <text:p>6.<text:s/></text:p>
          </table:table-cell>
          <table:table-cell table:style-name="ce17"/>
          <table:table-cell office:value-type="string" table:style-name="ce27">
            <text:p>Contributi da altri (pubblici)</text:p>
          </table:table-cell>
          <table:table-cell office:value-type="float" office:value="8453336" table:style-name="ce19">
            <text:p><text:s/>8.453.336,00<text:s/></text:p>
          </table:table-cell>
          <table:table-cell office:value-type="float" office:value="4888500" table:style-name="ce19">
            <text:p><text:s/>4.888.500,00<text:s/></text:p>
          </table:table-cell>
          <table:table-cell office:value-type="float" office:value="4834500" table:style-name="ce19">
            <text:p><text:s/>4.834.500,00<text:s/></text:p>
          </table:table-cell>
          <table:table-cell office:value-type="float" office:value="4834500" table:style-name="ce20">
            <text:p><text:s/>4.834.500,00<text:s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1">
            <text:p>7.</text:p>
          </table:table-cell>
          <table:table-cell table:style-name="ce21"/>
          <table:table-cell office:value-type="string" table:style-name="ce26">
            <text:p>Contributi da altri (privati)</text:p>
          </table:table-cell>
          <table:table-cell office:value-type="float" office:value="5181792" table:style-name="ce19">
            <text:p><text:s/>5.181.792,00<text:s/></text:p>
          </table:table-cell>
          <table:table-cell office:value-type="float" office:value="124949" table:style-name="ce19">
            <text:p><text:s/>124.949,00<text:s/></text:p>
          </table:table-cell>
          <table:table-cell office:value-type="float" office:value="124949" table:style-name="ce19">
            <text:p><text:s/>124.949,00<text:s/></text:p>
          </table:table-cell>
          <table:table-cell office:value-type="float" office:value="124949" table:style-name="ce20">
            <text:p><text:s/>124.949,00<text:s/></text:p>
          </table:table-cell>
          <table:table-cell table:number-columns-repeated="16376"/>
        </table:table-row>
        <table:table-row table:style-name="ro6">
          <table:table-cell table:style-name="ce16"/>
          <table:table-cell table:number-columns-repeated="2" table:style-name="ce21"/>
          <table:table-cell table:style-name="ce26"/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1">
            <text:p>III.</text:p>
          </table:table-cell>
          <table:table-cell table:number-columns-repeated="2" table:style-name="ce12"/>
          <table:table-cell office:value-type="string" table:style-name="ce13">
            <text:p>PROVENTI PER ATTIVITA' ASSISTENZI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IV.</text:p>
          </table:table-cell>
          <table:table-cell table:number-columns-repeated="2" table:style-name="ce12"/>
          <table:table-cell office:value-type="string" table:style-name="ce13">
            <text:p>PROVENTI PER GESTIONE DIRETTA INTERVENTI PER IL DIRITTO ALLO STUDI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.</text:p>
          </table:table-cell>
          <table:table-cell table:number-columns-repeated="2" table:style-name="ce12"/>
          <table:table-cell office:value-type="string" table:style-name="ce13">
            <text:p>ALTRI PROVENTI E RICAVI DIVERSI</text:p>
          </table:table-cell>
          <table:table-cell office:value-type="float" office:value="16281834" table:formula="of:=SUM([.E25:.E26])" table:style-name="ce14">
            <text:p><text:s/>16.281.834,00<text:s/></text:p>
          </table:table-cell>
          <table:table-cell office:value-type="float" office:value="610782" table:style-name="ce14">
            <text:p><text:s/>610.782,00<text:s/></text:p>
          </table:table-cell>
          <table:table-cell office:value-type="float" office:value="360472.2" table:formula="of:=SUM([.G25:.G26])" table:style-name="ce14">
            <text:p><text:s/>360.472,20<text:s/></text:p>
          </table:table-cell>
          <table:table-cell office:value-type="float" office:value="364031" table:formula="of:=SUM([.H25:.H26])" table:style-name="ce15">
            <text:p><text:s/>364.031,00<text:s/>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7">
            <text:p>1.</text:p>
          </table:table-cell>
          <table:table-cell table:style-name="ce17"/>
          <table:table-cell office:value-type="string" table:style-name="ce27">
            <text:p>Utilizzo di riserve di pn derivanti dalla contabilità finanziari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1">
            <text:p>2.</text:p>
          </table:table-cell>
          <table:table-cell table:style-name="ce21"/>
          <table:table-cell office:value-type="string" table:style-name="ce26">
            <text:p>Altri proventi e ricavi diversi</text:p>
          </table:table-cell>
          <table:table-cell office:value-type="float" office:value="16281834" table:style-name="ce19">
            <text:p><text:s/>16.281.834,00<text:s/></text:p>
          </table:table-cell>
          <table:table-cell office:value-type="float" office:value="610782" table:style-name="ce19">
            <text:p><text:s/>610.782,00<text:s/></text:p>
          </table:table-cell>
          <table:table-cell office:value-type="float" office:value="360472.2" table:style-name="ce19">
            <text:p><text:s/>360.472,20<text:s/></text:p>
          </table:table-cell>
          <table:table-cell office:value-type="float" office:value="364031" table:style-name="ce20">
            <text:p><text:s/>364.031,00<text:s/>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VI.</text:p>
          </table:table-cell>
          <table:table-cell table:number-columns-repeated="2" table:style-name="ce12"/>
          <table:table-cell office:value-type="string" table:style-name="ce13">
            <text:p>VARIAZIONI RIMANENZ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VII.</text:p>
          </table:table-cell>
          <table:table-cell table:number-columns-repeated="2" table:style-name="ce12"/>
          <table:table-cell office:value-type="string" table:style-name="ce13">
            <text:p>INCREMENTO DELLE IMMOBILIZZAZIONI PER LAVORI INTERN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A)</text:p>
          </table:table-cell>
          <table:table-cell table:number-columns-repeated="2" table:style-name="ce31"/>
          <table:table-cell office:value-type="string" table:style-name="ce32">
            <text:p>TOTALE PROVENTI OPERATIVI (A)</text:p>
          </table:table-cell>
          <table:table-cell office:value-type="float" office:value="161627701" table:formula="of:=[.E4]+[.E13]+[.E22]+[.E24]+[.E27]+[.E28]" table:style-name="ce33">
            <text:p><text:s/>161.627.701,00<text:s/></text:p>
          </table:table-cell>
          <table:table-cell office:value-type="float" office:value="115377070" table:style-name="ce33">
            <text:p><text:s/>115.377.070,00<text:s/></text:p>
          </table:table-cell>
          <table:table-cell office:value-type="float" office:value="114710358.88000001" table:formula="of:=[.G4]+[.G13]+[.G22]+[.G24]+[.G27]+[.G28]" table:style-name="ce33">
            <text:p><text:s/>114.710.358,88<text:s/></text:p>
          </table:table-cell>
          <table:table-cell office:value-type="float" office:value="114986100.68000001" table:formula="of:=[.H4]+[.H13]+[.H22]+[.H24]+[.H27]+[.H28]" table:style-name="ce34">
            <text:p><text:s/>114.986.100,68<text:s/></text:p>
          </table:table-cell>
          <table:table-cell table:number-columns-repeated="16376"/>
        </table:table-row>
        <table:table-row table:style-name="ro4"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16376" table:style-name="ce40"/>
        </table:table-row>
        <table:table-row table:style-name="ro4">
          <table:table-cell office:value-type="string" table:style-name="ce11">
            <text:p>B)</text:p>
          </table:table-cell>
          <table:table-cell table:number-columns-repeated="2" table:style-name="ce12"/>
          <table:table-cell office:value-type="string" table:style-name="ce13">
            <text:p>COSTI OPERATIVI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III.</text:p>
          </table:table-cell>
          <table:table-cell table:number-columns-repeated="2" table:style-name="ce12"/>
          <table:table-cell office:value-type="string" table:style-name="ce13">
            <text:p>COSTI DEL PERSONALE<text:s/></text:p>
          </table:table-cell>
          <table:table-cell office:value-type="float" office:value="89062700" table:formula="of:=[.E33]+[.E39]" table:style-name="ce14">
            <text:p><text:s/>89.062.700,00<text:s/></text:p>
          </table:table-cell>
          <table:table-cell office:value-type="float" office:value="80344535" table:style-name="ce14">
            <text:p><text:s/>80.344.535,00<text:s/></text:p>
          </table:table-cell>
          <table:table-cell office:value-type="float" office:value="80398549.257968396" table:formula="of:=[.G33]+[.G39]" table:style-name="ce14">
            <text:p><text:s/>80.398.549,26<text:s/></text:p>
          </table:table-cell>
          <table:table-cell office:value-type="float" office:value="80928241.007968396" table:formula="of:=[.H33]+[.H39]" table:style-name="ce15">
            <text:p><text:s/>80.928.241,01<text:s/>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5">
            <text:p>1.</text:p>
          </table:table-cell>
          <table:table-cell table:style-name="ce5"/>
          <table:table-cell office:value-type="string" table:style-name="ce6">
            <text:p>Costi del personale dedicato alla ricerca e alla didattica</text:p>
          </table:table-cell>
          <table:table-cell office:value-type="float" office:value="64249649" table:formula="of:=SUM([.E34:.E38])" table:style-name="ce9">
            <text:p><text:s/>64.249.649,00<text:s/></text:p>
          </table:table-cell>
          <table:table-cell office:value-type="float" office:value="57021674" table:style-name="ce9">
            <text:p><text:s/>57.021.674,00<text:s/></text:p>
          </table:table-cell>
          <table:table-cell office:value-type="float" office:value="57616786.257968403" table:formula="of:=SUM([.G34:.G38])" table:style-name="ce9">
            <text:p><text:s/>57.616.786,26<text:s/></text:p>
          </table:table-cell>
          <table:table-cell office:value-type="float" office:value="58108198.007968403" table:formula="of:=SUM([.H34:.H38])" table:style-name="ce10">
            <text:p><text:s/>58.108.198,01<text:s/></text:p>
          </table:table-cell>
          <table:table-cell table:number-columns-repeated="16376" table:style-name="ce1"/>
        </table:table-row>
        <table:table-row table:style-name="ro3">
          <table:table-cell table:style-name="ce41"/>
          <table:table-cell table:style-name="ce22"/>
          <table:table-cell office:value-type="string" table:style-name="ce22">
            <text:p>a)</text:p>
          </table:table-cell>
          <table:table-cell office:value-type="string" table:style-name="ce23">
            <text:p>docenti / ricercatori</text:p>
          </table:table-cell>
          <table:table-cell office:value-type="float" office:value="55438580" table:style-name="ce24">
            <text:p><text:s/>55.438.580,00<text:s/></text:p>
          </table:table-cell>
          <table:table-cell office:value-type="float" office:value="53837590" table:style-name="ce24">
            <text:p><text:s/>53.837.590,00<text:s/></text:p>
          </table:table-cell>
          <table:table-cell office:value-type="float" office:value="54815941.74975621" table:style-name="ce24">
            <text:p><text:s/>54.815.941,75<text:s/></text:p>
          </table:table-cell>
          <table:table-cell office:value-type="float" office:value="55524493.74975621" table:style-name="ce25">
            <text:p><text:s/>55.524.493,75<text:s/></text:p>
          </table:table-cell>
          <table:table-cell table:number-columns-repeated="16376" table:style-name="ce1"/>
        </table:table-row>
        <table:table-row table:style-name="ro3">
          <table:table-cell table:style-name="ce41"/>
          <table:table-cell table:style-name="ce22"/>
          <table:table-cell office:value-type="string" table:style-name="ce22">
            <text:p>b)</text:p>
          </table:table-cell>
          <table:table-cell office:value-type="string" table:style-name="ce23">
            <text:p>collaborazioni scientifiche (collaboratori, assegnisti, ecc.)</text:p>
          </table:table-cell>
          <table:table-cell office:value-type="float" office:value="3485145" table:style-name="ce24">
            <text:p><text:s/>3.485.145,00<text:s/></text:p>
          </table:table-cell>
          <table:table-cell office:value-type="float" office:value="1405425" table:style-name="ce24">
            <text:p><text:s/>1.405.425,00<text:s/></text:p>
          </table:table-cell>
          <table:table-cell office:value-type="float" office:value="1045005.01" table:style-name="ce24">
            <text:p><text:s/>1.045.005,01<text:s/></text:p>
          </table:table-cell>
          <table:table-cell office:value-type="float" office:value="828625.76" table:style-name="ce25">
            <text:p><text:s/>828.625,76<text:s/></text:p>
          </table:table-cell>
          <table:table-cell table:number-columns-repeated="16376" table:style-name="ce1"/>
        </table:table-row>
        <table:table-row table:style-name="ro3">
          <table:table-cell table:style-name="ce41"/>
          <table:table-cell table:style-name="ce22"/>
          <table:table-cell office:value-type="string" table:style-name="ce22">
            <text:p>c)</text:p>
          </table:table-cell>
          <table:table-cell office:value-type="string" table:style-name="ce23">
            <text:p>Docenti a contratto</text:p>
          </table:table-cell>
          <table:table-cell office:value-type="float" office:value="1497040" table:style-name="ce24">
            <text:p><text:s/>1.497.040,00<text:s/></text:p>
          </table:table-cell>
          <table:table-cell office:value-type="float" office:value="203217" table:style-name="ce24">
            <text:p><text:s/>203.217,00<text:s/></text:p>
          </table:table-cell>
          <table:table-cell office:value-type="float" office:value="156300.49821219395" table:style-name="ce24">
            <text:p><text:s/>156.300,50<text:s/></text:p>
          </table:table-cell>
          <table:table-cell office:value-type="float" office:value="153169.49821219395" table:style-name="ce25">
            <text:p><text:s/>153.169,50<text:s/></text:p>
          </table:table-cell>
          <table:table-cell table:style-name="ce40"/>
          <table:table-cell table:number-columns-repeated="16375"/>
        </table:table-row>
        <table:table-row table:style-name="ro3">
          <table:table-cell table:style-name="ce41"/>
          <table:table-cell table:style-name="ce22"/>
          <table:table-cell office:value-type="string" table:style-name="ce22">
            <text:p>d)</text:p>
          </table:table-cell>
          <table:table-cell office:value-type="string" table:style-name="ce23">
            <text:p>esperti linguistici</text:p>
          </table:table-cell>
          <table:table-cell office:value-type="float" office:value="1389063" table:style-name="ce24">
            <text:p><text:s/>1.389.063,00<text:s/></text:p>
          </table:table-cell>
          <table:table-cell office:value-type="float" office:value="1349462" table:style-name="ce24">
            <text:p><text:s/>1.349.462,00<text:s/></text:p>
          </table:table-cell>
          <table:table-cell office:value-type="float" office:value="1364139" table:style-name="ce24">
            <text:p><text:s/>1.364.139,00<text:s/></text:p>
          </table:table-cell>
          <table:table-cell office:value-type="float" office:value="1364139" table:style-name="ce25">
            <text:p><text:s/>1.364.139,00<text:s/></text:p>
          </table:table-cell>
          <table:table-cell table:number-columns-repeated="16376" table:style-name="ce1"/>
        </table:table-row>
        <table:table-row table:style-name="ro3">
          <table:table-cell table:style-name="ce41"/>
          <table:table-cell table:style-name="ce22"/>
          <table:table-cell office:value-type="string" table:style-name="ce22">
            <text:p>e)</text:p>
          </table:table-cell>
          <table:table-cell office:value-type="string" table:style-name="ce23">
            <text:p>altro personale dedicato alla didattica e alla ricerca</text:p>
          </table:table-cell>
          <table:table-cell office:value-type="float" office:value="2439821" table:style-name="ce24">
            <text:p><text:s/>2.439.821,00<text:s/></text:p>
          </table:table-cell>
          <table:table-cell office:value-type="float" office:value="225980" table:style-name="ce24">
            <text:p><text:s/>225.980,00<text:s/></text:p>
          </table:table-cell>
          <table:table-cell office:value-type="float" office:value="235400" table:style-name="ce24">
            <text:p><text:s/>235.400,00<text:s/></text:p>
          </table:table-cell>
          <table:table-cell office:value-type="float" office:value="237770" table:style-name="ce25">
            <text:p><text:s/>237.770,00<text:s/></text:p>
          </table:table-cell>
          <table:table-cell table:number-columns-repeated="16376" table:style-name="ce1"/>
        </table:table-row>
        <table:table-row table:style-name="ro3">
          <table:table-cell table:style-name="ce16"/>
          <table:table-cell office:value-type="string" table:style-name="ce5">
            <text:p>2.</text:p>
          </table:table-cell>
          <table:table-cell table:style-name="ce5"/>
          <table:table-cell office:value-type="string" table:style-name="ce6">
            <text:p>Costi del personale dirigente e tecnico amministrativo</text:p>
          </table:table-cell>
          <table:table-cell office:value-type="float" office:value="24813051" table:formula="of:=SUM([.E40:.E41])" table:style-name="ce9">
            <text:p><text:s/>24.813.051,00<text:s/></text:p>
          </table:table-cell>
          <table:table-cell office:value-type="float" office:value="23322861" table:style-name="ce9">
            <text:p><text:s/>23.322.861,00<text:s/></text:p>
          </table:table-cell>
          <table:table-cell office:value-type="float" office:value="22781763" table:formula="of:=SUM([.G40:.G41])" table:style-name="ce9">
            <text:p><text:s/>22.781.763,00<text:s/></text:p>
          </table:table-cell>
          <table:table-cell office:value-type="float" office:value="22820043" table:formula="of:=SUM([.H40:.H41])" table:style-name="ce10">
            <text:p><text:s/>22.820.043,00<text:s/>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22">
            <text:p>a)</text:p>
          </table:table-cell>
          <table:table-cell office:value-type="string" table:style-name="ce42">
            <text:p>Costi del personale dirigente e tecnico amministrativo</text:p>
          </table:table-cell>
          <table:table-cell office:value-type="float" office:value="24769298" table:style-name="ce24">
            <text:p><text:s/>24.769.298,00<text:s/></text:p>
          </table:table-cell>
          <table:table-cell office:value-type="float" office:value="23316161" table:style-name="ce24">
            <text:p><text:s/>23.316.161,00<text:s/></text:p>
          </table:table-cell>
          <table:table-cell office:value-type="float" office:value="22775063" table:style-name="ce24">
            <text:p><text:s/>22.775.063,00<text:s/></text:p>
          </table:table-cell>
          <table:table-cell office:value-type="float" office:value="22813343" table:style-name="ce25">
            <text:p><text:s/>22.813.343,00<text:s/>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22">
            <text:p>b)</text:p>
          </table:table-cell>
          <table:table-cell office:value-type="string" table:style-name="ce42">
            <text:p>costi altro personale tecnico amm.vo</text:p>
          </table:table-cell>
          <table:table-cell office:value-type="float" office:value="43753" table:style-name="ce24">
            <text:p><text:s/>43.753,00<text:s/></text:p>
          </table:table-cell>
          <table:table-cell office:value-type="float" office:value="6700" table:style-name="ce24">
            <text:p><text:s/>6.700,00<text:s/></text:p>
          </table:table-cell>
          <table:table-cell office:value-type="float" office:value="6700" table:style-name="ce24">
            <text:p><text:s/>6.700,00<text:s/></text:p>
          </table:table-cell>
          <table:table-cell office:value-type="float" office:value="6700" table:style-name="ce25">
            <text:p><text:s/>6.700,00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IX.</text:p>
          </table:table-cell>
          <table:table-cell table:number-columns-repeated="2" table:style-name="ce12"/>
          <table:table-cell office:value-type="string" table:style-name="ce13">
            <text:p>COSTI DELLA GESTIONE CORRENTE</text:p>
          </table:table-cell>
          <table:table-cell office:value-type="float" office:value="54134747" table:formula="of:=SUM([.E43:.E54])" table:style-name="ce14">
            <text:p><text:s/>54.134.747,00<text:s/></text:p>
          </table:table-cell>
          <table:table-cell office:value-type="float" office:value="28266426" table:style-name="ce14">
            <text:p><text:s/>28.266.426,00<text:s/></text:p>
          </table:table-cell>
          <table:table-cell office:value-type="float" office:value="27245095.022031602" table:formula="of:=SUM([.G43:.G54])" table:style-name="ce14">
            <text:p><text:s/>27.245.095,02<text:s/></text:p>
          </table:table-cell>
          <table:table-cell office:value-type="float" office:value="27068135.842031602" table:formula="of:=SUM([.H43:.H54])" table:style-name="ce15">
            <text:p><text:s/>27.068.135,84<text:s/></text:p>
          </table:table-cell>
          <table:table-cell table:number-columns-repeated="16376" table:style-name="ce1"/>
        </table:table-row>
        <table:table-row table:style-name="ro3">
          <table:table-cell table:style-name="ce16"/>
          <table:table-cell office:value-type="string" table:style-name="ce21">
            <text:p>1.</text:p>
          </table:table-cell>
          <table:table-cell table:style-name="ce21"/>
          <table:table-cell office:value-type="string" table:style-name="ce26">
            <text:p>Costi per sostegno agli studenti</text:p>
          </table:table-cell>
          <table:table-cell office:value-type="float" office:value="17741589" table:style-name="ce19">
            <text:p><text:s/>17.741.589,00<text:s/></text:p>
          </table:table-cell>
          <table:table-cell office:value-type="float" office:value="2948939" table:style-name="ce19">
            <text:p><text:s/>2.948.939,00<text:s/></text:p>
          </table:table-cell>
          <table:table-cell office:value-type="float" office:value="2940733.1" table:style-name="ce19">
            <text:p><text:s/>2.940.733,10<text:s/></text:p>
          </table:table-cell>
          <table:table-cell office:value-type="float" office:value="2942383.1" table:style-name="ce20">
            <text:p><text:s/>2.942.383,10<text:s/></text:p>
          </table:table-cell>
          <table:table-cell table:number-columns-repeated="16376" table:style-name="ce1"/>
        </table:table-row>
        <table:table-row table:style-name="ro3">
          <table:table-cell table:style-name="ce16"/>
          <table:table-cell office:value-type="string" table:style-name="ce21">
            <text:p>2.</text:p>
          </table:table-cell>
          <table:table-cell table:style-name="ce21"/>
          <table:table-cell office:value-type="string" table:style-name="ce26">
            <text:p>Costi per il diritto allo studi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 table:style-name="ce1"/>
        </table:table-row>
        <table:table-row table:style-name="ro3">
          <table:table-cell table:style-name="ce16"/>
          <table:table-cell office:value-type="string" table:style-name="ce21">
            <text:p>3.</text:p>
          </table:table-cell>
          <table:table-cell table:style-name="ce21"/>
          <table:table-cell office:value-type="string" table:style-name="ce26">
            <text:p>Costi per la ricerca e l'attività editoriale</text:p>
          </table:table-cell>
          <table:table-cell office:value-type="float" office:value="1916192" table:style-name="ce19">
            <text:p><text:s/>1.916.192,00<text:s/></text:p>
          </table:table-cell>
          <table:table-cell office:value-type="float" office:value="133000" table:style-name="ce19">
            <text:p><text:s/>133.000,00<text:s/></text:p>
          </table:table-cell>
          <table:table-cell office:value-type="float" office:value="133000" table:style-name="ce19">
            <text:p><text:s/>133.000,00<text:s/></text:p>
          </table:table-cell>
          <table:table-cell office:value-type="float" office:value="133000" table:style-name="ce20">
            <text:p><text:s/>133.000,00<text:s/>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17">
            <text:p>4.</text:p>
          </table:table-cell>
          <table:table-cell table:style-name="ce17"/>
          <table:table-cell office:value-type="string" table:style-name="ce27">
            <text:p>Trasferimenti a partner di progetti coordinat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17">
            <text:p>5.</text:p>
          </table:table-cell>
          <table:table-cell table:style-name="ce17"/>
          <table:table-cell office:value-type="string" table:style-name="ce27">
            <text:p>Acquisto materiale di consumo per laboratori</text:p>
          </table:table-cell>
          <table:table-cell office:value-type="float" office:value="2344751" table:style-name="ce19">
            <text:p><text:s/>2.344.751,00<text:s/></text:p>
          </table:table-cell>
          <table:table-cell office:value-type="float" office:value="354568" table:style-name="ce19">
            <text:p><text:s/>354.568,00<text:s/></text:p>
          </table:table-cell>
          <table:table-cell office:value-type="float" office:value="312116.72226753912" table:style-name="ce19">
            <text:p><text:s/>312.116,72<text:s/></text:p>
          </table:table-cell>
          <table:table-cell office:value-type="float" office:value="314116.72226753912" table:style-name="ce20">
            <text:p><text:s/>314.116,72<text:s/>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17">
            <text:p>6.</text:p>
          </table:table-cell>
          <table:table-cell table:style-name="ce17"/>
          <table:table-cell office:value-type="string" table:style-name="ce27">
            <text:p>Variazione di rimanenze di materiale di consumo per laborator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 table:style-name="ce1"/>
        </table:table-row>
        <table:table-row table:style-name="ro3">
          <table:table-cell table:style-name="ce16"/>
          <table:table-cell office:value-type="string" table:style-name="ce21">
            <text:p>7.</text:p>
          </table:table-cell>
          <table:table-cell table:style-name="ce21"/>
          <table:table-cell office:value-type="string" table:style-name="ce26">
            <text:p>Acquisto di libri, periodici e materiale bibliografico</text:p>
          </table:table-cell>
          <table:table-cell office:value-type="float" office:value="2600971" table:style-name="ce19">
            <text:p><text:s/>2.600.971,00<text:s/></text:p>
          </table:table-cell>
          <table:table-cell office:value-type="float" office:value="2453332" table:style-name="ce19">
            <text:p><text:s/>2.453.332,00<text:s/></text:p>
          </table:table-cell>
          <table:table-cell office:value-type="float" office:value="2411419.12" table:style-name="ce19">
            <text:p><text:s/>2.411.419,12<text:s/></text:p>
          </table:table-cell>
          <table:table-cell office:value-type="float" office:value="2412519.12" table:style-name="ce20">
            <text:p><text:s/>2.412.519,12<text:s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1">
            <text:p>8.</text:p>
          </table:table-cell>
          <table:table-cell table:style-name="ce21"/>
          <table:table-cell office:value-type="string" table:style-name="ce26">
            <text:p>Acquisto di servizi e collaborazioni tecnico gestionali</text:p>
          </table:table-cell>
          <table:table-cell office:value-type="float" office:value="16614079" table:style-name="ce19">
            <text:p><text:s/>16.614.079,00<text:s/></text:p>
          </table:table-cell>
          <table:table-cell office:value-type="float" office:value="16695478" table:style-name="ce19">
            <text:p><text:s/>16.695.478,00<text:s/></text:p>
          </table:table-cell>
          <table:table-cell office:value-type="float" office:value="16403384.050000001" table:style-name="ce19">
            <text:p><text:s/>16.403.384,05<text:s/></text:p>
          </table:table-cell>
          <table:table-cell office:value-type="float" office:value="16278249.870000001" table:style-name="ce20">
            <text:p><text:s/>16.278.249,87<text:s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1">
            <text:p>9.</text:p>
          </table:table-cell>
          <table:table-cell table:style-name="ce21"/>
          <table:table-cell office:value-type="string" table:style-name="ce26">
            <text:p>Acquisto altri materiali</text:p>
          </table:table-cell>
          <table:table-cell office:value-type="float" office:value="1044119" table:style-name="ce19">
            <text:p><text:s/>1.044.119,00<text:s/></text:p>
          </table:table-cell>
          <table:table-cell office:value-type="float" office:value="585169" table:style-name="ce19">
            <text:p><text:s/>585.169,00<text:s/></text:p>
          </table:table-cell>
          <table:table-cell office:value-type="float" office:value="543103.02976405865" table:style-name="ce19">
            <text:p><text:s/>543.103,03<text:s/></text:p>
          </table:table-cell>
          <table:table-cell office:value-type="float" office:value="538103.02976405865" table:style-name="ce20">
            <text:p><text:s/>538.103,03<text:s/>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7">
            <text:p>10.</text:p>
          </table:table-cell>
          <table:table-cell table:style-name="ce17"/>
          <table:table-cell office:value-type="string" table:style-name="ce27">
            <text:p>Variazioni delle rimanenze di material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1">
            <text:p>11.</text:p>
          </table:table-cell>
          <table:table-cell table:style-name="ce21"/>
          <table:table-cell office:value-type="string" table:style-name="ce26">
            <text:p>Costi per godimento beni di terzi</text:p>
          </table:table-cell>
          <table:table-cell office:value-type="float" office:value="286436" table:style-name="ce19">
            <text:p><text:s/>286.436,00<text:s/></text:p>
          </table:table-cell>
          <table:table-cell office:value-type="float" office:value="409160" table:style-name="ce19">
            <text:p><text:s/>409.160,00<text:s/></text:p>
          </table:table-cell>
          <table:table-cell office:value-type="float" office:value="403110" table:style-name="ce19">
            <text:p><text:s/>403.110,00<text:s/></text:p>
          </table:table-cell>
          <table:table-cell office:value-type="float" office:value="394760" table:style-name="ce20">
            <text:p><text:s/>394.760,00<text:s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1">
            <text:p>12.</text:p>
          </table:table-cell>
          <table:table-cell table:style-name="ce21"/>
          <table:table-cell office:value-type="string" table:style-name="ce26">
            <text:p>Altri costi</text:p>
          </table:table-cell>
          <table:table-cell office:value-type="float" office:value="11586610" table:style-name="ce19">
            <text:p><text:s/>11.586.610,00<text:s/></text:p>
          </table:table-cell>
          <table:table-cell office:value-type="float" office:value="4686780" table:style-name="ce19">
            <text:p><text:s/>4.686.780,00<text:s/></text:p>
          </table:table-cell>
          <table:table-cell office:value-type="float" office:value="4098229" table:style-name="ce19">
            <text:p><text:s/>4.098.229,00<text:s/></text:p>
          </table:table-cell>
          <table:table-cell office:value-type="float" office:value="4055004" table:style-name="ce20">
            <text:p><text:s/>4.055.004,00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X.</text:p>
          </table:table-cell>
          <table:table-cell table:number-columns-repeated="2" table:style-name="ce12"/>
          <table:table-cell office:value-type="string" table:style-name="ce13">
            <text:p>AMMORTAMENTI E SVALUTAZIONI</text:p>
          </table:table-cell>
          <table:table-cell office:value-type="float" office:value="13339220" table:formula="of:=SUM([.E56:.E59])" table:style-name="ce14">
            <text:p><text:s/>13.339.220,00<text:s/></text:p>
          </table:table-cell>
          <table:table-cell office:value-type="float" office:value="2241783" table:style-name="ce14">
            <text:p><text:s/>2.241.783,00<text:s/></text:p>
          </table:table-cell>
          <table:table-cell office:value-type="float" office:value="1566039.8699999999" table:formula="of:=SUM([.G56:.G59])" table:style-name="ce14">
            <text:p><text:s/>1.566.039,87<text:s/></text:p>
          </table:table-cell>
          <table:table-cell office:value-type="float" office:value="1273775.32" table:formula="of:=SUM([.H56:.H59])" table:style-name="ce15">
            <text:p><text:s/>1.273.775,32<text:s/></text:p>
          </table:table-cell>
          <table:table-cell table:number-columns-repeated="16376"/>
        </table:table-row>
        <table:table-row table:style-name="ro3">
          <table:table-cell table:style-name="ce43"/>
          <table:table-cell office:value-type="string" table:style-name="ce44">
            <text:p>1.</text:p>
          </table:table-cell>
          <table:table-cell table:style-name="ce45"/>
          <table:table-cell office:value-type="string" table:style-name="ce27">
            <text:p>Ammortamenti immobilizzazioni immateriali</text:p>
          </table:table-cell>
          <table:table-cell office:value-type="float" office:value="1999685" table:style-name="ce19">
            <text:p><text:s/>1.999.685,00<text:s/></text:p>
          </table:table-cell>
          <table:table-cell office:value-type="float" office:value="87336" table:style-name="ce19">
            <text:p><text:s/>87.336,00<text:s/></text:p>
          </table:table-cell>
          <table:table-cell office:value-type="float" office:value="25394.940000000002" table:style-name="ce19">
            <text:p><text:s/>25.394,94<text:s/></text:p>
          </table:table-cell>
          <table:table-cell office:value-type="float" office:value="13327.130000000001" table:style-name="ce20">
            <text:p><text:s/>13.327,13<text:s/></text:p>
          </table:table-cell>
          <table:table-cell table:number-columns-repeated="16376"/>
        </table:table-row>
        <table:table-row table:style-name="ro3">
          <table:table-cell table:style-name="ce46"/>
          <table:table-cell office:value-type="string" table:style-name="ce17">
            <text:p>2.</text:p>
          </table:table-cell>
          <table:table-cell table:style-name="ce17"/>
          <table:table-cell office:value-type="string" table:style-name="ce27">
            <text:p>Ammortamenti immobilizzazioni materiali</text:p>
          </table:table-cell>
          <table:table-cell office:value-type="float" office:value="10189535" table:style-name="ce19">
            <text:p><text:s/>10.189.535,00<text:s/></text:p>
          </table:table-cell>
          <table:table-cell office:value-type="float" office:value="1199713" table:style-name="ce19">
            <text:p><text:s/>1.199.713,00<text:s/></text:p>
          </table:table-cell>
          <table:table-cell office:value-type="float" office:value="590644.92999999993" table:style-name="ce19">
            <text:p><text:s/>590.644,93<text:s/></text:p>
          </table:table-cell>
          <table:table-cell office:value-type="float" office:value="310448.19" table:formula="of:=310448.16+0.03" table:style-name="ce20">
            <text:p><text:s/>310.448,19<text:s/>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7">
            <text:p>3.</text:p>
          </table:table-cell>
          <table:table-cell table:style-name="ce17"/>
          <table:table-cell office:value-type="string" table:style-name="ce27">
            <text:p>Svalutazione delle immobilizzazion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7">
            <text:p>4.</text:p>
          </table:table-cell>
          <table:table-cell table:style-name="ce17"/>
          <table:table-cell office:value-type="string" table:style-name="ce27">
            <text:p>Svalutazione dei crediti compresi nell'attivo circolante<text:s/></text:p>
          </table:table-cell>
          <table:table-cell office:value-type="float" office:value="1150000" table:style-name="ce19">
            <text:p><text:s/>1.150.000,00<text:s/></text:p>
          </table:table-cell>
          <table:table-cell office:value-type="float" office:value="954734" table:style-name="ce19">
            <text:p><text:s/>954.734,00<text:s/></text:p>
          </table:table-cell>
          <table:table-cell office:value-type="float" office:value="950000" table:style-name="ce19">
            <text:p><text:s/>950.000,00<text:s/></text:p>
          </table:table-cell>
          <table:table-cell office:value-type="float" office:value="950000" table:style-name="ce20">
            <text:p><text:s/>950.000,00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XI.</text:p>
          </table:table-cell>
          <table:table-cell table:number-columns-repeated="2" table:style-name="ce12"/>
          <table:table-cell office:value-type="string" table:style-name="ce13">
            <text:p>ACCANTONAMENTI PER RISCHI ED ONERI</text:p>
          </table:table-cell>
          <table:table-cell office:value-type="float" office:value="847465" table:formula="of:=SUM([.E61])" table:style-name="ce14">
            <text:p><text:s/>847.465,00<text:s/></text:p>
          </table:table-cell>
          <table:table-cell office:value-type="float" office:value="110000" table:style-name="ce14">
            <text:p><text:s/>110.000,00<text:s/></text:p>
          </table:table-cell>
          <table:table-cell office:value-type="float" office:value="110000" table:formula="of:=SUM([.G61])" table:style-name="ce14">
            <text:p><text:s/>110.000,00<text:s/></text:p>
          </table:table-cell>
          <table:table-cell office:value-type="float" office:value="110000" table:formula="of:=SUM([.H61])" table:style-name="ce15">
            <text:p><text:s/>110.000,00<text:s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1">
            <text:p>1.</text:p>
          </table:table-cell>
          <table:table-cell table:style-name="ce21"/>
          <table:table-cell office:value-type="string" table:style-name="ce26">
            <text:p>Accantonamenti per rischi e oneri</text:p>
          </table:table-cell>
          <table:table-cell office:value-type="float" office:value="847465" table:style-name="ce19">
            <text:p><text:s/>847.465,00<text:s/></text:p>
          </table:table-cell>
          <table:table-cell office:value-type="float" office:value="110000" table:style-name="ce19">
            <text:p><text:s/>110.000,00<text:s/></text:p>
          </table:table-cell>
          <table:table-cell office:value-type="float" office:value="110000" table:style-name="ce19">
            <text:p><text:s/>110.000,00<text:s/></text:p>
          </table:table-cell>
          <table:table-cell office:value-type="float" office:value="110000" table:style-name="ce20">
            <text:p><text:s/>110.000,00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XII.</text:p>
          </table:table-cell>
          <table:table-cell table:number-columns-repeated="2" table:style-name="ce12"/>
          <table:table-cell office:value-type="string" table:style-name="ce13">
            <text:p>ONERI DIVERSI DI GESTIONE</text:p>
          </table:table-cell>
          <table:table-cell office:value-type="float" office:value="523800" table:formula="of:=SUM([.E63])" table:style-name="ce14">
            <text:p><text:s/>523.800,00<text:s/></text:p>
          </table:table-cell>
          <table:table-cell office:value-type="float" office:value="554857" table:style-name="ce14">
            <text:p><text:s/>554.857,00<text:s/></text:p>
          </table:table-cell>
          <table:table-cell office:value-type="float" office:value="559557" table:formula="of:=SUM([.G63])" table:style-name="ce14">
            <text:p><text:s/>559.557,00<text:s/></text:p>
          </table:table-cell>
          <table:table-cell office:value-type="float" office:value="558557" table:formula="of:=SUM([.H63])" table:style-name="ce15">
            <text:p><text:s/>558.557,00<text:s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1">
            <text:p>1.</text:p>
          </table:table-cell>
          <table:table-cell table:style-name="ce21"/>
          <table:table-cell office:value-type="string" table:style-name="ce26">
            <text:p>ONERI DIVERSI DI GESTIONE</text:p>
          </table:table-cell>
          <table:table-cell office:value-type="float" office:value="523800" table:style-name="ce19">
            <text:p><text:s/>523.800,00<text:s/></text:p>
          </table:table-cell>
          <table:table-cell office:value-type="float" office:value="554857" table:style-name="ce19">
            <text:p><text:s/>554.857,00<text:s/></text:p>
          </table:table-cell>
          <table:table-cell office:value-type="float" office:value="559557" table:style-name="ce19">
            <text:p><text:s/>559.557,00<text:s/></text:p>
          </table:table-cell>
          <table:table-cell office:value-type="float" office:value="558557" table:style-name="ce20">
            <text:p><text:s/>558.557,00<text:s/></text:p>
          </table:table-cell>
          <table:table-cell table:number-columns-repeated="16376"/>
        </table:table-row>
        <table:table-row table:style-name="ro10">
          <table:table-cell office:value-type="string" table:style-name="ce47">
            <text:p>B)</text:p>
          </table:table-cell>
          <table:table-cell table:number-columns-repeated="2" table:style-name="ce48"/>
          <table:table-cell office:value-type="string" table:style-name="ce49">
            <text:p>TOTALE COSTI (B)</text:p>
          </table:table-cell>
          <table:table-cell office:value-type="float" office:value="157907932" table:formula="of:=[.E32]+[.E42]+[.E55]+[.E60]+[.E62]" table:style-name="ce50">
            <text:p><text:s/>157.907.932,00<text:s/></text:p>
          </table:table-cell>
          <table:table-cell office:value-type="float" office:value="111517601" table:style-name="ce50">
            <text:p><text:s/>111.517.601,00<text:s/></text:p>
          </table:table-cell>
          <table:table-cell office:value-type="float" office:value="109879241.15000001" table:formula="of:=[.G32]+[.G42]+[.G55]+[.G60]+[.G62]" table:style-name="ce50">
            <text:p><text:s/>109.879.241,15<text:s/></text:p>
          </table:table-cell>
          <table:table-cell office:value-type="float" office:value="109938709.16999999" table:formula="of:=[.H32]+[.H42]+[.H55]+[.H60]+[.H62]" table:style-name="ce51">
            <text:p><text:s/>109.938.709,17<text:s/></text:p>
          </table:table-cell>
          <table:table-cell table:number-columns-repeated="16376"/>
        </table:table-row>
        <table:table-row table:style-name="ro4"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office:value-type="float" office:value="0" table:style-name="ce55">
            <text:p><text:s/>-<text:s text:c="3"/></text:p>
          </table:table-cell>
          <table:table-cell table:style-name="ce55"/>
          <table:table-cell table:style-name="ce56"/>
          <table:table-cell table:number-columns-repeated="16376"/>
        </table:table-row>
        <table:table-row table:style-name="ro4">
          <table:table-cell table:style-name="ce4"/>
          <table:table-cell table:number-columns-repeated="2" table:style-name="ce5"/>
          <table:table-cell office:value-type="string" table:style-name="ce13">
            <text:p>DIFFERENZA FRA PROVENTI E COSTI OPERATIVI (A-B)</text:p>
          </table:table-cell>
          <table:table-cell office:value-type="float" office:value="3719769" table:formula="of:=[.E29]-[.E64]" table:style-name="ce14">
            <text:p><text:s/>3.719.769,00<text:s/></text:p>
          </table:table-cell>
          <table:table-cell office:value-type="float" office:value="3859469" table:style-name="ce14">
            <text:p><text:s/>3.859.469,00<text:s/></text:p>
          </table:table-cell>
          <table:table-cell office:value-type="float" office:value="4831117.7300000042" table:formula="of:=[.G29]-[.G64]" table:style-name="ce14">
            <text:p><text:s/>4.831.117,73<text:s/></text:p>
          </table:table-cell>
          <table:table-cell office:value-type="float" office:value="5047391.5100000203" table:formula="of:=[.H29]-[.H64]" table:style-name="ce15">
            <text:p><text:s/>5.047.391,51<text:s/></text:p>
          </table:table-cell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5"/>
          <table:table-cell table:style-name="ce6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)</text:p>
          </table:table-cell>
          <table:table-cell table:number-columns-repeated="2" table:style-name="ce12"/>
          <table:table-cell office:value-type="string" table:style-name="ce13">
            <text:p>PROVENTI ED ONERI FINANZIARI</text:p>
          </table:table-cell>
          <table:table-cell office:value-type="float" office:value="-1096986" table:formula="of:=SUM([.E69:.E71])" table:style-name="ce14">
            <text:p>-1.096.986,00<text:s/></text:p>
          </table:table-cell>
          <table:table-cell office:value-type="float" office:value="-949525" table:style-name="ce14">
            <text:p>-949.525,00<text:s/></text:p>
          </table:table-cell>
          <table:table-cell office:value-type="float" office:value="-824371" table:formula="of:=SUM([.G69:.G71])" table:style-name="ce14">
            <text:p>-824.371,00<text:s/></text:p>
          </table:table-cell>
          <table:table-cell office:value-type="float" office:value="-745573" table:formula="of:=SUM([.H69:.H71])" table:style-name="ce15">
            <text:p>-745.573,00<text:s/>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7">
            <text:p>1.</text:p>
          </table:table-cell>
          <table:table-cell table:style-name="ce5"/>
          <table:table-cell office:value-type="string" table:style-name="ce27">
            <text:p>Proventi finanziar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1">
            <text:p>2.</text:p>
          </table:table-cell>
          <table:table-cell table:style-name="ce21"/>
          <table:table-cell office:value-type="string" table:style-name="ce26">
            <text:p>Interessi e altri oneri finanziari</text:p>
          </table:table-cell>
          <table:table-cell office:value-type="float" office:value="-1096986" table:style-name="ce19">
            <text:p>-1.096.986,00<text:s/></text:p>
          </table:table-cell>
          <table:table-cell office:value-type="float" office:value="949525" table:style-name="ce19">
            <text:p><text:s/>949.525,00<text:s/></text:p>
          </table:table-cell>
          <table:table-cell office:value-type="float" office:value="-824371" table:style-name="ce19">
            <text:p>-824.371,00<text:s/></text:p>
          </table:table-cell>
          <table:table-cell office:value-type="float" office:value="-745573" table:style-name="ce20">
            <text:p>-745.573,00<text:s/></text:p>
          </table:table-cell>
          <table:table-cell table:number-columns-repeated="16376"/>
        </table:table-row>
        <table:table-row table:style-name="ro3">
          <table:table-cell table:style-name="ce16"/>
          <table:table-cell office:value-type="string" table:style-name="ce21">
            <text:p>3.</text:p>
          </table:table-cell>
          <table:table-cell table:style-name="ce21"/>
          <table:table-cell office:value-type="string" table:style-name="ce26">
            <text:p>Utili e perdite su camb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)</text:p>
          </table:table-cell>
          <table:table-cell table:number-columns-repeated="2" table:style-name="ce12"/>
          <table:table-cell office:value-type="string" table:style-name="ce13">
            <text:p>RETTIFICHE DI VALORE DI ATTIVITA' FINANZIARIE</text:p>
          </table:table-cell>
          <table:table-cell office:value-type="float" office:value="0" table:formula="of:=SUM([.E73:.E74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G73:.G74])" table:style-name="ce14">
            <text:p><text:s/>-<text:s text:c="3"/></text:p>
          </table:table-cell>
          <table:table-cell office:value-type="float" office:value="0" table:formula="of:=SUM([.H73:.H74])" table:style-name="ce15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7">
            <text:p>1.</text:p>
          </table:table-cell>
          <table:table-cell table:style-name="ce17"/>
          <table:table-cell office:value-type="string" table:style-name="ce27">
            <text:p>Rivalutazion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7">
            <text:p>2.</text:p>
          </table:table-cell>
          <table:table-cell table:style-name="ce17"/>
          <table:table-cell office:value-type="string" table:style-name="ce27">
            <text:p>Svalutazion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5"/>
          <table:table-cell table:style-name="ce6"/>
          <table:table-cell table:style-name="ce19"/>
          <table:table-cell office:value-type="float" office:value="0" table:style-name="ce19">
            <text:p><text:s/>-<text:s text:c="3"/>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11">
            <text:p>E)</text:p>
          </table:table-cell>
          <table:table-cell table:number-columns-repeated="2" table:style-name="ce12"/>
          <table:table-cell office:value-type="string" table:style-name="ce13">
            <text:p>PROVENTI ED ONERI STRAORDINARI</text:p>
          </table:table-cell>
          <table:table-cell office:value-type="float" office:value="687465" table:formula="of:=SUM([.E77:.E78])" table:style-name="ce14">
            <text:p><text:s/>687.465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SUM([.G77:.G78])" table:style-name="ce14">
            <text:p><text:s/>-<text:s text:c="3"/></text:p>
          </table:table-cell>
          <table:table-cell office:value-type="float" office:value="0" table:formula="of:=SUM([.H77:.H78])" table:style-name="ce15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16"/>
          <table:table-cell table:number-columns-repeated="2" table:style-name="ce21"/>
          <table:table-cell office:value-type="string" table:style-name="ce26">
            <text:p>Proventi</text:p>
          </table:table-cell>
          <table:table-cell office:value-type="float" office:value="687465" table:style-name="ce19">
            <text:p><text:s/>687.465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16"/>
          <table:table-cell table:number-columns-repeated="2" table:style-name="ce21"/>
          <table:table-cell office:value-type="string" table:style-name="ce26">
            <text:p>Oner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F)</text:p>
          </table:table-cell>
          <table:table-cell table:number-columns-repeated="2" table:style-name="ce12"/>
          <table:table-cell office:value-type="string" table:style-name="ce13">
            <text:p>IMPOSTE SUL REDDITO DELL'ESERCIZIO CORRENTI, DIFFERITE, ANTICIPATE</text:p>
          </table:table-cell>
          <table:table-cell office:value-type="float" office:value="5113825" table:style-name="ce14">
            <text:p><text:s/>5.113.825,00<text:s/></text:p>
          </table:table-cell>
          <table:table-cell office:value-type="float" office:value="4993993" table:style-name="ce14">
            <text:p><text:s/>4.993.993,00<text:s/></text:p>
          </table:table-cell>
          <table:table-cell office:value-type="float" office:value="4871286" table:style-name="ce14">
            <text:p><text:s/>4.871.286,00<text:s/></text:p>
          </table:table-cell>
          <table:table-cell office:value-type="float" office:value="4874094" table:style-name="ce15">
            <text:p><text:s/>4.874.094,00<text:s/></text:p>
          </table:table-cell>
          <table:table-cell table:number-columns-repeated="16376"/>
        </table:table-row>
        <table:table-row table:style-name="ro3">
          <table:table-cell table:style-name="ce16"/>
          <table:table-cell table:number-columns-repeated="2" table:style-name="ce21"/>
          <table:table-cell office:value-type="string" table:style-name="ce26">
            <text:p><text:s/>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76"/>
        </table:table-row>
        <table:table-row table:style-name="ro4">
          <table:table-cell table:style-name="ce11"/>
          <table:table-cell table:number-columns-repeated="2" table:style-name="ce12"/>
          <table:table-cell office:value-type="string" table:style-name="ce13">
            <text:p>RISULTATO ECONOMICO PRESUNTO</text:p>
          </table:table-cell>
          <table:table-cell office:value-type="float" office:value="-1803577" table:formula="of:=[.E66]+[.E68]+[.E72]+[.E76]-[.E79]" table:style-name="ce14">
            <text:p>-1.803.577,00<text:s/></text:p>
          </table:table-cell>
          <table:table-cell office:value-type="float" office:value="-2084049" table:style-name="ce14">
            <text:p>-2.084.049,00<text:s/></text:p>
          </table:table-cell>
          <table:table-cell office:value-type="float" office:value="-864539.26999999583" table:formula="of:=[.G66]+[.G68]+[.G72]+[.G76]-[.G79]" table:style-name="ce14">
            <text:p>-864.539,27<text:s/></text:p>
          </table:table-cell>
          <table:table-cell office:value-type="float" office:value="-572275.48999997973" table:formula="of:=[.H66]+[.H68]+[.H72]+[.H76]-[.H79]" table:style-name="ce15">
            <text:p>-572.275,49<text:s/></text:p>
          </table:table-cell>
          <table:table-cell table:number-columns-repeated="16376"/>
        </table:table-row>
        <table:table-row table:style-name="ro11">
          <table:table-cell table:style-name="ce16"/>
          <table:table-cell table:number-columns-repeated="2" table:style-name="ce21"/>
          <table:table-cell office:value-type="string" table:style-name="ce23">
            <text:p>Utilizzo di riserve di patrimonio netto derivanti dalla contabilità economico patrimoniale</text:p>
          </table:table-cell>
          <table:table-cell office:value-type="float" office:value="1803577" table:style-name="ce24">
            <text:p><text:s/>1.803.577,00<text:s/></text:p>
          </table:table-cell>
          <table:table-cell office:value-type="float" office:value="2084049" table:style-name="ce24">
            <text:p><text:s/>2.084.049,00<text:s/></text:p>
          </table:table-cell>
          <table:table-cell office:value-type="float" office:value="864539.27" table:formula="of:=3094839.27-2230300" table:style-name="ce24">
            <text:p><text:s/>864.539,27<text:s/></text:p>
          </table:table-cell>
          <table:table-cell office:value-type="float" office:value="572275.49000000022" table:formula="of:=7213682.49-6641407" table:style-name="ce25">
            <text:p><text:s/>572.275,49<text:s/></text:p>
          </table:table-cell>
          <table:table-cell table:number-columns-repeated="16376"/>
        </table:table-row>
        <table:table-row table:style-name="ro12">
          <table:table-cell office:value-type="string" table:number-columns-spanned="4" table:number-rows-spanned="1" table:style-name="ce62">
            <text:p>RISULTATO A PAREGGIO</text:p>
          </table:table-cell>
          <table:covered-table-cell table:number-columns-repeated="3"/>
          <table:table-cell office:value-type="float" office:value="0" table:formula="of:=[.E81]+[.E82]" table:style-name="ce57">
            <text:p><text:s/>-<text:s text:c="3"/></text:p>
          </table:table-cell>
          <table:table-cell office:value-type="float" office:value="0" table:formula="of:=[.F81]+[.F82]" table:style-name="ce58">
            <text:p>0,00<text:s/></text:p>
          </table:table-cell>
          <table:table-cell office:value-type="float" office:value="4.1909515857696533E-9" table:formula="of:=[.G81]+[.G82]" table:style-name="ce57">
            <text:p><text:s/>0,00<text:s/></text:p>
          </table:table-cell>
          <table:table-cell office:value-type="float" office:value="2.0489096641540527E-8" table:formula="of:=[.H81]+[.H82]" table:style-name="ce59">
            <text:p><text:s/>0,00<text:s/></text:p>
          </table:table-cell>
          <table:table-cell table:number-columns-repeated="16376"/>
        </table:table-row>
        <table:table-row table:number-rows-repeated="1048493" table:style-name="ro3">
          <table:table-cell table:number-columns-repeated="16384"/>
        </table:table-row>
        <table:named-expressions>
          <table:named-range table:name="Print_Area" table:cell-range-address="RICL_PER_BDG_TRIENN.$A$1:RICL_PER_BDG_TRIENN.$H$83" table:base-cell-address="RICL_PER_BDG_TRIEN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ltr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IN FULVIA</meta:initial-creator>
    <dc:creator>SANDRIN FULVIA</dc:creator>
    <meta:creation-date>2017-01-09T11:54:37Z</meta:creation-date>
    <dc:date>2017-03-30T07:07:22Z</dc:date>
  </office:meta>
</office:document-meta>
</file>