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automatic" fo:wrap-option="wrap"/>
    </style:style>
    <style:style style:name="ce2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wrap-option="wrap"/>
    </style:style>
    <style:style style:name="ce26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/>
    </style:style>
    <style:style style:name="ce27" style:family="table-cell" style:parent-style-name="Migliaia" style:data-style-name="N36">
      <style:table-cell-properties fo:border-top="thin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33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34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37" style:family="table-cell" style:parent-style-name="Migliaia" style:data-style-name="N36"/>
    <style:style style:name="ce38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_(3)" table:style-name="ta1">
        <table:table-column table:style-name="co1" table:default-cell-style-name="ce1"/>
        <table:table-column table:style-name="co2" table:number-columns-repeated="6" table:default-cell-style-name="ce6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BUDGET DEGLI INVESTIMENTI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2">
            <text:p>A) INVESTIMENTI/IMPIEGHI</text:p>
          </table:table-cell>
          <table:covered-table-cell table:number-columns-repeated="3"/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VOCI</text:p>
          </table:table-cell>
          <table:table-cell office:value-type="string" table:number-columns-spanned="3" table:number-rows-spanned="1" table:style-name="ce62">
            <text:p>IMPORTO INVESTIMENTO</text:p>
          </table:table-cell>
          <table:covered-table-cell table:number-columns-repeated="2"/>
          <table:table-cell office:value-type="string" table:style-name="ce13">
            <text:p>I)CONTRIBUTI DA TERZI FINALIZZATI (IN CONTO CAPITALE E/O IN CONTO IMPIANTI</text:p>
          </table:table-cell>
          <table:table-cell office:value-type="string" table:style-name="ce14">
            <text:p>II) RISORSE DA INDEBITAMENTO</text:p>
          </table:table-cell>
          <table:table-cell office:value-type="string" table:style-name="ce15">
            <text:p>III) RISORSE PROPRIE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float" office:value="2021" table:style-name="ce17">
            <text:p>2021<text:s/></text:p>
          </table:table-cell>
          <table:table-cell office:value-type="float" office:value="2022" table:style-name="ce18">
            <text:p>2022<text:s/></text:p>
          </table:table-cell>
          <table:table-cell office:value-type="string" table:style-name="ce19">
            <text:p>2022 vs 2021</text:p>
          </table:table-cell>
          <table:table-cell office:value-type="float" office:value="2022" table:number-columns-spanned="3" table:number-rows-spanned="1" table:style-name="ce64">
            <text:p>2022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2">
            <text:p>I) IMMOBILIZZAZIONI IMMATERIALI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1)Costi di impianto, di ampliamento e di svilupp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0000" table:style-name="ce30">
            <text:p><text:s/>70.000,00<text:s/></text:p>
          </table:table-cell>
          <table:table-cell office:value-type="float" office:value="70000" table:formula="of:=[.C7]-[.B7]" table:style-name="ce31">
            <text:p><text:s/>7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000" table:style-name="ce33">
            <text:p><text:s/>70.000,0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2) Diritti di brevetto e diritti di utilizzazione delle opere dell'ingegno</text:p>
          </table:table-cell>
          <table:table-cell office:value-type="float" office:value="5000" table:style-name="ce29">
            <text:p><text:s/>5.000,00<text:s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-1000" table:formula="of:=[.C8]-[.B8]" table:style-name="ce31">
            <text:p>-1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00" table:style-name="ce33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3) Concessioni, licenze, marchi, e diritti simili</text:p>
          </table:table-cell>
          <table:table-cell office:value-type="float" office:value="10400" table:style-name="ce34">
            <text:p><text:s/>10.400,00<text:s/></text:p>
          </table:table-cell>
          <table:table-cell office:value-type="float" office:value="2500" table:style-name="ce35">
            <text:p><text:s/>2.500,00<text:s/></text:p>
          </table:table-cell>
          <table:table-cell office:value-type="float" office:value="-7900" table:formula="of:=[.C9]-[.B9]" table:style-name="ce31">
            <text:p>-7.9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00" table:style-name="ce33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) Immobilizzazioni in corso e acconti</text:p>
          </table:table-cell>
          <table:table-cell office:value-type="float" office:value="9037648.9600000009" table:style-name="ce34">
            <text:p><text:s/>9.037.648,96<text:s/></text:p>
          </table:table-cell>
          <table:table-cell office:value-type="float" office:value="9815933" table:style-name="ce35">
            <text:p><text:s/>9.815.933,00<text:s/></text:p>
          </table:table-cell>
          <table:table-cell office:value-type="float" office:value="778284.03999999911" table:formula="of:=[.C10]-[.B10]" table:style-name="ce31">
            <text:p><text:s/>778.284,04<text:s/></text:p>
          </table:table-cell>
          <table:table-cell office:value-type="float" office:value="6905933" table:style-name="ce37">
            <text:p><text:s/>6.905.933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10000" table:style-name="ce33">
            <text:p><text:s/>2.910.0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5) Altre immobilizzazioni immateriali</text:p>
          </table:table-cell>
          <table:table-cell table:style-name="ce34"/>
          <table:table-cell table:style-name="ce35"/>
          <table:table-cell office:value-type="float" office:value="0" table:formula="of:=[.C11]-[.B11]" table:style-name="ce3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TOTALE IMMOBILIZZAZIONI IMMATERIALI</text:p>
          </table:table-cell>
          <table:table-cell office:value-type="float" office:value="9053048.9600000009" table:style-name="ce40">
            <text:p><text:s/>9.053.048,96<text:s/></text:p>
          </table:table-cell>
          <table:table-cell office:value-type="float" office:value="9892433" table:formula="of:=[.C7]+[.C8]+[.C9]+[.C10]+[.C11]" table:style-name="ce41">
            <text:p><text:s/>9.892.433,00<text:s/></text:p>
          </table:table-cell>
          <table:table-cell office:value-type="float" office:value="839384.03999999911" table:formula="of:=[.D7]+[.D8]+[.D9]+[.D10]+[.D11]" table:style-name="ce42">
            <text:p><text:s/>839.384,04<text:s/></text:p>
          </table:table-cell>
          <table:table-cell office:value-type="float" office:value="6905933" table:formula="of:=[.E7]+[.E8]+[.E9]+[.E10]+[.E11]" table:style-name="ce43">
            <text:p><text:s/>6.905.933,00<text:s/></text:p>
          </table:table-cell>
          <table:table-cell office:value-type="float" office:value="0" table:formula="of:=[.F7]+[.F8]+[.F9]+[.F10]+[.F11]" table:style-name="ce43">
            <text:p><text:s/>-<text:s text:c="3"/></text:p>
          </table:table-cell>
          <table:table-cell office:value-type="float" office:value="2986500" table:formula="of:=[.G7]+[.G8]+[.G9]+[.G10]+[.G11]" table:style-name="ce43">
            <text:p><text:s/>2.986.500,0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34"/>
          <table:table-cell table:style-name="ce35"/>
          <table:table-cell office:value-type="float" office:value="0" table:formula="of:=[.C13]-[.B13]" table:style-name="ce38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1">
          <table:table-cell office:value-type="string" table:style-name="ce22">
            <text:p>II) IMMOBILIZZAZIONI MATERIALI</text:p>
          </table:table-cell>
          <table:table-cell table:style-name="ce44"/>
          <table:table-cell table:style-name="ce45"/>
          <table:table-cell office:value-type="float" office:value="0" table:formula="of:=[.C14]-[.B14]" table:style-name="ce46">
            <text:p><text:s/>-<text:s text:c="3"/></text:p>
          </table:table-cell>
          <table:table-cell table:style-name="ce47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28">
            <text:p>1) Terreni e fabbricat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[.C15]-[.B15]" table:style-name="ce38">
            <text:p><text:s/>-<text:s text:c="3"/></text:p>
          </table:table-cell>
          <table:table-cell table:style-name="ce36"/>
          <table:table-cell table:style-name="ce35"/>
          <table:table-cell table:style-name="ce38"/>
          <table:table-cell table:number-columns-repeated="16377"/>
        </table:table-row>
        <table:table-row table:style-name="ro1">
          <table:table-cell office:value-type="string" table:style-name="ce28">
            <text:p>2) Impianti e attrezzature</text:p>
          </table:table-cell>
          <table:table-cell office:value-type="float" office:value="3019490.35" table:style-name="ce34">
            <text:p><text:s/>3.019.490,35<text:s/></text:p>
          </table:table-cell>
          <table:table-cell office:value-type="float" office:value="3859750" table:style-name="ce37">
            <text:p><text:s/>3.859.750,00<text:s/></text:p>
          </table:table-cell>
          <table:table-cell office:value-type="float" office:value="840259.64999999991" table:formula="of:=[.C16]-[.B16]" table:style-name="ce38">
            <text:p><text:s/>840.259,65<text:s/></text:p>
          </table:table-cell>
          <table:table-cell office:value-type="float" office:value="2038700" table:style-name="ce37">
            <text:p><text:s/>2.038.700,00<text:s/></text:p>
          </table:table-cell>
          <table:table-cell table:style-name="ce35"/>
          <table:table-cell office:value-type="float" office:value="1821050" table:style-name="ce38">
            <text:p><text:s/>1.821.05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3) Attrezzature scientifiche</text:p>
          </table:table-cell>
          <table:table-cell office:value-type="float" office:value="2654288.77" table:style-name="ce34">
            <text:p><text:s/>2.654.288,77<text:s/></text:p>
          </table:table-cell>
          <table:table-cell office:value-type="float" office:value="1583583" table:style-name="ce37">
            <text:p><text:s/>1.583.583,00<text:s/></text:p>
          </table:table-cell>
          <table:table-cell office:value-type="float" office:value="-1070705.77" table:formula="of:=[.C17]-[.B17]" table:style-name="ce38">
            <text:p>-1.070.705,77<text:s/></text:p>
          </table:table-cell>
          <table:table-cell office:value-type="float" office:value="1093016" table:style-name="ce36">
            <text:p><text:s/>1.093.016,00<text:s/></text:p>
          </table:table-cell>
          <table:table-cell table:style-name="ce35"/>
          <table:table-cell office:value-type="float" office:value="490567" table:style-name="ce38">
            <text:p><text:s/>490.567,0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4) Patrimonio librario, opere d'arte, d'antiquariato e museali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[.C18]-[.B18]" table:style-name="ce38">
            <text:p><text:s/>-<text:s text:c="3"/></text:p>
          </table:table-cell>
          <table:table-cell table:style-name="ce36"/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5) Mobili e arredi</text:p>
          </table:table-cell>
          <table:table-cell office:value-type="float" office:value="306500" table:style-name="ce34">
            <text:p><text:s/>306.500,00<text:s/></text:p>
          </table:table-cell>
          <table:table-cell office:value-type="float" office:value="400337" table:style-name="ce37">
            <text:p><text:s/>400.337,00<text:s/></text:p>
          </table:table-cell>
          <table:table-cell office:value-type="float" office:value="93837" table:formula="of:=[.C19]-[.B19]" table:style-name="ce38">
            <text:p><text:s/>93.837,00<text:s/></text:p>
          </table:table-cell>
          <table:table-cell office:value-type="float" office:value="222337" table:style-name="ce36">
            <text:p><text:s/>222.337,00<text:s/></text:p>
          </table:table-cell>
          <table:table-cell table:style-name="ce35"/>
          <table:table-cell office:value-type="float" office:value="178000" table:style-name="ce38">
            <text:p><text:s/>178.000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6) Immobilizzazioni in corso e acconti</text:p>
          </table:table-cell>
          <table:table-cell office:value-type="float" office:value="949809.26" table:style-name="ce34">
            <text:p><text:s/>949.809,26<text:s/></text:p>
          </table:table-cell>
          <table:table-cell office:value-type="float" office:value="3915818" table:style-name="ce37">
            <text:p><text:s/>3.915.818,00<text:s/></text:p>
          </table:table-cell>
          <table:table-cell office:value-type="float" office:value="2966008.74" table:formula="of:=[.C20]-[.B20]" table:style-name="ce38">
            <text:p><text:s/>2.966.008,74<text:s/></text:p>
          </table:table-cell>
          <table:table-cell office:value-type="float" office:value="3182342" table:style-name="ce36">
            <text:p><text:s/>3.182.342,00<text:s/></text:p>
          </table:table-cell>
          <table:table-cell table:style-name="ce35"/>
          <table:table-cell office:value-type="float" office:value="733476" table:style-name="ce38">
            <text:p><text:s/>733.476,00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7) Altre immobilizzazioni materiali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5000" table:style-name="ce37">
            <text:p><text:s/>5.000,00<text:s/></text:p>
          </table:table-cell>
          <table:table-cell office:value-type="float" office:value="-15000" table:formula="of:=[.C21]-[.B21]" table:style-name="ce38">
            <text:p>-15.000,00<text:s/></text:p>
          </table:table-cell>
          <table:table-cell table:style-name="ce36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TOTALE IMMOBILIZZAZIONI MATERIALI</text:p>
          </table:table-cell>
          <table:table-cell office:value-type="float" office:value="6950088.3799999999" table:style-name="ce40">
            <text:p><text:s/>6.950.088,38<text:s/></text:p>
          </table:table-cell>
          <table:table-cell office:value-type="float" office:value="9764488" table:formula="of:=[.C15]+[.C16]+[.C17]+[.C18]+[.C19]+[.C20]+[.C21]" table:style-name="ce41">
            <text:p><text:s/>9.764.488,00<text:s/></text:p>
          </table:table-cell>
          <table:table-cell office:value-type="float" office:value="2814399.62" table:formula="of:=[.C22]-[.B22]" table:style-name="ce42">
            <text:p><text:s/>2.814.399,62<text:s/></text:p>
          </table:table-cell>
          <table:table-cell office:value-type="float" office:value="6536395" table:formula="of:=[.E15]+[.E16]+[.E17]+[.E18]+[.E19]+[.E20]+[.E21]" table:style-name="ce43">
            <text:p><text:s/>6.536.395,00<text:s/></text:p>
          </table:table-cell>
          <table:table-cell office:value-type="float" office:value="0" table:formula="of:=[.F16]+[.F20]" table:style-name="ce41">
            <text:p><text:s/>-<text:s text:c="3"/></text:p>
          </table:table-cell>
          <table:table-cell office:value-type="float" office:value="3228093" table:formula="of:=[.G15]+[.G16]+[.G17]+[.G18]+[.G19]+[.G20]+[.G21]" table:style-name="ce48">
            <text:p><text:s/>3.228.093,00<text:s/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34"/>
          <table:table-cell table:style-name="ce35"/>
          <table:table-cell office:value-type="float" office:value="0" table:formula="of:=[.C23]-[.B23]" table:style-name="ce38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1">
          <table:table-cell office:value-type="string" table:style-name="ce49">
            <text:p>III) IMMOBILIZZAZIONI FINANZIARIE</text:p>
          </table:table-cell>
          <table:table-cell office:value-type="float" office:value="24000" table:style-name="ce50">
            <text:p><text:s/>24.000,00<text:s/></text:p>
          </table:table-cell>
          <table:table-cell office:value-type="float" office:value="4000" table:style-name="ce51">
            <text:p><text:s/>4.000,00<text:s/></text:p>
          </table:table-cell>
          <table:table-cell office:value-type="float" office:value="-20000" table:formula="of:=[.C24]-[.B24]" table:style-name="ce52">
            <text:p>-20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4000" table:style-name="ce54">
            <text:p><text:s/>4.000,00<text:s/></text:p>
          </table:table-cell>
          <table:table-cell table:number-columns-repeated="16377"/>
        </table:table-row>
        <table:table-row table:style-name="ro6">
          <table:table-cell table:style-name="ce55"/>
          <table:table-cell table:style-name="ce34"/>
          <table:table-cell table:style-name="ce35"/>
          <table:table-cell office:value-type="float" office:value="0" table:formula="of:=[.C25]-[.B25]" table:style-name="ce38">
            <text:p><text:s/>-<text:s text:c="3"/></text:p>
          </table:table-cell>
          <table:table-cell table:style-name="ce36"/>
          <table:table-cell table:style-name="ce35"/>
          <table:table-cell table:style-name="ce33"/>
          <table:table-cell table:number-columns-repeated="16377"/>
        </table:table-row>
        <table:table-row table:style-name="ro7">
          <table:table-cell office:value-type="string" table:style-name="ce56">
            <text:p>TOTALE GENERALE</text:p>
          </table:table-cell>
          <table:table-cell office:value-type="float" office:value="16027137.34" table:style-name="ce57">
            <text:p><text:s/>16.027.137,34<text:s/></text:p>
          </table:table-cell>
          <table:table-cell office:value-type="float" office:value="19660921" table:formula="of:=[.C12]+[.C22]+[.C24]" table:style-name="ce58">
            <text:p><text:s/>19.660.921,00<text:s/></text:p>
          </table:table-cell>
          <table:table-cell office:value-type="float" office:value="3633783.66" table:formula="of:=[.C26]-[.B26]" table:style-name="ce59">
            <text:p><text:s/>3.633.783,66<text:s/></text:p>
          </table:table-cell>
          <table:table-cell office:value-type="float" office:value="13442328" table:formula="of:=[.E12]+[.E22]+[.E24]" table:style-name="ce60">
            <text:p><text:s/>13.442.328,00<text:s/></text:p>
          </table:table-cell>
          <table:table-cell office:value-type="float" office:value="0" table:formula="of:=[.F12]+[.F22]+[.F24]" table:style-name="ce60">
            <text:p><text:s/>-<text:s text:c="3"/></text:p>
          </table:table-cell>
          <table:table-cell office:value-type="float" office:value="6218593" table:formula="of:=[.G12]+[.G22]+[.G24]" table:style-name="ce60">
            <text:p><text:s/>6.218.593,00<text:s/>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GALDO ELISA</meta:initial-creator>
    <dc:creator>GALDO ELISA</dc:creator>
    <meta:creation-date>2022-02-11T09:41:18Z</meta:creation-date>
    <dc:date>2022-02-11T09:41:51Z</dc:date>
  </office:meta>
</office:document-meta>
</file>