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automatic" fo:wrap-option="wrap"/>
    </style:style>
    <style:style style:name="ce2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wrap-option="wrap"/>
    </style:style>
    <style:style style:name="ce26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27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Migliaia" style:data-style-name="N36">
      <style:table-cell-properties fo:border-top="none" fo:border-bottom="none" fo:border-left="2pt solid #000000" fo:border-right="thin solid #000000" style:vertical-align="automatic" fo:wrap-option="wrap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33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4" style:family="table-cell" style:parent-style-name="Migliaia" style:data-style-name="N36">
      <style:table-cell-properties fo:border-top="none" fo:border-bottom="none" fo:border-left="2pt solid #000000" fo:border-right="thin solid #000000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37" style:family="table-cell" style:parent-style-name="Migliaia" style:data-style-name="N36"/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Migliaia" style:data-style-name="N36">
      <style:table-cell-properties fo:border-top="none" fo:border-bottom="none" fo:border-left="2pt solid #000000" fo:border-right="thin solid #000000" fo:background-color="#F2F2F2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fo:background-color="#F2F2F2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Migliaia" style:data-style-name="N36">
      <style:table-cell-properties fo:border-top="none" fo:border-bottom="none" fo:border-left="thin solid #000000" fo:border-right="2pt solid #000000" fo:background-color="#F2F2F2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Migliaia" style:data-style-name="N36">
      <style:table-cell-properties fo:border-top="none" fo:border-bottom="none" fo:border-left="2pt solid #000000" fo:border-right="thin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Migliaia" style:data-style-name="N36">
      <style:table-cell-properties fo:border-top="none" fo:border-bottom="none" fo:border-left="thin solid #000000" fo:border-right="2pt solid #000000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none" fo:border-bottom="thin solid #000000" fo:border-left="thin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9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2pt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Migliaia" style:data-style-name="N36"/>
    <style:style style:name="ce70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Migliaia" style:data-style-name="N36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" table:style-name="ta1">
        <table:table-column table:style-name="co1" table:default-cell-style-name="ce1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2" table:default-cell-style-name="ce69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">
            <text:p>BUDGET DEGLI INVESTIMENTI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70">
            <text:p>A) INVESTIMENTI/IMPIEGHI</text:p>
          </table:table-cell>
          <table:covered-table-cell table:number-columns-repeated="3"/>
          <table:table-cell office:value-type="string" table:number-columns-spanned="3" table:number-rows-spanned="1" table:style-name="ce71">
            <text:p>B) FONTI DI FINANZIAMENTO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VOCI</text:p>
          </table:table-cell>
          <table:table-cell office:value-type="string" table:number-columns-spanned="3" table:number-rows-spanned="1" table:style-name="ce70">
            <text:p>IMPORTO INVESTIMENTO</text:p>
          </table:table-cell>
          <table:covered-table-cell table:number-columns-repeated="2"/>
          <table:table-cell office:value-type="string" table:style-name="ce13">
            <text:p>I)CONTRIBUTI DA TERZI FINALIZZATI (IN CONTO CAPITALE E/O IN CONTO IMPIANTI</text:p>
          </table:table-cell>
          <table:table-cell office:value-type="string" table:style-name="ce14">
            <text:p>II) RISORSE DA INDEBITAMENTO</text:p>
          </table:table-cell>
          <table:table-cell office:value-type="string" table:style-name="ce15">
            <text:p>III) RISORSE PROPRIE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float" office:value="2020" table:style-name="ce17">
            <text:p>2020<text:s/></text:p>
          </table:table-cell>
          <table:table-cell office:value-type="float" office:value="2021" table:style-name="ce18">
            <text:p>2021<text:s/></text:p>
          </table:table-cell>
          <table:table-cell office:value-type="string" table:style-name="ce19">
            <text:p>2021 vs 2020</text:p>
          </table:table-cell>
          <table:table-cell office:value-type="float" office:value="2021" table:number-columns-spanned="3" table:number-rows-spanned="1" table:style-name="ce72">
            <text:p>2021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2">
            <text:p>I) IMMOBILIZZAZIONI IMMATERIALI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1)Costi di impianto, di ampliamento e di svilupp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C7]-[.B7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2) Diritti di brevetto e diritti di utilizzazione delle opere dell'ingegno</text:p>
          </table:table-cell>
          <table:table-cell office:value-type="float" office:value="140406" table:formula="of:=15000+125406" table:style-name="ce29">
            <text:p><text:s/>140.406,00<text:s/></text:p>
          </table:table-cell>
          <table:table-cell office:value-type="float" office:value="5000" table:style-name="ce30">
            <text:p><text:s/>5.000,00<text:s/></text:p>
          </table:table-cell>
          <table:table-cell office:value-type="float" office:value="-135406" table:formula="of:=[.C8]-[.B8]" table:style-name="ce31">
            <text:p>-135.40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0" table:style-name="ce33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3) Concessioni, licenze, marchi, e diritti simili</text:p>
          </table:table-cell>
          <table:table-cell office:value-type="float" office:value="200452" table:formula="of:=20845+179607" table:style-name="ce34">
            <text:p><text:s/>200.452,00<text:s/></text:p>
          </table:table-cell>
          <table:table-cell office:value-type="float" office:value="10400" table:style-name="ce35">
            <text:p><text:s/>10.400,00<text:s/></text:p>
          </table:table-cell>
          <table:table-cell office:value-type="float" office:value="-190052" table:formula="of:=[.C9]-[.B9]" table:style-name="ce31">
            <text:p>-190.0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400" table:style-name="ce33">
            <text:p><text:s/>10.4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) Immobilizzazioni in corso e acconti</text:p>
          </table:table-cell>
          <table:table-cell office:value-type="float" office:value="12623348" table:formula="of:=600000+12023348" table:style-name="ce34">
            <text:p><text:s/>12.623.348,00<text:s/></text:p>
          </table:table-cell>
          <table:table-cell office:value-type="float" office:value="9037648.9600000009" table:style-name="ce35">
            <text:p><text:s/>9.037.648,96<text:s/></text:p>
          </table:table-cell>
          <table:table-cell office:value-type="float" office:value="-3585699.0399999991" table:formula="of:=[.C10]-[.B10]" table:style-name="ce31">
            <text:p>-3.585.699,04<text:s/></text:p>
          </table:table-cell>
          <table:table-cell office:value-type="float" office:value="5070428.96" table:style-name="ce37">
            <text:p><text:s/>5.070.428,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967220" table:style-name="ce33">
            <text:p><text:s/>3.967.220,00<text:s/>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i cui Opere Pubbliche</text:p>
          </table:table-cell>
          <table:table-cell office:value-type="float" office:value="12623348" table:formula="of:=600000+12023348" table:style-name="ce39">
            <text:p><text:s/>12.623.348,00<text:s/></text:p>
          </table:table-cell>
          <table:table-cell office:value-type="float" office:value="8937648.9600000009" table:formula="of:=[.E11]+[.G11]" table:style-name="ce40">
            <text:p><text:s/>8.937.648,96<text:s/></text:p>
          </table:table-cell>
          <table:table-cell office:value-type="float" office:value="-3685699.0399999991" table:formula="of:=[.C11]-[.B11]" table:style-name="ce41">
            <text:p>-3.685.699,04<text:s/></text:p>
          </table:table-cell>
          <table:table-cell office:value-type="float" office:value="5070428.96" table:style-name="ce42">
            <text:p><text:s/>5.070.428,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67220" table:style-name="ce44">
            <text:p><text:s/>3.867.220,00<text:s/>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di cui richiesti dalle altre strutture dell'Ateneo</text:p>
          </table:table-cell>
          <table:table-cell table:style-name="ce39"/>
          <table:table-cell office:value-type="float" office:value="100000" table:formula="of:=[.E12]+[.G12]" table:style-name="ce40">
            <text:p><text:s/>100.000,00<text:s/></text:p>
          </table:table-cell>
          <table:table-cell office:value-type="float" office:value="100000" table:formula="of:=[.C12]-[.B12]" table:style-name="ce41">
            <text:p><text:s/>1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4">
            <text:p><text:s/>100.0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5) Altre immobilizzazioni immateriali</text:p>
          </table:table-cell>
          <table:table-cell office:value-type="float" office:value="5387" table:style-name="ce34">
            <text:p><text:s/>5.387,00<text:s/></text:p>
          </table:table-cell>
          <table:table-cell table:style-name="ce35"/>
          <table:table-cell office:value-type="float" office:value="-5387" table:formula="of:=[.C13]-[.B13]" table:style-name="ce46">
            <text:p>-5.38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TOTALE IMMOBILIZZAZIONI IMMATERIALI</text:p>
          </table:table-cell>
          <table:table-cell office:value-type="float" office:value="12969593" table:formula="of:=[.B7]+[.B8]+[.B9]+[.B10]+[.B13]" table:style-name="ce48">
            <text:p><text:s/>12.969.593,00<text:s/></text:p>
          </table:table-cell>
          <table:table-cell office:value-type="float" office:value="9053048.9600000009" table:formula="of:=[.C7]+[.C8]+[.C9]+[.C10]+[.C13]" table:style-name="ce49">
            <text:p><text:s/>9.053.048,96<text:s/></text:p>
          </table:table-cell>
          <table:table-cell office:value-type="float" office:value="-3916544.0399999991" table:formula="of:=[.D7]+[.D8]+[.D9]+[.D10]+[.D13]" table:style-name="ce50">
            <text:p>-3.916.544,04<text:s/></text:p>
          </table:table-cell>
          <table:table-cell office:value-type="float" office:value="5070428.96" table:formula="of:=[.E7]+[.E8]+[.E9]+[.E10]+[.E13]" table:style-name="ce51">
            <text:p><text:s/>5.070.428,96<text:s/></text:p>
          </table:table-cell>
          <table:table-cell office:value-type="float" office:value="0" table:formula="of:=[.F7]+[.F8]+[.F9]+[.F10]+[.F13]" table:style-name="ce51">
            <text:p><text:s/>-<text:s text:c="3"/></text:p>
          </table:table-cell>
          <table:table-cell office:value-type="float" office:value="3982620" table:style-name="ce52">
            <text:p><text:s/>3.982.620,0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34"/>
          <table:table-cell table:style-name="ce35"/>
          <table:table-cell office:value-type="float" office:value="0" table:formula="of:=[.C15]-[.B15]" table:style-name="ce46">
            <text:p><text:s/>-<text:s text:c="3"/></text:p>
          </table:table-cell>
          <table:table-cell table:style-name="ce36"/>
          <table:table-cell table:style-name="ce35"/>
          <table:table-cell table:style-name="ce33"/>
          <table:table-cell table:number-columns-repeated="16377"/>
        </table:table-row>
        <table:table-row table:style-name="ro1">
          <table:table-cell office:value-type="string" table:style-name="ce22">
            <text:p>II) IMMOBILIZZAZIONI MATERIALI</text:p>
          </table:table-cell>
          <table:table-cell table:style-name="ce53"/>
          <table:table-cell table:style-name="ce54"/>
          <table:table-cell office:value-type="float" office:value="0" table:formula="of:=[.C16]-[.B16]" table:style-name="ce55">
            <text:p><text:s/>-<text:s text:c="3"/></text:p>
          </table:table-cell>
          <table:table-cell table:style-name="ce56"/>
          <table:table-cell table:style-name="ce54"/>
          <table:table-cell table:style-name="ce55"/>
          <table:table-cell table:number-columns-repeated="16377"/>
        </table:table-row>
        <table:table-row table:style-name="ro1">
          <table:table-cell office:value-type="string" table:style-name="ce28">
            <text:p>1) Terreni e fabbricat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[.C17]-[.B17]" table:style-name="ce46">
            <text:p><text:s/>-<text:s text:c="3"/></text:p>
          </table:table-cell>
          <table:table-cell table:style-name="ce36"/>
          <table:table-cell table:style-name="ce35"/>
          <table:table-cell table:style-name="ce46"/>
          <table:table-cell table:number-columns-repeated="16377"/>
        </table:table-row>
        <table:table-row table:style-name="ro1">
          <table:table-cell office:value-type="string" table:style-name="ce28">
            <text:p>2) Impianti e attrezzature</text:p>
          </table:table-cell>
          <table:table-cell office:value-type="float" office:value="3459074" table:formula="of:=1327265+2131809" table:style-name="ce34">
            <text:p><text:s/>3.459.074,00<text:s/></text:p>
          </table:table-cell>
          <table:table-cell office:value-type="float" office:value="3019490.35" table:style-name="ce37">
            <text:p><text:s/>3.019.490,35<text:s/></text:p>
          </table:table-cell>
          <table:table-cell office:value-type="float" office:value="-439583.64999999991" table:formula="of:=[.C18]-[.B18]" table:style-name="ce46">
            <text:p>-439.583,65<text:s/></text:p>
          </table:table-cell>
          <table:table-cell office:value-type="float" office:value="1233068.3499999999" table:style-name="ce37">
            <text:p><text:s/>1.233.068,35<text:s/></text:p>
          </table:table-cell>
          <table:table-cell table:style-name="ce35"/>
          <table:table-cell office:value-type="float" office:value="1786422" table:style-name="ce46">
            <text:p><text:s/>1.786.422,00<text:s/>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i cui Opere Pubbliche</text:p>
          </table:table-cell>
          <table:table-cell office:value-type="float" office:value="1327265" table:style-name="ce39">
            <text:p><text:s/>1.327.265,00<text:s/></text:p>
          </table:table-cell>
          <table:table-cell office:value-type="float" office:value="1360528.1" table:formula="of:=[.E19]+[.G19]" table:style-name="ce40">
            <text:p><text:s/>1.360.528,10<text:s/></text:p>
          </table:table-cell>
          <table:table-cell office:value-type="float" office:value="33263.100000000093" table:formula="of:=[.C19]-[.B19]" table:style-name="ce41">
            <text:p><text:s/>33.263,10<text:s/></text:p>
          </table:table-cell>
          <table:table-cell office:value-type="float" office:value="298956.09999999998" table:style-name="ce42">
            <text:p><text:s/>298.956,10<text:s/></text:p>
          </table:table-cell>
          <table:table-cell table:style-name="ce43"/>
          <table:table-cell office:value-type="float" office:value="1061572" table:style-name="ce44">
            <text:p><text:s/>1.061.572,00<text:s/>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di cui richiesti dalle altre strutture dell'Ateneo</text:p>
          </table:table-cell>
          <table:table-cell office:value-type="float" office:value="2131809" table:style-name="ce39">
            <text:p><text:s/>2.131.809,00<text:s/></text:p>
          </table:table-cell>
          <table:table-cell office:value-type="float" office:value="1658962.25" table:formula="of:=[.E20]+[.G20]" table:style-name="ce40">
            <text:p><text:s/>1.658.962,25<text:s/></text:p>
          </table:table-cell>
          <table:table-cell office:value-type="float" office:value="-472846.75" table:formula="of:=[.C20]-[.B20]" table:style-name="ce41">
            <text:p>-472.846,75<text:s/></text:p>
          </table:table-cell>
          <table:table-cell office:value-type="float" office:value="934112.25" table:style-name="ce42">
            <text:p><text:s/>934.112,25<text:s/></text:p>
          </table:table-cell>
          <table:table-cell table:style-name="ce43"/>
          <table:table-cell office:value-type="float" office:value="724850" table:style-name="ce44">
            <text:p><text:s/>724.85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3) Attrezzature scientifiche</text:p>
          </table:table-cell>
          <table:table-cell office:value-type="float" office:value="2227601" table:formula="of:=511136+1716465" table:style-name="ce34">
            <text:p><text:s/>2.227.601,00<text:s/></text:p>
          </table:table-cell>
          <table:table-cell office:value-type="float" office:value="2654288.77" table:style-name="ce37">
            <text:p><text:s/>2.654.288,77<text:s/></text:p>
          </table:table-cell>
          <table:table-cell office:value-type="float" office:value="426687.77" table:formula="of:=[.C21]-[.B21]" table:style-name="ce46">
            <text:p><text:s/>426.687,77<text:s/></text:p>
          </table:table-cell>
          <table:table-cell office:value-type="float" office:value="2057116.77" table:style-name="ce36">
            <text:p><text:s/>2.057.116,77<text:s/></text:p>
          </table:table-cell>
          <table:table-cell table:style-name="ce35"/>
          <table:table-cell office:value-type="float" office:value="597172" table:style-name="ce46">
            <text:p><text:s/>597.172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) Patrimonio librario, opere d'arte, d'antiquariato e museal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[.C22]-[.B22]" table:style-name="ce46">
            <text:p><text:s/>-<text:s text:c="3"/></text:p>
          </table:table-cell>
          <table:table-cell table:style-name="ce36"/>
          <table:table-cell table:style-name="ce35"/>
          <table:table-cell office:value-type="float" office:value="0" table:style-name="ce46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5) Mobili e arredi</text:p>
          </table:table-cell>
          <table:table-cell office:value-type="float" office:value="368228" table:formula="of:=153750+214478" table:style-name="ce34">
            <text:p><text:s/>368.228,00<text:s/></text:p>
          </table:table-cell>
          <table:table-cell office:value-type="float" office:value="306500" table:style-name="ce37">
            <text:p><text:s/>306.500,00<text:s/></text:p>
          </table:table-cell>
          <table:table-cell office:value-type="float" office:value="-61728" table:formula="of:=[.C23]-[.B23]" table:style-name="ce46">
            <text:p>-61.728,00<text:s/></text:p>
          </table:table-cell>
          <table:table-cell office:value-type="float" office:value="71000" table:style-name="ce36">
            <text:p><text:s/>71.000,00<text:s/></text:p>
          </table:table-cell>
          <table:table-cell table:style-name="ce35"/>
          <table:table-cell office:value-type="float" office:value="235500" table:style-name="ce46">
            <text:p><text:s/>235.5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6) Immobilizzazioni in corso e acconti</text:p>
          </table:table-cell>
          <table:table-cell office:value-type="float" office:value="2679317" table:formula="of:=[.B25]+[.B26]" table:style-name="ce34">
            <text:p><text:s/>2.679.317,00<text:s/></text:p>
          </table:table-cell>
          <table:table-cell office:value-type="float" office:value="949809.26" table:style-name="ce37">
            <text:p><text:s/>949.809,26<text:s/></text:p>
          </table:table-cell>
          <table:table-cell office:value-type="float" office:value="-1729507.74" table:formula="of:=[.C24]-[.B24]" table:style-name="ce46">
            <text:p>-1.729.507,74<text:s/></text:p>
          </table:table-cell>
          <table:table-cell office:value-type="float" office:value="914809.26" table:style-name="ce36">
            <text:p><text:s/>914.809,26<text:s/></text:p>
          </table:table-cell>
          <table:table-cell table:style-name="ce35"/>
          <table:table-cell office:value-type="float" office:value="35000" table:style-name="ce46">
            <text:p><text:s/>35.000,00<text:s/>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i cui Opere Pubbliche</text:p>
          </table:table-cell>
          <table:table-cell office:value-type="float" office:value="2679317" table:formula="of:=1550000+1129317" table:style-name="ce39">
            <text:p><text:s/>2.679.317,00<text:s/></text:p>
          </table:table-cell>
          <table:table-cell office:value-type="float" office:value="606950.26" table:formula="of:=[.E25]+[.G25]" table:style-name="ce40">
            <text:p><text:s/>606.950,26<text:s/></text:p>
          </table:table-cell>
          <table:table-cell office:value-type="float" office:value="-2072366.74" table:formula="of:=[.C25]-[.B25]" table:style-name="ce41">
            <text:p>-2.072.366,74<text:s/></text:p>
          </table:table-cell>
          <table:table-cell office:value-type="float" office:value="571950.26" table:style-name="ce42">
            <text:p><text:s/>571.950,26<text:s/></text:p>
          </table:table-cell>
          <table:table-cell table:style-name="ce43"/>
          <table:table-cell office:value-type="float" office:value="35000" table:style-name="ce44">
            <text:p><text:s/>35.000,00<text:s/>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di cui richiesti dalle altre strutture dell'Ateneo</text:p>
          </table:table-cell>
          <table:table-cell table:style-name="ce39"/>
          <table:table-cell office:value-type="float" office:value="342859" table:formula="of:=[.E26]+[.G26]" table:style-name="ce40">
            <text:p><text:s/>342.859,00<text:s/></text:p>
          </table:table-cell>
          <table:table-cell office:value-type="float" office:value="342859" table:formula="of:=[.C26]-[.B26]" table:style-name="ce41">
            <text:p><text:s/>342.859,00<text:s/></text:p>
          </table:table-cell>
          <table:table-cell office:value-type="float" office:value="342859" table:style-name="ce42">
            <text:p><text:s/>342.859,00<text:s/>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7) Altre immobilizzazioni materiali</text:p>
          </table:table-cell>
          <table:table-cell office:value-type="float" office:value="2591" table:style-name="ce34">
            <text:p><text:s/>2.591,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17409" table:formula="of:=[.C27]-[.B27]" table:style-name="ce46">
            <text:p><text:s/>17.409,00<text:s/></text:p>
          </table:table-cell>
          <table:table-cell table:style-name="ce36"/>
          <table:table-cell table:style-name="ce35"/>
          <table:table-cell office:value-type="float" office:value="20000" table:style-name="ce46">
            <text:p><text:s/>20.000,00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TOTALE IMMOBILIZZAZIONI MATERIALI</text:p>
          </table:table-cell>
          <table:table-cell office:value-type="float" office:value="8736811" table:formula="of:=[.B17]+[.B18]+[.B21]+[.B22]+[.B23]+[.B24]+[.B27]" table:style-name="ce48">
            <text:p><text:s/>8.736.811,00<text:s/></text:p>
          </table:table-cell>
          <table:table-cell office:value-type="float" office:value="6950088.3799999999" table:formula="of:=[.C17]+[.C18]+[.C21]+[.C22]+[.C23]+[.C24]+[.C27]" table:style-name="ce49">
            <text:p><text:s/>6.950.088,38<text:s/></text:p>
          </table:table-cell>
          <table:table-cell office:value-type="float" office:value="-1786722.62" table:formula="of:=[.C28]-[.B28]" table:style-name="ce50">
            <text:p>-1.786.722,62<text:s/></text:p>
          </table:table-cell>
          <table:table-cell office:value-type="float" office:value="4275994.38" table:formula="of:=[.E17]+[.E18]+[.E21]+[.E22]+[.E23]+[.E24]+[.E27]" table:style-name="ce51">
            <text:p><text:s/>4.275.994,38<text:s/></text:p>
          </table:table-cell>
          <table:table-cell office:value-type="float" office:value="0" table:formula="of:=[.F18]+[.F24]" table:style-name="ce49">
            <text:p><text:s/>-<text:s text:c="3"/></text:p>
          </table:table-cell>
          <table:table-cell office:value-type="float" office:value="2674094" table:formula="of:=[.G17]+[.G18]+[.G21]+[.G22]+[.G23]+[.G24]+[.G27]" table:style-name="ce52">
            <text:p><text:s/>2.674.094,0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34"/>
          <table:table-cell table:style-name="ce35"/>
          <table:table-cell office:value-type="float" office:value="0" table:formula="of:=[.C29]-[.B29]" table:style-name="ce46">
            <text:p><text:s/>-<text:s text:c="3"/></text:p>
          </table:table-cell>
          <table:table-cell table:style-name="ce36"/>
          <table:table-cell table:style-name="ce35"/>
          <table:table-cell table:style-name="ce33"/>
          <table:table-cell table:number-columns-repeated="16377"/>
        </table:table-row>
        <table:table-row table:style-name="ro1">
          <table:table-cell office:value-type="string" table:style-name="ce57">
            <text:p>III) IMMOBILIZZAZIONI FINANZIARIE</text:p>
          </table:table-cell>
          <table:table-cell office:value-type="float" office:value="30000" table:style-name="ce58">
            <text:p><text:s/>30.000,00<text:s/></text:p>
          </table:table-cell>
          <table:table-cell office:value-type="float" office:value="24000" table:style-name="ce59">
            <text:p><text:s/>24.000,00<text:s/></text:p>
          </table:table-cell>
          <table:table-cell office:value-type="float" office:value="-6000" table:formula="of:=[.C30]-[.B30]" table:style-name="ce60">
            <text:p>-6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4000" table:style-name="ce62">
            <text:p><text:s/>24.000,00<text:s/></text:p>
          </table:table-cell>
          <table:table-cell table:number-columns-repeated="16377"/>
        </table:table-row>
        <table:table-row table:style-name="ro6">
          <table:table-cell table:style-name="ce63"/>
          <table:table-cell table:style-name="ce34"/>
          <table:table-cell table:style-name="ce35"/>
          <table:table-cell office:value-type="float" office:value="0" table:formula="of:=[.C31]-[.B31]" table:style-name="ce46">
            <text:p><text:s/>-<text:s text:c="3"/></text:p>
          </table:table-cell>
          <table:table-cell table:style-name="ce36"/>
          <table:table-cell table:style-name="ce35"/>
          <table:table-cell table:style-name="ce33"/>
          <table:table-cell table:number-columns-repeated="16377"/>
        </table:table-row>
        <table:table-row table:style-name="ro7">
          <table:table-cell office:value-type="string" table:style-name="ce64">
            <text:p>TOTALE GENERALE</text:p>
          </table:table-cell>
          <table:table-cell office:value-type="float" office:value="21736404" table:formula="of:=[.B28]+[.B14]+[.B30]" table:style-name="ce65">
            <text:p><text:s/>21.736.404,00<text:s/></text:p>
          </table:table-cell>
          <table:table-cell office:value-type="float" office:value="16027137.34" table:formula="of:=[.C14]+[.C28]+[.C30]" table:style-name="ce66">
            <text:p><text:s/>16.027.137,34<text:s/></text:p>
          </table:table-cell>
          <table:table-cell office:value-type="float" office:value="-5709266.6600000001" table:formula="of:=[.C32]-[.B32]" table:style-name="ce67">
            <text:p>-5.709.266,66<text:s/></text:p>
          </table:table-cell>
          <table:table-cell office:value-type="float" office:value="9346423.3399999999" table:formula="of:=[.E14]+[.E28]+[.E30]" table:style-name="ce68">
            <text:p><text:s/>9.346.423,34<text:s/></text:p>
          </table:table-cell>
          <table:table-cell office:value-type="float" office:value="0" table:formula="of:=[.F14]+[.F28]+[.F30]" table:style-name="ce66">
            <text:p><text:s/>-<text:s text:c="3"/></text:p>
          </table:table-cell>
          <table:table-cell office:value-type="float" office:value="6680714" table:style-name="ce67">
            <text:p><text:s/>6.680.714,0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4207996" table:style-name="ce69">
            <text:p><text:s/>4.207.996,00<text:s/></text:p>
          </table:table-cell>
          <table:table-cell table:number-columns-repeated="3" table:style-name="ce69"/>
          <table:table-cell office:value-type="float" office:value="16027137.34" table:formula="of:=[.E32]+[.G32]" table:style-name="ce69">
            <text:p><text:s/>16.027.137,3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1819141.34" table:formula="of:=[.C32]-[.C34]" table:style-name="ce69">
            <text:p><text:s/>11.819.141,34<text:s/></text:p>
          </table:table-cell>
          <table:table-cell table:number-columns-repeated="4" table:style-name="ce69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SANDRIN FULVIA</meta:initial-creator>
    <dc:creator>SANDRIN FULVIA</dc:creator>
    <meta:creation-date>2021-01-28T10:26:19Z</meta:creation-date>
    <dc:date>2021-01-28T10:27:12Z</dc:date>
  </office:meta>
</office:document-meta>
</file>