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8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19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Migliaia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Migliaia" style:data-style-name="N36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thin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thin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/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ricl_m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0">
            <text:p>BUDGET DEGLI INVESTIMENTI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3" table:number-rows-spanned="1" table:style-name="ce52">
            <text:p>A) INVESTIMENTI/IMPIEGHI</text:p>
          </table:table-cell>
          <table:covered-table-cell table:number-columns-repeated="2"/>
          <table:table-cell office:value-type="string" table:number-columns-spanned="3" table:number-rows-spanned="1" table:style-name="ce52">
            <text:p>B) FONTI DI FINANZIAMENT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VOCI</text:p>
          </table:table-cell>
          <table:table-cell office:value-type="string" table:number-columns-spanned="3" table:number-rows-spanned="1" table:style-name="ce53">
            <text:p>IMPORTO INVESTIMENTO</text:p>
          </table:table-cell>
          <table:covered-table-cell table:number-columns-repeated="2"/>
          <table:table-cell office:value-type="string" table:style-name="ce4">
            <text:p>I)CONTRIBUTI DA TERZI FINALIZZATI (IN CONTO CAPITALE E/O IN CONTO IMPIANTI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6">
            <text:p>III) RISORSE PROPRIE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2018 vs 2017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I) IMMOBILIZZAZIONI IMMATERIALI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16377"/>
        </table:table-row>
        <table:table-row table:style-name="ro1">
          <table:table-cell office:value-type="string" table:style-name="ce16">
            <text:p>1)Costi di impianto, di ampliamento e di sviluppo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16">
            <text:p>2) Diritti di brevetto e diritti di utilizzazione delle opere dell'ingegno</text:p>
          </table:table-cell>
          <table:table-cell table:style-name="ce17"/>
          <table:table-cell office:value-type="float" office:value="15000" table:style-name="ce17">
            <text:p><text:s/>15.000<text:s/></text:p>
          </table:table-cell>
          <table:table-cell table:style-name="ce17"/>
          <table:table-cell table:style-name="ce18"/>
          <table:table-cell table:style-name="ce17"/>
          <table:table-cell office:value-type="float" office:value="15000" table:style-name="ce19">
            <text:p><text:s/>15.000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3) Concessioni, licenze, marchi, e diritti simili</text:p>
          </table:table-cell>
          <table:table-cell table:number-columns-repeated="2" table:style-name="ce20"/>
          <table:table-cell office:value-type="float" office:value="0" table:style-name="ce20">
            <text:p><text:s/>-<text:s text:c="3"/></text:p>
          </table:table-cell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16">
            <text:p>4) Immobilizzazioni in corso e acconti</text:p>
          </table:table-cell>
          <table:table-cell office:value-type="float" office:value="426600" table:style-name="ce20">
            <text:p><text:s/>426.600<text:s/></text:p>
          </table:table-cell>
          <table:table-cell office:value-type="float" office:value="4369069" table:style-name="ce20">
            <text:p><text:s/>4.369.069<text:s/></text:p>
          </table:table-cell>
          <table:table-cell office:value-type="float" office:value="3942469" table:style-name="ce20">
            <text:p><text:s/>3.942.469<text:s/></text:p>
          </table:table-cell>
          <table:table-cell table:style-name="ce21"/>
          <table:table-cell table:style-name="ce20"/>
          <table:table-cell office:value-type="float" office:value="4369069" table:style-name="ce19">
            <text:p><text:s/>4.369.069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 cui previsti nel Piano Triennale delle opere pubbliche</text:p>
          </table:table-cell>
          <table:table-cell office:value-type="float" office:value="426600" table:style-name="ce23">
            <text:p><text:s/>426.600<text:s/></text:p>
          </table:table-cell>
          <table:table-cell office:value-type="float" office:value="4369069" table:style-name="ce23">
            <text:p><text:s/>4.369.069<text:s/></text:p>
          </table:table-cell>
          <table:table-cell office:value-type="float" office:value="3942469" table:style-name="ce23">
            <text:p><text:s/>3.942.469<text:s/></text:p>
          </table:table-cell>
          <table:table-cell table:style-name="ce24"/>
          <table:table-cell table:style-name="ce25"/>
          <table:table-cell table:style-name="ce26"/>
          <table:table-cell table:number-columns-repeated="16377"/>
        </table:table-row>
        <table:table-row table:style-name="ro1">
          <table:table-cell office:value-type="string" table:style-name="ce22">
            <text:p>di cui richiesti dalle altre strutture dell'Ateneo</text:p>
          </table:table-cell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16377"/>
        </table:table-row>
        <table:table-row table:style-name="ro1">
          <table:table-cell office:value-type="string" table:style-name="ce16">
            <text:p>5) Altre immobilizzazioni immateriali</text:p>
          </table:table-cell>
          <table:table-cell table:number-columns-repeated="2" table:style-name="ce20"/>
          <table:table-cell office:value-type="float" office:value="0" table:style-name="ce20">
            <text:p><text:s/>-<text:s text:c="3"/></text:p>
          </table:table-cell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27">
            <text:p>TOTALE IMMOBILIZZAZIONI IMMATERIALI</text:p>
          </table:table-cell>
          <table:table-cell office:value-type="float" office:value="426600" table:style-name="ce28">
            <text:p><text:s/>426.600<text:s/></text:p>
          </table:table-cell>
          <table:table-cell office:value-type="float" office:value="4384069" table:style-name="ce28">
            <text:p><text:s/>4.384.069<text:s/></text:p>
          </table:table-cell>
          <table:table-cell office:value-type="float" office:value="3957469" table:style-name="ce28">
            <text:p><text:s/>3.957.4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84069" table:style-name="ce30">
            <text:p><text:s/>4.384.069<text:s/>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12">
            <text:p>II) IMMOBILIZZAZIONI MATERIALI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77"/>
        </table:table-row>
        <table:table-row table:style-name="ro1">
          <table:table-cell office:value-type="string" table:style-name="ce16">
            <text:p>1) Terreni e fabbricati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16">
            <text:p>2) Impianti e attrezzature</text:p>
          </table:table-cell>
          <table:table-cell office:value-type="float" office:value="1580714" table:style-name="ce20">
            <text:p><text:s/>1.580.714<text:s/></text:p>
          </table:table-cell>
          <table:table-cell office:value-type="float" office:value="2268084" table:style-name="ce20">
            <text:p><text:s/>2.268.084<text:s/></text:p>
          </table:table-cell>
          <table:table-cell office:value-type="float" office:value="687370" table:style-name="ce20">
            <text:p><text:s/>687.370<text:s/></text:p>
          </table:table-cell>
          <table:table-cell table:style-name="ce21"/>
          <table:table-cell table:style-name="ce20"/>
          <table:table-cell office:value-type="float" office:value="2268084" table:style-name="ce19">
            <text:p><text:s/>2.268.084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 cui previsti nel Piano Triennale delle opere pubbliche</text:p>
          </table:table-cell>
          <table:table-cell office:value-type="float" office:value="80000" table:style-name="ce23">
            <text:p><text:s/>80.000<text:s/></text:p>
          </table:table-cell>
          <table:table-cell office:value-type="float" office:value="888000" table:style-name="ce23">
            <text:p><text:s/>888.000<text:s/></text:p>
          </table:table-cell>
          <table:table-cell office:value-type="float" office:value="808000" table:style-name="ce23">
            <text:p><text:s/>808.000<text:s/></text:p>
          </table:table-cell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22">
            <text:p>di cui elenco opere in economia in Piano triennale</text:p>
          </table:table-cell>
          <table:table-cell office:value-type="float" office:value="545014" table:style-name="ce23">
            <text:p><text:s/>545.014<text:s/></text:p>
          </table:table-cell>
          <table:table-cell office:value-type="float" office:value="284040" table:style-name="ce23">
            <text:p><text:s/>284.040<text:s/></text:p>
          </table:table-cell>
          <table:table-cell office:value-type="float" office:value="-260974" table:style-name="ce23">
            <text:p>-260.974<text:s/></text:p>
          </table:table-cell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22">
            <text:p>di cui richiesti dalle altre strutture dell'Ateneo</text:p>
          </table:table-cell>
          <table:table-cell office:value-type="float" office:value="955700" table:style-name="ce23">
            <text:p><text:s/>955.700<text:s/></text:p>
          </table:table-cell>
          <table:table-cell office:value-type="float" office:value="1096044" table:style-name="ce23">
            <text:p><text:s/>1.096.044<text:s/></text:p>
          </table:table-cell>
          <table:table-cell office:value-type="float" office:value="140344" table:style-name="ce23">
            <text:p><text:s/>140.344<text:s/></text:p>
          </table:table-cell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16">
            <text:p>3) Attrezzature scientifiche</text:p>
          </table:table-cell>
          <table:table-cell office:value-type="float" office:value="725281.3" table:style-name="ce20">
            <text:p><text:s/>725.281<text:s/></text:p>
          </table:table-cell>
          <table:table-cell office:value-type="float" office:value="359180" table:style-name="ce20">
            <text:p><text:s/>359.180<text:s/></text:p>
          </table:table-cell>
          <table:table-cell office:value-type="float" office:value="-366101.30000000005" table:style-name="ce20">
            <text:p>-366.101<text:s/></text:p>
          </table:table-cell>
          <table:table-cell table:style-name="ce21"/>
          <table:table-cell table:style-name="ce20"/>
          <table:table-cell office:value-type="float" office:value="359180" table:style-name="ce19">
            <text:p><text:s/>359.180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) Patrimonio librario, opere d'arte, d'antiquariato e museali</text:p>
          </table:table-cell>
          <table:table-cell table:number-columns-repeated="3" table:style-name="ce20"/>
          <table:table-cell table:style-name="ce21"/>
          <table:table-cell table:style-name="ce20"/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5) Mobili e arredi</text:p>
          </table:table-cell>
          <table:table-cell office:value-type="float" office:value="131000" table:style-name="ce20">
            <text:p><text:s/>131.000<text:s/></text:p>
          </table:table-cell>
          <table:table-cell office:value-type="float" office:value="91500" table:style-name="ce20">
            <text:p><text:s/>91.500<text:s/></text:p>
          </table:table-cell>
          <table:table-cell office:value-type="float" office:value="-39500" table:style-name="ce20">
            <text:p>-39.500<text:s/></text:p>
          </table:table-cell>
          <table:table-cell table:style-name="ce21"/>
          <table:table-cell table:style-name="ce20"/>
          <table:table-cell office:value-type="float" office:value="91500" table:style-name="ce19">
            <text:p><text:s/>91.500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6) Immobilizzazioni in corso e acconti</text:p>
          </table:table-cell>
          <table:table-cell office:value-type="float" office:value="650000" table:style-name="ce20">
            <text:p><text:s/>650.000<text:s/></text:p>
          </table:table-cell>
          <table:table-cell office:value-type="float" office:value="302325" table:style-name="ce20">
            <text:p><text:s/>302.325<text:s/></text:p>
          </table:table-cell>
          <table:table-cell office:value-type="float" office:value="-347675" table:style-name="ce20">
            <text:p>-347.675<text:s/></text:p>
          </table:table-cell>
          <table:table-cell table:style-name="ce21"/>
          <table:table-cell table:style-name="ce20"/>
          <table:table-cell office:value-type="float" office:value="302325" table:style-name="ce19">
            <text:p><text:s/>302.325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 cui previsti nel Piano Triennale delle opere pubbliche</text:p>
          </table:table-cell>
          <table:table-cell office:value-type="float" office:value="650000" table:style-name="ce23">
            <text:p><text:s/>650.000<text:s/></text:p>
          </table:table-cell>
          <table:table-cell office:value-type="float" office:value="302325" table:style-name="ce23">
            <text:p><text:s/>302.325<text:s/></text:p>
          </table:table-cell>
          <table:table-cell office:value-type="float" office:value="-347675" table:style-name="ce23">
            <text:p>-347.675<text:s/></text:p>
          </table:table-cell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22">
            <text:p>di cui richiesti dalle altre strutture dell'Ateneo</text:p>
          </table:table-cell>
          <table:table-cell table:number-columns-repeated="3" table:style-name="ce23"/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16">
            <text:p>7) Altre immobilizzazioni materiali</text:p>
          </table:table-cell>
          <table:table-cell office:value-type="float" office:value="108186" table:style-name="ce20">
            <text:p><text:s/>108.186<text:s/></text:p>
          </table:table-cell>
          <table:table-cell office:value-type="float" office:value="88000" table:style-name="ce20">
            <text:p><text:s/>88.000<text:s/></text:p>
          </table:table-cell>
          <table:table-cell office:value-type="float" office:value="-20186" table:style-name="ce20">
            <text:p>-20.186<text:s/></text:p>
          </table:table-cell>
          <table:table-cell table:style-name="ce21"/>
          <table:table-cell table:style-name="ce20"/>
          <table:table-cell office:value-type="float" office:value="88000" table:style-name="ce19">
            <text:p><text:s/>88.00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TOTALE IMMOBILIZZAZIONI MATERIALI</text:p>
          </table:table-cell>
          <table:table-cell office:value-type="float" office:value="3195181.3" table:style-name="ce28">
            <text:p><text:s/>3.195.181<text:s/></text:p>
          </table:table-cell>
          <table:table-cell office:value-type="float" office:value="3109089" table:style-name="ce28">
            <text:p><text:s/>3.109.089<text:s/></text:p>
          </table:table-cell>
          <table:table-cell office:value-type="float" office:value="-86092.299999999814" table:style-name="ce28">
            <text:p>-86.09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109089" table:style-name="ce30">
            <text:p><text:s/>3.109.089<text:s/>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34">
            <text:p>III) IMMOBILIZZAZIONI FINANZIARIE</text:p>
          </table:table-cell>
          <table:table-cell office:value-type="float" office:value="23500" table:style-name="ce35">
            <text:p><text:s/>23.500<text:s/></text:p>
          </table:table-cell>
          <table:table-cell office:value-type="float" office:value="30000" table:style-name="ce35">
            <text:p><text:s/>30.000<text:s/></text:p>
          </table:table-cell>
          <table:table-cell office:value-type="float" office:value="6500" table:style-name="ce35">
            <text:p><text:s/>6.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000" table:style-name="ce37">
            <text:p><text:s/>30.000<text:s/></text:p>
          </table:table-cell>
          <table:table-cell table:number-columns-repeated="16377"/>
        </table:table-row>
        <table:table-row table:style-name="ro1">
          <table:table-cell table:style-name="ce38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39">
            <text:p>TOTALE GENERALE</text:p>
          </table:table-cell>
          <table:table-cell office:value-type="float" office:value="3645281.3" table:style-name="ce40">
            <text:p><text:s/>3.645.281<text:s/></text:p>
          </table:table-cell>
          <table:table-cell office:value-type="float" office:value="7523158" table:style-name="ce40">
            <text:p><text:s/>7.523.158<text:s/></text:p>
          </table:table-cell>
          <table:table-cell office:value-type="float" office:value="3877876.7" table:style-name="ce40">
            <text:p><text:s/>3.877.87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523158" table:style-name="ce42">
            <text:p><text:s/>7.523.158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12-07T11:22:31Z</meta:creation-date>
    <dc:date>2018-03-22T07:42:56Z</dc:date>
    <meta:print-date>2017-12-12T10:18:24Z</meta:print-date>
  </office:meta>
</office:document-meta>
</file>