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2F75B5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2F75B5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2F75B5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fo:wrap-option="wrap" fo:background-color="#BDD7EE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24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/>
    </style:style>
    <style:style style:name="ce25" style:family="table-cell" style:parent-style-name="Migliaia" style:data-style-name="N36">
      <style:table-cell-properties fo:border-top="none" fo:border-bottom="none" fo:border-left="none" fo:border-right="2pt solid #000000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27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none" fo:border-bottom="thin solid #000000" fo:border-left="none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thin solid #000000" fo:border-bottom="none" fo:border-left="none" fo:border-right="2pt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37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8" style:family="table-cell" style:parent-style-name="Migliaia" style:data-style-name="N36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thin solid #000000" fo:border-bottom="2pt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thin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DD7E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DD7E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DD7E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automatic" fo:background-color="#BDD7E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_18-20_ricl_mi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BUDGET DEGLI INVESTIMENTI 2018</text:p>
          </table:table-cell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16371"/>
        </table:table-row>
        <table:table-row table:style-name="ro3">
          <table:table-cell table:style-name="ce6"/>
          <table:table-cell office:value-type="float" office:value="2018" table:number-columns-spanned="4" table:number-rows-spanned="1" table:style-name="ce4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9">
            <text:p>202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7">
            <text:p>A) INVESTIMENTI/IMPIEGHI</text:p>
          </table:table-cell>
          <table:table-cell office:value-type="string" table:style-name="ce8">
            <text:p>IMPORTO TOTALE</text:p>
          </table:table-cell>
          <table:table-cell office:value-type="string" table:number-columns-spanned="3" table:number-rows-spanned="1" table:style-name="ce50">
            <text:p>B) FONTI DI FINANZIAMENTO</text:p>
          </table:table-cell>
          <table:covered-table-cell table:number-columns-repeated="2"/>
          <table:table-cell office:value-type="string" table:style-name="ce8">
            <text:p>IMPORTO TOTALE</text:p>
          </table:table-cell>
          <table:table-cell office:value-type="string" table:number-columns-spanned="3" table:number-rows-spanned="1" table:style-name="ce50">
            <text:p>B) FONTI DI FINANZIAMENTO</text:p>
          </table:table-cell>
          <table:covered-table-cell table:number-columns-repeated="2"/>
          <table:table-cell office:value-type="string" table:style-name="ce8">
            <text:p>IMPORTO TOTALE</text:p>
          </table:table-cell>
          <table:table-cell office:value-type="string" table:number-columns-spanned="3" table:number-rows-spanned="1" table:style-name="ce50">
            <text:p>B) FONTI DI FINANZIAMENT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9">
            <text:p>VOCI</text:p>
          </table:table-cell>
          <table:table-cell office:value-type="string" table:style-name="ce10">
            <text:p>IMPORTO INVESTIMENTO</text:p>
          </table:table-cell>
          <table:table-cell office:value-type="string" table:style-name="ce11">
            <text:p>I)CONTRIBUTI DA TERZI FINALIZZATI (IN CONTO CAPITALE E/O IN CONTO IMPIANTI</text:p>
          </table:table-cell>
          <table:table-cell office:value-type="string" table:style-name="ce12">
            <text:p>II) RISORSE DA INDEBITAMENTO</text:p>
          </table:table-cell>
          <table:table-cell office:value-type="string" table:style-name="ce13">
            <text:p>III) RISORSE PROPRIE</text:p>
          </table:table-cell>
          <table:table-cell office:value-type="string" table:style-name="ce10">
            <text:p>IMPORTO INVESTIMENTO</text:p>
          </table:table-cell>
          <table:table-cell office:value-type="string" table:style-name="ce11">
            <text:p>I)CONTRIBUTI DA TERZI FINALIZZATI (IN CONTO CAPITALE E/O IN CONTO IMPIANTI</text:p>
          </table:table-cell>
          <table:table-cell office:value-type="string" table:style-name="ce12">
            <text:p>II) RISORSE DA INDEBITAMENTO</text:p>
          </table:table-cell>
          <table:table-cell office:value-type="string" table:style-name="ce13">
            <text:p>III) RISORSE PROPRIE</text:p>
          </table:table-cell>
          <table:table-cell office:value-type="string" table:style-name="ce10">
            <text:p>IMPORTO INVESTIMENTO</text:p>
          </table:table-cell>
          <table:table-cell office:value-type="string" table:style-name="ce11">
            <text:p>I)CONTRIBUTI DA TERZI FINALIZZATI (IN CONTO CAPITALE E/O IN CONTO IMPIANTI</text:p>
          </table:table-cell>
          <table:table-cell office:value-type="string" table:style-name="ce12">
            <text:p>II) RISORSE DA INDEBITAMENTO</text:p>
          </table:table-cell>
          <table:table-cell office:value-type="string" table:style-name="ce13">
            <text:p>III) RISORSE PROPRIE</text:p>
          </table:table-cell>
          <table:table-cell table:number-columns-repeated="16371"/>
        </table:table-row>
        <table:table-row table:style-name="ro1">
          <table:table-cell table:style-name="ce14"/>
          <table:table-cell office:value-type="float" office:value="2018" table:style-name="ce15">
            <text:p>2018</text:p>
          </table:table-cell>
          <table:table-cell table:number-columns-repeated="2" table:style-name="ce16"/>
          <table:table-cell table:style-name="ce17"/>
          <table:table-cell office:value-type="float" office:value="2018" table:style-name="ce15">
            <text:p>2018</text:p>
          </table:table-cell>
          <table:table-cell table:number-columns-repeated="2" table:style-name="ce16"/>
          <table:table-cell table:style-name="ce17"/>
          <table:table-cell office:value-type="float" office:value="2018" table:style-name="ce15">
            <text:p>2018</text:p>
          </table:table-cell>
          <table:table-cell table:number-columns-repeated="2" table:style-name="ce16"/>
          <table:table-cell table:style-name="ce17"/>
          <table:table-cell table:number-columns-repeated="16371"/>
        </table:table-row>
        <table:table-row table:style-name="ro1">
          <table:table-cell office:value-type="string" table:style-name="ce18">
            <text:p>I) IMMOBILIZZAZIONI IMMATERIALI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1"/>
        </table:table-row>
        <table:table-row table:style-name="ro5">
          <table:table-cell office:value-type="string" table:style-name="ce22">
            <text:p>1)Costi di impianto, di ampliamento e di sviluppo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1"/>
        </table:table-row>
        <table:table-row table:style-name="ro5">
          <table:table-cell office:value-type="string" table:style-name="ce22">
            <text:p>2) Diritti di brevetto e diritti di utilizzazione delle opere dell'ingegno</text:p>
          </table:table-cell>
          <table:table-cell office:value-type="float" office:value="15000" table:style-name="ce23">
            <text:p><text:s/>15.000<text:s/></text:p>
          </table:table-cell>
          <table:table-cell table:style-name="ce24"/>
          <table:table-cell table:style-name="ce23"/>
          <table:table-cell office:value-type="float" office:value="15000" table:formula="of:=[.B11]" table:style-name="ce25">
            <text:p><text:s/>15.000<text:s/></text:p>
          </table:table-cell>
          <table:table-cell table:style-name="ce23"/>
          <table:table-cell table:style-name="ce24"/>
          <table:table-cell table:style-name="ce23"/>
          <table:table-cell office:value-type="float" office:value="0" table:formula="of:=[.F11]" table:style-name="ce25">
            <text:p><text:s/>-<text:s text:c="3"/></text:p>
          </table:table-cell>
          <table:table-cell table:style-name="ce23"/>
          <table:table-cell table:style-name="ce24"/>
          <table:table-cell table:style-name="ce23"/>
          <table:table-cell office:value-type="float" office:value="0" table:formula="of:=[.J11]" table:style-name="ce25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) Concessioni, licenze, marchi, e diritti simili</text:p>
          </table:table-cell>
          <table:table-cell table:style-name="ce26"/>
          <table:table-cell table:style-name="ce27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number-columns-repeated="16371"/>
        </table:table-row>
        <table:table-row table:style-name="ro1">
          <table:table-cell office:value-type="string" table:style-name="ce22">
            <text:p>4) Immobilizzazioni in corso e acconti</text:p>
          </table:table-cell>
          <table:table-cell office:value-type="float" office:value="4369069" table:style-name="ce26">
            <text:p><text:s/>4.369.069<text:s/></text:p>
          </table:table-cell>
          <table:table-cell table:style-name="ce27"/>
          <table:table-cell table:style-name="ce26"/>
          <table:table-cell office:value-type="float" office:value="4369069" table:formula="of:=[.B13]" table:style-name="ce25">
            <text:p><text:s/>4.369.069<text:s/></text:p>
          </table:table-cell>
          <table:table-cell office:value-type="float" office:value="2100000" table:style-name="ce26">
            <text:p><text:s/>2.100.000<text:s/></text:p>
          </table:table-cell>
          <table:table-cell table:style-name="ce27"/>
          <table:table-cell table:style-name="ce26"/>
          <table:table-cell office:value-type="float" office:value="2100000" table:formula="of:=[.F13]" table:style-name="ce25">
            <text:p><text:s/>2.100.000<text:s/></text:p>
          </table:table-cell>
          <table:table-cell table:style-name="ce26"/>
          <table:table-cell table:style-name="ce27"/>
          <table:table-cell table:style-name="ce26"/>
          <table:table-cell office:value-type="float" office:value="0" table:formula="of:=[.J13]" table:style-name="ce2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5) Altre immobilizzazioni immateriali</text:p>
          </table:table-cell>
          <table:table-cell table:style-name="ce26"/>
          <table:table-cell table:style-name="ce27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number-columns-repeated="16371"/>
        </table:table-row>
        <table:table-row table:style-name="ro5">
          <table:table-cell office:value-type="string" table:style-name="ce28">
            <text:p>TOTALE IMMOBILIZZAZIONI IMMATERIALI</text:p>
          </table:table-cell>
          <table:table-cell office:value-type="float" office:value="4384069" table:style-name="ce29">
            <text:p><text:s/>4.384.069<text:s/></text:p>
          </table:table-cell>
          <table:table-cell office:value-type="float" office:value="0" table:formula="of:=SUM([.C10:.C14])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384069" table:formula="of:=SUM([.E10:.E14])" table:style-name="ce31">
            <text:p><text:s/>4.384.069<text:s/></text:p>
          </table:table-cell>
          <table:table-cell office:value-type="float" office:value="2100000" table:formula="of:=[.F13]" table:style-name="ce29">
            <text:p><text:s/>2.100.000<text:s/></text:p>
          </table:table-cell>
          <table:table-cell office:value-type="float" office:value="0" table:formula="of:=SUM([.G10:.G14])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100000" table:formula="of:=SUM([.I10:.I14])" table:style-name="ce31">
            <text:p><text:s/>2.100.000<text:s/></text:p>
          </table:table-cell>
          <table:table-cell table:style-name="ce29"/>
          <table:table-cell office:value-type="float" office:value="0" table:formula="of:=SUM([.K10:.K14])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SUM([.M10:.M14])" table:style-name="ce31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22"/>
          <table:table-cell table:style-name="ce26"/>
          <table:table-cell table:style-name="ce27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number-columns-repeated="16371"/>
        </table:table-row>
        <table:table-row table:style-name="ro1">
          <table:table-cell office:value-type="string" table:style-name="ce18">
            <text:p>II) IMMOBILIZZAZIONI MATERIALI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33"/>
          <table:table-cell table:style-name="ce32"/>
          <table:table-cell table:style-name="ce34"/>
          <table:table-cell table:number-columns-repeated="16371"/>
        </table:table-row>
        <table:table-row table:style-name="ro1">
          <table:table-cell office:value-type="string" table:style-name="ce22">
            <text:p>1) Terreni e fabbricati</text:p>
          </table:table-cell>
          <table:table-cell table:style-name="ce26"/>
          <table:table-cell table:style-name="ce27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number-columns-repeated="16371"/>
        </table:table-row>
        <table:table-row table:style-name="ro1">
          <table:table-cell office:value-type="string" table:style-name="ce22">
            <text:p>2) Impianti e attrezzature</text:p>
          </table:table-cell>
          <table:table-cell office:value-type="float" office:value="2268084" table:style-name="ce26">
            <text:p><text:s/>2.268.084<text:s/></text:p>
          </table:table-cell>
          <table:table-cell table:style-name="ce27"/>
          <table:table-cell table:style-name="ce26"/>
          <table:table-cell office:value-type="float" office:value="2268084" table:formula="of:=[.B19]" table:style-name="ce25">
            <text:p><text:s/>2.268.084<text:s/></text:p>
          </table:table-cell>
          <table:table-cell office:value-type="float" office:value="7193890" table:style-name="ce26">
            <text:p><text:s/>7.193.890<text:s/></text:p>
          </table:table-cell>
          <table:table-cell table:style-name="ce27"/>
          <table:table-cell table:style-name="ce26"/>
          <table:table-cell office:value-type="float" office:value="7193890" table:formula="of:=[.F19]" table:style-name="ce25">
            <text:p><text:s/>7.193.890<text:s/></text:p>
          </table:table-cell>
          <table:table-cell office:value-type="float" office:value="2951876" table:style-name="ce26">
            <text:p><text:s/>2.951.876<text:s/></text:p>
          </table:table-cell>
          <table:table-cell table:style-name="ce27"/>
          <table:table-cell table:style-name="ce26"/>
          <table:table-cell office:value-type="float" office:value="2951876" table:formula="of:=[.J19]" table:style-name="ce25">
            <text:p><text:s/>2.951.876<text:s/>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3) Attrezzature scientifiche</text:p>
          </table:table-cell>
          <table:table-cell office:value-type="float" office:value="359180" table:style-name="ce26">
            <text:p><text:s/>359.180<text:s/></text:p>
          </table:table-cell>
          <table:table-cell table:style-name="ce27"/>
          <table:table-cell table:style-name="ce26"/>
          <table:table-cell office:value-type="float" office:value="359180" table:formula="of:=[.B20]" table:style-name="ce25">
            <text:p><text:s/>359.180<text:s/></text:p>
          </table:table-cell>
          <table:table-cell office:value-type="float" office:value="368180" table:formula="of:=GETPIVOTDATA(&quot;Somma di Budget  2019&quot;;['file:///I:/1.Budget/BUDGET%202018/1.DOCUMENTI%20DEFINITIVI/ALLEGATI%20DI%20LEGGE/DOCUMENTI%20DI%20LAVORO/triennale/budget%202018%20triennale%2013122017.xlsx'#riclassificato.$A$3];&quot;VOCI RICLASSIFICATO MINISTERO&quot;;&quot;BI.020.030&quot;;&quot;DESCRIZIONE VOCE RICLASSIFICATO MINISTERO&quot;;&quot;3) Imm. materiali - attrezzature scientifiche&quot;)" table:style-name="ce26">
            <text:p><text:s/>368.180<text:s/></text:p>
          </table:table-cell>
          <table:table-cell table:style-name="ce27"/>
          <table:table-cell table:style-name="ce26"/>
          <table:table-cell office:value-type="float" office:value="368180" table:formula="of:=[.F20]" table:style-name="ce25">
            <text:p><text:s/>368.180<text:s/></text:p>
          </table:table-cell>
          <table:table-cell office:value-type="float" office:value="365180" table:formula="of:=GETPIVOTDATA(&quot;Somma di Budget  2020&quot;;['file:///I:/1.Budget/BUDGET%202018/1.DOCUMENTI%20DEFINITIVI/ALLEGATI%20DI%20LEGGE/DOCUMENTI%20DI%20LAVORO/triennale/budget%202018%20triennale%2013122017.xlsx'#riclassificato.$A$3];&quot;VOCI RICLASSIFICATO MINISTERO&quot;;&quot;BI.020.030&quot;;&quot;DESCRIZIONE VOCE RICLASSIFICATO MINISTERO&quot;;&quot;3) Imm. materiali - attrezzature scientifiche&quot;)" table:style-name="ce26">
            <text:p><text:s/>365.180<text:s/></text:p>
          </table:table-cell>
          <table:table-cell table:style-name="ce27"/>
          <table:table-cell table:style-name="ce26"/>
          <table:table-cell office:value-type="float" office:value="365180" table:formula="of:=[.J20]" table:style-name="ce25">
            <text:p><text:s/>365.180<text:s/>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) Patrimonio librario, opere d'arte, d'antiquariato e museali</text:p>
          </table:table-cell>
          <table:table-cell table:style-name="ce26"/>
          <table:table-cell table:style-name="ce27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number-columns-repeated="16371"/>
        </table:table-row>
        <table:table-row table:style-name="ro1">
          <table:table-cell office:value-type="string" table:style-name="ce22">
            <text:p>5) Mobili e arredi</text:p>
          </table:table-cell>
          <table:table-cell office:value-type="float" office:value="91500" table:style-name="ce26">
            <text:p><text:s/>91.500<text:s/></text:p>
          </table:table-cell>
          <table:table-cell table:style-name="ce27"/>
          <table:table-cell table:style-name="ce26"/>
          <table:table-cell office:value-type="float" office:value="91500" table:formula="of:=[.B22]" table:style-name="ce25">
            <text:p><text:s/>91.500<text:s/></text:p>
          </table:table-cell>
          <table:table-cell office:value-type="float" office:value="129000" table:formula="of:=GETPIVOTDATA(&quot;Somma di Budget  2019&quot;;['file:///I:/1.Budget/BUDGET%202018/1.DOCUMENTI%20DEFINITIVI/ALLEGATI%20DI%20LEGGE/DOCUMENTI%20DI%20LAVORO/triennale/budget%202018%20triennale%2013122017.xlsx'#riclassificato.$A$3];&quot;VOCI RICLASSIFICATO MINISTERO&quot;;&quot;BI.020.050&quot;;&quot;DESCRIZIONE VOCE RICLASSIFICATO MINISTERO&quot;;&quot;5) Imm. materiali - mobili e arredi&quot;)" table:style-name="ce26">
            <text:p><text:s/>129.000<text:s/></text:p>
          </table:table-cell>
          <table:table-cell table:style-name="ce27"/>
          <table:table-cell table:style-name="ce26"/>
          <table:table-cell office:value-type="float" office:value="129000" table:formula="of:=[.F22]" table:style-name="ce25">
            <text:p><text:s/>129.000<text:s/></text:p>
          </table:table-cell>
          <table:table-cell office:value-type="float" office:value="124500" table:formula="of:=GETPIVOTDATA(&quot;Somma di Budget  2020&quot;;['file:///I:/1.Budget/BUDGET%202018/1.DOCUMENTI%20DEFINITIVI/ALLEGATI%20DI%20LEGGE/DOCUMENTI%20DI%20LAVORO/triennale/budget%202018%20triennale%2013122017.xlsx'#riclassificato.$A$3];&quot;VOCI RICLASSIFICATO MINISTERO&quot;;&quot;BI.020.050&quot;;&quot;DESCRIZIONE VOCE RICLASSIFICATO MINISTERO&quot;;&quot;5) Imm. materiali - mobili e arredi&quot;)" table:style-name="ce26">
            <text:p><text:s/>124.500<text:s/></text:p>
          </table:table-cell>
          <table:table-cell table:style-name="ce27"/>
          <table:table-cell table:style-name="ce26"/>
          <table:table-cell office:value-type="float" office:value="124500" table:formula="of:=[.J22]" table:style-name="ce25">
            <text:p><text:s/>124.500<text:s/>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6) Immobilizzazioni in corso e acconti</text:p>
          </table:table-cell>
          <table:table-cell office:value-type="float" office:value="302325" table:style-name="ce26">
            <text:p><text:s/>302.325<text:s/></text:p>
          </table:table-cell>
          <table:table-cell table:style-name="ce27"/>
          <table:table-cell table:style-name="ce26"/>
          <table:table-cell office:value-type="float" office:value="302325" table:formula="of:=[.B23]" table:style-name="ce25">
            <text:p><text:s/>302.325<text:s/></text:p>
          </table:table-cell>
          <table:table-cell office:value-type="float" office:value="515000" table:formula="of:=GETPIVOTDATA(&quot;Somma di Budget  2019&quot;;['file:///I:/1.Budget/BUDGET%202018/1.DOCUMENTI%20DEFINITIVI/ALLEGATI%20DI%20LEGGE/DOCUMENTI%20DI%20LAVORO/triennale/budget%202018%20triennale%2013122017.xlsx'#riclassificato.$A$3];&quot;VOCI RICLASSIFICATO MINISTERO&quot;;&quot;BI.020.060&quot;;&quot;DESCRIZIONE VOCE RICLASSIFICATO MINISTERO&quot;;&quot;6) Imm. materiali - immobilizzazioni in corso e acconti&quot;)" table:style-name="ce26">
            <text:p><text:s/>515.000<text:s/></text:p>
          </table:table-cell>
          <table:table-cell table:style-name="ce27"/>
          <table:table-cell table:style-name="ce26"/>
          <table:table-cell office:value-type="float" office:value="515000" table:formula="of:=[.F23]" table:style-name="ce25">
            <text:p><text:s/>515.000<text:s/></text:p>
          </table:table-cell>
          <table:table-cell office:value-type="float" office:value="2100000" table:formula="of:=GETPIVOTDATA(&quot;Somma di Budget  2020&quot;;['file:///I:/1.Budget/BUDGET%202018/1.DOCUMENTI%20DEFINITIVI/ALLEGATI%20DI%20LEGGE/DOCUMENTI%20DI%20LAVORO/triennale/budget%202018%20triennale%2013122017.xlsx'#riclassificato.$A$3];&quot;VOCI RICLASSIFICATO MINISTERO&quot;;&quot;BI.020.060&quot;;&quot;DESCRIZIONE VOCE RICLASSIFICATO MINISTERO&quot;;&quot;6) Imm. materiali - immobilizzazioni in corso e acconti&quot;)" table:style-name="ce26">
            <text:p><text:s/>2.100.000<text:s/></text:p>
          </table:table-cell>
          <table:table-cell table:style-name="ce27"/>
          <table:table-cell table:style-name="ce26"/>
          <table:table-cell office:value-type="float" office:value="2100000" table:formula="of:=[.J23]" table:style-name="ce25">
            <text:p><text:s/>2.100.000<text:s/>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7) Altre immobilizzazioni materiali</text:p>
          </table:table-cell>
          <table:table-cell office:value-type="float" office:value="88000" table:style-name="ce26">
            <text:p><text:s/>88.000<text:s/></text:p>
          </table:table-cell>
          <table:table-cell table:style-name="ce27"/>
          <table:table-cell table:style-name="ce26"/>
          <table:table-cell office:value-type="float" office:value="88000" table:formula="of:=[.B24]" table:style-name="ce25">
            <text:p><text:s/>88.000<text:s/></text:p>
          </table:table-cell>
          <table:table-cell office:value-type="float" office:value="92200" table:formula="of:=GETPIVOTDATA(&quot;Somma di Budget  2019&quot;;['file:///I:/1.Budget/BUDGET%202018/1.DOCUMENTI%20DEFINITIVI/ALLEGATI%20DI%20LEGGE/DOCUMENTI%20DI%20LAVORO/triennale/budget%202018%20triennale%2013122017.xlsx'#riclassificato.$A$3];&quot;VOCI RICLASSIFICATO MINISTERO&quot;;&quot;BI.020.070&quot;;&quot;DESCRIZIONE VOCE RICLASSIFICATO MINISTERO&quot;;&quot;7) Imm. materiali - altre immobilizzazioni materiali&quot;)" table:style-name="ce26">
            <text:p><text:s/>92.200<text:s/></text:p>
          </table:table-cell>
          <table:table-cell table:style-name="ce27"/>
          <table:table-cell table:style-name="ce26"/>
          <table:table-cell office:value-type="float" office:value="92200" table:formula="of:=[.F24]" table:style-name="ce25">
            <text:p><text:s/>92.200<text:s/></text:p>
          </table:table-cell>
          <table:table-cell office:value-type="float" office:value="103200" table:formula="of:=GETPIVOTDATA(&quot;Somma di Budget  2020&quot;;['file:///I:/1.Budget/BUDGET%202018/1.DOCUMENTI%20DEFINITIVI/ALLEGATI%20DI%20LEGGE/DOCUMENTI%20DI%20LAVORO/triennale/budget%202018%20triennale%2013122017.xlsx'#riclassificato.$A$3];&quot;VOCI RICLASSIFICATO MINISTERO&quot;;&quot;BI.020.070&quot;;&quot;DESCRIZIONE VOCE RICLASSIFICATO MINISTERO&quot;;&quot;7) Imm. materiali - altre immobilizzazioni materiali&quot;)" table:style-name="ce26">
            <text:p><text:s/>103.200<text:s/></text:p>
          </table:table-cell>
          <table:table-cell table:style-name="ce27"/>
          <table:table-cell table:style-name="ce26"/>
          <table:table-cell office:value-type="float" office:value="103200" table:formula="of:=[.J24]" table:style-name="ce25">
            <text:p><text:s/>103.200<text:s/>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E IMMOBILIZZAZIONI MATERIALI</text:p>
          </table:table-cell>
          <table:table-cell office:value-type="float" office:value="3109089" table:style-name="ce29">
            <text:p><text:s/>3.109.089<text:s/></text:p>
          </table:table-cell>
          <table:table-cell office:value-type="float" office:value="0" table:formula="of:=SUM([.C18:.C24])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109089" table:formula="of:=SUM([.E18:.E24])" table:style-name="ce31">
            <text:p><text:s/>3.109.089<text:s/></text:p>
          </table:table-cell>
          <table:table-cell office:value-type="float" office:value="8298270" table:formula="of:=SUM([.F19:.F24])" table:style-name="ce29">
            <text:p><text:s/>8.298.270<text:s/></text:p>
          </table:table-cell>
          <table:table-cell office:value-type="float" office:value="0" table:formula="of:=SUM([.G18:.G24])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298270" table:formula="of:=SUM([.I18:.I24])" table:style-name="ce31">
            <text:p><text:s/>8.298.270<text:s/></text:p>
          </table:table-cell>
          <table:table-cell office:value-type="float" office:value="5644756" table:formula="of:=SUM([.J19:.J24])" table:style-name="ce29">
            <text:p><text:s/>5.644.756<text:s/></text:p>
          </table:table-cell>
          <table:table-cell office:value-type="float" office:value="0" table:formula="of:=SUM([.K18:.K24])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644756" table:formula="of:=SUM([.M18:.M24])" table:style-name="ce31">
            <text:p><text:s/>5.644.756<text:s/></text:p>
          </table:table-cell>
          <table:table-cell table:number-columns-repeated="16371"/>
        </table:table-row>
        <table:table-row table:style-name="ro1">
          <table:table-cell table:style-name="ce22"/>
          <table:table-cell table:style-name="ce26"/>
          <table:table-cell table:style-name="ce27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number-columns-repeated="16371"/>
        </table:table-row>
        <table:table-row table:style-name="ro1">
          <table:table-cell office:value-type="string" table:style-name="ce35">
            <text:p>III) IMMOBILIZZAZIONI FINANZIARIE</text:p>
          </table:table-cell>
          <table:table-cell office:value-type="float" office:value="30000" table:style-name="ce36">
            <text:p><text:s/>30.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000" table:formula="of:=[.B27]" table:style-name="ce38">
            <text:p><text:s/>30.000<text:s/></text:p>
          </table:table-cell>
          <table:table-cell office:value-type="float" office:value="30000" table:style-name="ce36">
            <text:p><text:s/>30.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000" table:formula="of:=[.F27]" table:style-name="ce38">
            <text:p><text:s/>30.000<text:s/></text:p>
          </table:table-cell>
          <table:table-cell office:value-type="float" office:value="30000" table:style-name="ce36">
            <text:p><text:s/>30.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000" table:formula="of:=[.J27]" table:style-name="ce38">
            <text:p><text:s/>30.000<text:s/></text:p>
          </table:table-cell>
          <table:table-cell table:number-columns-repeated="16371"/>
        </table:table-row>
        <table:table-row table:style-name="ro1">
          <table:table-cell table:style-name="ce39"/>
          <table:table-cell table:style-name="ce26"/>
          <table:table-cell table:style-name="ce27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number-columns-repeated="16371"/>
        </table:table-row>
        <table:table-row table:style-name="ro6">
          <table:table-cell office:value-type="string" table:style-name="ce40">
            <text:p>TOTALE GENERALE</text:p>
          </table:table-cell>
          <table:table-cell office:value-type="float" office:value="7523158" table:style-name="ce41">
            <text:p><text:s/>7.523.158<text:s/></text:p>
          </table:table-cell>
          <table:table-cell office:value-type="float" office:value="0" table:formula="of:=[.C15]+[.C25]+[.C27]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523158" table:formula="of:=[.E15]+[.E25]+[.E27]" table:style-name="ce43">
            <text:p><text:s/>7.523.158<text:s/></text:p>
          </table:table-cell>
          <table:table-cell office:value-type="float" office:value="10428270" table:formula="of:=[.F27]+[.F25]+[.F15]" table:style-name="ce41">
            <text:p><text:s/>10.428.270<text:s/></text:p>
          </table:table-cell>
          <table:table-cell office:value-type="float" office:value="0" table:formula="of:=[.G27]+[.G25]+[.G15]" table:style-name="ce41">
            <text:p><text:s/>-<text:s text:c="3"/></text:p>
          </table:table-cell>
          <table:table-cell office:value-type="float" office:value="0" table:formula="of:=[.H27]+[.H25]+[.H15]" table:style-name="ce41">
            <text:p><text:s/>-<text:s text:c="3"/></text:p>
          </table:table-cell>
          <table:table-cell office:value-type="float" office:value="10428270" table:formula="of:=[.I27]+[.I25]+[.I15]" table:style-name="ce41">
            <text:p><text:s/>10.428.270<text:s/></text:p>
          </table:table-cell>
          <table:table-cell office:value-type="float" office:value="5674756" table:formula="of:=[.J27]+[.J25]+[.J15]" table:style-name="ce41">
            <text:p><text:s/>5.674.756<text:s/></text:p>
          </table:table-cell>
          <table:table-cell office:value-type="float" office:value="0" table:formula="of:=[.K27]+[.K25]+[.K15]" table:style-name="ce41">
            <text:p><text:s/>-<text:s text:c="3"/></text:p>
          </table:table-cell>
          <table:table-cell office:value-type="float" office:value="0" table:formula="of:=[.L27]+[.L25]+[.L15]" table:style-name="ce41">
            <text:p><text:s/>-<text:s text:c="3"/></text:p>
          </table:table-cell>
          <table:table-cell office:value-type="float" office:value="5674756" table:formula="of:=[.M27]+[.M25]+[.M15]" table:style-name="ce41">
            <text:p><text:s/>5.674.756<text:s/></text:p>
          </table:table-cell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'file:///I:/1.Budget/BUDGET%202018/1.DOCUMENTI%20DEFINITIVI/ALLEGATI%20DI%20LEGGE/DOCUMENTI%20DI%20LAVORO/triennale/budget%202018%20triennale%2013122017.xlsx'#Foglio2" table:style-name="ta2">
        <table:table-source xlink:href="file:///I:/1.Budget/BUDGET%202018/1.DOCUMENTI%20DEFINITIVI/ALLEGATI%20DI%20LEGGE/DOCUMENTI%20DI%20LAVORO/triennale/budget%202018%20triennale%2013122017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.Budget/BUDGET%202018/1.DOCUMENTI%20DEFINITIVI/ALLEGATI%20DI%20LEGGE/DOCUMENTI%20DI%20LAVORO/triennale/budget%202018%20triennale%2013122017.xlsx'#sintetica" table:style-name="ta2">
        <table:table-source xlink:href="file:///I:/1.Budget/BUDGET%202018/1.DOCUMENTI%20DEFINITIVI/ALLEGATI%20DI%20LEGGE/DOCUMENTI%20DI%20LAVORO/triennale/budget%202018%20triennale%2013122017.xlsx" table:table-name="sinte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.Budget/BUDGET%202018/1.DOCUMENTI%20DEFINITIVI/ALLEGATI%20DI%20LEGGE/DOCUMENTI%20DI%20LAVORO/triennale/budget%202018%20triennale%2013122017.xlsx'#riclassificato" table:style-name="ta2">
        <table:table-source xlink:href="file:///I:/1.Budget/BUDGET%202018/1.DOCUMENTI%20DEFINITIVI/ALLEGATI%20DI%20LEGGE/DOCUMENTI%20DI%20LAVORO/triennale/budget%202018%20triennale%2013122017.xlsx" table:table-name="riclassificato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Etichette di rig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I:/1.Budget/BUDGET%202018/1.DOCUMENTI%20DEFINITIVI/ALLEGATI%20DI%20LEGGE/DOCUMENTI%20DI%20LAVORO/triennale/budget%202018%20triennale%2013122017.xlsx'#Foglio1" table:style-name="ta2">
        <table:table-source xlink:href="file:///I:/1.Budget/BUDGET%202018/1.DOCUMENTI%20DEFINITIVI/ALLEGATI%20DI%20LEGGE/DOCUMENTI%20DI%20LAVORO/triennale/budget%202018%20triennale%2013122017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.Budget/BUDGET%202018/1.DOCUMENTI%20DEFINITIVI/ALLEGATI%20DI%20LEGGE/DOCUMENTI%20DI%20LAVORO/triennale/budget%202018%20triennale%2013122017.xlsx'#Foglio3" table:style-name="ta2">
        <table:table-source xlink:href="file:///I:/1.Budget/BUDGET%202018/1.DOCUMENTI%20DEFINITIVI/ALLEGATI%20DI%20LEGGE/DOCUMENTI%20DI%20LAVORO/triennale/budget%202018%20triennale%201312201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.Budget/BUDGET%202018/1.DOCUMENTI%20DEFINITIVI/ALLEGATI%20DI%20LEGGE/DOCUMENTI%20DI%20LAVORO/triennale/budget%202018%20triennale%2013122017.xlsx'#BASE_DATI_(2)" table:style-name="ta2">
        <table:table-source xlink:href="file:///I:/1.Budget/BUDGET%202018/1.DOCUMENTI%20DEFINITIVI/ALLEGATI%20DI%20LEGGE/DOCUMENTI%20DI%20LAVORO/triennale/budget%202018%20triennale%2013122017.xlsx" table:table-name="BASE_DAT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.Budget/BUDGET%202018/1.DOCUMENTI%20DEFINITIVI/ALLEGATI%20DI%20LEGGE/DOCUMENTI%20DI%20LAVORO/triennale/budget%202018%20triennale%2013122017.xlsx'#CE_18-20_ricl_ministero" table:style-name="ta2">
        <table:table-source xlink:href="file:///I:/1.Budget/BUDGET%202018/1.DOCUMENTI%20DEFINITIVI/ALLEGATI%20DI%20LEGGE/DOCUMENTI%20DI%20LAVORO/triennale/budget%202018%20triennale%2013122017.xlsx" table:table-name="CE_18-20_ricl_minist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.Budget/BUDGET%202018/1.DOCUMENTI%20DEFINITIVI/ALLEGATI%20DI%20LEGGE/DOCUMENTI%20DI%20LAVORO/triennale/budget%202018%20triennale%2013122017.xlsx'#INV_18-20_ricl_min" table:style-name="ta2">
        <table:table-source xlink:href="file:///I:/1.Budget/BUDGET%202018/1.DOCUMENTI%20DEFINITIVI/ALLEGATI%20DI%20LEGGE/DOCUMENTI%20DI%20LAVORO/triennale/budget%202018%20triennale%2013122017.xlsx" table:table-name="INV_18-20_ricl_mi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SSI ORNELLA</meta:initial-creator>
    <dc:creator>SANDRIN FULVIA</dc:creator>
    <meta:creation-date>2017-12-14T10:49:24Z</meta:creation-date>
    <dc:date>2018-03-22T12:47:18Z</dc:date>
  </office:meta>
</office:document-meta>
</file>