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DD7EE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DD7E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DD7E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DD7E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DD7EE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2F75B5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2F75B5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2F75B5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25" style:family="table-cell" style:parent-style-name="Migliaia" style:data-style-name="N36">
      <style:table-cell-properties fo:border-top="none" fo:border-bottom="none" fo:border-left="none" fo:border-right="2pt solid #000000"/>
    </style:style>
    <style:style style:name="ce26" style:family="table-cell" style:parent-style-name="Migliaia" style:data-style-name="N36">
      <style:table-cell-properties fo:border-top="none" fo:border-bottom="none" fo:border-left="none" fo:border-right="2pt solid #000000"/>
      <style:text-properties fo:color="#2F75B5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none" fo:border-bottom="thin solid #000000" fo:border-left="none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none" fo:border-bottom="thin solid #000000" fo:border-left="none" fo:border-right="2pt solid #000000"/>
      <style:text-properties fo:color="#2F75B5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thin solid #000000" fo:border-bottom="none" fo:border-left="none" fo:border-right="2pt solid #000000"/>
      <style:text-properties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thin solid #000000" fo:border-bottom="none" fo:border-left="none" fo:border-right="2pt solid #000000"/>
      <style:text-properties fo:color="#2F75B5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37" style:family="table-cell" style:parent-style-name="Migliaia" style:data-style-name="N36">
      <style:table-cell-properties fo:border-top="thin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38" style:family="table-cell" style:parent-style-name="Migliaia" style:data-style-name="N36">
      <style:table-cell-properties fo:border-top="thin solid #000000" fo:border-bottom="thin solid #000000" fo:border-left="none" fo:border-right="2pt solid #000000"/>
      <style:text-properties fo:color="#2F75B5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Migliaia" style:data-style-name="N36">
      <style:table-cell-properties fo:border-top="thin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Migliaia" style:data-style-name="N36">
      <style:table-cell-properties fo:border-top="thin solid #000000" fo:border-bottom="2pt solid #000000" fo:border-left="none" fo:border-right="2pt solid #000000"/>
      <style:text-properties fo:color="#2F75B5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automatic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u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5">
            <text:p>BUDGET DEGLI INVESTIMENTI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NUOVI INVESTIMENTI 2017</text:p>
          </table:table-cell>
          <table:table-cell table:number-columns-repeated="3" table:style-name="ce3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office:value-type="string" table:number-columns-spanned="3" table:number-rows-spanned="1" table:style-name="ce51">
            <text:p>A) INVESTIMENTI/IMPIEGHI</text:p>
          </table:table-cell>
          <table:covered-table-cell table:number-columns-repeated="2"/>
          <table:table-cell office:value-type="string" table:number-columns-spanned="3" table:number-rows-spanned="1" table:style-name="ce66">
            <text:p>B) FONTI DI FINANZIAMENTO</text:p>
          </table:table-cell>
          <table:covered-table-cell table:number-columns-repeated="2"/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VOCI</text:p>
          </table:table-cell>
          <table:table-cell office:value-type="string" table:number-columns-spanned="3" table:number-rows-spanned="1" table:style-name="ce67">
            <text:p>IMPORTO INVESTIMENTO</text:p>
          </table:table-cell>
          <table:covered-table-cell table:number-columns-repeated="2"/>
          <table:table-cell office:value-type="string" table:style-name="ce10">
            <text:p>I)CONTRIBUTI DA TERZI FINALIZZATI (IN CONTO CAPITALE E/O IN CONTO IMPIANTI</text:p>
          </table:table-cell>
          <table:table-cell office:value-type="string" table:style-name="ce10">
            <text:p>II) RISORSE DA INDEBITAMENTO</text:p>
          </table:table-cell>
          <table:table-cell office:value-type="string" table:style-name="ce11">
            <text:p>III) RISORSE PROPRIE</text:p>
          </table:table-cell>
          <table:table-cell office:value-type="string" table:style-name="ce12">
            <text:p>importi su progetti cost to cost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2017 vs 2016</text:p>
          </table:table-cell>
          <table:table-cell office:value-type="float" office:value="2017" table:number-columns-spanned="3" table:number-rows-spanned="1" table:style-name="ce68">
            <text:p>2017</text:p>
          </table:table-cell>
          <table:covered-table-cell table:number-columns-repeated="2"/>
          <table:table-cell office:value-type="float" office:value="2017" table:style-name="ce16">
            <text:p>2017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I) IMMOBILIZZAZIONI IMMATERIALI</text:p>
          </table:table-cell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1"/>
          <table:table-cell table:number-columns-repeated="16376"/>
        </table:table-row>
        <table:table-row table:style-name="ro4">
          <table:table-cell office:value-type="string" table:style-name="ce22">
            <text:p>1)Costi di impianto, di ampliamento e di sviluppo</text:p>
          </table:table-cell>
          <table:table-cell table:number-columns-repeated="2"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16376"/>
        </table:table-row>
        <table:table-row table:style-name="ro5">
          <table:table-cell office:value-type="string" table:style-name="ce22">
            <text:p>2) Diritti di brevetto e diritti di utilizzazione delle opere dell'ingegno</text:p>
          </table:table-cell>
          <table:table-cell table:number-columns-repeated="2"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16376"/>
        </table:table-row>
        <table:table-row table:style-name="ro4">
          <table:table-cell office:value-type="string" table:style-name="ce22">
            <text:p>3) Concessioni, licenze, marchi, e diritti simili</text:p>
          </table:table-cell>
          <table:table-cell office:value-type="float" office:value="12000" table:style-name="ce27">
            <text:p><text:s/>12.000<text:s/></text:p>
          </table:table-cell>
          <table:table-cell table:style-name="ce27"/>
          <table:table-cell office:value-type="float" office:value="-12000" table:formula="of:=[.C9]-[.B9]" table:style-name="ce27">
            <text:p>-12.000<text:s/></text:p>
          </table:table-cell>
          <table:table-cell table:number-columns-repeated="2" table:style-name="ce27"/>
          <table:table-cell table:style-name="ce25"/>
          <table:table-cell table:style-name="ce26"/>
          <table:table-cell table:number-columns-repeated="16376"/>
        </table:table-row>
        <table:table-row table:style-name="ro4">
          <table:table-cell office:value-type="string" table:style-name="ce22">
            <text:p>4) Immobilizzazioni in corso e acconti</text:p>
          </table:table-cell>
          <table:table-cell office:value-type="float" office:value="18345680" table:style-name="ce27">
            <text:p><text:s/>18.345.680<text:s/></text:p>
          </table:table-cell>
          <table:table-cell office:value-type="float" office:value="426600" table:style-name="ce27">
            <text:p><text:s/>426.600<text:s/></text:p>
          </table:table-cell>
          <table:table-cell office:value-type="float" office:value="-17919080" table:formula="of:=[.C10]-[.B10]" table:style-name="ce27">
            <text:p>-17.919.080<text:s/></text:p>
          </table:table-cell>
          <table:table-cell table:number-columns-repeated="2" table:style-name="ce27"/>
          <table:table-cell office:value-type="float" office:value="426600" table:formula="of:=[.C10]" table:style-name="ce25">
            <text:p><text:s/>426.600<text:s/></text:p>
          </table:table-cell>
          <table:table-cell office:value-type="float" office:value="18350125" table:style-name="ce26">
            <text:p><text:s/>18.350.125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5) Altre immobilizzazioni immateriali</text:p>
          </table:table-cell>
          <table:table-cell office:value-type="float" office:value="55000" table:style-name="ce27">
            <text:p><text:s/>55.000<text:s/></text:p>
          </table:table-cell>
          <table:table-cell table:style-name="ce27"/>
          <table:table-cell office:value-type="float" office:value="-55000" table:formula="of:=[.C11]-[.B11]" table:style-name="ce27">
            <text:p>-55.000<text:s/></text:p>
          </table:table-cell>
          <table:table-cell table:number-columns-repeated="2" table:style-name="ce27"/>
          <table:table-cell table:style-name="ce25"/>
          <table:table-cell table:style-name="ce26"/>
          <table:table-cell table:number-columns-repeated="16376"/>
        </table:table-row>
        <table:table-row table:style-name="ro4">
          <table:table-cell office:value-type="string" table:style-name="ce28">
            <text:p>TOTALE IMMOBILIZZAZIONI IMMATERIALI</text:p>
          </table:table-cell>
          <table:table-cell office:value-type="float" office:value="18412680" table:formula="of:=[.B9]+[.B10]+[.B11]" table:style-name="ce29">
            <text:p><text:s/>18.412.680<text:s/></text:p>
          </table:table-cell>
          <table:table-cell office:value-type="float" office:value="426600" table:formula="of:=[.C9]+[.C10]+[.C11]" table:style-name="ce29">
            <text:p><text:s/>426.600<text:s/></text:p>
          </table:table-cell>
          <table:table-cell office:value-type="float" office:value="-17986080" table:formula="of:=[.D9]+[.D10]+[.D11]" table:style-name="ce29">
            <text:p>-17.986.080<text:s/></text:p>
          </table:table-cell>
          <table:table-cell office:value-type="float" office:value="0" table:formula="of:=SUM([.E7:.E11])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6600" table:formula="of:=SUM([.G7:.G11])" table:style-name="ce30">
            <text:p><text:s/>426.600<text:s/></text:p>
          </table:table-cell>
          <table:table-cell office:value-type="float" office:value="18350125" table:formula="of:=SUM([.H7:.H11])" table:style-name="ce31">
            <text:p><text:s/>18.350.125<text:s/></text:p>
          </table:table-cell>
          <table:table-cell table:number-columns-repeated="16376"/>
        </table:table-row>
        <table:table-row table:style-name="ro4">
          <table:table-cell table:style-name="ce22"/>
          <table:table-cell table:number-columns-repeated="5" table:style-name="ce27"/>
          <table:table-cell table:style-name="ce25"/>
          <table:table-cell table:style-name="ce26"/>
          <table:table-cell table:number-columns-repeated="16376"/>
        </table:table-row>
        <table:table-row table:style-name="ro4">
          <table:table-cell office:value-type="string" table:style-name="ce17">
            <text:p>II) IMMOBILIZZAZIONI MATERIALI</text:p>
          </table:table-cell>
          <table:table-cell table:number-columns-repeated="5" table:style-name="ce32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office:value-type="string" table:style-name="ce22">
            <text:p>1) Terreni e fabbricati</text:p>
          </table:table-cell>
          <table:table-cell table:number-columns-repeated="5" table:style-name="ce27"/>
          <table:table-cell table:style-name="ce25"/>
          <table:table-cell table:style-name="ce26"/>
          <table:table-cell table:number-columns-repeated="16376"/>
        </table:table-row>
        <table:table-row table:style-name="ro4">
          <table:table-cell office:value-type="string" table:style-name="ce22">
            <text:p>2) Impianti e attrezzature</text:p>
          </table:table-cell>
          <table:table-cell office:value-type="float" office:value="2999234" table:style-name="ce27">
            <text:p><text:s/>2.999.234<text:s/></text:p>
          </table:table-cell>
          <table:table-cell office:value-type="float" office:value="1580714" table:style-name="ce27">
            <text:p><text:s/>1.580.714<text:s/></text:p>
          </table:table-cell>
          <table:table-cell office:value-type="float" office:value="-1418520" table:formula="of:=[.C16]-[.B16]" table:style-name="ce27">
            <text:p>-1.418.520<text:s/></text:p>
          </table:table-cell>
          <table:table-cell table:number-columns-repeated="2" table:style-name="ce27"/>
          <table:table-cell office:value-type="float" office:value="1580714" table:formula="of:=[.C16]" table:style-name="ce25">
            <text:p><text:s/>1.580.714<text:s/></text:p>
          </table:table-cell>
          <table:table-cell office:value-type="float" office:value="861916" table:style-name="ce26">
            <text:p><text:s/>861.916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) Attrezzature scientifiche</text:p>
          </table:table-cell>
          <table:table-cell office:value-type="float" office:value="804967" table:style-name="ce27">
            <text:p><text:s/>804.967<text:s/></text:p>
          </table:table-cell>
          <table:table-cell office:value-type="float" office:value="725281" table:style-name="ce27">
            <text:p><text:s/>725.281<text:s/></text:p>
          </table:table-cell>
          <table:table-cell office:value-type="float" office:value="-79686" table:formula="of:=[.C17]-[.B17]" table:style-name="ce27">
            <text:p>-79.686<text:s/></text:p>
          </table:table-cell>
          <table:table-cell table:number-columns-repeated="2" table:style-name="ce27"/>
          <table:table-cell office:value-type="float" office:value="725281" table:formula="of:=[.C17]" table:style-name="ce25">
            <text:p><text:s/>725.281<text:s/></text:p>
          </table:table-cell>
          <table:table-cell office:value-type="float" office:value="374224" table:style-name="ce26">
            <text:p><text:s/>374.224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4) Patrimonio librario, opere d'arte, d'antiquariato e museali</text:p>
          </table:table-cell>
          <table:table-cell table:number-columns-repeated="2" table:style-name="ce27"/>
          <table:table-cell office:value-type="float" office:value="0" table:formula="of:=[.C18]-[.B18]" table:style-name="ce27">
            <text:p><text:s/>-<text:s text:c="3"/></text:p>
          </table:table-cell>
          <table:table-cell table:number-columns-repeated="2" table:style-name="ce27"/>
          <table:table-cell office:value-type="float" office:value="0" table:formula="of:=[.D18]" table:style-name="ce25">
            <text:p><text:s/>-<text:s text:c="3"/></text:p>
          </table:table-cell>
          <table:table-cell table:style-name="ce26"/>
          <table:table-cell table:number-columns-repeated="16376"/>
        </table:table-row>
        <table:table-row table:style-name="ro4">
          <table:table-cell office:value-type="string" table:style-name="ce22">
            <text:p>5) Mobili e arredi</text:p>
          </table:table-cell>
          <table:table-cell office:value-type="float" office:value="103199" table:style-name="ce27">
            <text:p><text:s/>103.199<text:s/></text:p>
          </table:table-cell>
          <table:table-cell office:value-type="float" office:value="131000" table:style-name="ce27">
            <text:p><text:s/>131.000<text:s/></text:p>
          </table:table-cell>
          <table:table-cell office:value-type="float" office:value="27801" table:formula="of:=[.C19]-[.B19]" table:style-name="ce27">
            <text:p><text:s/>27.801<text:s/></text:p>
          </table:table-cell>
          <table:table-cell table:number-columns-repeated="2" table:style-name="ce27"/>
          <table:table-cell office:value-type="float" office:value="131000" table:formula="of:=[.C19]" table:style-name="ce25">
            <text:p><text:s/>131.000<text:s/></text:p>
          </table:table-cell>
          <table:table-cell table:style-name="ce26"/>
          <table:table-cell table:number-columns-repeated="16376"/>
        </table:table-row>
        <table:table-row table:style-name="ro4">
          <table:table-cell office:value-type="string" table:style-name="ce22">
            <text:p>6) Immobilizzazioni in corso e acconti</text:p>
          </table:table-cell>
          <table:table-cell office:value-type="float" office:value="12116002" table:style-name="ce27">
            <text:p><text:s/>12.116.002<text:s/></text:p>
          </table:table-cell>
          <table:table-cell office:value-type="float" office:value="650000" table:style-name="ce27">
            <text:p><text:s/>650.000<text:s/></text:p>
          </table:table-cell>
          <table:table-cell office:value-type="float" office:value="-11466002" table:formula="of:=[.C20]-[.B20]" table:style-name="ce27">
            <text:p>-11.466.002<text:s/></text:p>
          </table:table-cell>
          <table:table-cell table:number-columns-repeated="2" table:style-name="ce27"/>
          <table:table-cell office:value-type="float" office:value="650000" table:formula="of:=[.C20]" table:style-name="ce25">
            <text:p><text:s/>650.000<text:s/></text:p>
          </table:table-cell>
          <table:table-cell office:value-type="float" office:value="10009261" table:style-name="ce26">
            <text:p><text:s/>10.009.261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7) Altre immobilizzazioni materiali</text:p>
          </table:table-cell>
          <table:table-cell office:value-type="float" office:value="10000" table:style-name="ce27">
            <text:p><text:s/>10.000<text:s/></text:p>
          </table:table-cell>
          <table:table-cell office:value-type="float" office:value="108186" table:style-name="ce27">
            <text:p><text:s/>108.186<text:s/></text:p>
          </table:table-cell>
          <table:table-cell office:value-type="float" office:value="98186" table:formula="of:=[.C21]-[.B21]" table:style-name="ce27">
            <text:p><text:s/>98.186<text:s/></text:p>
          </table:table-cell>
          <table:table-cell table:number-columns-repeated="2" table:style-name="ce27"/>
          <table:table-cell office:value-type="float" office:value="108186" table:formula="of:=[.C21]" table:style-name="ce25">
            <text:p><text:s/>108.186<text:s/></text:p>
          </table:table-cell>
          <table:table-cell table:style-name="ce26"/>
          <table:table-cell table:number-columns-repeated="16376"/>
        </table:table-row>
        <table:table-row table:style-name="ro4">
          <table:table-cell office:value-type="string" table:style-name="ce28">
            <text:p>TOTALE IMMOBILIZZAZIONI MATERIALI</text:p>
          </table:table-cell>
          <table:table-cell office:value-type="float" office:value="16033402" table:formula="of:=[.B16]+[.B17]+[.B19]+[.B20]+[.B21]" table:style-name="ce29">
            <text:p><text:s/>16.033.402<text:s/></text:p>
          </table:table-cell>
          <table:table-cell office:value-type="float" office:value="3195181" table:formula="of:=[.C16]+[.C17]+[.C19]+[.C20]+[.C21]" table:style-name="ce29">
            <text:p><text:s/>3.195.181<text:s/></text:p>
          </table:table-cell>
          <table:table-cell office:value-type="float" office:value="-12838221" table:formula="of:=[.D16]+[.D17]+[.D19]+[.D20]+[.D21]" table:style-name="ce29">
            <text:p>-12.838.221<text:s/></text:p>
          </table:table-cell>
          <table:table-cell office:value-type="float" office:value="0" table:formula="of:=SUM([.E15:.E21])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195181" table:formula="of:=SUM([.G15:.G21])" table:style-name="ce30">
            <text:p><text:s/>3.195.181<text:s/></text:p>
          </table:table-cell>
          <table:table-cell office:value-type="float" office:value="11245401" table:formula="of:=SUM([.H15:.H21])" table:style-name="ce31">
            <text:p><text:s/>11.245.401<text:s/></text:p>
          </table:table-cell>
          <table:table-cell table:number-columns-repeated="16376"/>
        </table:table-row>
        <table:table-row table:style-name="ro4">
          <table:table-cell table:style-name="ce22"/>
          <table:table-cell table:number-columns-repeated="5" table:style-name="ce27"/>
          <table:table-cell table:style-name="ce25"/>
          <table:table-cell table:style-name="ce26"/>
          <table:table-cell table:number-columns-repeated="16376"/>
        </table:table-row>
        <table:table-row table:style-name="ro4">
          <table:table-cell office:value-type="string" table:style-name="ce35">
            <text:p>III) IMMOBILIZZAZIONI FINANZIARIE</text:p>
          </table:table-cell>
          <table:table-cell office:value-type="float" office:value="25000" table:style-name="ce36">
            <text:p><text:s/>25.000<text:s/></text:p>
          </table:table-cell>
          <table:table-cell office:value-type="float" office:value="23500" table:style-name="ce36">
            <text:p><text:s/>23.500<text:s/></text:p>
          </table:table-cell>
          <table:table-cell office:value-type="float" office:value="-1500" table:formula="of:=[.C24]-[.B24]" table:style-name="ce36">
            <text:p>-1.5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500" table:formula="of:=[.C24]" table:style-name="ce37">
            <text:p><text:s/>23.500<text:s/></text:p>
          </table:table-cell>
          <table:table-cell table:style-name="ce38"/>
          <table:table-cell table:number-columns-repeated="16376"/>
        </table:table-row>
        <table:table-row table:style-name="ro4">
          <table:table-cell table:style-name="ce39"/>
          <table:table-cell table:number-columns-repeated="5" table:style-name="ce27"/>
          <table:table-cell table:style-name="ce25"/>
          <table:table-cell table:style-name="ce26"/>
          <table:table-cell table:number-columns-repeated="16376"/>
        </table:table-row>
        <table:table-row table:style-name="ro6">
          <table:table-cell office:value-type="string" table:style-name="ce40">
            <text:p>TOTALE GENERALE</text:p>
          </table:table-cell>
          <table:table-cell office:value-type="float" office:value="34471082" table:formula="of:=[.B12]+[.B22]+[.B24]" table:style-name="ce41">
            <text:p><text:s/>34.471.082<text:s/></text:p>
          </table:table-cell>
          <table:table-cell office:value-type="float" office:value="3645281" table:formula="of:=[.C12]+[.C22]+[.C24]" table:style-name="ce41">
            <text:p><text:s/>3.645.281<text:s/></text:p>
          </table:table-cell>
          <table:table-cell office:value-type="float" office:value="-30825801" table:formula="of:=[.D12]+[.D22]+[.D24]" table:style-name="ce41">
            <text:p>-30.825.801<text:s/></text:p>
          </table:table-cell>
          <table:table-cell office:value-type="float" office:value="0" table:formula="of:=[.E12]+[.E22]+[.E24]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645281" table:formula="of:=[.G12]+[.G22]+[.G24]" table:style-name="ce42">
            <text:p><text:s/>3.645.281<text:s/></text:p>
          </table:table-cell>
          <table:table-cell office:value-type="float" office:value="29595526" table:formula="of:=[.H12]+[.H22]+[.H24]" table:style-name="ce43">
            <text:p><text:s/>29.595.526<text:s/></text:p>
          </table:table-cell>
          <table:table-cell table:number-columns-repeated="16376"/>
        </table:table-row>
        <table:table-row table:number-rows-repeated="1048550" table:style-name="ro4">
          <table:table-cell table:number-columns-repeated="16384"/>
        </table:table-row>
      </table:table>
      <table:table table:name="triennale" table:style-name="ta1"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69">
            <text:p><text:s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office:value-type="float" office:value="2017" table:number-columns-spanned="4" table:number-rows-spanned="1" table:style-name="ce63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7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70">
            <text:p>2019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44">
            <text:p>A) INVESTIMENTI/IMPIEGHI</text:p>
          </table:table-cell>
          <table:table-cell office:value-type="string" table:style-name="ce45">
            <text:p>IMPORTO TOT.</text:p>
          </table:table-cell>
          <table:table-cell office:value-type="string" table:number-columns-spanned="3" table:number-rows-spanned="1" table:style-name="ce66">
            <text:p>B) FONTI DI FINANZIAMENTO</text:p>
          </table:table-cell>
          <table:covered-table-cell table:number-columns-repeated="2"/>
          <table:table-cell office:value-type="string" table:style-name="ce45">
            <text:p>IMPORTO TOT.</text:p>
          </table:table-cell>
          <table:table-cell office:value-type="string" table:number-columns-spanned="3" table:number-rows-spanned="1" table:style-name="ce66">
            <text:p>B) FONTI DI FINANZIAMENTO</text:p>
          </table:table-cell>
          <table:covered-table-cell table:number-columns-repeated="2"/>
          <table:table-cell office:value-type="string" table:style-name="ce45">
            <text:p>IMPORTO TOT.</text:p>
          </table:table-cell>
          <table:table-cell office:value-type="string" table:number-columns-spanned="3" table:number-rows-spanned="1" table:style-name="ce66">
            <text:p>B) FONTI DI FINANZIAMENTO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9">
            <text:p>VOCI</text:p>
          </table:table-cell>
          <table:table-cell office:value-type="string" table:style-name="ce46">
            <text:p>IMPORTO INVESTIMENTO</text:p>
          </table:table-cell>
          <table:table-cell office:value-type="string" table:style-name="ce10">
            <text:p>I)CONTRIBUTI DA TERZI FINALIZZATI (IN CONTO CAPITALE E/O IN CONTO IMPIANTI</text:p>
          </table:table-cell>
          <table:table-cell office:value-type="string" table:style-name="ce10">
            <text:p>II) RISORSE DA INDEBITAMENTO</text:p>
          </table:table-cell>
          <table:table-cell office:value-type="string" table:style-name="ce11">
            <text:p>III) RISORSE PROPRIE</text:p>
          </table:table-cell>
          <table:table-cell office:value-type="string" table:style-name="ce46">
            <text:p>IMPORTO INVESTIMENTO</text:p>
          </table:table-cell>
          <table:table-cell office:value-type="string" table:style-name="ce10">
            <text:p>I)CONTRIBUTI DA TERZI FINALIZZATI (IN CONTO CAPITALE E/O IN CONTO IMPIANTI</text:p>
          </table:table-cell>
          <table:table-cell office:value-type="string" table:style-name="ce10">
            <text:p>II) RISORSE DA INDEBITAMENTO</text:p>
          </table:table-cell>
          <table:table-cell office:value-type="string" table:style-name="ce11">
            <text:p>III) RISORSE PROPRIE</text:p>
          </table:table-cell>
          <table:table-cell office:value-type="string" table:style-name="ce46">
            <text:p>IMPORTO INVESTIMENTO</text:p>
          </table:table-cell>
          <table:table-cell office:value-type="string" table:style-name="ce10">
            <text:p>I)CONTRIBUTI DA TERZI FINALIZZATI (IN CONTO CAPITALE E/O IN CONTO IMPIANTI</text:p>
          </table:table-cell>
          <table:table-cell office:value-type="string" table:style-name="ce10">
            <text:p>II) RISORSE DA INDEBITAMENTO</text:p>
          </table:table-cell>
          <table:table-cell office:value-type="string" table:style-name="ce11">
            <text:p>III) RISORSE PROPRIE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I) IMMOBILIZZAZIONI IMMATERIALI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71"/>
        </table:table-row>
        <table:table-row table:style-name="ro5">
          <table:table-cell office:value-type="string" table:style-name="ce22">
            <text:p>1)Costi di impianto, di ampliamento e di sviluppo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371"/>
        </table:table-row>
        <table:table-row table:style-name="ro5">
          <table:table-cell office:value-type="string" table:style-name="ce22">
            <text:p>2) Diritti di brevetto e diritti di utilizzazione delle opere dell'ingegno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16371"/>
        </table:table-row>
        <table:table-row table:style-name="ro4">
          <table:table-cell office:value-type="string" table:style-name="ce22">
            <text:p>3) Concessioni, licenze, marchi, e diritti simili</text:p>
          </table:table-cell>
          <table:table-cell table:number-columns-repeated="3" table:style-name="ce27"/>
          <table:table-cell table:style-name="ce25"/>
          <table:table-cell table:number-columns-repeated="3" table:style-name="ce27"/>
          <table:table-cell table:style-name="ce25"/>
          <table:table-cell table:number-columns-repeated="3" table:style-name="ce27"/>
          <table:table-cell table:style-name="ce25"/>
          <table:table-cell table:number-columns-repeated="16371"/>
        </table:table-row>
        <table:table-row table:style-name="ro4">
          <table:table-cell office:value-type="string" table:style-name="ce22">
            <text:p>4) Immobilizzazioni in corso e acconti</text:p>
          </table:table-cell>
          <table:table-cell office:value-type="float" office:value="426600" table:style-name="ce27">
            <text:p><text:s/>426.600<text:s/></text:p>
          </table:table-cell>
          <table:table-cell table:number-columns-repeated="2" table:style-name="ce27"/>
          <table:table-cell office:value-type="float" office:value="426600" table:formula="of:=[.B9]" table:style-name="ce25">
            <text:p><text:s/>426.600<text:s/></text:p>
          </table:table-cell>
          <table:table-cell office:value-type="float" office:value="1418000" table:style-name="ce27">
            <text:p><text:s/>1.418.000<text:s/></text:p>
          </table:table-cell>
          <table:table-cell table:number-columns-repeated="2" table:style-name="ce27"/>
          <table:table-cell office:value-type="float" office:value="1418000" table:formula="of:=[.F9]" table:style-name="ce25">
            <text:p><text:s/>1.418.000<text:s/></text:p>
          </table:table-cell>
          <table:table-cell office:value-type="float" office:value="5530000" table:style-name="ce27">
            <text:p><text:s/>5.530.000<text:s/></text:p>
          </table:table-cell>
          <table:table-cell table:number-columns-repeated="2" table:style-name="ce27"/>
          <table:table-cell office:value-type="float" office:value="5530000" table:formula="of:=[.J9]" table:style-name="ce25">
            <text:p><text:s/>5.530.000<text:s/>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5) Altre immobilizzazioni immateriali</text:p>
          </table:table-cell>
          <table:table-cell table:number-columns-repeated="3" table:style-name="ce27"/>
          <table:table-cell table:style-name="ce25"/>
          <table:table-cell table:number-columns-repeated="3" table:style-name="ce27"/>
          <table:table-cell table:style-name="ce25"/>
          <table:table-cell table:number-columns-repeated="3" table:style-name="ce27"/>
          <table:table-cell table:style-name="ce25"/>
          <table:table-cell table:number-columns-repeated="16371"/>
        </table:table-row>
        <table:table-row table:style-name="ro4">
          <table:table-cell office:value-type="string" table:style-name="ce28">
            <text:p>TOTALE IMMOBILIZZAZIONI IMMATERIALI</text:p>
          </table:table-cell>
          <table:table-cell office:value-type="float" office:value="426600" table:style-name="ce29">
            <text:p><text:s/>426.600<text:s/></text:p>
          </table:table-cell>
          <table:table-cell office:value-type="float" office:value="0" table:formula="of:=SUM([.C6:.C10])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6600" table:formula="of:=SUM([.E6:.E10])" table:style-name="ce30">
            <text:p><text:s/>426.600<text:s/></text:p>
          </table:table-cell>
          <table:table-cell office:value-type="float" office:value="1418000" table:style-name="ce29">
            <text:p><text:s/>1.418.000<text:s/></text:p>
          </table:table-cell>
          <table:table-cell office:value-type="float" office:value="0" table:formula="of:=SUM([.G6:.G10])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18000" table:formula="of:=SUM([.I6:.I10])" table:style-name="ce30">
            <text:p><text:s/>1.418.000<text:s/></text:p>
          </table:table-cell>
          <table:table-cell office:value-type="float" office:value="5530000" table:style-name="ce29">
            <text:p><text:s/>5.530.000<text:s/></text:p>
          </table:table-cell>
          <table:table-cell office:value-type="float" office:value="0" table:formula="of:=SUM([.K6:.K10])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530000" table:formula="of:=SUM([.M6:.M10])" table:style-name="ce30">
            <text:p><text:s/>5.530.000<text:s/></text:p>
          </table:table-cell>
          <table:table-cell table:number-columns-repeated="16371"/>
        </table:table-row>
        <table:table-row table:style-name="ro4">
          <table:table-cell table:style-name="ce22"/>
          <table:table-cell table:number-columns-repeated="3" table:style-name="ce27"/>
          <table:table-cell table:style-name="ce25"/>
          <table:table-cell table:number-columns-repeated="3" table:style-name="ce27"/>
          <table:table-cell table:style-name="ce25"/>
          <table:table-cell table:number-columns-repeated="3" table:style-name="ce27"/>
          <table:table-cell table:style-name="ce25"/>
          <table:table-cell table:number-columns-repeated="16371"/>
        </table:table-row>
        <table:table-row table:style-name="ro4">
          <table:table-cell office:value-type="string" table:style-name="ce17">
            <text:p>II) IMMOBILIZZAZIONI MATERIALI</text:p>
          </table:table-cell>
          <table:table-cell table:number-columns-repeated="3" table:style-name="ce32"/>
          <table:table-cell table:style-name="ce33"/>
          <table:table-cell table:number-columns-repeated="3" table:style-name="ce32"/>
          <table:table-cell table:style-name="ce33"/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4">
          <table:table-cell office:value-type="string" table:style-name="ce22">
            <text:p>1) Terreni e fabbricati</text:p>
          </table:table-cell>
          <table:table-cell table:number-columns-repeated="3" table:style-name="ce27"/>
          <table:table-cell table:style-name="ce25"/>
          <table:table-cell table:number-columns-repeated="3" table:style-name="ce27"/>
          <table:table-cell table:style-name="ce25"/>
          <table:table-cell table:number-columns-repeated="3" table:style-name="ce27"/>
          <table:table-cell table:style-name="ce25"/>
          <table:table-cell table:number-columns-repeated="16371"/>
        </table:table-row>
        <table:table-row table:style-name="ro4">
          <table:table-cell office:value-type="string" table:style-name="ce22">
            <text:p>2) Impianti e attrezzature</text:p>
          </table:table-cell>
          <table:table-cell office:value-type="float" office:value="1580714" table:style-name="ce27">
            <text:p><text:s/>1.580.714<text:s/></text:p>
          </table:table-cell>
          <table:table-cell table:number-columns-repeated="2" table:style-name="ce27"/>
          <table:table-cell office:value-type="float" office:value="1580714" table:formula="of:=[.B15]" table:style-name="ce25">
            <text:p><text:s/>1.580.714<text:s/></text:p>
          </table:table-cell>
          <table:table-cell office:value-type="float" office:value="1049300" table:style-name="ce27">
            <text:p><text:s/>1.049.300<text:s/></text:p>
          </table:table-cell>
          <table:table-cell table:number-columns-repeated="2" table:style-name="ce27"/>
          <table:table-cell office:value-type="float" office:value="1049300" table:formula="of:=[.F15]" table:style-name="ce25">
            <text:p><text:s/>1.049.300<text:s/></text:p>
          </table:table-cell>
          <table:table-cell office:value-type="float" office:value="791690" table:style-name="ce27">
            <text:p><text:s/>791.690<text:s/></text:p>
          </table:table-cell>
          <table:table-cell table:number-columns-repeated="2" table:style-name="ce27"/>
          <table:table-cell office:value-type="float" office:value="791690" table:formula="of:=[.J15]" table:style-name="ce25">
            <text:p><text:s/>791.690<text:s/>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3) Attrezzature scientifiche</text:p>
          </table:table-cell>
          <table:table-cell office:value-type="float" office:value="725281" table:style-name="ce27">
            <text:p><text:s/>725.281<text:s/></text:p>
          </table:table-cell>
          <table:table-cell table:number-columns-repeated="2" table:style-name="ce27"/>
          <table:table-cell office:value-type="float" office:value="725281" table:formula="of:=[.B16]" table:style-name="ce25">
            <text:p><text:s/>725.281<text:s/></text:p>
          </table:table-cell>
          <table:table-cell office:value-type="float" office:value="516940" table:style-name="ce27">
            <text:p><text:s/>516.940<text:s/></text:p>
          </table:table-cell>
          <table:table-cell table:number-columns-repeated="2" table:style-name="ce27"/>
          <table:table-cell office:value-type="float" office:value="516940" table:formula="of:=[.F16]" table:style-name="ce25">
            <text:p><text:s/>516.940<text:s/></text:p>
          </table:table-cell>
          <table:table-cell office:value-type="float" office:value="792600" table:style-name="ce27">
            <text:p><text:s/>792.600<text:s/></text:p>
          </table:table-cell>
          <table:table-cell table:number-columns-repeated="2" table:style-name="ce27"/>
          <table:table-cell office:value-type="float" office:value="792600" table:formula="of:=[.J16]" table:style-name="ce25">
            <text:p><text:s/>792.600<text:s/>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) Patrimonio librario, opere d'arte, d'antiquariato e museali</text:p>
          </table:table-cell>
          <table:table-cell table:number-columns-repeated="3" table:style-name="ce27"/>
          <table:table-cell office:value-type="float" office:value="0" table:formula="of:=[.B17]" table:style-name="ce25">
            <text:p><text:s/>-<text:s text:c="3"/></text:p>
          </table:table-cell>
          <table:table-cell table:number-columns-repeated="3" table:style-name="ce27"/>
          <table:table-cell office:value-type="float" office:value="0" table:formula="of:=[.F17]" table:style-name="ce25">
            <text:p><text:s/>-<text:s text:c="3"/></text:p>
          </table:table-cell>
          <table:table-cell table:number-columns-repeated="3" table:style-name="ce27"/>
          <table:table-cell office:value-type="float" office:value="0" table:formula="of:=[.J17]" table:style-name="ce25">
            <text:p><text:s/>-<text:s text:c="3"/>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5) Mobili e arredi</text:p>
          </table:table-cell>
          <table:table-cell office:value-type="float" office:value="131000" table:style-name="ce27">
            <text:p><text:s/>131.000<text:s/></text:p>
          </table:table-cell>
          <table:table-cell table:number-columns-repeated="2" table:style-name="ce27"/>
          <table:table-cell office:value-type="float" office:value="131000" table:formula="of:=[.B18]" table:style-name="ce25">
            <text:p><text:s/>131.000<text:s/></text:p>
          </table:table-cell>
          <table:table-cell office:value-type="float" office:value="126490" table:style-name="ce27">
            <text:p><text:s/>126.490<text:s/></text:p>
          </table:table-cell>
          <table:table-cell table:number-columns-repeated="2" table:style-name="ce27"/>
          <table:table-cell office:value-type="float" office:value="126490" table:formula="of:=[.F18]" table:style-name="ce25">
            <text:p><text:s/>126.490<text:s/></text:p>
          </table:table-cell>
          <table:table-cell office:value-type="float" office:value="128500" table:style-name="ce27">
            <text:p><text:s/>128.500<text:s/></text:p>
          </table:table-cell>
          <table:table-cell table:number-columns-repeated="2" table:style-name="ce27"/>
          <table:table-cell office:value-type="float" office:value="128500" table:formula="of:=[.J18]" table:style-name="ce25">
            <text:p><text:s/>128.500<text:s/>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6) Immobilizzazioni in corso e acconti</text:p>
          </table:table-cell>
          <table:table-cell office:value-type="float" office:value="650000" table:style-name="ce27">
            <text:p><text:s/>650.000<text:s/></text:p>
          </table:table-cell>
          <table:table-cell table:number-columns-repeated="2" table:style-name="ce27"/>
          <table:table-cell office:value-type="float" office:value="650000" table:formula="of:=[.B19]" table:style-name="ce25">
            <text:p><text:s/>650.000<text:s/></text:p>
          </table:table-cell>
          <table:table-cell office:value-type="float" office:value="650000" table:style-name="ce27">
            <text:p><text:s/>650.000<text:s/></text:p>
          </table:table-cell>
          <table:table-cell table:number-columns-repeated="2" table:style-name="ce27"/>
          <table:table-cell office:value-type="float" office:value="650000" table:formula="of:=[.F19]" table:style-name="ce25">
            <text:p><text:s/>650.000<text:s/></text:p>
          </table:table-cell>
          <table:table-cell office:value-type="float" office:value="1104907" table:style-name="ce27">
            <text:p><text:s/>1.104.907<text:s/></text:p>
          </table:table-cell>
          <table:table-cell table:number-columns-repeated="2" table:style-name="ce27"/>
          <table:table-cell office:value-type="float" office:value="1104907" table:formula="of:=[.J19]" table:style-name="ce25">
            <text:p><text:s/>1.104.907<text:s/>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7) Altre immobilizzazioni materiali</text:p>
          </table:table-cell>
          <table:table-cell office:value-type="float" office:value="108186" table:style-name="ce27">
            <text:p><text:s/>108.186<text:s/></text:p>
          </table:table-cell>
          <table:table-cell table:number-columns-repeated="2" table:style-name="ce27"/>
          <table:table-cell office:value-type="float" office:value="108186" table:formula="of:=[.B20]" table:style-name="ce25">
            <text:p><text:s/>108.186<text:s/></text:p>
          </table:table-cell>
          <table:table-cell office:value-type="float" office:value="40000" table:style-name="ce27">
            <text:p><text:s/>40.000<text:s/></text:p>
          </table:table-cell>
          <table:table-cell table:number-columns-repeated="2" table:style-name="ce27"/>
          <table:table-cell office:value-type="float" office:value="40000" table:formula="of:=[.F20]" table:style-name="ce25">
            <text:p><text:s/>40.000<text:s/></text:p>
          </table:table-cell>
          <table:table-cell office:value-type="float" office:value="49000" table:style-name="ce27">
            <text:p><text:s/>49.000<text:s/></text:p>
          </table:table-cell>
          <table:table-cell table:number-columns-repeated="2" table:style-name="ce27"/>
          <table:table-cell office:value-type="float" office:value="49000" table:formula="of:=[.J20]" table:style-name="ce25">
            <text:p><text:s/>49.000<text:s/>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TOTALE IMMOBILIZZAZIONI MATERIALI</text:p>
          </table:table-cell>
          <table:table-cell office:value-type="float" office:value="3195181" table:style-name="ce29">
            <text:p><text:s/>3.195.181<text:s/></text:p>
          </table:table-cell>
          <table:table-cell office:value-type="float" office:value="0" table:formula="of:=SUM([.C14:.C20])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195181" table:formula="of:=SUM([.E14:.E20])" table:style-name="ce30">
            <text:p><text:s/>3.195.181<text:s/></text:p>
          </table:table-cell>
          <table:table-cell office:value-type="float" office:value="2382730" table:style-name="ce29">
            <text:p><text:s/>2.382.730<text:s/></text:p>
          </table:table-cell>
          <table:table-cell office:value-type="float" office:value="0" table:formula="of:=SUM([.G14:.G20])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382730" table:formula="of:=SUM([.I14:.I20])" table:style-name="ce30">
            <text:p><text:s/>2.382.730<text:s/></text:p>
          </table:table-cell>
          <table:table-cell office:value-type="float" office:value="2866697" table:style-name="ce29">
            <text:p><text:s/>2.866.697<text:s/></text:p>
          </table:table-cell>
          <table:table-cell office:value-type="float" office:value="0" table:formula="of:=SUM([.K14:.K20])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866697" table:formula="of:=SUM([.M14:.M20])" table:style-name="ce30">
            <text:p><text:s/>2.866.697<text:s/></text:p>
          </table:table-cell>
          <table:table-cell table:number-columns-repeated="16371"/>
        </table:table-row>
        <table:table-row table:style-name="ro4">
          <table:table-cell table:style-name="ce22"/>
          <table:table-cell table:number-columns-repeated="3" table:style-name="ce27"/>
          <table:table-cell table:style-name="ce25"/>
          <table:table-cell table:number-columns-repeated="3" table:style-name="ce27"/>
          <table:table-cell table:style-name="ce25"/>
          <table:table-cell table:number-columns-repeated="3" table:style-name="ce27"/>
          <table:table-cell table:style-name="ce25"/>
          <table:table-cell table:number-columns-repeated="16371"/>
        </table:table-row>
        <table:table-row table:style-name="ro4">
          <table:table-cell office:value-type="string" table:style-name="ce35">
            <text:p>III) IMMOBILIZZAZIONI FINANZIARIE</text:p>
          </table:table-cell>
          <table:table-cell office:value-type="float" office:value="23500" table:style-name="ce36">
            <text:p><text:s/>23.5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500" table:style-name="ce37">
            <text:p><text:s/>23.500<text:s/></text:p>
          </table:table-cell>
          <table:table-cell office:value-type="float" office:value="23500" table:style-name="ce36">
            <text:p><text:s/>23.5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500" table:formula="of:=[.F23]" table:style-name="ce37">
            <text:p><text:s/>23.500<text:s/></text:p>
          </table:table-cell>
          <table:table-cell office:value-type="float" office:value="23500" table:style-name="ce36">
            <text:p><text:s/>23.5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500" table:formula="of:=[.J23]" table:style-name="ce37">
            <text:p><text:s/>23.500<text:s/></text:p>
          </table:table-cell>
          <table:table-cell table:number-columns-repeated="16371"/>
        </table:table-row>
        <table:table-row table:style-name="ro4">
          <table:table-cell table:style-name="ce39"/>
          <table:table-cell table:number-columns-repeated="3" table:style-name="ce27"/>
          <table:table-cell table:style-name="ce25"/>
          <table:table-cell table:number-columns-repeated="3" table:style-name="ce27"/>
          <table:table-cell table:style-name="ce25"/>
          <table:table-cell table:number-columns-repeated="3" table:style-name="ce27"/>
          <table:table-cell table:style-name="ce25"/>
          <table:table-cell table:number-columns-repeated="16371"/>
        </table:table-row>
        <table:table-row table:style-name="ro6">
          <table:table-cell office:value-type="string" table:style-name="ce40">
            <text:p>TOTALE GENERALE</text:p>
          </table:table-cell>
          <table:table-cell office:value-type="float" office:value="3645281" table:style-name="ce41">
            <text:p><text:s/>3.645.281<text:s/></text:p>
          </table:table-cell>
          <table:table-cell office:value-type="float" office:value="0" table:formula="of:=[.C11]+[.C21]+[.C23]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645281" table:formula="of:=[.E11]+[.E21]+[.E23]" table:style-name="ce42">
            <text:p><text:s/>3.645.281<text:s/></text:p>
          </table:table-cell>
          <table:table-cell office:value-type="float" office:value="3824230" table:style-name="ce41">
            <text:p><text:s/>3.824.230<text:s/></text:p>
          </table:table-cell>
          <table:table-cell office:value-type="float" office:value="0" table:formula="of:=[.G11]+[.G21]+[.G23]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824230" table:formula="of:=[.I11]+[.I21]+[.I23]" table:style-name="ce42">
            <text:p><text:s/>3.824.230<text:s/></text:p>
          </table:table-cell>
          <table:table-cell office:value-type="float" office:value="8420197" table:style-name="ce41">
            <text:p><text:s/>8.420.197<text:s/></text:p>
          </table:table-cell>
          <table:table-cell office:value-type="float" office:value="0" table:formula="of:=[.K11]+[.K21]+[.K23]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8420197" table:formula="of:=[.M11]+[.M21]+[.M23]" table:style-name="ce42">
            <text:p><text:s/>8.420.197<text:s/></text:p>
          </table:table-cell>
          <table:table-cell table:number-columns-repeated="1637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IN FULVIA</meta:initial-creator>
    <dc:creator>SANDRIN FULVIA</dc:creator>
    <meta:creation-date>2017-01-09T11:57:26Z</meta:creation-date>
    <dc:date>2017-03-30T07:05:54Z</dc:date>
  </office:meta>
</office:document-meta>
</file>