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entury Gothic" style:font-name-asian="Century Gothic" style:font-name-complex="Century Gothic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9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entury Gothic" style:font-name-asian="Century Gothic" style:font-name-complex="Century Gothic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  <style:text-properties style:font-name="Century Gothic" style:font-name-asian="Century Gothic" style:font-name-complex="Century Gothic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000000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ext-properties style:font-name="Century Gothic" style:font-name-asian="Century Gothic" style:font-name-complex="Century Gothic" fo:font-size="10pt" style:font-size-asian="10pt" style:font-size-complex="10pt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">
            <text:p>BUDGET DEGLI INVESTIMENTI 2016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A) INVESTIMENTI/IMPIEGHI</text:p>
          </table:table-cell>
          <table:covered-table-cell/>
          <table:table-cell office:value-type="string" table:number-columns-spanned="3" table:number-rows-spanned="1" table:style-name="ce3">
            <text:p>B) FONTI DI FINANZIAMENTO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5">
            <text:p>VOCI</text:p>
          </table:table-cell>
          <table:table-cell office:value-type="string" table:style-name="ce6">
            <text:p>IMPORTO INVESTIMENTO</text:p>
          </table:table-cell>
          <table:table-cell office:value-type="string" table:style-name="ce6">
            <text:p>I) CONTRIBUTI DA TERZI FINALIZZATI (IN CONTO CAPITALE E/O IN CONTO IMPIANTI)</text:p>
          </table:table-cell>
          <table:table-cell office:value-type="string" table:style-name="ce6">
            <text:p>II) RISORSE DA INDEBITAMENTO</text:p>
          </table:table-cell>
          <table:table-cell office:value-type="string" table:style-name="ce6">
            <text:p>III) RISORSE PROPRI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) IMMOBILIZZAZIONI IMMATERIALI</text:p>
          </table:table-cell>
          <table:table-cell table:number-columns-repeated="3" table:style-name="ce8"/>
          <table:table-cell table:style-name="ce9"/>
          <table:table-cell table:number-columns-repeated="16379"/>
        </table:table-row>
        <table:table-row table:style-name="ro1">
          <table:table-cell table:style-name="ce10"/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13">
            <text:p>1) Costi di impianto, di ampliamento e di sviluppo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style-name="ce14">
            <text:p>2) Diritti di brevetto e diritti di utilizzazione delle opere dell'ingegno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10">
            <text:p>3) Concessioni, licenze, marchi, e diritti simili</text:p>
          </table:table-cell>
          <table:table-cell office:value-type="float" office:value="12000" table:style-name="ce15">
            <text:p>12.000</text:p>
          </table:table-cell>
          <table:table-cell table:number-columns-repeated="2" table:style-name="ce11"/>
          <table:table-cell office:value-type="float" office:value="12000" table:style-name="ce16">
            <text:p>12.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4) Immobilizzazioni in corso e acconti</text:p>
          </table:table-cell>
          <table:table-cell office:value-type="float" office:value="18345680" table:style-name="ce15">
            <text:p>18.345.680</text:p>
          </table:table-cell>
          <table:table-cell office:value-type="float" office:value="18334652" table:style-name="ce15">
            <text:p>18.334.652</text:p>
          </table:table-cell>
          <table:table-cell table:style-name="ce11"/>
          <table:table-cell office:value-type="float" office:value="11028" table:style-name="ce16">
            <text:p>11.02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5) Altre immobilizzazioni immateriali</text:p>
          </table:table-cell>
          <table:table-cell office:value-type="float" office:value="55000" table:style-name="ce15">
            <text:p>55.000</text:p>
          </table:table-cell>
          <table:table-cell table:number-columns-repeated="2" table:style-name="ce11"/>
          <table:table-cell office:value-type="float" office:value="55000" table:style-name="ce16">
            <text:p>55.00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OTALE IMMOBILIZZAZIONI IMMATERIALI</text:p>
          </table:table-cell>
          <table:table-cell office:value-type="float" office:value="18412680" table:formula="of:=SUM([.B8:.B10])" table:style-name="ce18">
            <text:p>18.412.680</text:p>
          </table:table-cell>
          <table:table-cell office:value-type="float" office:value="18334652" table:style-name="ce19">
            <text:p><text:s/>18.334.652<text:s/></text:p>
          </table:table-cell>
          <table:table-cell table:style-name="ce20"/>
          <table:table-cell office:value-type="float" office:value="78028" table:formula="of:=+[.E10]+[.E9]+[.E8]" table:style-name="ce21">
            <text:p>78.028</text:p>
          </table:table-cell>
          <table:table-cell table:number-columns-repeated="16379"/>
        </table:table-row>
        <table:table-row table:style-name="ro1">
          <table:table-cell table:style-name="ce22"/>
          <table:table-cell table:number-columns-repeated="3" table:style-name="ce23"/>
          <table:table-cell table:style-name="ce24"/>
          <table:table-cell table:number-columns-repeated="16379"/>
        </table:table-row>
        <table:table-row table:style-name="ro1">
          <table:table-cell office:value-type="string" table:style-name="ce7">
            <text:p>II) IMMOBILIZAZIONI MATERIALI</text:p>
          </table:table-cell>
          <table:table-cell table:number-columns-repeated="3" table:style-name="ce25"/>
          <table:table-cell table:style-name="ce12"/>
          <table:table-cell table:number-columns-repeated="16379"/>
        </table:table-row>
        <table:table-row table:style-name="ro1">
          <table:table-cell office:value-type="string" table:style-name="ce10">
            <text:p>1) Terreni e fabbricati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10">
            <text:p>2) Impianti e attrezzature</text:p>
          </table:table-cell>
          <table:table-cell office:value-type="float" office:value="2999234" table:style-name="ce15">
            <text:p>2.999.234</text:p>
          </table:table-cell>
          <table:table-cell office:value-type="float" office:value="845730" table:style-name="ce15">
            <text:p>845.730</text:p>
          </table:table-cell>
          <table:table-cell table:style-name="ce11"/>
          <table:table-cell office:value-type="float" office:value="2153504" table:style-name="ce16">
            <text:p>2.153.50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3) Attrezzature scientifiche</text:p>
          </table:table-cell>
          <table:table-cell office:value-type="float" office:value="804967" table:style-name="ce15">
            <text:p>804.967</text:p>
          </table:table-cell>
          <table:table-cell office:value-type="float" office:value="804967" table:style-name="ce15">
            <text:p>804.967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style-name="ce14">
            <text:p>4) Patrimonio liberario, opere d'arte, d'antiquariato e museali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10">
            <text:p>5) Mobili e arredi</text:p>
          </table:table-cell>
          <table:table-cell office:value-type="float" office:value="103199" table:style-name="ce15">
            <text:p>103.199</text:p>
          </table:table-cell>
          <table:table-cell table:number-columns-repeated="2" table:style-name="ce11"/>
          <table:table-cell office:value-type="float" office:value="103199" table:style-name="ce16">
            <text:p>103.19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6) Immobilizzazioni in corso e acconti</text:p>
          </table:table-cell>
          <table:table-cell office:value-type="float" office:value="12116002" table:style-name="ce15">
            <text:p>12.116.002</text:p>
          </table:table-cell>
          <table:table-cell office:value-type="float" office:value="9403387" table:style-name="ce15">
            <text:p>9.403.387</text:p>
          </table:table-cell>
          <table:table-cell table:style-name="ce11"/>
          <table:table-cell office:value-type="float" office:value="2712615" table:style-name="ce16">
            <text:p>2.712.61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7) Altre immobilizzazioni materiali</text:p>
          </table:table-cell>
          <table:table-cell office:value-type="float" office:value="10000" table:style-name="ce15">
            <text:p>10.000</text:p>
          </table:table-cell>
          <table:table-cell table:number-columns-repeated="2" table:style-name="ce11"/>
          <table:table-cell office:value-type="float" office:value="10000" table:style-name="ce16">
            <text:p>10.000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OTALE IMMOBILIZZAZIONI MATERIALI</text:p>
          </table:table-cell>
          <table:table-cell office:value-type="float" office:value="16033402" table:formula="of:=SUM([.B13:.B20])" table:style-name="ce19">
            <text:p><text:s/>16.033.402<text:s/></text:p>
          </table:table-cell>
          <table:table-cell office:value-type="float" office:value="11054084" table:formula="of:=SUM([.C14:.C20])" table:style-name="ce19">
            <text:p><text:s/>11.054.084<text:s/></text:p>
          </table:table-cell>
          <table:table-cell office:value-type="string" table:style-name="ce28">
            <text:p>-</text:p>
          </table:table-cell>
          <table:table-cell office:value-type="float" office:value="4979318" table:formula="of:=SUM([.E15:.E20])" table:style-name="ce29">
            <text:p>4.979.318</text:p>
          </table:table-cell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23"/>
          <table:table-cell table:number-columns-repeated="16379"/>
        </table:table-row>
        <table:table-row table:style-name="ro1">
          <table:table-cell office:value-type="string" table:style-name="ce31">
            <text:p>III) IMMOBILIZZAZIONI FINANZIARIE</text:p>
          </table:table-cell>
          <table:table-cell office:value-type="float" office:value="25000" table:style-name="ce32">
            <text:p>25.0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5000" table:style-name="ce32">
            <text:p>25.000</text:p>
          </table:table-cell>
          <table:table-cell table:number-columns-repeated="16379"/>
        </table:table-row>
        <table:table-row table:style-name="ro1">
          <table:table-cell table:number-columns-repeated="5" table:style-name="ce30"/>
          <table:table-cell table:number-columns-repeated="16379"/>
        </table:table-row>
        <table:table-row table:style-name="ro1">
          <table:table-cell office:value-type="string" table:style-name="ce31">
            <text:p>TOTALE GENERALE</text:p>
          </table:table-cell>
          <table:table-cell office:value-type="float" office:value="34471082" table:formula="of:=+[.B23]+[.B21]+[.B11]" table:style-name="ce34">
            <text:p><text:s/>34.471.082<text:s/></text:p>
          </table:table-cell>
          <table:table-cell office:value-type="float" office:value="29388736" table:formula="of:=+[.C21]+[.C11]" table:style-name="ce34">
            <text:p><text:s/>29.388.736<text:s/></text:p>
          </table:table-cell>
          <table:table-cell table:style-name="ce31"/>
          <table:table-cell office:value-type="float" office:value="5082346" table:formula="of:=+[.E23]+[.E21]+[.E11]" table:style-name="ce35">
            <text:p>5.082.346</text:p>
          </table:table-cell>
          <table:table-cell table:number-columns-repeated="16379"/>
        </table:table-row>
        <table:table-row table:style-name="ro1">
          <table:table-cell table:number-columns-repeated="5" table:style-name="ce36"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RIN FULVIA</meta:initial-creator>
    <dc:creator>SANDRIN FULVIA</dc:creator>
    <meta:creation-date>2017-11-20T11:42:02Z</meta:creation-date>
    <dc:date>2017-11-20T11:42:25Z</dc:date>
  </office:meta>
</office:document-meta>
</file>