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ext-properties fo:color="#000000"/>
    </style:style>
    <style:style style:name="ce3" style:family="table-cell" style:parent-style-name="Default" style:data-style-name="N0">
      <style:table-cell-properties fo:border-top="2pt solid #305496" fo:border-bottom="none" fo:border-left="2pt solid #305496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05496" fo:border-bottom="none" fo:border-left="none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Migliaia" style:data-style-name="N36">
      <style:table-cell-properties fo:border-top="2pt solid #305496" fo:border-bottom="none" fo:border-left="none" fo:border-right="2pt solid #305496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1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2pt solid #305496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305496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305496" fo:border-left="2pt solid #305496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305496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305496" fo:border-left="none" fo:border-right="none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Migliaia" style:data-style-name="N36">
      <style:table-cell-properties fo:border-top="none" fo:border-bottom="2pt solid #305496" fo:border-left="none" fo:border-right="2pt solid #305496" style:vertical-align="middle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305496" fo:border-bottom="none" fo:border-left="2pt solid #305496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305496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305496" fo:border-bottom="none" fo:border-left="none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Migliaia" style:data-style-name="N36">
      <style:table-cell-properties fo:border-top="2pt solid #305496" fo:border-bottom="none" fo:border-left="none" fo:border-right="2pt solid #305496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305496" fo:border-left="2pt solid #305496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305496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305496" fo:border-left="none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Migliaia" style:data-style-name="N36">
      <style:table-cell-properties fo:border-top="none" fo:border-bottom="2pt solid #305496" fo:border-left="none" fo:border-right="2pt solid #305496" style:vertical-align="middle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37"/>
    <style:style style:name="ce54" style:family="table-cell" style:parent-style-name="Default" style:data-style-name="N0">
      <style:table-cell-properties fo:border-top="2pt solid #000000" fo:border-bottom="2pt solid #305496" fo:border-left="2pt solid #305496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305496" fo:border-left="none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6" style:family="table-cell" style:parent-style-name="Migliaia" style:data-style-name="N36">
      <style:table-cell-properties fo:border-top="2pt solid #000000" fo:border-bottom="2pt solid #305496" fo:border-left="none" fo:border-right="2pt solid #305496" style:vertical-align="middle" fo:background-color="#0070C0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2.673541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2.038541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OTALI_22-23-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2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number-columns-repeated="4" table:style-name="ce1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BUDGET ECONOMICO<text:s/></text:p>
          </table:table-cell>
          <table:table-cell table:number-columns-repeated="3" table:style-name="ce4"/>
          <table:table-cell office:value-type="string" table:style-name="ce5">
            <text:p>BUDGET 2022 <text:s text:c="5"/>Totale</text:p>
          </table:table-cell>
          <table:table-cell office:value-type="string" table:style-name="ce5">
            <text:p>BUDGET 2023 <text:s text:c="5"/>Totale</text:p>
          </table:table-cell>
          <table:table-cell office:value-type="string" table:style-name="ce5">
            <text:p>BUDGET 2024 <text:s text:c="5"/>Total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A)</text:p>
          </table:table-cell>
          <table:table-cell table:number-columns-repeated="2" table:style-name="ce7"/>
          <table:table-cell office:value-type="string" table:style-name="ce8">
            <text:p>PROVENTI OPERATIVI</text:p>
          </table:table-cell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office:value-type="string" table:style-name="ce10">
            <text:p>I.</text:p>
          </table:table-cell>
          <table:table-cell table:number-columns-repeated="2" table:style-name="ce11"/>
          <table:table-cell office:value-type="string" table:style-name="ce12">
            <text:p>PROVENTI PROPRI</text:p>
          </table:table-cell>
          <table:table-cell office:value-type="float" office:value="26687841" table:formula="of:=[.E5]+[.E9]+[.E10]+[.E11]" table:style-name="ce13">
            <text:p><text:s/>26.687.841,00<text:s/></text:p>
          </table:table-cell>
          <table:table-cell office:value-type="float" office:value="22515851" table:formula="of:=[.F5]+[.F9]+[.F10]+[.F11]" table:style-name="ce13">
            <text:p><text:s/>22.515.851,00<text:s/></text:p>
          </table:table-cell>
          <table:table-cell office:value-type="float" office:value="22001061" table:formula="of:=[.G5]+[.G9]+[.G10]+[.G11]" table:style-name="ce13">
            <text:p><text:s/>22.001.061,00<text:s/>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1.</text:p>
          </table:table-cell>
          <table:table-cell table:style-name="ce7"/>
          <table:table-cell office:value-type="string" table:style-name="ce14">
            <text:p><text:s/>Proventi per la didattica</text:p>
          </table:table-cell>
          <table:table-cell office:value-type="float" office:value="22012937" table:formula="of:=SUM([.E6:.E8])" table:style-name="ce15">
            <text:p><text:s/>22.012.937,00<text:s/></text:p>
          </table:table-cell>
          <table:table-cell office:value-type="float" office:value="21626998" table:formula="of:=SUM([.F6:.F8])" table:style-name="ce15">
            <text:p><text:s/>21.626.998,00<text:s/></text:p>
          </table:table-cell>
          <table:table-cell office:value-type="float" office:value="21862204" table:formula="of:=SUM([.G6:.G8])" table:style-name="ce15">
            <text:p><text:s/>21.862.204,00<text:s/></text:p>
          </table:table-cell>
          <table:table-cell table:number-columns-repeated="16377" table:style-name="ce16"/>
        </table:table-row>
        <table:table-row table:style-name="ro3">
          <table:table-cell table:style-name="ce17"/>
          <table:table-cell table:style-name="ce18"/>
          <table:table-cell office:value-type="string" table:style-name="ce19">
            <text:p>a)</text:p>
          </table:table-cell>
          <table:table-cell office:value-type="string" table:style-name="ce20">
            <text:p>didattica da studenti</text:p>
          </table:table-cell>
          <table:table-cell office:value-type="float" office:value="21869107" table:style-name="ce21">
            <text:p><text:s/>21.869.107,00<text:s/></text:p>
          </table:table-cell>
          <table:table-cell office:value-type="float" office:value="21597114" table:style-name="ce21">
            <text:p><text:s/>21.597.114,00<text:s/></text:p>
          </table:table-cell>
          <table:table-cell office:value-type="float" office:value="21859053" table:style-name="ce21">
            <text:p><text:s/>21.859.053,00<text:s/></text:p>
          </table:table-cell>
          <table:table-cell table:number-columns-repeated="16377" table:style-name="ce1"/>
        </table:table-row>
        <table:table-row table:style-name="ro3">
          <table:table-cell table:style-name="ce17"/>
          <table:table-cell table:style-name="ce18"/>
          <table:table-cell office:value-type="string" table:style-name="ce19">
            <text:p>b)</text:p>
          </table:table-cell>
          <table:table-cell office:value-type="string" table:style-name="ce20">
            <text:p>didattica da amministrazioni pubbliche</text:p>
          </table:table-cell>
          <table:table-cell office:value-type="float" office:value="60128" table:style-name="ce21">
            <text:p><text:s/>60.128,00<text:s/></text:p>
          </table:table-cell>
          <table:table-cell office:value-type="float" office:value="11290" table:style-name="ce21">
            <text:p><text:s/>11.290,00<text:s/></text:p>
          </table:table-cell>
          <table:table-cell office:value-type="float" office:value="3151" table:style-name="ce21">
            <text:p><text:s/>3.151,00<text:s/></text:p>
          </table:table-cell>
          <table:table-cell table:number-columns-repeated="16377" table:style-name="ce1"/>
        </table:table-row>
        <table:table-row table:style-name="ro3">
          <table:table-cell table:style-name="ce17"/>
          <table:table-cell table:style-name="ce18"/>
          <table:table-cell office:value-type="string" table:style-name="ce19">
            <text:p>c)</text:p>
          </table:table-cell>
          <table:table-cell office:value-type="string" table:style-name="ce20">
            <text:p>didattica da altri finanziatori privati</text:p>
          </table:table-cell>
          <table:table-cell office:value-type="float" office:value="83702" table:style-name="ce21">
            <text:p><text:s/>83.702,00<text:s/></text:p>
          </table:table-cell>
          <table:table-cell office:value-type="float" office:value="18594" table:style-name="ce21">
            <text:p><text:s/>18.594,0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2.</text:p>
          </table:table-cell>
          <table:table-cell table:style-name="ce7"/>
          <table:table-cell office:value-type="string" table:style-name="ce8">
            <text:p>Proventi da Ricerche commissionate e trasferimento tecnologico</text:p>
          </table:table-cell>
          <table:table-cell office:value-type="float" office:value="2162439" table:style-name="ce15">
            <text:p><text:s/>2.162.439,00<text:s/></text:p>
          </table:table-cell>
          <table:table-cell office:value-type="float" office:value="404248" table:style-name="ce15">
            <text:p><text:s/>404.248,00<text:s/></text:p>
          </table:table-cell>
          <table:table-cell office:value-type="float" office:value="50963" table:style-name="ce15">
            <text:p><text:s/>50.963,00<text:s/>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22">
            <text:p>3.</text:p>
          </table:table-cell>
          <table:table-cell table:style-name="ce22"/>
          <table:table-cell office:value-type="string" table:style-name="ce23">
            <text:p>Proventi da Ricerche con finanziamenti competitivi</text:p>
          </table:table-cell>
          <table:table-cell office:value-type="float" office:value="1999862" table:style-name="ce15">
            <text:p><text:s/>1.999.862,00<text:s/></text:p>
          </table:table-cell>
          <table:table-cell office:value-type="float" office:value="418414" table:style-name="ce15">
            <text:p><text:s/>418.414,00<text:s/></text:p>
          </table:table-cell>
          <table:table-cell office:value-type="float" office:value="65360" table:style-name="ce15">
            <text:p><text:s/>65.360,00<text:s/></text:p>
          </table:table-cell>
          <table:table-cell table:number-columns-repeated="16377" table:style-name="ce16"/>
        </table:table-row>
        <table:table-row table:style-name="ro3">
          <table:table-cell table:style-name="ce6"/>
          <table:table-cell office:value-type="string" table:style-name="ce22">
            <text:p>4.</text:p>
          </table:table-cell>
          <table:table-cell table:style-name="ce22"/>
          <table:table-cell office:value-type="string" table:style-name="ce23">
            <text:p>Proventi da attività di trasferimento conoscenza</text:p>
          </table:table-cell>
          <table:table-cell office:value-type="float" office:value="512603" table:style-name="ce15">
            <text:p><text:s/>512.603,00<text:s/></text:p>
          </table:table-cell>
          <table:table-cell office:value-type="float" office:value="66191" table:style-name="ce15">
            <text:p><text:s/>66.191,00<text:s/></text:p>
          </table:table-cell>
          <table:table-cell office:value-type="float" office:value="22534" table:style-name="ce15">
            <text:p><text:s/>22.534,00<text:s/></text:p>
          </table:table-cell>
          <table:table-cell table:number-columns-repeated="16377" table:style-name="ce16"/>
        </table:table-row>
        <table:table-row table:style-name="ro5">
          <table:table-cell table:style-name="ce17"/>
          <table:table-cell table:number-columns-repeated="2" table:style-name="ce18"/>
          <table:table-cell table:style-name="ce24"/>
          <table:table-cell table:style-name="ce13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II.</text:p>
          </table:table-cell>
          <table:table-cell table:number-columns-repeated="2" table:style-name="ce11"/>
          <table:table-cell office:value-type="string" table:style-name="ce12">
            <text:p>CONTRIBUTI</text:p>
          </table:table-cell>
          <table:table-cell office:value-type="float" office:value="144791321" table:formula="of:=SUM([.E14:.E20])" table:style-name="ce13">
            <text:p><text:s/>144.791.321,00<text:s/></text:p>
          </table:table-cell>
          <table:table-cell office:value-type="float" office:value="131695019" table:formula="of:=SUM([.F14:.F20])" table:style-name="ce13">
            <text:p><text:s/>131.695.019,00<text:s/></text:p>
          </table:table-cell>
          <table:table-cell office:value-type="float" office:value="121662782" table:formula="of:=SUM([.G14:.G20])" table:style-name="ce13">
            <text:p><text:s/>121.662.782,00<text:s/></text:p>
          </table:table-cell>
          <table:table-cell table:number-columns-repeated="16377" table:style-name="ce1"/>
        </table:table-row>
        <table:table-row table:style-name="ro3">
          <table:table-cell table:style-name="ce17"/>
          <table:table-cell office:value-type="string" table:style-name="ce18">
            <text:p>1.</text:p>
          </table:table-cell>
          <table:table-cell table:style-name="ce18"/>
          <table:table-cell office:value-type="string" table:style-name="ce24">
            <text:p>Contributi Miur e altre Amministrazioni centrali</text:p>
          </table:table-cell>
          <table:table-cell office:value-type="float" office:value="122055225" table:style-name="ce15">
            <text:p><text:s/>122.055.225,00<text:s/></text:p>
          </table:table-cell>
          <table:table-cell office:value-type="float" office:value="119372674" table:style-name="ce15">
            <text:p><text:s/>119.372.674,00<text:s/></text:p>
          </table:table-cell>
          <table:table-cell office:value-type="float" office:value="114483522" table:style-name="ce15">
            <text:p><text:s/>114.483.522,00<text:s/>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2.</text:p>
          </table:table-cell>
          <table:table-cell table:style-name="ce18"/>
          <table:table-cell office:value-type="string" table:style-name="ce24">
            <text:p>Contributi Regioni e Province autonome</text:p>
          </table:table-cell>
          <table:table-cell office:value-type="float" office:value="8579518" table:style-name="ce15">
            <text:p><text:s/>8.579.518,00<text:s/></text:p>
          </table:table-cell>
          <table:table-cell office:value-type="float" office:value="5604358" table:style-name="ce15">
            <text:p><text:s/>5.604.358,00<text:s/></text:p>
          </table:table-cell>
          <table:table-cell office:value-type="float" office:value="3834851" table:style-name="ce15">
            <text:p><text:s/>3.834.851,00<text:s/>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6"/>
          <table:table-cell office:value-type="string" table:style-name="ce26">
            <text:p>3.</text:p>
          </table:table-cell>
          <table:table-cell table:style-name="ce26"/>
          <table:table-cell office:value-type="string" table:style-name="ce27">
            <text:p>Contributi altre amministrazioni locali</text:p>
          </table:table-cell>
          <table:table-cell office:value-type="float" office:value="272067" table:style-name="ce15">
            <text:p><text:s/>272.067,00<text:s/></text:p>
          </table:table-cell>
          <table:table-cell office:value-type="float" office:value="100600" table:style-name="ce15">
            <text:p><text:s/>100.600,00<text:s/></text:p>
          </table:table-cell>
          <table:table-cell office:value-type="float" office:value="83220" table:style-name="ce15">
            <text:p><text:s/>83.220,00<text:s/>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6"/>
          <table:table-cell office:value-type="string" table:style-name="ce26">
            <text:p>4.</text:p>
          </table:table-cell>
          <table:table-cell table:style-name="ce26"/>
          <table:table-cell office:value-type="string" table:style-name="ce27">
            <text:p>Contributi Unione Europea e altri organismi internazionali</text:p>
          </table:table-cell>
          <table:table-cell office:value-type="float" office:value="7187726" table:style-name="ce15">
            <text:p><text:s/>7.187.726,00<text:s/></text:p>
          </table:table-cell>
          <table:table-cell office:value-type="float" office:value="2908044" table:style-name="ce15">
            <text:p><text:s/>2.908.044,00<text:s/></text:p>
          </table:table-cell>
          <table:table-cell office:value-type="float" office:value="1093395" table:style-name="ce15">
            <text:p><text:s/>1.093.395,00<text:s/>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5.</text:p>
          </table:table-cell>
          <table:table-cell table:style-name="ce18"/>
          <table:table-cell office:value-type="string" table:style-name="ce24">
            <text:p>Contributi da Università</text:p>
          </table:table-cell>
          <table:table-cell office:value-type="float" office:value="1432845" table:style-name="ce15">
            <text:p><text:s/>1.432.845,00<text:s/></text:p>
          </table:table-cell>
          <table:table-cell office:value-type="float" office:value="830743" table:style-name="ce15">
            <text:p><text:s/>830.743,00<text:s/></text:p>
          </table:table-cell>
          <table:table-cell office:value-type="float" office:value="333154" table:style-name="ce15">
            <text:p><text:s/>333.154,00<text:s/>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6"/>
          <table:table-cell office:value-type="string" table:style-name="ce26">
            <text:p>6.<text:s/></text:p>
          </table:table-cell>
          <table:table-cell table:style-name="ce26"/>
          <table:table-cell office:value-type="string" table:style-name="ce27">
            <text:p>Contributi da altri (pubblici)</text:p>
          </table:table-cell>
          <table:table-cell office:value-type="float" office:value="2058006" table:style-name="ce15">
            <text:p><text:s/>2.058.006,00<text:s/></text:p>
          </table:table-cell>
          <table:table-cell office:value-type="float" office:value="1184037" table:style-name="ce15">
            <text:p><text:s/>1.184.037,00<text:s/></text:p>
          </table:table-cell>
          <table:table-cell office:value-type="float" office:value="819764" table:style-name="ce15">
            <text:p><text:s/>819.764,00<text:s/>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7.</text:p>
          </table:table-cell>
          <table:table-cell table:style-name="ce18"/>
          <table:table-cell office:value-type="string" table:style-name="ce24">
            <text:p>Contributi da altri (privati)</text:p>
          </table:table-cell>
          <table:table-cell office:value-type="float" office:value="3205934" table:style-name="ce15">
            <text:p><text:s/>3.205.934,00<text:s/></text:p>
          </table:table-cell>
          <table:table-cell office:value-type="float" office:value="1694563" table:style-name="ce15">
            <text:p><text:s/>1.694.563,00<text:s/></text:p>
          </table:table-cell>
          <table:table-cell office:value-type="float" office:value="1014876" table:style-name="ce15">
            <text:p><text:s/>1.014.876,00<text:s/></text:p>
          </table:table-cell>
          <table:table-cell table:style-name="ce25"/>
          <table:table-cell table:number-columns-repeated="16376"/>
        </table:table-row>
        <table:table-row table:style-name="ro6">
          <table:table-cell table:style-name="ce17"/>
          <table:table-cell table:number-columns-repeated="2" table:style-name="ce18"/>
          <table:table-cell table:style-name="ce24"/>
          <table:table-cell table:style-name="ce15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III.</text:p>
          </table:table-cell>
          <table:table-cell table:number-columns-repeated="2" table:style-name="ce11"/>
          <table:table-cell office:value-type="string" table:style-name="ce12">
            <text:p>PROVENTI PER ATTIVITA' ASSISTENZIALE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IV.</text:p>
          </table:table-cell>
          <table:table-cell table:number-columns-repeated="2" table:style-name="ce11"/>
          <table:table-cell office:value-type="string" table:style-name="ce12">
            <text:p>PROVENTI PER GESTIONE DIRETTA INTERVENTI PER IL DIRITTO ALLO STUDIO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V.</text:p>
          </table:table-cell>
          <table:table-cell table:number-columns-repeated="2" table:style-name="ce11"/>
          <table:table-cell office:value-type="string" table:style-name="ce12">
            <text:p>ALTRI PROVENTI E RICAVI DIVERSI</text:p>
          </table:table-cell>
          <table:table-cell office:value-type="float" office:value="14113208" table:formula="of:=SUM([.E25:.E26])" table:style-name="ce13">
            <text:p><text:s/>14.113.208,00<text:s/></text:p>
          </table:table-cell>
          <table:table-cell office:value-type="float" office:value="6644877" table:formula="of:=SUM([.F25:.F26])" table:style-name="ce13">
            <text:p><text:s/>6.644.877,00<text:s/></text:p>
          </table:table-cell>
          <table:table-cell office:value-type="float" office:value="5781546" table:formula="of:=SUM([.G25:.G26])" table:style-name="ce13">
            <text:p><text:s/>5.781.546,00<text:s/>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26">
            <text:p>1.</text:p>
          </table:table-cell>
          <table:table-cell table:style-name="ce26"/>
          <table:table-cell office:value-type="string" table:style-name="ce27">
            <text:p>Utilizzo di riserve di pn derivanti dalla contabilità finanziaria</text:p>
          </table:table-cell>
          <table:table-cell table:style-name="ce15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3">
          <table:table-cell table:style-name="ce17"/>
          <table:table-cell office:value-type="string" table:style-name="ce18">
            <text:p>2.</text:p>
          </table:table-cell>
          <table:table-cell table:style-name="ce18"/>
          <table:table-cell office:value-type="string" table:style-name="ce24">
            <text:p>Altri proventi e ricavi diversi</text:p>
          </table:table-cell>
          <table:table-cell office:value-type="float" office:value="14113208" table:style-name="ce15">
            <text:p><text:s/>14.113.208,00<text:s/></text:p>
          </table:table-cell>
          <table:table-cell office:value-type="float" office:value="6644877" table:style-name="ce15">
            <text:p><text:s/>6.644.877,00<text:s/></text:p>
          </table:table-cell>
          <table:table-cell office:value-type="float" office:value="5781546" table:style-name="ce15">
            <text:p><text:s/>5.781.546,0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VI.</text:p>
          </table:table-cell>
          <table:table-cell table:number-columns-repeated="2" table:style-name="ce11"/>
          <table:table-cell office:value-type="string" table:style-name="ce12">
            <text:p>VARIAZIONI RIMANENZ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0">
            <text:p>VII.</text:p>
          </table:table-cell>
          <table:table-cell table:number-columns-repeated="2" table:style-name="ce11"/>
          <table:table-cell office:value-type="string" table:style-name="ce12">
            <text:p>INCREMENTO DELLE IMMOBILIZZAZIONI PER LAVORI INTERN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9">
            <text:p>A)</text:p>
          </table:table-cell>
          <table:table-cell table:number-columns-repeated="2" table:style-name="ce30"/>
          <table:table-cell office:value-type="string" table:style-name="ce31">
            <text:p>TOTALE PROVENTI OPERATIVI (A)</text:p>
          </table:table-cell>
          <table:table-cell office:value-type="float" office:value="185592370" table:formula="of:=[.E4]+[.E13]+[.E24]" table:style-name="ce32">
            <text:p><text:s/>185.592.370,00<text:s/></text:p>
          </table:table-cell>
          <table:table-cell office:value-type="float" office:value="160855747" table:formula="of:=[.F4]+[.F13]+[.F24]" table:style-name="ce32">
            <text:p><text:s/>160.855.747,00<text:s/></text:p>
          </table:table-cell>
          <table:table-cell office:value-type="float" office:value="149445389" table:formula="of:=[.G4]+[.G13]+[.G24]" table:style-name="ce32">
            <text:p><text:s/>149.445.389,00<text:s/></text:p>
          </table:table-cell>
          <table:table-cell table:number-columns-repeated="16377" table:style-name="ce1"/>
        </table:table-row>
        <table:table-row table:style-name="ro9">
          <table:table-cell table:style-name="ce33"/>
          <table:table-cell table:number-columns-repeated="2" table:style-name="ce34"/>
          <table:table-cell table:style-name="ce35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B)</text:p>
          </table:table-cell>
          <table:table-cell table:number-columns-repeated="2" table:style-name="ce11"/>
          <table:table-cell office:value-type="string" table:style-name="ce12">
            <text:p>COSTI OPERATIVI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VIII.</text:p>
          </table:table-cell>
          <table:table-cell table:number-columns-repeated="2" table:style-name="ce11"/>
          <table:table-cell office:value-type="string" table:style-name="ce12">
            <text:p>COSTI DEL PERSONALE<text:s/></text:p>
          </table:table-cell>
          <table:table-cell office:value-type="float" office:value="87898195" table:formula="of:=[.E33]+[.E39]" table:style-name="ce13">
            <text:p><text:s/>87.898.195,00<text:s/></text:p>
          </table:table-cell>
          <table:table-cell office:value-type="float" office:value="87593637" table:formula="of:=[.F33]+[.F39]" table:style-name="ce13">
            <text:p><text:s/>87.593.637,00<text:s/></text:p>
          </table:table-cell>
          <table:table-cell office:value-type="float" office:value="87230873" table:formula="of:=[.G33]+[.G39]" table:style-name="ce13">
            <text:p><text:s/>87.230.873,00<text:s/>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7">
            <text:p>1.</text:p>
          </table:table-cell>
          <table:table-cell table:style-name="ce7"/>
          <table:table-cell office:value-type="string" table:style-name="ce8">
            <text:p>Costi del personale dedicato alla ricerca e alla didattica</text:p>
          </table:table-cell>
          <table:table-cell office:value-type="float" office:value="63386068" table:formula="of:=SUM([.E34:.E38])" table:style-name="ce9">
            <text:p><text:s/>63.386.068,00<text:s/></text:p>
          </table:table-cell>
          <table:table-cell office:value-type="float" office:value="63251583" table:formula="of:=SUM([.F34:.F38])" table:style-name="ce9">
            <text:p><text:s/>63.251.583,00<text:s/></text:p>
          </table:table-cell>
          <table:table-cell office:value-type="float" office:value="63249972" table:formula="of:=SUM([.G34:.G38])" table:style-name="ce9">
            <text:p><text:s/>63.249.972,00<text:s/></text:p>
          </table:table-cell>
          <table:table-cell table:number-columns-repeated="16377" table:style-name="ce1"/>
        </table:table-row>
        <table:table-row table:style-name="ro3">
          <table:table-cell table:style-name="ce37"/>
          <table:table-cell table:style-name="ce19"/>
          <table:table-cell office:value-type="string" table:style-name="ce19">
            <text:p>a)</text:p>
          </table:table-cell>
          <table:table-cell office:value-type="string" table:style-name="ce20">
            <text:p>docenti / ricercatori</text:p>
          </table:table-cell>
          <table:table-cell office:value-type="float" office:value="57635283" table:style-name="ce21">
            <text:p><text:s/>57.635.283,00<text:s/></text:p>
          </table:table-cell>
          <table:table-cell office:value-type="float" office:value="60387950" table:style-name="ce21">
            <text:p><text:s/>60.387.950,00<text:s/></text:p>
          </table:table-cell>
          <table:table-cell office:value-type="float" office:value="60972420" table:style-name="ce21">
            <text:p><text:s/>60.972.420,00<text:s/></text:p>
          </table:table-cell>
          <table:table-cell table:number-columns-repeated="16377" table:style-name="ce1"/>
        </table:table-row>
        <table:table-row table:style-name="ro3">
          <table:table-cell table:style-name="ce37"/>
          <table:table-cell table:style-name="ce19"/>
          <table:table-cell office:value-type="string" table:style-name="ce19">
            <text:p>b)</text:p>
          </table:table-cell>
          <table:table-cell office:value-type="string" table:style-name="ce20">
            <text:p>collaborazioni scientifiche (collaboratori, assegnisti, ecc.)</text:p>
          </table:table-cell>
          <table:table-cell office:value-type="float" office:value="3792835" table:style-name="ce21">
            <text:p><text:s/>3.792.835,00<text:s/></text:p>
          </table:table-cell>
          <table:table-cell office:value-type="float" office:value="1068012" table:style-name="ce21">
            <text:p><text:s/>1.068.012,00<text:s/></text:p>
          </table:table-cell>
          <table:table-cell office:value-type="float" office:value="464706" table:style-name="ce21">
            <text:p><text:s/>464.706,00<text:s/></text:p>
          </table:table-cell>
          <table:table-cell table:number-columns-repeated="16377" table:style-name="ce1"/>
        </table:table-row>
        <table:table-row table:style-name="ro3">
          <table:table-cell table:style-name="ce37"/>
          <table:table-cell table:style-name="ce19"/>
          <table:table-cell office:value-type="string" table:style-name="ce19">
            <text:p>c)</text:p>
          </table:table-cell>
          <table:table-cell office:value-type="string" table:style-name="ce20">
            <text:p>Docenti a contratto</text:p>
          </table:table-cell>
          <table:table-cell office:value-type="float" office:value="785981" table:style-name="ce21">
            <text:p><text:s/>785.981,00<text:s/></text:p>
          </table:table-cell>
          <table:table-cell office:value-type="float" office:value="665017" table:style-name="ce21">
            <text:p><text:s/>665.017,00<text:s/></text:p>
          </table:table-cell>
          <table:table-cell office:value-type="float" office:value="655587" table:style-name="ce21">
            <text:p><text:s/>655.587,00<text:s/></text:p>
          </table:table-cell>
          <table:table-cell table:number-columns-repeated="16377" table:style-name="ce1"/>
        </table:table-row>
        <table:table-row table:style-name="ro3">
          <table:table-cell table:style-name="ce37"/>
          <table:table-cell table:style-name="ce19"/>
          <table:table-cell office:value-type="string" table:style-name="ce19">
            <text:p>d)</text:p>
          </table:table-cell>
          <table:table-cell office:value-type="string" table:style-name="ce20">
            <text:p>esperti linguistici</text:p>
          </table:table-cell>
          <table:table-cell office:value-type="float" office:value="1045005" table:style-name="ce21">
            <text:p><text:s/>1.045.005,00<text:s/></text:p>
          </table:table-cell>
          <table:table-cell office:value-type="float" office:value="1074304" table:style-name="ce21">
            <text:p><text:s/>1.074.304,00<text:s/></text:p>
          </table:table-cell>
          <table:table-cell office:value-type="float" office:value="1100959" table:style-name="ce21">
            <text:p><text:s/>1.100.959,00<text:s/></text:p>
          </table:table-cell>
          <table:table-cell table:number-columns-repeated="16377" table:style-name="ce1"/>
        </table:table-row>
        <table:table-row table:style-name="ro3">
          <table:table-cell table:style-name="ce37"/>
          <table:table-cell table:style-name="ce19"/>
          <table:table-cell office:value-type="string" table:style-name="ce19">
            <text:p>e)</text:p>
          </table:table-cell>
          <table:table-cell office:value-type="string" table:style-name="ce20">
            <text:p>altro personale dedicato alla didattica e alla ricerca</text:p>
          </table:table-cell>
          <table:table-cell office:value-type="float" office:value="126964" table:style-name="ce21">
            <text:p><text:s/>126.964,00<text:s/></text:p>
          </table:table-cell>
          <table:table-cell office:value-type="float" office:value="56300" table:style-name="ce21">
            <text:p><text:s/>56.300,00<text:s/></text:p>
          </table:table-cell>
          <table:table-cell office:value-type="float" office:value="56300" table:style-name="ce21">
            <text:p><text:s/>56.300,00<text:s/></text:p>
          </table:table-cell>
          <table:table-cell table:number-columns-repeated="16377" table:style-name="ce1"/>
        </table:table-row>
        <table:table-row table:style-name="ro3">
          <table:table-cell table:style-name="ce17"/>
          <table:table-cell office:value-type="string" table:style-name="ce7">
            <text:p>2.</text:p>
          </table:table-cell>
          <table:table-cell table:style-name="ce7"/>
          <table:table-cell office:value-type="string" table:style-name="ce8">
            <text:p>Costi del personale dirigente e tecnico amministrativo</text:p>
          </table:table-cell>
          <table:table-cell office:value-type="float" office:value="24512127" table:formula="of:=SUM([.E40:.E41])" table:style-name="ce9">
            <text:p><text:s/>24.512.127,00<text:s/></text:p>
          </table:table-cell>
          <table:table-cell office:value-type="float" office:value="24342054" table:formula="of:=SUM([.F40:.F41])" table:style-name="ce9">
            <text:p><text:s/>24.342.054,00<text:s/></text:p>
          </table:table-cell>
          <table:table-cell office:value-type="float" office:value="23980901" table:formula="of:=SUM([.G40:.G41])" table:style-name="ce9">
            <text:p><text:s/>23.980.901,00<text:s/>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table:style-name="ce7"/>
          <table:table-cell office:value-type="string" table:style-name="ce19">
            <text:p>a)</text:p>
          </table:table-cell>
          <table:table-cell office:value-type="string" table:style-name="ce38">
            <text:p>Costi del personale dirigente e tecnico amministrativo</text:p>
          </table:table-cell>
          <table:table-cell office:value-type="float" office:value="24380258" table:style-name="ce21">
            <text:p><text:s/>24.380.258,00<text:s/></text:p>
          </table:table-cell>
          <table:table-cell office:value-type="float" office:value="24311254" table:style-name="ce21">
            <text:p><text:s/>24.311.254,00<text:s/></text:p>
          </table:table-cell>
          <table:table-cell office:value-type="float" office:value="23950101" table:style-name="ce21">
            <text:p><text:s/>23.950.101,00<text:s/>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table:style-name="ce7"/>
          <table:table-cell office:value-type="string" table:style-name="ce19">
            <text:p>b)</text:p>
          </table:table-cell>
          <table:table-cell office:value-type="string" table:style-name="ce38">
            <text:p>costi altro personale tecnico amm.vo</text:p>
          </table:table-cell>
          <table:table-cell office:value-type="float" office:value="131869" table:style-name="ce21">
            <text:p><text:s/>131.869,00<text:s/></text:p>
          </table:table-cell>
          <table:table-cell office:value-type="float" office:value="30800" table:style-name="ce21">
            <text:p><text:s/>30.800,00<text:s/></text:p>
          </table:table-cell>
          <table:table-cell office:value-type="float" office:value="30800" table:style-name="ce21">
            <text:p><text:s/>30.800,0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IX.</text:p>
          </table:table-cell>
          <table:table-cell table:number-columns-repeated="2" table:style-name="ce11"/>
          <table:table-cell office:value-type="string" table:style-name="ce12">
            <text:p>COSTI DELLA GESTIONE CORRENTE</text:p>
          </table:table-cell>
          <table:table-cell office:value-type="float" office:value="80536133" table:formula="of:=SUM([.E43:.E54])" table:style-name="ce13">
            <text:p><text:s/>80.536.133,00<text:s/></text:p>
          </table:table-cell>
          <table:table-cell office:value-type="float" office:value="56982888" table:formula="of:=SUM([.F43:.F54])" table:style-name="ce13">
            <text:p><text:s/>56.982.888,00<text:s/></text:p>
          </table:table-cell>
          <table:table-cell office:value-type="float" office:value="47576111" table:formula="of:=SUM([.G43:.G54])" table:style-name="ce13">
            <text:p><text:s/>47.576.111,00<text:s/></text:p>
          </table:table-cell>
          <table:table-cell table:number-columns-repeated="16377" table:style-name="ce1"/>
        </table:table-row>
        <table:table-row table:style-name="ro3">
          <table:table-cell table:style-name="ce17"/>
          <table:table-cell office:value-type="string" table:style-name="ce18">
            <text:p>1.</text:p>
          </table:table-cell>
          <table:table-cell table:style-name="ce18"/>
          <table:table-cell office:value-type="string" table:style-name="ce24">
            <text:p>Costi per sostegno agli studenti</text:p>
          </table:table-cell>
          <table:table-cell office:value-type="float" office:value="28194730" table:style-name="ce15">
            <text:p><text:s/>28.194.730,00<text:s/></text:p>
          </table:table-cell>
          <table:table-cell office:value-type="float" office:value="22717963" table:style-name="ce15">
            <text:p><text:s/>22.717.963,00<text:s/></text:p>
          </table:table-cell>
          <table:table-cell office:value-type="float" office:value="15689801" table:style-name="ce15">
            <text:p><text:s/>15.689.801,00<text:s/>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2.</text:p>
          </table:table-cell>
          <table:table-cell table:style-name="ce18"/>
          <table:table-cell office:value-type="string" table:style-name="ce24">
            <text:p>Costi per il diritto allo studi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3">
          <table:table-cell table:style-name="ce17"/>
          <table:table-cell office:value-type="string" table:style-name="ce18">
            <text:p>3.</text:p>
          </table:table-cell>
          <table:table-cell table:style-name="ce18"/>
          <table:table-cell office:value-type="string" table:style-name="ce24">
            <text:p>Costi per la ricerca e l'attività editoriale</text:p>
          </table:table-cell>
          <table:table-cell office:value-type="float" office:value="352944" table:style-name="ce15">
            <text:p><text:s/>352.944,00<text:s/></text:p>
          </table:table-cell>
          <table:table-cell office:value-type="float" office:value="216430" table:style-name="ce15">
            <text:p><text:s/>216.430,00<text:s/></text:p>
          </table:table-cell>
          <table:table-cell office:value-type="float" office:value="198654" table:style-name="ce15">
            <text:p><text:s/>198.654,00<text:s/>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6"/>
          <table:table-cell office:value-type="string" table:style-name="ce26">
            <text:p>4.</text:p>
          </table:table-cell>
          <table:table-cell table:style-name="ce26"/>
          <table:table-cell office:value-type="string" table:style-name="ce27">
            <text:p>Trasferimenti a partner di progetti coordinat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6"/>
          <table:table-cell office:value-type="string" table:style-name="ce26">
            <text:p>5.</text:p>
          </table:table-cell>
          <table:table-cell table:style-name="ce26"/>
          <table:table-cell office:value-type="string" table:style-name="ce27">
            <text:p>Acquisto materiale di consumo per laboratori</text:p>
          </table:table-cell>
          <table:table-cell office:value-type="float" office:value="3150666" table:style-name="ce15">
            <text:p><text:s/>3.150.666,00<text:s/></text:p>
          </table:table-cell>
          <table:table-cell office:value-type="float" office:value="872238" table:style-name="ce15">
            <text:p><text:s/>872.238,00<text:s/></text:p>
          </table:table-cell>
          <table:table-cell office:value-type="float" office:value="313355" table:style-name="ce15">
            <text:p><text:s/>313.355,00<text:s/></text:p>
          </table:table-cell>
          <table:table-cell table:style-name="ce25"/>
          <table:table-cell table:number-columns-repeated="16376"/>
        </table:table-row>
        <table:table-row table:style-name="ro10">
          <table:table-cell table:style-name="ce6"/>
          <table:table-cell office:value-type="string" table:style-name="ce26">
            <text:p>6.</text:p>
          </table:table-cell>
          <table:table-cell table:style-name="ce26"/>
          <table:table-cell office:value-type="string" table:style-name="ce27">
            <text:p>Variazione di rimanenze di materiale di consumo per laborator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3">
          <table:table-cell table:style-name="ce17"/>
          <table:table-cell office:value-type="string" table:style-name="ce18">
            <text:p>7.</text:p>
          </table:table-cell>
          <table:table-cell table:style-name="ce18"/>
          <table:table-cell office:value-type="string" table:style-name="ce24">
            <text:p>Acquisto di libri, periodici e materiale bibliografico</text:p>
          </table:table-cell>
          <table:table-cell office:value-type="float" office:value="3266201" table:style-name="ce15">
            <text:p><text:s/>3.266.201,00<text:s/></text:p>
          </table:table-cell>
          <table:table-cell office:value-type="float" office:value="3395800" table:style-name="ce15">
            <text:p><text:s/>3.395.800,00<text:s/></text:p>
          </table:table-cell>
          <table:table-cell office:value-type="float" office:value="3512800" table:style-name="ce15">
            <text:p><text:s/>3.512.800,00<text:s/>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8.</text:p>
          </table:table-cell>
          <table:table-cell table:style-name="ce18"/>
          <table:table-cell office:value-type="string" table:style-name="ce24">
            <text:p>Acquisto di servizi e collaborazioni tecnico gestionali</text:p>
          </table:table-cell>
          <table:table-cell office:value-type="float" office:value="24479841" table:style-name="ce15">
            <text:p><text:s/>24.479.841,00<text:s/></text:p>
          </table:table-cell>
          <table:table-cell office:value-type="float" office:value="21678437" table:style-name="ce15">
            <text:p><text:s/>21.678.437,00<text:s/></text:p>
          </table:table-cell>
          <table:table-cell office:value-type="float" office:value="21687111" table:style-name="ce15">
            <text:p><text:s/>21.687.111,00<text:s/>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9.</text:p>
          </table:table-cell>
          <table:table-cell table:style-name="ce18"/>
          <table:table-cell office:value-type="string" table:style-name="ce24">
            <text:p>Acquisto altri materiali</text:p>
          </table:table-cell>
          <table:table-cell office:value-type="float" office:value="1856033" table:style-name="ce15">
            <text:p><text:s/>1.856.033,00<text:s/></text:p>
          </table:table-cell>
          <table:table-cell office:value-type="float" office:value="901821" table:style-name="ce15">
            <text:p><text:s/>901.821,00<text:s/></text:p>
          </table:table-cell>
          <table:table-cell office:value-type="float" office:value="661484" table:style-name="ce15">
            <text:p><text:s/>661.484,00<text:s/>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6"/>
          <table:table-cell office:value-type="string" table:style-name="ce26">
            <text:p>10.</text:p>
          </table:table-cell>
          <table:table-cell table:style-name="ce26"/>
          <table:table-cell office:value-type="string" table:style-name="ce27">
            <text:p>Variazioni delle rimanenze di material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3">
          <table:table-cell table:style-name="ce17"/>
          <table:table-cell office:value-type="string" table:style-name="ce18">
            <text:p>11.</text:p>
          </table:table-cell>
          <table:table-cell table:style-name="ce18"/>
          <table:table-cell office:value-type="string" table:style-name="ce24">
            <text:p>Costi per godimento beni di terzi</text:p>
          </table:table-cell>
          <table:table-cell office:value-type="float" office:value="393055" table:style-name="ce15">
            <text:p><text:s/>393.055,00<text:s/></text:p>
          </table:table-cell>
          <table:table-cell office:value-type="float" office:value="393611" table:style-name="ce15">
            <text:p><text:s/>393.611,00<text:s/></text:p>
          </table:table-cell>
          <table:table-cell office:value-type="float" office:value="393678" table:style-name="ce15">
            <text:p><text:s/>393.678,00<text:s/></text:p>
          </table:table-cell>
          <table:table-cell table:style-name="ce25"/>
          <table:table-cell table:number-columns-repeated="16376"/>
        </table:table-row>
        <table:table-row table:style-name="ro3">
          <table:table-cell table:style-name="ce17"/>
          <table:table-cell office:value-type="string" table:style-name="ce18">
            <text:p>12.</text:p>
          </table:table-cell>
          <table:table-cell table:style-name="ce18"/>
          <table:table-cell office:value-type="string" table:style-name="ce24">
            <text:p>Altri costi</text:p>
          </table:table-cell>
          <table:table-cell office:value-type="float" office:value="18842663" table:style-name="ce15">
            <text:p><text:s/>18.842.663,00<text:s/></text:p>
          </table:table-cell>
          <table:table-cell office:value-type="float" office:value="6806588" table:style-name="ce15">
            <text:p><text:s/>6.806.588,00<text:s/></text:p>
          </table:table-cell>
          <table:table-cell office:value-type="float" office:value="5119228" table:style-name="ce15">
            <text:p><text:s/>5.119.228,00<text:s/>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10">
            <text:p>X.</text:p>
          </table:table-cell>
          <table:table-cell table:number-columns-repeated="2" table:style-name="ce11"/>
          <table:table-cell office:value-type="string" table:style-name="ce12">
            <text:p>AMMORTAMENTI E SVALUTAZIONI</text:p>
          </table:table-cell>
          <table:table-cell office:value-type="float" office:value="10750606" table:formula="of:=SUM([.E56:.E59])" table:style-name="ce13">
            <text:p><text:s/>10.750.606,00<text:s/></text:p>
          </table:table-cell>
          <table:table-cell office:value-type="float" office:value="9776358" table:formula="of:=SUM([.F56:.F59])" table:style-name="ce13">
            <text:p><text:s/>9.776.358,00<text:s/></text:p>
          </table:table-cell>
          <table:table-cell office:value-type="float" office:value="7863190" table:formula="of:=SUM([.G56:.G59])" table:style-name="ce13">
            <text:p><text:s/>7.863.190,00<text:s/>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26">
            <text:p>1.</text:p>
          </table:table-cell>
          <table:table-cell table:style-name="ce7"/>
          <table:table-cell office:value-type="string" table:style-name="ce27">
            <text:p>Ammortamenti immobilizzazioni immateriali</text:p>
          </table:table-cell>
          <table:table-cell office:value-type="float" office:value="1206598" table:style-name="ce15">
            <text:p><text:s/>1.206.598,00<text:s/></text:p>
          </table:table-cell>
          <table:table-cell office:value-type="float" office:value="1154733" table:style-name="ce15">
            <text:p><text:s/>1.154.733,00<text:s/></text:p>
          </table:table-cell>
          <table:table-cell office:value-type="float" office:value="1063862" table:style-name="ce15">
            <text:p><text:s/>1.063.862,00<text:s/></text:p>
          </table:table-cell>
          <table:table-cell table:number-columns-repeated="16377" table:style-name="ce1"/>
        </table:table-row>
        <table:table-row table:style-name="ro3">
          <table:table-cell table:style-name="ce39"/>
          <table:table-cell office:value-type="string" table:style-name="ce26">
            <text:p>2.</text:p>
          </table:table-cell>
          <table:table-cell table:style-name="ce26"/>
          <table:table-cell office:value-type="string" table:style-name="ce27">
            <text:p>Ammortamenti immobilizzazioni materiali</text:p>
          </table:table-cell>
          <table:table-cell office:value-type="float" office:value="8244008" table:style-name="ce15">
            <text:p><text:s/>8.244.008,00<text:s/></text:p>
          </table:table-cell>
          <table:table-cell office:value-type="float" office:value="7321625" table:style-name="ce15">
            <text:p><text:s/>7.321.625,00<text:s/></text:p>
          </table:table-cell>
          <table:table-cell office:value-type="float" office:value="5499328" table:style-name="ce15">
            <text:p><text:s/>5.499.328,00<text:s/>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26">
            <text:p>3.</text:p>
          </table:table-cell>
          <table:table-cell table:style-name="ce26"/>
          <table:table-cell office:value-type="string" table:style-name="ce27">
            <text:p>Svalutazione delle immobilizzazioni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2" table:style-name="ce15"/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26">
            <text:p>4.</text:p>
          </table:table-cell>
          <table:table-cell table:style-name="ce26"/>
          <table:table-cell office:value-type="string" table:style-name="ce27">
            <text:p>Svalutazione dei crediti compresi nell'attivo circolante<text:s/></text:p>
          </table:table-cell>
          <table:table-cell office:value-type="float" office:value="1300000" table:style-name="ce15">
            <text:p><text:s/>1.300.000,00<text:s/></text:p>
          </table:table-cell>
          <table:table-cell office:value-type="float" office:value="1300000" table:style-name="ce15">
            <text:p><text:s/>1.300.000,00<text:s/></text:p>
          </table:table-cell>
          <table:table-cell office:value-type="float" office:value="1300000" table:style-name="ce15">
            <text:p><text:s/>1.300.000,0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XI.</text:p>
          </table:table-cell>
          <table:table-cell table:number-columns-repeated="2" table:style-name="ce11"/>
          <table:table-cell office:value-type="string" table:style-name="ce12">
            <text:p>ACCANTONAMENTI PER RISCHI ED ONERI</text:p>
          </table:table-cell>
          <table:table-cell office:value-type="float" office:value="210000" table:formula="of:=[.E61]" table:style-name="ce13">
            <text:p><text:s/>210.000,00<text:s/></text:p>
          </table:table-cell>
          <table:table-cell office:value-type="float" office:value="110000" table:formula="of:=[.F61]" table:style-name="ce13">
            <text:p><text:s/>110.000,00<text:s/></text:p>
          </table:table-cell>
          <table:table-cell office:value-type="float" office:value="110000" table:formula="of:=[.G61]" table:style-name="ce13">
            <text:p><text:s/>110.000,00<text:s/></text:p>
          </table:table-cell>
          <table:table-cell table:number-columns-repeated="16377" table:style-name="ce1"/>
        </table:table-row>
        <table:table-row table:style-name="ro3">
          <table:table-cell table:style-name="ce17"/>
          <table:table-cell office:value-type="string" table:style-name="ce18">
            <text:p>1.</text:p>
          </table:table-cell>
          <table:table-cell table:style-name="ce18"/>
          <table:table-cell office:value-type="string" table:style-name="ce24">
            <text:p>Accantonamenti per rischi e oneri</text:p>
          </table:table-cell>
          <table:table-cell office:value-type="float" office:value="210000" table:style-name="ce15">
            <text:p><text:s/>210.000,00<text:s/></text:p>
          </table:table-cell>
          <table:table-cell office:value-type="float" office:value="110000" table:style-name="ce15">
            <text:p><text:s/>110.000,00<text:s/></text:p>
          </table:table-cell>
          <table:table-cell office:value-type="float" office:value="110000" table:style-name="ce15">
            <text:p><text:s/>110.000,0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XII.</text:p>
          </table:table-cell>
          <table:table-cell table:number-columns-repeated="2" table:style-name="ce11"/>
          <table:table-cell office:value-type="string" table:style-name="ce12">
            <text:p>ONERI DIVERSI DI GESTIONE</text:p>
          </table:table-cell>
          <table:table-cell office:value-type="float" office:value="859408" table:formula="of:=[.E63]" table:style-name="ce13">
            <text:p><text:s/>859.408,00<text:s/></text:p>
          </table:table-cell>
          <table:table-cell office:value-type="float" office:value="857208" table:formula="of:=[.F63]" table:style-name="ce13">
            <text:p><text:s/>857.208,00<text:s/></text:p>
          </table:table-cell>
          <table:table-cell office:value-type="float" office:value="857208" table:formula="of:=[.G63]" table:style-name="ce13">
            <text:p><text:s/>857.208,00<text:s/></text:p>
          </table:table-cell>
          <table:table-cell table:number-columns-repeated="16377" table:style-name="ce1"/>
        </table:table-row>
        <table:table-row table:style-name="ro3">
          <table:table-cell table:style-name="ce17"/>
          <table:table-cell office:value-type="string" table:style-name="ce18">
            <text:p>1.</text:p>
          </table:table-cell>
          <table:table-cell table:style-name="ce18"/>
          <table:table-cell office:value-type="string" table:style-name="ce24">
            <text:p>ONERI DIVERSI DI GESTIONE</text:p>
          </table:table-cell>
          <table:table-cell office:value-type="float" office:value="859408" table:style-name="ce15">
            <text:p><text:s/>859.408,00<text:s/></text:p>
          </table:table-cell>
          <table:table-cell office:value-type="float" office:value="857208" table:style-name="ce15">
            <text:p><text:s/>857.208,00<text:s/></text:p>
          </table:table-cell>
          <table:table-cell office:value-type="float" office:value="857208" table:style-name="ce15">
            <text:p><text:s/>857.208,00<text:s/>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B)</text:p>
          </table:table-cell>
          <table:table-cell table:number-columns-repeated="2" table:style-name="ce41"/>
          <table:table-cell office:value-type="string" table:style-name="ce42">
            <text:p>TOTALE COSTI (B)</text:p>
          </table:table-cell>
          <table:table-cell office:value-type="float" office:value="180254342" table:formula="of:=[.E32]+[.E42]+[.E55]+[.E60]+[.E62]" table:style-name="ce43">
            <text:p><text:s/>180.254.342,00<text:s/></text:p>
          </table:table-cell>
          <table:table-cell office:value-type="float" office:value="155320091" table:formula="of:=[.F32]+[.F42]+[.F55]+[.F60]+[.F62]" table:style-name="ce43">
            <text:p><text:s/>155.320.091,00<text:s/></text:p>
          </table:table-cell>
          <table:table-cell office:value-type="float" office:value="143637382" table:formula="of:=[.G32]+[.G42]+[.G55]+[.G60]+[.G62]" table:style-name="ce43">
            <text:p><text:s/>143.637.382,00<text:s/></text:p>
          </table:table-cell>
          <table:table-cell table:number-columns-repeated="16377" table:style-name="ce1"/>
        </table:table-row>
        <table:table-row table:style-name="ro6">
          <table:table-cell table:style-name="ce44"/>
          <table:table-cell table:number-columns-repeated="2" table:style-name="ce45"/>
          <table:table-cell table:style-name="ce46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7"/>
        </table:table-row>
        <table:table-row table:style-name="ro11">
          <table:table-cell table:style-name="ce48"/>
          <table:table-cell table:number-columns-repeated="2" table:style-name="ce49"/>
          <table:table-cell office:value-type="string" table:style-name="ce50">
            <text:p>DIFFERENZA FRA PROVENTI E COSTI OPERATIVI (A-B)</text:p>
          </table:table-cell>
          <table:table-cell office:value-type="float" office:value="5338028" table:formula="of:=[.E29]-[.E64]" table:style-name="ce51">
            <text:p><text:s/>5.338.028,00<text:s/></text:p>
          </table:table-cell>
          <table:table-cell office:value-type="float" office:value="5535656" table:formula="of:=[.F29]-[.F64]" table:style-name="ce51">
            <text:p><text:s/>5.535.656,00<text:s/></text:p>
          </table:table-cell>
          <table:table-cell office:value-type="float" office:value="5808007" table:formula="of:=[.G29]-[.G64]" table:style-name="ce51">
            <text:p><text:s/>5.808.007,00<text:s/></text:p>
          </table:table-cell>
          <table:table-cell table:number-columns-repeated="16377" table:style-name="ce52"/>
        </table:table-row>
        <table:table-row table:style-name="ro9">
          <table:table-cell table:style-name="ce6"/>
          <table:table-cell table:number-columns-repeated="2" table:style-name="ce7"/>
          <table:table-cell table:style-name="ce8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)</text:p>
          </table:table-cell>
          <table:table-cell table:number-columns-repeated="2" table:style-name="ce11"/>
          <table:table-cell office:value-type="string" table:style-name="ce12">
            <text:p>PROVENTI ED ONERI FINANZIARI</text:p>
          </table:table-cell>
          <table:table-cell office:value-type="float" office:value="-545420" table:formula="of:=[.E70]" table:style-name="ce13">
            <text:p>-545.420,00<text:s/></text:p>
          </table:table-cell>
          <table:table-cell office:value-type="float" office:value="-458116" table:formula="of:=[.F70]" table:style-name="ce13">
            <text:p>-458.116,00<text:s/></text:p>
          </table:table-cell>
          <table:table-cell office:value-type="float" office:value="-365941" table:formula="of:=[.G70]" table:style-name="ce13">
            <text:p>-365.941,00<text:s/>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string" table:style-name="ce26">
            <text:p>1.</text:p>
          </table:table-cell>
          <table:table-cell table:style-name="ce7"/>
          <table:table-cell office:value-type="string" table:style-name="ce27">
            <text:p>Proventi finanziari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7"/>
          <table:table-cell office:value-type="string" table:style-name="ce18">
            <text:p>2.</text:p>
          </table:table-cell>
          <table:table-cell table:style-name="ce18"/>
          <table:table-cell office:value-type="string" table:style-name="ce24">
            <text:p>Interessi e altri oneri finanziari</text:p>
          </table:table-cell>
          <table:table-cell office:value-type="float" office:value="-545420" table:style-name="ce15">
            <text:p>-545.420,00<text:s/></text:p>
          </table:table-cell>
          <table:table-cell office:value-type="float" office:value="-458116" table:style-name="ce15">
            <text:p>-458.116,00<text:s/></text:p>
          </table:table-cell>
          <table:table-cell office:value-type="float" office:value="-365941" table:style-name="ce15">
            <text:p>-365.941,00<text:s/></text:p>
          </table:table-cell>
          <table:table-cell table:number-columns-repeated="16377"/>
        </table:table-row>
        <table:table-row table:style-name="ro4">
          <table:table-cell table:style-name="ce17"/>
          <table:table-cell office:value-type="string" table:style-name="ce18">
            <text:p>3.</text:p>
          </table:table-cell>
          <table:table-cell table:style-name="ce18"/>
          <table:table-cell office:value-type="string" table:style-name="ce24">
            <text:p>Utili e perdite su cambi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D)</text:p>
          </table:table-cell>
          <table:table-cell table:number-columns-repeated="2" table:style-name="ce11"/>
          <table:table-cell office:value-type="string" table:style-name="ce12">
            <text:p>RETTIFICHE DI VALORE DI ATTIVITA' FINANZIARI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string" table:style-name="ce26">
            <text:p>1.</text:p>
          </table:table-cell>
          <table:table-cell table:style-name="ce26"/>
          <table:table-cell office:value-type="string" table:style-name="ce27">
            <text:p>Rivalutazioni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string" table:style-name="ce26">
            <text:p>2.</text:p>
          </table:table-cell>
          <table:table-cell table:style-name="ce26"/>
          <table:table-cell office:value-type="string" table:style-name="ce27">
            <text:p>Svalutazioni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7"/>
        </table:table-row>
        <table:table-row table:style-name="ro6">
          <table:table-cell table:style-name="ce6"/>
          <table:table-cell table:number-columns-repeated="2" table:style-name="ce7"/>
          <table:table-cell table:style-name="ce8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E)</text:p>
          </table:table-cell>
          <table:table-cell table:number-columns-repeated="2" table:style-name="ce11"/>
          <table:table-cell office:value-type="string" table:style-name="ce12">
            <text:p>PROVENTI ED ONERI STRAORDINARI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17"/>
          <table:table-cell table:number-columns-repeated="2" table:style-name="ce18"/>
          <table:table-cell office:value-type="string" table:style-name="ce24">
            <text:p>Proventi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17"/>
          <table:table-cell table:number-columns-repeated="2" table:style-name="ce18"/>
          <table:table-cell office:value-type="string" table:style-name="ce24">
            <text:p>Oneri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F)</text:p>
          </table:table-cell>
          <table:table-cell table:number-columns-repeated="2" table:style-name="ce11"/>
          <table:table-cell office:value-type="string" table:style-name="ce12">
            <text:p>IMPOSTE SUL REDDITO DELL'ESERCIZIO CORRENTI, DIFFERITE, ANTICIPATE</text:p>
          </table:table-cell>
          <table:table-cell office:value-type="float" office:value="5196687" table:style-name="ce13">
            <text:p><text:s/>5.196.687,00<text:s/></text:p>
          </table:table-cell>
          <table:table-cell office:value-type="float" office:value="5340498" table:style-name="ce13">
            <text:p><text:s/>5.340.498,00<text:s/></text:p>
          </table:table-cell>
          <table:table-cell office:value-type="float" office:value="5442066" table:style-name="ce13">
            <text:p><text:s/>5.442.066,00<text:s/></text:p>
          </table:table-cell>
          <table:table-cell table:number-columns-repeated="16377"/>
        </table:table-row>
        <table:table-row table:style-name="ro12">
          <table:table-cell table:style-name="ce17"/>
          <table:table-cell table:number-columns-repeated="2" table:style-name="ce18"/>
          <table:table-cell office:value-type="string" table:style-name="ce24">
            <text:p>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10"/>
          <table:table-cell table:number-columns-repeated="2" table:style-name="ce11"/>
          <table:table-cell office:value-type="string" table:style-name="ce12">
            <text:p>RISULTATO ECONOMICO PRESUNTO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53"/>
          <table:table-cell table:number-columns-repeated="16376"/>
        </table:table-row>
        <table:table-row table:style-name="ro13">
          <table:table-cell table:style-name="ce17"/>
          <table:table-cell table:number-columns-repeated="2" table:style-name="ce18"/>
          <table:table-cell office:value-type="string" table:style-name="ce20">
            <text:p>Utilizzo di riserve di patrimonio netto derivanti dalla contabilità economico patrimoniale</text:p>
          </table:table-cell>
          <table:table-cell office:value-type="float" office:value="404079" table:style-name="ce21">
            <text:p><text:s/>404.079,00<text:s/></text:p>
          </table:table-cell>
          <table:table-cell office:value-type="float" office:value="262958" table:style-name="ce21">
            <text:p><text:s/>262.958,0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1"/>
        </table:table-row>
        <table:table-row table:style-name="ro14">
          <table:table-cell office:value-type="string" table:number-columns-spanned="4" table:number-rows-spanned="1" table:style-name="ce54">
            <text:p>RISULTATO <text:s/>A PAREGGIO<text:s/></text:p>
          </table:table-cell>
          <table:covered-table-cell table:number-columns-repeated="3"/>
          <table:table-cell office:value-type="float" office:value="0" table:formula="of:=[.E66]+[.E68]+[.E72]+[.E76]-[.E79]+[.E82]" table:style-name="ce56">
            <text:p><text:s/>-<text:s text:c="3"/></text:p>
          </table:table-cell>
          <table:table-cell office:value-type="float" office:value="0" table:formula="of:=[.F66]+[.F68]+[.F72]+[.F76]-[.F79]+[.F82]" table:style-name="ce56">
            <text:p><text:s/>-<text:s text:c="3"/></text:p>
          </table:table-cell>
          <table:table-cell office:value-type="float" office:value="0" table:formula="of:=[.G66]+[.G68]+[.G72]+[.G76]-[.G79]+[.G82]" table:style-name="ce56">
            <text:p><text:s/>-<text:s text:c="3"/></text:p>
          </table:table-cell>
          <table:table-cell table:number-columns-repeated="16377" table:style-name="ce1"/>
        </table:table-row>
        <table:table-row table:style-name="ro15">
          <table:table-cell table:number-columns-repeated="4" table:style-name="ce57"/>
          <table:table-cell table:number-columns-repeated="3" table:style-name="ce2"/>
          <table:table-cell table:number-columns-repeated="16377" table:style-name="ce52"/>
        </table:table-row>
        <table:table-row table:style-name="ro16">
          <table:table-cell table:number-columns-spanned="4" table:number-rows-spanned="1" table:style-name="ce58"/>
          <table:covered-table-cell table:number-columns-repeated="3"/>
          <table:table-cell table:number-columns-repeated="3" table:style-name="ce2"/>
          <table:table-cell table:number-columns-repeated="16377" table:style-name="ce1"/>
        </table:table-row>
        <table:table-row table:number-rows-repeated="1048491" table:style-name="ro3">
          <table:table-cell table:number-columns-repeated="16384"/>
        </table:table-row>
        <table:named-expressions>
          <table:named-range table:name="Print_Area" table:cell-range-address="SCHEMA_TOTALI_22-23-24.$A$1:SCHEMA_TOTALI_22-23-24.$D$85" table:base-cell-address="SCHEMA_TOTALI_22-23-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6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GALDO ELISA</meta:initial-creator>
    <dc:creator>GALDO ELISA</dc:creator>
    <meta:creation-date>2022-02-11T09:36:29Z</meta:creation-date>
    <dc:date>2022-02-11T09:37:39Z</dc:date>
  </office:meta>
</office:document-meta>
</file>