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Migliaia" style:data-style-name="N36">
      <style:text-properties fo:color="#000000"/>
    </style:style>
    <style:style style:name="ce6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8EA9DB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/>
    <style:style style:name="ce61" style:family="table-cell" style:parent-style-name="Default" style:data-style-name="N38"/>
    <style:style style:name="ce62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5" table:number-columns-repeated="2" table:default-cell-style-name="ce5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">
            <text:p>BUDGET ECONOMICO UNICO DI ATENE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">
            <text:p>BUDGET ECONOMICO<text:s/></text:p>
          </table:table-cell>
          <table:covered-table-cell table:number-columns-repeated="3"/>
          <table:table-cell office:value-type="string" table:style-name="ce8">
            <text:p>BUDGET 2021 <text:s text:c="5"/>UA e progetti solo costi</text:p>
          </table:table-cell>
          <table:table-cell office:value-type="string" table:style-name="ce8">
            <text:p>BUDGET 2021 <text:s text:c="3"/>Cost to cost</text:p>
          </table:table-cell>
          <table:table-cell office:value-type="string" table:style-name="ce8">
            <text:p>BUDGET 2021 <text:s text:c="5"/>Total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)</text:p>
          </table:table-cell>
          <table:table-cell table:number-columns-repeated="2" table:style-name="ce10"/>
          <table:table-cell office:value-type="string" table:style-name="ce11">
            <text:p>PROVENTI OPERATIVI</text:p>
          </table:table-cell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string" table:style-name="ce14">
            <text:p>I.</text:p>
          </table:table-cell>
          <table:table-cell table:number-columns-repeated="2" table:style-name="ce15"/>
          <table:table-cell office:value-type="string" table:style-name="ce16">
            <text:p>PROVENTI PROPRI</text:p>
          </table:table-cell>
          <table:table-cell office:value-type="float" office:value="19739945" table:formula="of:=[.E6]+[.E10]+[.E11]+[.E12]" table:style-name="ce17">
            <text:p><text:s/>19.739.945,00<text:s/></text:p>
          </table:table-cell>
          <table:table-cell office:value-type="float" office:value="10974683.220000001" table:formula="of:=[.F6]+[.F10]+[.F11]+[.F12]" table:style-name="ce18">
            <text:p><text:s/>10.974.683,22<text:s/></text:p>
          </table:table-cell>
          <table:table-cell office:value-type="float" office:value="30714628.219999999" table:formula="of:=[.E5]+[.F5]" table:style-name="ce18">
            <text:p><text:s/>30.714.628,22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9">
            <text:p><text:s/>Proventi per la didattica</text:p>
          </table:table-cell>
          <table:table-cell office:value-type="float" office:value="19687245" table:formula="of:=SUM([.E7:.E9])" table:style-name="ce12">
            <text:p><text:s/>19.687.245,00<text:s/></text:p>
          </table:table-cell>
          <table:table-cell office:value-type="float" office:value="4971382.25" table:formula="of:=SUM([.F7:.F9])" table:style-name="ce20">
            <text:p><text:s/>4.971.382,25<text:s/></text:p>
          </table:table-cell>
          <table:table-cell office:value-type="float" office:value="24658627.25" table:formula="of:=[.E6]+[.F6]" table:style-name="ce20">
            <text:p><text:s/>24.658.627,25<text:s/></text:p>
          </table:table-cell>
          <table:table-cell table:number-columns-repeated="16377" table:style-name="ce21"/>
        </table:table-row>
        <table:table-row table:style-name="ro4">
          <table:table-cell table:style-name="ce22"/>
          <table:table-cell table:style-name="ce23"/>
          <table:table-cell office:value-type="string" table:style-name="ce24">
            <text:p>a)</text:p>
          </table:table-cell>
          <table:table-cell office:value-type="string" table:style-name="ce25">
            <text:p>didattica da studenti</text:p>
          </table:table-cell>
          <table:table-cell office:value-type="float" office:value="19687245" table:style-name="ce26">
            <text:p><text:s/>19.687.245,00<text:s/></text:p>
          </table:table-cell>
          <table:table-cell office:value-type="float" office:value="4918098.82" table:style-name="ce27">
            <text:p><text:s/>4.918.098,82<text:s/></text:p>
          </table:table-cell>
          <table:table-cell office:value-type="float" office:value="24605343.82" table:formula="of:=[.E7]+[.F7]" table:style-name="ce27">
            <text:p><text:s/>24.605.343,82<text:s/>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b)</text:p>
          </table:table-cell>
          <table:table-cell office:value-type="string" table:style-name="ce25">
            <text:p>didattica da amministrazioni pubblich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41.38" table:style-name="ce27">
            <text:p><text:s/>1.641,38<text:s/></text:p>
          </table:table-cell>
          <table:table-cell office:value-type="float" office:value="1641.38" table:formula="of:=[.E8]+[.F8]" table:style-name="ce27">
            <text:p><text:s/>1.641,38<text:s/>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)</text:p>
          </table:table-cell>
          <table:table-cell office:value-type="string" table:style-name="ce25">
            <text:p>didattica da altri finanziatori priv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1642.05" table:style-name="ce27">
            <text:p><text:s/>51.642,05<text:s/></text:p>
          </table:table-cell>
          <table:table-cell office:value-type="float" office:value="51642.05" table:formula="of:=[.E9]+[.F9]" table:style-name="ce27">
            <text:p><text:s/>51.642,05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Proventi da Ricerche commissionate e trasferimento tecnologic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44721.7000000002" table:style-name="ce20">
            <text:p><text:s/>2.244.721,70<text:s/></text:p>
          </table:table-cell>
          <table:table-cell office:value-type="float" office:value="2244721.7000000002" table:formula="of:=[.E10]+[.F10]" table:style-name="ce20">
            <text:p><text:s/>2.244.721,7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28">
            <text:p>3.</text:p>
          </table:table-cell>
          <table:table-cell table:style-name="ce28"/>
          <table:table-cell office:value-type="string" table:style-name="ce29">
            <text:p>Proventi da Ricerche con finanziamenti competitiv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30433.38" table:style-name="ce20">
            <text:p><text:s/>3.530.433,38<text:s/></text:p>
          </table:table-cell>
          <table:table-cell office:value-type="float" office:value="3530433.38" table:formula="of:=[.E11]+[.F11]" table:style-name="ce20">
            <text:p><text:s/>3.530.433,38<text:s/></text:p>
          </table:table-cell>
          <table:table-cell table:number-columns-repeated="16377" table:style-name="ce21"/>
        </table:table-row>
        <table:table-row table:style-name="ro5">
          <table:table-cell table:style-name="ce9"/>
          <table:table-cell office:value-type="string" table:style-name="ce28">
            <text:p>4.</text:p>
          </table:table-cell>
          <table:table-cell table:style-name="ce28"/>
          <table:table-cell office:value-type="string" table:style-name="ce29">
            <text:p>Proventi da attività di trasferimento conoscenza</text:p>
          </table:table-cell>
          <table:table-cell office:value-type="float" office:value="52700" table:style-name="ce17">
            <text:p><text:s/>52.700,00<text:s/></text:p>
          </table:table-cell>
          <table:table-cell office:value-type="float" office:value="228145.89" table:style-name="ce20">
            <text:p><text:s/>228.145,89<text:s/></text:p>
          </table:table-cell>
          <table:table-cell office:value-type="float" office:value="280845.89" table:formula="of:=[.E12]+[.F12]" table:style-name="ce20">
            <text:p><text:s/>280.845,89<text:s/></text:p>
          </table:table-cell>
          <table:table-cell table:number-columns-repeated="16377" table:style-name="ce21"/>
        </table:table-row>
        <table:table-row table:style-name="ro6">
          <table:table-cell table:style-name="ce22"/>
          <table:table-cell table:number-columns-repeated="2" table:style-name="ce23"/>
          <table:table-cell table:style-name="ce30"/>
          <table:table-cell table:style-name="ce17"/>
          <table:table-cell table:style-name="ce20"/>
          <table:table-cell office:value-type="float" office:value="0" table:formula="of:=[.E13]+[.F13]" table:style-name="ce2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I.</text:p>
          </table:table-cell>
          <table:table-cell table:number-columns-repeated="2" table:style-name="ce15"/>
          <table:table-cell office:value-type="string" table:style-name="ce16">
            <text:p>CONTRIBUTI</text:p>
          </table:table-cell>
          <table:table-cell office:value-type="float" office:value="99740457" table:formula="of:=SUM([.E15:.E21])" table:style-name="ce17">
            <text:p><text:s/>99.740.457,00<text:s/></text:p>
          </table:table-cell>
          <table:table-cell office:value-type="float" office:value="29039533.959999997" table:formula="of:=SUM([.F15:.F21])" table:style-name="ce18">
            <text:p><text:s/>29.039.533,96<text:s/></text:p>
          </table:table-cell>
          <table:table-cell office:value-type="float" office:value="128779990.95999999" table:formula="of:=[.E14]+[.F14]" table:style-name="ce18">
            <text:p><text:s/>128.779.990,96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0">
            <text:p>Contributi Miur e altre Amministrazioni centrali</text:p>
          </table:table-cell>
          <table:table-cell office:value-type="float" office:value="94880829" table:style-name="ce31">
            <text:p><text:s/>94.880.829,00<text:s/></text:p>
          </table:table-cell>
          <table:table-cell office:value-type="float" office:value="12769105.380000001" table:style-name="ce20">
            <text:p><text:s/>12.769.105,38<text:s/></text:p>
          </table:table-cell>
          <table:table-cell office:value-type="float" office:value="107649934.38" table:formula="of:=[.E15]+[.F15]" table:style-name="ce20">
            <text:p><text:s/>107.649.934,38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0">
            <text:p>Contributi Regioni e Province autonome</text:p>
          </table:table-cell>
          <table:table-cell office:value-type="float" office:value="3921280" table:style-name="ce31">
            <text:p><text:s/>3.921.280,00<text:s/></text:p>
          </table:table-cell>
          <table:table-cell office:value-type="float" office:value="3259713.66" table:style-name="ce20">
            <text:p><text:s/>3.259.713,66<text:s/></text:p>
          </table:table-cell>
          <table:table-cell office:value-type="float" office:value="7180993.6600000001" table:formula="of:=[.E16]+[.F16]" table:style-name="ce20">
            <text:p><text:s/>7.180.993,66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3.</text:p>
          </table:table-cell>
          <table:table-cell table:style-name="ce32"/>
          <table:table-cell office:value-type="string" table:style-name="ce33">
            <text:p>Contributi altre amministrazioni local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0122.67" table:style-name="ce20">
            <text:p><text:s/>310.122,67<text:s/></text:p>
          </table:table-cell>
          <table:table-cell office:value-type="float" office:value="310122.67" table:formula="of:=[.E17]+[.F17]" table:style-name="ce20">
            <text:p><text:s/>310.122,67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4.</text:p>
          </table:table-cell>
          <table:table-cell table:style-name="ce32"/>
          <table:table-cell office:value-type="string" table:style-name="ce33">
            <text:p>Contributi Unione Europea e altri organismi internazional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97023.1299999999" table:formula="of:=6982294.85+214728.28" table:style-name="ce20">
            <text:p><text:s/>7.197.023,13<text:s/></text:p>
          </table:table-cell>
          <table:table-cell office:value-type="float" office:value="7197023.1299999999" table:formula="of:=[.E18]+[.F18]" table:style-name="ce20">
            <text:p><text:s/>7.197.023,13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5.</text:p>
          </table:table-cell>
          <table:table-cell table:style-name="ce23"/>
          <table:table-cell office:value-type="string" table:style-name="ce30">
            <text:p>Contributi da Università</text:p>
          </table:table-cell>
          <table:table-cell office:value-type="float" office:value="25100" table:style-name="ce31">
            <text:p><text:s/>25.100,00<text:s/></text:p>
          </table:table-cell>
          <table:table-cell office:value-type="float" office:value="1408644.04" table:style-name="ce20">
            <text:p><text:s/>1.408.644,04<text:s/></text:p>
          </table:table-cell>
          <table:table-cell office:value-type="float" office:value="1433744.04" table:formula="of:=[.E19]+[.F19]" table:style-name="ce20">
            <text:p><text:s/>1.433.744,04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6.<text:s/></text:p>
          </table:table-cell>
          <table:table-cell table:style-name="ce32"/>
          <table:table-cell office:value-type="string" table:style-name="ce33">
            <text:p>Contributi da altri (pubblici)</text:p>
          </table:table-cell>
          <table:table-cell office:value-type="float" office:value="730779" table:style-name="ce31">
            <text:p><text:s/>730.779,00<text:s/></text:p>
          </table:table-cell>
          <table:table-cell office:value-type="float" office:value="1556862.74" table:style-name="ce20">
            <text:p><text:s/>1.556.862,74<text:s/></text:p>
          </table:table-cell>
          <table:table-cell office:value-type="float" office:value="2287641.7400000002" table:formula="of:=[.E20]+[.F20]" table:style-name="ce20">
            <text:p><text:s/>2.287.641,74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7.</text:p>
          </table:table-cell>
          <table:table-cell table:style-name="ce23"/>
          <table:table-cell office:value-type="string" table:style-name="ce30">
            <text:p>Contributi da altri (privati)</text:p>
          </table:table-cell>
          <table:table-cell office:value-type="float" office:value="182469" table:style-name="ce31">
            <text:p><text:s/>182.469,00<text:s/></text:p>
          </table:table-cell>
          <table:table-cell office:value-type="float" office:value="2538062.34" table:style-name="ce20">
            <text:p><text:s/>2.538.062,34<text:s/></text:p>
          </table:table-cell>
          <table:table-cell office:value-type="float" office:value="2720531.34" table:formula="of:=[.E21]+[.F21]" table:style-name="ce20">
            <text:p><text:s/>2.720.531,34<text:s/></text:p>
          </table:table-cell>
          <table:table-cell table:number-columns-repeated="16377"/>
        </table:table-row>
        <table:table-row table:style-name="ro7">
          <table:table-cell table:style-name="ce22"/>
          <table:table-cell table:number-columns-repeated="2" table:style-name="ce23"/>
          <table:table-cell table:style-name="ce30"/>
          <table:table-cell table:style-name="ce17"/>
          <table:table-cell table:style-name="ce20"/>
          <table:table-cell office:value-type="float" office:value="0" table:formula="of:=[.E22]+[.F22]" table:style-name="ce2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II.</text:p>
          </table:table-cell>
          <table:table-cell table:number-columns-repeated="2" table:style-name="ce15"/>
          <table:table-cell office:value-type="string" table:style-name="ce16">
            <text:p>PROVENTI PER ATTIVITA' ASSISTENZI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E23]+[.F23]" table:style-name="ce34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IV.</text:p>
          </table:table-cell>
          <table:table-cell table:number-columns-repeated="2" table:style-name="ce15"/>
          <table:table-cell office:value-type="string" table:style-name="ce16">
            <text:p>PROVENTI PER GESTIONE DIRETTA INTERVENTI PER IL DIRITTO ALLO STUDI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E24]+[.F24]" table:style-name="ce34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.</text:p>
          </table:table-cell>
          <table:table-cell table:number-columns-repeated="2" table:style-name="ce15"/>
          <table:table-cell office:value-type="string" table:style-name="ce16">
            <text:p>ALTRI PROVENTI E RICAVI DIVERSI</text:p>
          </table:table-cell>
          <table:table-cell office:value-type="float" office:value="818536" table:formula="of:=[.E26]+[.E27]" table:style-name="ce17">
            <text:p><text:s/>818.536,00<text:s/></text:p>
          </table:table-cell>
          <table:table-cell office:value-type="float" office:value="11750291.49" table:formula="of:=SUM([.F26:.F27])" table:style-name="ce18">
            <text:p><text:s/>11.750.291,49<text:s/></text:p>
          </table:table-cell>
          <table:table-cell office:value-type="float" office:value="12568827.49" table:formula="of:=[.E25]+[.F25]" table:style-name="ce18">
            <text:p><text:s/>12.568.827,49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2">
            <text:p>1.</text:p>
          </table:table-cell>
          <table:table-cell table:style-name="ce32"/>
          <table:table-cell office:value-type="string" table:style-name="ce33">
            <text:p>Utilizzo di riserve di pn derivanti dalla contabilità finanziar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26]+[.F26]" table:style-name="ce20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0">
            <text:p>Altri proventi e ricavi diversi</text:p>
          </table:table-cell>
          <table:table-cell office:value-type="float" office:value="818536" table:style-name="ce31">
            <text:p><text:s/>818.536,00<text:s/></text:p>
          </table:table-cell>
          <table:table-cell office:value-type="float" office:value="11750291.49" table:formula="of:=11730391.49+19900" table:style-name="ce20">
            <text:p><text:s/>11.750.291,49<text:s/></text:p>
          </table:table-cell>
          <table:table-cell office:value-type="float" office:value="12568827.49" table:formula="of:=[.E27]+[.F27]" table:style-name="ce20">
            <text:p><text:s/>12.568.827,49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.</text:p>
          </table:table-cell>
          <table:table-cell table:number-columns-repeated="2" table:style-name="ce15"/>
          <table:table-cell office:value-type="string" table:style-name="ce16">
            <text:p>VARIAZIONI RIMANENZE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E28]+[.F28]" table:style-name="ce18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VII.</text:p>
          </table:table-cell>
          <table:table-cell table:number-columns-repeated="2" table:style-name="ce15"/>
          <table:table-cell office:value-type="string" table:style-name="ce16">
            <text:p>INCREMENTO DELLE IMMOBILIZZAZIONI PER LAVORI INTER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E29]+[.F29]" table:style-name="ce1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A)</text:p>
          </table:table-cell>
          <table:table-cell table:number-columns-repeated="2" table:style-name="ce36"/>
          <table:table-cell office:value-type="string" table:style-name="ce37">
            <text:p>TOTALE PROVENTI OPERATIVI (A)</text:p>
          </table:table-cell>
          <table:table-cell office:value-type="float" office:value="120298938" table:formula="of:=[.E5]+[.E14]+[.E23]+[.E24]+[.E25]+[.E28]+[.E29]" table:style-name="ce38">
            <text:p><text:s/>120.298.938,00<text:s/></text:p>
          </table:table-cell>
          <table:table-cell office:value-type="float" office:value="51764508.670000002" table:formula="of:=[.F5]+[.F14]+[.F25]" table:style-name="ce39">
            <text:p><text:s/>51.764.508,67<text:s/></text:p>
          </table:table-cell>
          <table:table-cell office:value-type="float" office:value="172063446.67000002" table:formula="of:=[.E30]+[.F30]" table:style-name="ce39">
            <text:p><text:s/>172.063.446,67<text:s/></text:p>
          </table:table-cell>
          <table:table-cell table:number-columns-repeated="16377"/>
        </table:table-row>
        <table:table-row table:style-name="ro10">
          <table:table-cell table:style-name="ce40"/>
          <table:table-cell table:number-columns-repeated="2" table:style-name="ce41"/>
          <table:table-cell table:style-name="ce42"/>
          <table:table-cell table:style-name="ce17"/>
          <table:table-cell table:style-name="ce43"/>
          <table:table-cell office:value-type="float" office:value="0" table:formula="of:=[.E31]+[.F31]" table:style-name="ce43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)</text:p>
          </table:table-cell>
          <table:table-cell table:number-columns-repeated="2" table:style-name="ce15"/>
          <table:table-cell office:value-type="string" table:style-name="ce16">
            <text:p>COSTI OPERATIVI</text:p>
          </table:table-cell>
          <table:table-cell table:style-name="ce17"/>
          <table:table-cell table:style-name="ce34"/>
          <table:table-cell office:value-type="float" office:value="0" table:formula="of:=[.E32]+[.F32]" table:style-name="ce34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II.</text:p>
          </table:table-cell>
          <table:table-cell table:number-columns-repeated="2" table:style-name="ce15"/>
          <table:table-cell office:value-type="string" table:style-name="ce16">
            <text:p>COSTI DEL PERSONALE<text:s/></text:p>
          </table:table-cell>
          <table:table-cell office:value-type="float" office:value="75613473" table:formula="of:=[.E34]+[.E40]" table:style-name="ce17">
            <text:p><text:s/>75.613.473,00<text:s/></text:p>
          </table:table-cell>
          <table:table-cell office:value-type="float" office:value="7709456.9999999991" table:formula="of:=[.F34]+[.F40]" table:style-name="ce18">
            <text:p><text:s/>7.709.457,00<text:s/></text:p>
          </table:table-cell>
          <table:table-cell office:value-type="float" office:value="83322930" table:formula="of:=[.E33]+[.F33]" table:style-name="ce18">
            <text:p><text:s/>83.322.930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1">
            <text:p>Costi del personale dedicato alla ricerca e alla didattica</text:p>
          </table:table-cell>
          <table:table-cell office:value-type="float" office:value="52725984" table:formula="of:=SUM([.E35:.E39])" table:style-name="ce12">
            <text:p><text:s/>52.725.984,00<text:s/></text:p>
          </table:table-cell>
          <table:table-cell office:value-type="float" office:value="7057903.3999999994" table:formula="of:=SUM([.F35:.F39])" table:style-name="ce13">
            <text:p><text:s/>7.057.903,40<text:s/></text:p>
          </table:table-cell>
          <table:table-cell office:value-type="float" office:value="59783887.399999999" table:formula="of:=[.E34]+[.F34]" table:style-name="ce13">
            <text:p><text:s/>59.783.887,40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24"/>
          <table:table-cell office:value-type="string" table:style-name="ce24">
            <text:p>a)</text:p>
          </table:table-cell>
          <table:table-cell office:value-type="string" table:style-name="ce25">
            <text:p>docenti / ricercatori</text:p>
          </table:table-cell>
          <table:table-cell office:value-type="float" office:value="50467627" table:style-name="ce45">
            <text:p><text:s/>50.467.627,00<text:s/></text:p>
          </table:table-cell>
          <table:table-cell office:value-type="float" office:value="2440681.66" table:style-name="ce27">
            <text:p><text:s/>2.440.681,66<text:s/></text:p>
          </table:table-cell>
          <table:table-cell office:value-type="float" office:value="52908308.659999996" table:formula="of:=[.E35]+[.F35]" table:style-name="ce27">
            <text:p><text:s/>52.908.308,66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24"/>
          <table:table-cell office:value-type="string" table:style-name="ce24">
            <text:p>b)</text:p>
          </table:table-cell>
          <table:table-cell office:value-type="string" table:style-name="ce25">
            <text:p>collaborazioni scientifiche (collaboratori, assegnisti, ecc.)</text:p>
          </table:table-cell>
          <table:table-cell office:value-type="float" office:value="216000" table:style-name="ce45">
            <text:p><text:s/>216.000,00<text:s/></text:p>
          </table:table-cell>
          <table:table-cell office:value-type="float" office:value="4380799.6399999997" table:formula="of:=4166071.36+214728.28" table:style-name="ce27">
            <text:p><text:s/>4.380.799,64<text:s/></text:p>
          </table:table-cell>
          <table:table-cell office:value-type="float" office:value="4596799.6399999997" table:formula="of:=[.E36]+[.F36]" table:style-name="ce27">
            <text:p><text:s/>4.596.799,64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24"/>
          <table:table-cell office:value-type="string" table:style-name="ce24">
            <text:p>c)</text:p>
          </table:table-cell>
          <table:table-cell office:value-type="string" table:style-name="ce25">
            <text:p>Docenti a contratto</text:p>
          </table:table-cell>
          <table:table-cell office:value-type="float" office:value="889044" table:style-name="ce45">
            <text:p><text:s/>889.044,00<text:s/></text:p>
          </table:table-cell>
          <table:table-cell office:value-type="float" office:value="179614.92" table:style-name="ce27">
            <text:p><text:s/>179.614,92<text:s/></text:p>
          </table:table-cell>
          <table:table-cell office:value-type="float" office:value="1068658.92" table:formula="of:=[.E37]+[.F37]" table:style-name="ce27">
            <text:p><text:s/>1.068.658,92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24"/>
          <table:table-cell office:value-type="string" table:style-name="ce24">
            <text:p>d)</text:p>
          </table:table-cell>
          <table:table-cell office:value-type="string" table:style-name="ce25">
            <text:p>esperti linguistici</text:p>
          </table:table-cell>
          <table:table-cell office:value-type="float" office:value="1085913" table:style-name="ce45">
            <text:p><text:s/>1.085.913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85913" table:formula="of:=[.E38]+[.F38]" table:style-name="ce27">
            <text:p><text:s/>1.085.913,00<text:s/></text:p>
          </table:table-cell>
          <table:table-cell table:number-columns-repeated="16377"/>
        </table:table-row>
        <table:table-row table:style-name="ro4">
          <table:table-cell table:style-name="ce44"/>
          <table:table-cell table:style-name="ce24"/>
          <table:table-cell office:value-type="string" table:style-name="ce24">
            <text:p>e)</text:p>
          </table:table-cell>
          <table:table-cell office:value-type="string" table:style-name="ce25">
            <text:p>altro personale dedicato alla didattica e alla ricerca</text:p>
          </table:table-cell>
          <table:table-cell office:value-type="float" office:value="67400" table:style-name="ce45">
            <text:p><text:s/>67.400,00<text:s/></text:p>
          </table:table-cell>
          <table:table-cell office:value-type="float" office:value="56807.18" table:style-name="ce27">
            <text:p><text:s/>56.807,18<text:s/></text:p>
          </table:table-cell>
          <table:table-cell office:value-type="float" office:value="124207.18" table:formula="of:=[.E39]+[.F39]" table:style-name="ce27">
            <text:p><text:s/>124.207,18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Costi del personale dirigente e tecnico amministrativo</text:p>
          </table:table-cell>
          <table:table-cell office:value-type="float" office:value="22887489" table:formula="of:=[.E41]+[.E42]" table:style-name="ce12">
            <text:p><text:s/>22.887.489,00<text:s/></text:p>
          </table:table-cell>
          <table:table-cell office:value-type="float" office:value="651553.6" table:formula="of:=SUM([.F41:.F42])" table:style-name="ce13">
            <text:p><text:s/>651.553,60<text:s/></text:p>
          </table:table-cell>
          <table:table-cell office:value-type="float" office:value="23539042.600000001" table:formula="of:=[.E40]+[.F40]" table:style-name="ce13">
            <text:p><text:s/>23.539.042,60<text:s/>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office:value-type="string" table:style-name="ce24">
            <text:p>a)</text:p>
          </table:table-cell>
          <table:table-cell office:value-type="string" table:style-name="ce46">
            <text:p>Costi del personale dirigente e tecnico amministrativo</text:p>
          </table:table-cell>
          <table:table-cell office:value-type="float" office:value="22886689" table:style-name="ce45">
            <text:p><text:s/>22.886.689,00<text:s/></text:p>
          </table:table-cell>
          <table:table-cell office:value-type="float" office:value="564553.6" table:style-name="ce27">
            <text:p><text:s/>564.553,60<text:s/></text:p>
          </table:table-cell>
          <table:table-cell office:value-type="float" office:value="23451242.600000001" table:formula="of:=[.E41]+[.F41]" table:style-name="ce27">
            <text:p><text:s/>23.451.242,60<text:s/>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office:value-type="string" table:style-name="ce24">
            <text:p>b)</text:p>
          </table:table-cell>
          <table:table-cell office:value-type="string" table:style-name="ce46">
            <text:p>costi altro personale tecnico amm.vo</text:p>
          </table:table-cell>
          <table:table-cell office:value-type="float" office:value="800" table:style-name="ce45">
            <text:p><text:s/>800,00<text:s/></text:p>
          </table:table-cell>
          <table:table-cell office:value-type="float" office:value="87000" table:style-name="ce27">
            <text:p><text:s/>87.000,00<text:s/></text:p>
          </table:table-cell>
          <table:table-cell office:value-type="float" office:value="87800" table:formula="of:=[.E42]+[.F42]" table:style-name="ce27">
            <text:p><text:s/>87.800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X.</text:p>
          </table:table-cell>
          <table:table-cell table:number-columns-repeated="2" table:style-name="ce15"/>
          <table:table-cell office:value-type="string" table:style-name="ce16">
            <text:p>COSTI DELLA GESTIONE CORRENTE</text:p>
          </table:table-cell>
          <table:table-cell office:value-type="float" office:value="35254403" table:formula="of:=[.E44]+[.E45]+[.E46]+[.E47]+[.E48]+[.E49]+[.E50]+[.E51]+[.E52]+[.E53]+[.E54]+[.E55]" table:style-name="ce17">
            <text:p><text:s/>35.254.403,00<text:s/></text:p>
          </table:table-cell>
          <table:table-cell office:value-type="float" office:value="37826640.200000003" table:formula="of:=SUM([.F44:.F55])" table:style-name="ce18">
            <text:p><text:s/>37.826.640,20<text:s/></text:p>
          </table:table-cell>
          <table:table-cell office:value-type="float" office:value="73081043.200000003" table:formula="of:=[.E43]+[.F43]" table:style-name="ce18">
            <text:p><text:s/>73.081.043,2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0">
            <text:p>Costi per sostegno agli studenti</text:p>
          </table:table-cell>
          <table:table-cell office:value-type="float" office:value="4077428" table:style-name="ce31">
            <text:p><text:s/>4.077.428,00<text:s/></text:p>
          </table:table-cell>
          <table:table-cell office:value-type="float" office:value="18296942.629999999" table:style-name="ce20">
            <text:p><text:s/>18.296.942,63<text:s/></text:p>
          </table:table-cell>
          <table:table-cell office:value-type="float" office:value="22374370.629999999" table:formula="of:=[.E44]+[.F44]" table:style-name="ce20">
            <text:p><text:s/>22.374.370,63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0">
            <text:p>Costi per il diritto allo studi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45]+[.F45]" table:style-name="ce20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3.</text:p>
          </table:table-cell>
          <table:table-cell table:style-name="ce23"/>
          <table:table-cell office:value-type="string" table:style-name="ce30">
            <text:p>Costi per la ricerca e l'attività editoriale</text:p>
          </table:table-cell>
          <table:table-cell office:value-type="float" office:value="186400" table:style-name="ce31">
            <text:p><text:s/>186.400,00<text:s/></text:p>
          </table:table-cell>
          <table:table-cell office:value-type="float" office:value="218620.1" table:style-name="ce20">
            <text:p><text:s/>218.620,10<text:s/></text:p>
          </table:table-cell>
          <table:table-cell office:value-type="float" office:value="405020.1" table:formula="of:=[.E46]+[.F46]" table:style-name="ce20">
            <text:p><text:s/>405.020,1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4.</text:p>
          </table:table-cell>
          <table:table-cell table:style-name="ce32"/>
          <table:table-cell office:value-type="string" table:style-name="ce33">
            <text:p>Trasferimenti a partner di progetti coordina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321.12" table:style-name="ce20">
            <text:p><text:s/>367.321,12<text:s/></text:p>
          </table:table-cell>
          <table:table-cell office:value-type="float" office:value="367321.12" table:formula="of:=[.E47]+[.F47]" table:style-name="ce20">
            <text:p><text:s/>367.321,12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5.</text:p>
          </table:table-cell>
          <table:table-cell table:style-name="ce32"/>
          <table:table-cell office:value-type="string" table:style-name="ce33">
            <text:p>Acquisto materiale di consumo per laboratori</text:p>
          </table:table-cell>
          <table:table-cell office:value-type="float" office:value="197800" table:style-name="ce31">
            <text:p><text:s/>197.800,00<text:s/></text:p>
          </table:table-cell>
          <table:table-cell office:value-type="float" office:value="1507392.55" table:style-name="ce20">
            <text:p><text:s/>1.507.392,55<text:s/></text:p>
          </table:table-cell>
          <table:table-cell office:value-type="float" office:value="1705192.55" table:formula="of:=[.E48]+[.F48]" table:style-name="ce20">
            <text:p><text:s/>1.705.192,55<text:s/>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style-name="ce32">
            <text:p>6.</text:p>
          </table:table-cell>
          <table:table-cell table:style-name="ce32"/>
          <table:table-cell office:value-type="string" table:style-name="ce33">
            <text:p>Variazione di rimanenze di materiale di consumo per laborato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49]+[.F49]" table:style-name="ce20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7.</text:p>
          </table:table-cell>
          <table:table-cell table:style-name="ce23"/>
          <table:table-cell office:value-type="string" table:style-name="ce30">
            <text:p>Acquisto di libri, periodici e materiale bibliografico</text:p>
          </table:table-cell>
          <table:table-cell office:value-type="float" office:value="3036303" table:style-name="ce31">
            <text:p><text:s/>3.036.303,00<text:s/></text:p>
          </table:table-cell>
          <table:table-cell office:value-type="float" office:value="7071.36" table:style-name="ce20">
            <text:p><text:s/>7.071,36<text:s/></text:p>
          </table:table-cell>
          <table:table-cell office:value-type="float" office:value="3043374.36" table:formula="of:=[.E50]+[.F50]" table:style-name="ce20">
            <text:p><text:s/>3.043.374,36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8.</text:p>
          </table:table-cell>
          <table:table-cell table:style-name="ce23"/>
          <table:table-cell office:value-type="string" table:style-name="ce30">
            <text:p>Acquisto di servizi e collaborazioni tecnico gestionali</text:p>
          </table:table-cell>
          <table:table-cell office:value-type="float" office:value="20682731" table:style-name="ce31">
            <text:p><text:s/>20.682.731,00<text:s/></text:p>
          </table:table-cell>
          <table:table-cell office:value-type="float" office:value="554564.09" table:style-name="ce20">
            <text:p><text:s/>554.564,09<text:s/></text:p>
          </table:table-cell>
          <table:table-cell office:value-type="float" office:value="21237295.09" table:formula="of:=[.E51]+[.F51]" table:style-name="ce20">
            <text:p><text:s/>21.237.295,09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9.</text:p>
          </table:table-cell>
          <table:table-cell table:style-name="ce23"/>
          <table:table-cell office:value-type="string" table:style-name="ce30">
            <text:p>Acquisto altri materiali</text:p>
          </table:table-cell>
          <table:table-cell office:value-type="float" office:value="872130" table:style-name="ce31">
            <text:p><text:s/>872.130,00<text:s/></text:p>
          </table:table-cell>
          <table:table-cell office:value-type="float" office:value="428295.11" table:style-name="ce20">
            <text:p><text:s/>428.295,11<text:s/></text:p>
          </table:table-cell>
          <table:table-cell office:value-type="float" office:value="1300425.1099999999" table:formula="of:=[.E52]+[.F52]" table:style-name="ce20">
            <text:p><text:s/>1.300.425,11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10.</text:p>
          </table:table-cell>
          <table:table-cell table:style-name="ce32"/>
          <table:table-cell office:value-type="string" table:style-name="ce33">
            <text:p>Variazioni delle rimanenze di material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53]+[.F53]" table:style-name="ce20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1.</text:p>
          </table:table-cell>
          <table:table-cell table:style-name="ce23"/>
          <table:table-cell office:value-type="string" table:style-name="ce30">
            <text:p>Costi per godimento beni di terzi</text:p>
          </table:table-cell>
          <table:table-cell office:value-type="float" office:value="391384" table:style-name="ce31">
            <text:p><text:s/>391.384,00<text:s/></text:p>
          </table:table-cell>
          <table:table-cell office:value-type="float" office:value="1000" table:style-name="ce20">
            <text:p><text:s/>1.000,00<text:s/></text:p>
          </table:table-cell>
          <table:table-cell office:value-type="float" office:value="392384" table:formula="of:=[.E54]+[.F54]" table:style-name="ce20">
            <text:p><text:s/>392.384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2.</text:p>
          </table:table-cell>
          <table:table-cell table:style-name="ce23"/>
          <table:table-cell office:value-type="string" table:style-name="ce30">
            <text:p>Altri costi</text:p>
          </table:table-cell>
          <table:table-cell office:value-type="float" office:value="5810227" table:style-name="ce31">
            <text:p><text:s/>5.810.227,00<text:s/></text:p>
          </table:table-cell>
          <table:table-cell office:value-type="float" office:value="16445433.24" table:style-name="ce20">
            <text:p><text:s/>16.445.433,24<text:s/></text:p>
          </table:table-cell>
          <table:table-cell office:value-type="float" office:value="22255660.240000002" table:formula="of:=[.E55]+[.F55]" table:style-name="ce20">
            <text:p><text:s/>22.255.660,2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.</text:p>
          </table:table-cell>
          <table:table-cell table:number-columns-repeated="2" table:style-name="ce15"/>
          <table:table-cell office:value-type="string" table:style-name="ce16">
            <text:p>AMMORTAMENTI E SVALUTAZIONI</text:p>
          </table:table-cell>
          <table:table-cell office:value-type="float" office:value="2857216" table:formula="of:=[.E57]+[.E58]+[.E59]+[.E60]" table:style-name="ce17">
            <text:p><text:s/>2.857.216,00<text:s/></text:p>
          </table:table-cell>
          <table:table-cell office:value-type="float" office:value="6123381.4699999997" table:formula="of:=[.F57]+[.F58]+[.F59]+[.F60]" table:style-name="ce18">
            <text:p><text:s/>6.123.381,47<text:s/></text:p>
          </table:table-cell>
          <table:table-cell office:value-type="float" office:value="8980597.4699999988" table:formula="of:=[.E56]+[.F56]" table:style-name="ce18">
            <text:p><text:s/>8.980.597,47<text:s/>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48">
            <text:p>1.</text:p>
          </table:table-cell>
          <table:table-cell table:style-name="ce49"/>
          <table:table-cell office:value-type="string" table:style-name="ce33">
            <text:p>Ammortamenti immobilizzazioni immateriali</text:p>
          </table:table-cell>
          <table:table-cell office:value-type="float" office:value="81731" table:style-name="ce31">
            <text:p><text:s/>81.731,00<text:s/></text:p>
          </table:table-cell>
          <table:table-cell office:value-type="float" office:value="1074663.08" table:style-name="ce20">
            <text:p><text:s/>1.074.663,08<text:s/></text:p>
          </table:table-cell>
          <table:table-cell office:value-type="float" office:value="1156394.08" table:formula="of:=[.E57]+[.F57]" table:style-name="ce20">
            <text:p><text:s/>1.156.394,08<text:s/></text:p>
          </table:table-cell>
          <table:table-cell table:number-columns-repeated="16377"/>
        </table:table-row>
        <table:table-row table:style-name="ro4">
          <table:table-cell table:style-name="ce50"/>
          <table:table-cell office:value-type="string" table:style-name="ce32">
            <text:p>2.</text:p>
          </table:table-cell>
          <table:table-cell table:style-name="ce32"/>
          <table:table-cell office:value-type="string" table:style-name="ce33">
            <text:p>Ammortamenti immobilizzazioni materiali</text:p>
          </table:table-cell>
          <table:table-cell office:value-type="float" office:value="1475485" table:style-name="ce31">
            <text:p><text:s/>1.475.485,00<text:s/></text:p>
          </table:table-cell>
          <table:table-cell office:value-type="float" office:value="5048718.3899999997" table:style-name="ce20">
            <text:p><text:s/>5.048.718,39<text:s/></text:p>
          </table:table-cell>
          <table:table-cell office:value-type="float" office:value="6524203.3899999997" table:formula="of:=[.E58]+[.F58]" table:style-name="ce20">
            <text:p><text:s/>6.524.203,39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3.</text:p>
          </table:table-cell>
          <table:table-cell table:style-name="ce32"/>
          <table:table-cell office:value-type="string" table:style-name="ce33">
            <text:p>Svalutazione delle immobilizzazio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59]+[.F59]" table:style-name="ce20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2">
            <text:p>4.</text:p>
          </table:table-cell>
          <table:table-cell table:style-name="ce32"/>
          <table:table-cell office:value-type="string" table:style-name="ce33">
            <text:p>Svalutazione dei crediti compresi nell'attivo circolante<text:s/></text:p>
          </table:table-cell>
          <table:table-cell office:value-type="float" office:value="1300000" table:style-name="ce31">
            <text:p><text:s/>1.3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00000" table:formula="of:=[.E60]+[.F60]" table:style-name="ce20">
            <text:p><text:s/>1.300.000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I.</text:p>
          </table:table-cell>
          <table:table-cell table:number-columns-repeated="2" table:style-name="ce15"/>
          <table:table-cell office:value-type="string" table:style-name="ce16">
            <text:p>ACCANTONAMENTI PER RISCHI ED ONERI</text:p>
          </table:table-cell>
          <table:table-cell office:value-type="float" office:value="110000" table:formula="of:=[.E62]" table:style-name="ce17">
            <text:p><text:s/>110.000,00<text:s/></text:p>
          </table:table-cell>
          <table:table-cell office:value-type="float" office:value="0" table:formula="of:=[.F62]" table:style-name="ce18">
            <text:p><text:s/>-<text:s text:c="3"/></text:p>
          </table:table-cell>
          <table:table-cell office:value-type="float" office:value="110000" table:formula="of:=[.E61]+[.F61]" table:style-name="ce18">
            <text:p><text:s/>110.000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0">
            <text:p>Accantonamenti per rischi e oneri</text:p>
          </table:table-cell>
          <table:table-cell office:value-type="float" office:value="110000" table:style-name="ce31">
            <text:p><text:s/>11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0000" table:formula="of:=[.E62]+[.F62]" table:style-name="ce20">
            <text:p><text:s/>110.000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II.</text:p>
          </table:table-cell>
          <table:table-cell table:number-columns-repeated="2" table:style-name="ce15"/>
          <table:table-cell office:value-type="string" table:style-name="ce16">
            <text:p>ONERI DIVERSI DI GESTIONE</text:p>
          </table:table-cell>
          <table:table-cell office:value-type="float" office:value="818728" table:formula="of:=[.E64]" table:style-name="ce17">
            <text:p><text:s/>818.728,00<text:s/></text:p>
          </table:table-cell>
          <table:table-cell office:value-type="float" office:value="30" table:formula="of:=[.F64]" table:style-name="ce18">
            <text:p><text:s/>30,00<text:s/></text:p>
          </table:table-cell>
          <table:table-cell office:value-type="float" office:value="818758" table:formula="of:=[.E63]+[.F63]" table:style-name="ce18">
            <text:p><text:s/>818.758,00<text:s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style-name="ce23">
            <text:p>1.</text:p>
          </table:table-cell>
          <table:table-cell table:style-name="ce23"/>
          <table:table-cell office:value-type="string" table:style-name="ce30">
            <text:p>ONERI DIVERSI DI GESTIONE</text:p>
          </table:table-cell>
          <table:table-cell office:value-type="float" office:value="818728" table:style-name="ce31">
            <text:p><text:s/>818.728,00<text:s/></text:p>
          </table:table-cell>
          <table:table-cell office:value-type="float" office:value="30" table:style-name="ce20">
            <text:p><text:s/>30,00<text:s/></text:p>
          </table:table-cell>
          <table:table-cell office:value-type="float" office:value="818758" table:formula="of:=[.E64]+[.F64]" table:style-name="ce20">
            <text:p><text:s/>818.758,00<text:s/></text:p>
          </table:table-cell>
          <table:table-cell table:number-columns-repeated="16377"/>
        </table:table-row>
        <table:table-row table:style-name="ro12">
          <table:table-cell office:value-type="string" table:style-name="ce51">
            <text:p>B)</text:p>
          </table:table-cell>
          <table:table-cell table:number-columns-repeated="2" table:style-name="ce52"/>
          <table:table-cell office:value-type="string" table:style-name="ce53">
            <text:p>TOTALE COSTI (B)</text:p>
          </table:table-cell>
          <table:table-cell office:value-type="float" office:value="114653820" table:formula="of:=[.E33]+[.E43]+[.E56]+[.E61]+[.E63]" table:style-name="ce54">
            <text:p><text:s/>114.653.820,00<text:s/></text:p>
          </table:table-cell>
          <table:table-cell office:value-type="float" office:value="51659508.670000002" table:formula="of:=[.F33]+[.F43]+[.F56]+[.F61]+[.F63]" table:style-name="ce55">
            <text:p><text:s/>51.659.508,67<text:s/></text:p>
          </table:table-cell>
          <table:table-cell office:value-type="float" office:value="166313328.67000002" table:formula="of:=[.E65]+[.F65]" table:style-name="ce55">
            <text:p><text:s/>166.313.328,67<text:s/></text:p>
          </table:table-cell>
          <table:table-cell table:number-columns-repeated="16377" table:style-name="ce1"/>
        </table:table-row>
        <table:table-row table:style-name="ro7">
          <table:table-cell table:style-name="ce56"/>
          <table:table-cell table:number-columns-repeated="2" table:style-name="ce57"/>
          <table:table-cell table:style-name="ce58"/>
          <table:table-cell table:style-name="ce17"/>
          <table:table-cell table:style-name="ce59"/>
          <table:table-cell office:value-type="float" office:value="0" table:formula="of:=[.E66]+[.F66]" table:style-name="ce59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16">
            <text:p>DIFFERENZA FRA PROVENTI E COSTI OPERATIVI (A-B)</text:p>
          </table:table-cell>
          <table:table-cell office:value-type="float" office:value="5645118" table:formula="of:=[.E30]-[.E65]" table:style-name="ce17">
            <text:p><text:s/>5.645.118,00<text:s/></text:p>
          </table:table-cell>
          <table:table-cell office:value-type="float" office:value="105000" table:formula="of:=[.F30]-[.F65]" table:style-name="ce18">
            <text:p><text:s/>105.000,00<text:s/></text:p>
          </table:table-cell>
          <table:table-cell office:value-type="float" office:value="5750118" table:formula="of:=[.E67]+[.F67]" table:style-name="ce18">
            <text:p><text:s/>5.750.118,00<text:s/></text:p>
          </table:table-cell>
          <table:table-cell table:number-columns-repeated="16377" table:style-name="ce1"/>
        </table:table-row>
        <table:table-row table:style-name="ro10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table:style-name="ce20"/>
          <table:table-cell office:value-type="float" office:value="0" table:formula="of:=[.E68]+[.F68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C)</text:p>
          </table:table-cell>
          <table:table-cell table:number-columns-repeated="2" table:style-name="ce15"/>
          <table:table-cell office:value-type="string" table:style-name="ce16">
            <text:p>PROVENTI ED ONERI FINANZIARI</text:p>
          </table:table-cell>
          <table:table-cell office:value-type="float" office:value="-588166" table:formula="of:=SUM([.E70:.E72])" table:style-name="ce17">
            <text:p>-588.166,00<text:s/></text:p>
          </table:table-cell>
          <table:table-cell office:value-type="float" office:value="0" table:formula="of:=SUM([.F70:.F72])" table:style-name="ce18">
            <text:p><text:s/>-<text:s text:c="3"/></text:p>
          </table:table-cell>
          <table:table-cell office:value-type="float" office:value="-588166" table:formula="of:=[.E69]+[.F69]" table:style-name="ce18">
            <text:p>-588.166,00<text:s/></text:p>
          </table:table-cell>
          <table:table-cell table:number-columns-repeated="16377" table:style-name="ce1"/>
        </table:table-row>
        <table:table-row table:style-name="ro5">
          <table:table-cell table:style-name="ce9"/>
          <table:table-cell office:value-type="string" table:style-name="ce32">
            <text:p>1.</text:p>
          </table:table-cell>
          <table:table-cell table:style-name="ce10"/>
          <table:table-cell office:value-type="string" table:style-name="ce33">
            <text:p>Proventi finanziari</text:p>
          </table:table-cell>
          <table:table-cell table:style-name="ce17"/>
          <table:table-cell table:style-name="ce20"/>
          <table:table-cell office:value-type="float" office:value="0" table:formula="of:=[.E70]+[.F70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table:style-name="ce22"/>
          <table:table-cell office:value-type="string" table:style-name="ce23">
            <text:p>2.</text:p>
          </table:table-cell>
          <table:table-cell table:style-name="ce23"/>
          <table:table-cell office:value-type="string" table:style-name="ce30">
            <text:p>Interessi e altri oneri finanziari</text:p>
          </table:table-cell>
          <table:table-cell office:value-type="float" office:value="-588166" table:style-name="ce31">
            <text:p>-588.166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88166" table:formula="of:=[.E71]+[.F71]" table:style-name="ce20">
            <text:p>-588.166,00<text:s/>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string" table:style-name="ce23">
            <text:p>3.</text:p>
          </table:table-cell>
          <table:table-cell table:style-name="ce23"/>
          <table:table-cell office:value-type="string" table:style-name="ce30">
            <text:p>Utili e perdite su camb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72]+[.F72]" table:style-name="ce20">
            <text:p><text:s/>-<text:s text:c="3"/></text:p>
          </table:table-cell>
          <table:table-cell table:style-name="ce60"/>
          <table:table-cell table:number-columns-repeated="16376"/>
        </table:table-row>
        <table:table-row table:style-name="ro5">
          <table:table-cell office:value-type="string" table:style-name="ce14">
            <text:p>D)</text:p>
          </table:table-cell>
          <table:table-cell table:number-columns-repeated="2" table:style-name="ce15"/>
          <table:table-cell office:value-type="string" table:style-name="ce16">
            <text:p>RETTIFICHE DI VALORE DI ATTIVITA' FINANZIARI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E73]+[.F73]" table:style-name="ce18">
            <text:p><text:s/>-<text:s text:c="3"/>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9"/>
          <table:table-cell office:value-type="string" table:style-name="ce32">
            <text:p>1.</text:p>
          </table:table-cell>
          <table:table-cell table:style-name="ce32"/>
          <table:table-cell office:value-type="string" table:style-name="ce33">
            <text:p>Ri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74]+[.F74]" table:style-name="ce20">
            <text:p><text:s/>-<text:s text:c="3"/>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9"/>
          <table:table-cell office:value-type="string" table:style-name="ce32">
            <text:p>2.</text:p>
          </table:table-cell>
          <table:table-cell table:style-name="ce32"/>
          <table:table-cell office:value-type="string" table:style-name="ce33">
            <text:p>S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75]+[.F75]" table:style-name="ce20">
            <text:p><text:s/>-<text:s text:c="3"/>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76]+[.F76]" table:style-name="ce20">
            <text:p><text:s/>-<text:s text:c="3"/>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4">
            <text:p>E)</text:p>
          </table:table-cell>
          <table:table-cell table:number-columns-repeated="2" table:style-name="ce15"/>
          <table:table-cell office:value-type="string" table:style-name="ce16">
            <text:p>PROVENTI ED ONERI STRAORDINARI</text:p>
          </table:table-cell>
          <table:table-cell office:value-type="float" office:value="0" table:formula="of:=SUM([.E78:.E79])" table:style-name="ce12">
            <text:p><text:s/>-<text:s text:c="3"/></text:p>
          </table:table-cell>
          <table:table-cell office:value-type="float" office:value="0" table:formula="of:=SUM([.F78:.F79])" table:style-name="ce12">
            <text:p><text:s/>-<text:s text:c="3"/></text:p>
          </table:table-cell>
          <table:table-cell office:value-type="float" office:value="0" table:formula="of:=[.E77]+[.F77]" table:style-name="ce12">
            <text:p><text:s/>-<text:s text:c="3"/></text:p>
          </table:table-cell>
          <table:table-cell table:style-name="ce4"/>
          <table:table-cell table:number-columns-repeated="16376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30">
            <text:p>Proven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78]+[.F78]" table:style-name="ce20">
            <text:p><text:s/>-<text:s text:c="3"/>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22"/>
          <table:table-cell table:number-columns-repeated="2" table:style-name="ce23"/>
          <table:table-cell office:value-type="string" table:style-name="ce30">
            <text:p>One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E79]+[.F79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4">
            <text:p>F)</text:p>
          </table:table-cell>
          <table:table-cell table:number-columns-repeated="2" table:style-name="ce15"/>
          <table:table-cell office:value-type="string" table:style-name="ce16">
            <text:p>IMPOSTE SUL REDDITO DELL'ESERCIZIO CORRENTI, DIFFERITE, ANTICIPATE</text:p>
          </table:table-cell>
          <table:table-cell office:value-type="float" office:value="5056952" table:style-name="ce17">
            <text:p><text:s/>5.056.952,00<text:s/></text:p>
          </table:table-cell>
          <table:table-cell office:value-type="float" office:value="105000" table:style-name="ce18">
            <text:p><text:s/>105.000,00<text:s/></text:p>
          </table:table-cell>
          <table:table-cell office:value-type="float" office:value="5161952" table:formula="of:=[.E80]+[.F80]" table:style-name="ce18">
            <text:p><text:s/>5.161.952,00<text:s/></text:p>
          </table:table-cell>
          <table:table-cell table:number-columns-repeated="16377" table:style-name="ce1"/>
        </table:table-row>
        <table:table-row table:style-name="ro13">
          <table:table-cell table:style-name="ce22"/>
          <table:table-cell table:number-columns-repeated="2" table:style-name="ce23"/>
          <table:table-cell office:value-type="string" table:style-name="ce30">
            <text:p><text:s/></text:p>
          </table:table-cell>
          <table:table-cell table:style-name="ce17"/>
          <table:table-cell table:style-name="ce20"/>
          <table:table-cell office:value-type="float" office:value="0" table:formula="of:=[.E81]+[.F81]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RISULTATO ECONOMICO PRESU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E82]+[.F82]" table:style-name="ce18">
            <text:p><text:s/>-<text:s text:c="3"/></text:p>
          </table:table-cell>
          <table:table-cell table:number-columns-repeated="2" table:style-name="ce1"/>
          <table:table-cell table:style-name="ce61"/>
          <table:table-cell table:number-columns-repeated="16374"/>
        </table:table-row>
        <table:table-row table:style-name="ro14">
          <table:table-cell table:style-name="ce22"/>
          <table:table-cell table:number-columns-repeated="2" table:style-name="ce23"/>
          <table:table-cell office:value-type="string" table:style-name="ce25">
            <text:p>Utilizzo di riserve di patrimonio netto derivanti dalla contabilità economico patrimonial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83]+[.F83]" table:style-name="ce27">
            <text:p><text:s/>-<text:s text:c="3"/>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1" table:style-name="ce62">
            <text:p>RISULTATO <text:s/>A PAREGGIO<text:s/></text:p>
          </table:table-cell>
          <table:covered-table-cell table:number-columns-repeated="3"/>
          <table:table-cell office:value-type="float" office:value="0" table:formula="of:=[.E67]+[.E69]+[.E73]+[.E77]-[.E80]+[.E83]" table:style-name="ce64">
            <text:p><text:s/>-<text:s text:c="3"/></text:p>
          </table:table-cell>
          <table:table-cell office:value-type="float" office:value="0" table:formula="of:=[.F67]+[.F69]+[.F73]+[.F77]-[.F80]+[.F83]" table:style-name="ce64">
            <text:p><text:s/>-<text:s text:c="3"/></text:p>
          </table:table-cell>
          <table:table-cell office:value-type="float" office:value="0" table:formula="of:=[.G67]+[.G69]+[.G73]+[.G77]-[.G80]+[.G83]" table:style-name="ce64">
            <text:p><text:s/>-<text:s text:c="3"/></text:p>
          </table:table-cell>
          <table:table-cell table:number-columns-repeated="16377" table:style-name="ce1"/>
        </table:table-row>
        <table:table-row table:style-name="ro16">
          <table:table-cell table:number-columns-repeated="4" table:style-name="ce65"/>
          <table:table-cell table:style-name="ce66"/>
          <table:table-cell table:number-columns-repeated="2" table:style-name="ce5"/>
          <table:table-cell table:number-columns-repeated="16377" table:style-name="ce67"/>
        </table:table-row>
        <table:table-row table:style-name="ro17">
          <table:table-cell table:number-columns-spanned="5" table:number-rows-spanned="1" table:style-name="ce68"/>
          <table:covered-table-cell table:number-columns-repeated="4"/>
          <table:table-cell table:number-columns-repeated="2" table:style-name="ce5"/>
          <table:table-cell table:number-columns-repeated="16377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bdg_2021.$A$1:bdg_2021.$F$86" table:base-cell-address="bdg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3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SANDRIN FULVIA</meta:initial-creator>
    <dc:creator>SANDRIN FULVIA</dc:creator>
    <meta:creation-date>2021-01-28T10:41:48Z</meta:creation-date>
    <dc:date>2021-01-28T10:42:24Z</dc:date>
  </office:meta>
</office:document-meta>
</file>