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color="#5B9BD5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color="#5B9BD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color="#5B9BD5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color="#5B9BD5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color="#5B9BD5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/>
    <style:style style:name="ce58" style:family="table-cell" style:parent-style-name="Migliaia" style:data-style-name="N37"/>
    <style:style style:name="ce59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0_ricl_minist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"/>
        <table:table-column table:style-name="co6" table:default-cell-style-name="ce3"/>
        <table:table-column-group>
          <table:table-column table:style-name="co7" table:default-cell-style-name="ce3"/>
          <table:table-column table:style-name="co8" table:default-cell-style-name="ce3"/>
        </table:table-column-group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8" table:number-rows-spanned="1" table:style-name="ce63">
            <text:p>BUDGET ECONOMICO UNICO DI ATENEO 2020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64">
            <text:p>BUDGET ECONOMICO<text:s/></text:p>
          </table:table-cell>
          <table:covered-table-cell table:number-columns-repeated="3"/>
          <table:table-cell office:value-type="string" table:style-name="ce4">
            <text:p>BUDGET 2019</text:p>
          </table:table-cell>
          <table:table-cell office:value-type="string" table:style-name="ce4">
            <text:p>BUDGET 2020</text:p>
          </table:table-cell>
          <table:table-cell office:value-type="string" table:style-name="ce4">
            <text:p>2020 vs 2019</text:p>
          </table:table-cell>
          <table:table-cell office:value-type="string" table:style-name="ce5">
            <text:p>Cost to cost 2020 Amministrazione</text:p>
          </table:table-cell>
          <table:table-cell office:value-type="string" table:style-name="ce5">
            <text:p>Cost to cost 2020 Dipartimenti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8">
            <text:p>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style-name="ce6">
            <text:p>A)</text:p>
          </table:table-cell>
          <table:table-cell table:number-columns-repeated="2" table:style-name="ce7"/>
          <table:table-cell office:value-type="string" table:style-name="ce8">
            <text:p>PROVENTI OPERATIVI</text:p>
          </table:table-cell>
          <table:table-cell table:number-columns-repeated="3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13">
            <text:p>I.</text:p>
          </table:table-cell>
          <table:table-cell table:number-columns-repeated="2" table:style-name="ce14"/>
          <table:table-cell office:value-type="string" table:style-name="ce15">
            <text:p>PROVENTI PROPRI</text:p>
          </table:table-cell>
          <table:table-cell office:value-type="float" office:value="19800323" table:style-name="ce16">
            <text:p><text:s/>19.800.323<text:s/></text:p>
          </table:table-cell>
          <table:table-cell office:value-type="float" office:value="20159362" table:formula="of:=[.F7]+[.F11]+[.F12]+[.F13]" table:style-name="ce16">
            <text:p><text:s/>20.159.362<text:s/></text:p>
          </table:table-cell>
          <table:table-cell office:value-type="float" office:value="359039" table:formula="of:=[.G7]+[.G11]+[.G12]+[.G13]" table:style-name="ce16">
            <text:p><text:s/>359.039<text:s/></text:p>
          </table:table-cell>
          <table:table-cell office:value-type="float" office:value="267629.40082931978" table:formula="of:=[.H7]+[.H11]+[.H12]+[.H13]" table:style-name="ce17">
            <text:p><text:s/>267.629<text:s/></text:p>
          </table:table-cell>
          <table:table-cell office:value-type="float" office:value="11537666.269073769" table:formula="of:=[.I7]+[.I11]+[.I12]+[.I13]" table:style-name="ce17">
            <text:p><text:s/>11.537.666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7">
            <text:p>1.</text:p>
          </table:table-cell>
          <table:table-cell table:style-name="ce7"/>
          <table:table-cell office:value-type="string" table:style-name="ce18">
            <text:p><text:s/>Proventi per la didattica da studenti</text:p>
          </table:table-cell>
          <table:table-cell office:value-type="float" office:value="19790298" table:style-name="ce11">
            <text:p><text:s/>19.790.298<text:s/></text:p>
          </table:table-cell>
          <table:table-cell office:value-type="float" office:value="20119062" table:formula="of:=SUM([.F8:.F10])" table:style-name="ce11">
            <text:p><text:s/>20.119.062<text:s/></text:p>
          </table:table-cell>
          <table:table-cell office:value-type="float" office:value="328764" table:formula="of:=SUM([.G8:.G10])" table:style-name="ce11">
            <text:p><text:s/>328.764<text:s/></text:p>
          </table:table-cell>
          <table:table-cell office:value-type="float" office:value="16363.281588479036" table:formula="of:=SUM([.H8:.H10])" table:style-name="ce19">
            <text:p><text:s/>16.363<text:s/></text:p>
          </table:table-cell>
          <table:table-cell office:value-type="float" office:value="138825.08169296756" table:formula="of:=SUM([.I8:.I10])" table:style-name="ce19">
            <text:p><text:s/>138.825<text:s/></text:p>
          </table:table-cell>
          <table:table-cell table:number-columns-repeated="16375" table:style-name="ce20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a)</text:p>
          </table:table-cell>
          <table:table-cell office:value-type="string" table:style-name="ce24">
            <text:p>didattica da studenti</text:p>
          </table:table-cell>
          <table:table-cell office:value-type="float" office:value="19790298" table:style-name="ce25">
            <text:p><text:s/>19.790.298<text:s/></text:p>
          </table:table-cell>
          <table:table-cell office:value-type="float" office:value="20119062" table:style-name="ce25">
            <text:p><text:s/>20.119.062<text:s/></text:p>
          </table:table-cell>
          <table:table-cell office:value-type="float" office:value="328764" table:formula="of:=[.F8]-[.E8]" table:style-name="ce25">
            <text:p><text:s/>328.76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902.1845403492844" table:style-name="ce26">
            <text:p><text:s/>7.902<text:s/></text:p>
          </table:table-cell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b)</text:p>
          </table:table-cell>
          <table:table-cell office:value-type="string" table:style-name="ce24">
            <text:p>didattica da amministrazioni pubbliche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9]-[.E9]" table:style-name="ce16">
            <text:p><text:s/>-00<text:s/></text:p>
          </table:table-cell>
          <table:table-cell office:value-type="float" office:value="16363.281588479036" table:style-name="ce26">
            <text:p><text:s/>16.363<text:s/></text:p>
          </table:table-cell>
          <table:table-cell office:value-type="float" office:value="61828.33324663814" table:style-name="ce26">
            <text:p><text:s/>61.828<text:s/></text:p>
          </table:table-cell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c)</text:p>
          </table:table-cell>
          <table:table-cell office:value-type="string" table:style-name="ce24">
            <text:p>didattica da altri finanziatori privat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10]-[.E10]" table:style-name="ce1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9094.563905980162" table:style-name="ce26">
            <text:p><text:s/>69.095<text:s/>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Proventi da Ricerche commissionate e trasferimento tecnologic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11]-[.E11]" table:style-name="ce16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612834.568202904" table:style-name="ce19">
            <text:p><text:s/>2.612.835<text:s/>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style-name="ce27">
            <text:p>3.</text:p>
          </table:table-cell>
          <table:table-cell table:style-name="ce27"/>
          <table:table-cell office:value-type="string" table:style-name="ce28">
            <text:p>Proventi da Ricerche con finanziamenti competitiv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12]-[.E12]" table:style-name="ce16">
            <text:p><text:s/>-00<text:s/></text:p>
          </table:table-cell>
          <table:table-cell office:value-type="float" office:value="67893.506432103619" table:style-name="ce19">
            <text:p><text:s/>67.894<text:s/></text:p>
          </table:table-cell>
          <table:table-cell office:value-type="float" office:value="8062911.4507034663" table:style-name="ce19">
            <text:p><text:s/>8.062.911<text:s/></text:p>
          </table:table-cell>
          <table:table-cell table:number-columns-repeated="16375" table:style-name="ce20"/>
        </table:table-row>
        <table:table-row table:style-name="ro2">
          <table:table-cell table:style-name="ce6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Proventi da attività di trasferimento conoscenza</text:p>
          </table:table-cell>
          <table:table-cell office:value-type="float" office:value="10025" table:style-name="ce16">
            <text:p><text:s/>10.025<text:s/></text:p>
          </table:table-cell>
          <table:table-cell office:value-type="float" office:value="40300" table:style-name="ce16">
            <text:p><text:s/>40.300<text:s/></text:p>
          </table:table-cell>
          <table:table-cell office:value-type="float" office:value="30275" table:formula="of:=[.F13]-[.E13]" table:style-name="ce16">
            <text:p><text:s/>30.275<text:s/></text:p>
          </table:table-cell>
          <table:table-cell office:value-type="float" office:value="183372.61280873715" table:style-name="ce19">
            <text:p><text:s/>183.373<text:s/></text:p>
          </table:table-cell>
          <table:table-cell office:value-type="float" office:value="723095.16847443115" table:style-name="ce19">
            <text:p><text:s/>723.095<text:s/></text:p>
          </table:table-cell>
          <table:table-cell table:number-columns-repeated="16375" table:style-name="ce20"/>
        </table:table-row>
        <table:table-row table:style-name="ro5"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16"/>
          <table:table-cell office:value-type="float" office:value="0" table:formula="of:=[.F14]-[.E14]" table:style-name="ce16">
            <text:p><text:s/>-00<text:s/></text:p>
          </table:table-cell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13">
            <text:p>II.</text:p>
          </table:table-cell>
          <table:table-cell table:number-columns-repeated="2" table:style-name="ce14"/>
          <table:table-cell office:value-type="string" table:style-name="ce15">
            <text:p>CONTRIBUTI</text:p>
          </table:table-cell>
          <table:table-cell office:value-type="float" office:value="93572980" table:style-name="ce16">
            <text:p><text:s/>93.572.980<text:s/></text:p>
          </table:table-cell>
          <table:table-cell office:value-type="float" office:value="95336069" table:formula="of:=SUM([.F16:.F22])" table:style-name="ce16">
            <text:p><text:s/>95.336.069<text:s/></text:p>
          </table:table-cell>
          <table:table-cell office:value-type="float" office:value="1763089" table:formula="of:=SUM([.G16:.G22])" table:style-name="ce16">
            <text:p><text:s/>1.763.089<text:s/></text:p>
          </table:table-cell>
          <table:table-cell office:value-type="float" office:value="67911657.163963214" table:formula="of:=SUM([.H16:.H22])" table:style-name="ce17">
            <text:p><text:s/>67.911.657<text:s/></text:p>
          </table:table-cell>
          <table:table-cell office:value-type="float" office:value="21193580.394858427" table:formula="of:=SUM([.I16:.I22])" table:style-name="ce17">
            <text:p><text:s/>21.193.580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29">
            <text:p>Contributi Miur e altre Amministrazioni centrali</text:p>
          </table:table-cell>
          <table:table-cell office:value-type="float" office:value="89076504" table:style-name="ce30">
            <text:p><text:s/>89.076.504<text:s/></text:p>
          </table:table-cell>
          <table:table-cell office:value-type="float" office:value="89860497" table:style-name="ce30">
            <text:p><text:s/>89.860.497<text:s/></text:p>
          </table:table-cell>
          <table:table-cell office:value-type="float" office:value="783993" table:formula="of:=[.F16]-[.E16]" table:style-name="ce30">
            <text:p><text:s/>783.993<text:s/></text:p>
          </table:table-cell>
          <table:table-cell office:value-type="float" office:value="45875117.330690481" table:style-name="ce19">
            <text:p><text:s/>45.875.117<text:s/></text:p>
          </table:table-cell>
          <table:table-cell office:value-type="float" office:value="3237351.649798966" table:style-name="ce19">
            <text:p><text:s/>3.237.352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29">
            <text:p>Contributi Regioni e Province autonome</text:p>
          </table:table-cell>
          <table:table-cell office:value-type="float" office:value="3754410" table:style-name="ce30">
            <text:p><text:s/>3.754.410<text:s/></text:p>
          </table:table-cell>
          <table:table-cell office:value-type="float" office:value="4645217" table:style-name="ce30">
            <text:p><text:s/>4.645.217<text:s/></text:p>
          </table:table-cell>
          <table:table-cell office:value-type="float" office:value="890807" table:formula="of:=[.F17]-[.E17]" table:style-name="ce30">
            <text:p><text:s/>890.807<text:s/></text:p>
          </table:table-cell>
          <table:table-cell office:value-type="float" office:value="11899120.012323225" table:style-name="ce19">
            <text:p><text:s/>11.899.120<text:s/></text:p>
          </table:table-cell>
          <table:table-cell office:value-type="float" office:value="1603615.9674881883" table:style-name="ce19">
            <text:p><text:s/>1.603.616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3.</text:p>
          </table:table-cell>
          <table:table-cell table:style-name="ce22"/>
          <table:table-cell office:value-type="string" table:style-name="ce31">
            <text:p>Contributi altre amministrazioni local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F18]-[.E18]" table:style-name="ce30">
            <text:p><text:s/>-00<text:s/></text:p>
          </table:table-cell>
          <table:table-cell office:value-type="float" office:value="3927.5449878288618" table:style-name="ce19">
            <text:p><text:s/>3.928<text:s/></text:p>
          </table:table-cell>
          <table:table-cell office:value-type="float" office:value="245548.81229562429" table:style-name="ce19">
            <text:p><text:s/>245.549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4.</text:p>
          </table:table-cell>
          <table:table-cell table:style-name="ce22"/>
          <table:table-cell office:value-type="string" table:style-name="ce31">
            <text:p>Contributi Unione Europea e altri organismi internazional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F19]-[.E19]" table:style-name="ce30">
            <text:p><text:s/>-00<text:s/></text:p>
          </table:table-cell>
          <table:table-cell office:value-type="float" office:value="5197442.2915789802" table:style-name="ce19">
            <text:p><text:s/>5.197.442<text:s/></text:p>
          </table:table-cell>
          <table:table-cell office:value-type="float" office:value="9843037.3388477433" table:style-name="ce19">
            <text:p><text:s/>9.843.037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5.</text:p>
          </table:table-cell>
          <table:table-cell table:style-name="ce22"/>
          <table:table-cell office:value-type="string" table:style-name="ce29">
            <text:p>Contributi da Università</text:p>
          </table:table-cell>
          <table:table-cell office:value-type="float" office:value="28000" table:style-name="ce30">
            <text:p><text:s/>28.000<text:s/></text:p>
          </table:table-cell>
          <table:table-cell office:value-type="float" office:value="66964" table:style-name="ce30">
            <text:p><text:s/>66.964<text:s/></text:p>
          </table:table-cell>
          <table:table-cell office:value-type="float" office:value="38964" table:formula="of:=[.F20]-[.E20]" table:style-name="ce30">
            <text:p><text:s/>38.964<text:s/></text:p>
          </table:table-cell>
          <table:table-cell office:value-type="float" office:value="2368708.0476432312" table:style-name="ce19">
            <text:p><text:s/>2.368.708<text:s/></text:p>
          </table:table-cell>
          <table:table-cell office:value-type="float" office:value="450655.87077929603" table:style-name="ce19">
            <text:p><text:s/>450.656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6.<text:s/></text:p>
          </table:table-cell>
          <table:table-cell table:style-name="ce22"/>
          <table:table-cell office:value-type="string" table:style-name="ce31">
            <text:p>Contributi da altri (pubblici)</text:p>
          </table:table-cell>
          <table:table-cell office:value-type="float" office:value="564126" table:style-name="ce30">
            <text:p><text:s/>564.126<text:s/></text:p>
          </table:table-cell>
          <table:table-cell office:value-type="float" office:value="634748" table:style-name="ce30">
            <text:p><text:s/>634.748<text:s/></text:p>
          </table:table-cell>
          <table:table-cell office:value-type="float" office:value="70622" table:formula="of:=[.F21]-[.E21]" table:style-name="ce30">
            <text:p><text:s/>70.622<text:s/></text:p>
          </table:table-cell>
          <table:table-cell office:value-type="float" office:value="1164156.9772007547" table:style-name="ce19">
            <text:p><text:s/>1.164.157<text:s/></text:p>
          </table:table-cell>
          <table:table-cell office:value-type="float" office:value="2893118.3616961497" table:style-name="ce19">
            <text:p><text:s/>2.893.118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7.</text:p>
          </table:table-cell>
          <table:table-cell table:style-name="ce22"/>
          <table:table-cell office:value-type="string" table:style-name="ce29">
            <text:p>Contributi da altri (privati)</text:p>
          </table:table-cell>
          <table:table-cell office:value-type="float" office:value="149940" table:style-name="ce30">
            <text:p><text:s/>149.940<text:s/></text:p>
          </table:table-cell>
          <table:table-cell office:value-type="float" office:value="128643" table:style-name="ce30">
            <text:p><text:s/>128.643<text:s/></text:p>
          </table:table-cell>
          <table:table-cell office:value-type="float" office:value="-21297" table:formula="of:=[.F22]-[.E22]" table:style-name="ce30">
            <text:p>-21.297<text:s/></text:p>
          </table:table-cell>
          <table:table-cell office:value-type="float" office:value="1403184.9595387143" table:style-name="ce19">
            <text:p><text:s/>1.403.185<text:s/></text:p>
          </table:table-cell>
          <table:table-cell office:value-type="float" office:value="2920252.3939524596" table:style-name="ce19">
            <text:p><text:s/>2.920.252<text:s/></text:p>
          </table:table-cell>
          <table:table-cell table:number-columns-repeated="16375"/>
        </table:table-row>
        <table:table-row table:style-name="ro6"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16"/>
          <table:table-cell office:value-type="float" office:value="0" table:formula="of:=[.F23]-[.E23]" table:style-name="ce16">
            <text:p><text:s/>-00<text:s/></text:p>
          </table:table-cell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13">
            <text:p>III.</text:p>
          </table:table-cell>
          <table:table-cell table:number-columns-repeated="2" table:style-name="ce14"/>
          <table:table-cell office:value-type="string" table:style-name="ce15">
            <text:p>PROVENTI PER ATTIVITA' ASSISTENZIALE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24]-[.E24]" table:style-name="ce16">
            <text:p><text:s/>-00<text:s/></text:p>
          </table:table-cell>
          <table:table-cell table:number-columns-repeated="2" table:style-name="ce32"/>
          <table:table-cell table:number-columns-repeated="16375"/>
        </table:table-row>
        <table:table-row table:style-name="ro7">
          <table:table-cell office:value-type="string" table:style-name="ce13">
            <text:p>IV.</text:p>
          </table:table-cell>
          <table:table-cell table:number-columns-repeated="2" table:style-name="ce14"/>
          <table:table-cell office:value-type="string" table:style-name="ce15">
            <text:p>PROVENTI PER GESTIONE DIRETTA INTERVENTI PER IL DIRITTO ALLO STUDI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25]-[.E25]" table:style-name="ce16">
            <text:p><text:s/>-00<text:s/></text:p>
          </table:table-cell>
          <table:table-cell table:number-columns-repeated="2" table:style-name="ce32"/>
          <table:table-cell table:number-columns-repeated="16375"/>
        </table:table-row>
        <table:table-row table:style-name="ro2">
          <table:table-cell office:value-type="string" table:style-name="ce13">
            <text:p>V.</text:p>
          </table:table-cell>
          <table:table-cell table:number-columns-repeated="2" table:style-name="ce14"/>
          <table:table-cell office:value-type="string" table:style-name="ce15">
            <text:p>ALTRI PROVENTI E RICAVI DIVERSI</text:p>
          </table:table-cell>
          <table:table-cell office:value-type="float" office:value="1253862" table:style-name="ce16">
            <text:p><text:s/>1.253.862<text:s/></text:p>
          </table:table-cell>
          <table:table-cell office:value-type="float" office:value="710226" table:formula="of:=[.F27]+[.F28]" table:style-name="ce16">
            <text:p><text:s/>710.226<text:s/></text:p>
          </table:table-cell>
          <table:table-cell office:value-type="float" office:value="-543636" table:formula="of:=[.G27]+[.G28]" table:style-name="ce16">
            <text:p>-543.636<text:s/></text:p>
          </table:table-cell>
          <table:table-cell office:value-type="float" office:value="82559.58" table:formula="of:=SUM([.H27:.H28])" table:style-name="ce17">
            <text:p><text:s/>82.560<text:s/></text:p>
          </table:table-cell>
          <table:table-cell office:value-type="float" office:value="19119.029444031075" table:formula="of:=SUM([.I27:.I28])" table:style-name="ce17">
            <text:p><text:s/>19.119<text:s/>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style-name="ce22">
            <text:p>1.</text:p>
          </table:table-cell>
          <table:table-cell table:style-name="ce22"/>
          <table:table-cell office:value-type="string" table:style-name="ce31">
            <text:p>Utilizzo di riserve di pn derivanti dalla contabilità finanziari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27]-[.E27]" table:style-name="ce16">
            <text:p><text:s/>-00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29">
            <text:p>Altri proventi e ricavi diversi</text:p>
          </table:table-cell>
          <table:table-cell office:value-type="float" office:value="1253862" table:style-name="ce30">
            <text:p><text:s/>1.253.862<text:s/></text:p>
          </table:table-cell>
          <table:table-cell office:value-type="float" office:value="710226" table:style-name="ce30">
            <text:p><text:s/>710.226<text:s/></text:p>
          </table:table-cell>
          <table:table-cell office:value-type="float" office:value="-543636" table:formula="of:=[.F28]-[.E28]" table:style-name="ce30">
            <text:p>-543.636<text:s/></text:p>
          </table:table-cell>
          <table:table-cell office:value-type="float" office:value="82559.58" table:style-name="ce19">
            <text:p><text:s/>82.560<text:s/></text:p>
          </table:table-cell>
          <table:table-cell office:value-type="float" office:value="19119.029444031075" table:style-name="ce19">
            <text:p><text:s/>19.119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VI.</text:p>
          </table:table-cell>
          <table:table-cell table:number-columns-repeated="2" table:style-name="ce14"/>
          <table:table-cell office:value-type="string" table:style-name="ce15">
            <text:p>VARIAZIONI RIMANENZE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29]-[.E29]" table:style-name="ce16">
            <text:p><text:s/>-00<text:s/></text:p>
          </table:table-cell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string" table:style-name="ce13">
            <text:p>VII.</text:p>
          </table:table-cell>
          <table:table-cell table:number-columns-repeated="2" table:style-name="ce14"/>
          <table:table-cell office:value-type="string" table:style-name="ce15">
            <text:p>INCREMENTO DELLE IMMOBILIZZAZIONI PER LAVORI INTERN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30]-[.E30]" table:style-name="ce16">
            <text:p><text:s/>-00<text:s/>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3">
            <text:p>A)</text:p>
          </table:table-cell>
          <table:table-cell table:number-columns-repeated="2" table:style-name="ce34"/>
          <table:table-cell office:value-type="string" table:style-name="ce35">
            <text:p>TOTALE PROVENTI OPERATIVI (A)</text:p>
          </table:table-cell>
          <table:table-cell office:value-type="float" office:value="114627165" table:style-name="ce36">
            <text:p><text:s/>114.627.165<text:s/></text:p>
          </table:table-cell>
          <table:table-cell office:value-type="float" office:value="116205657" table:formula="of:=[.F6]+[.F15]+[.F24]+[.F25]+[.F26]+[.F29]+[.F30]" table:style-name="ce36">
            <text:p><text:s/>116.205.657<text:s/></text:p>
          </table:table-cell>
          <table:table-cell office:value-type="float" office:value="1578492" table:formula="of:=[.G6]+[.G15]+[.G24]+[.G25]+[.G26]+[.G29]+[.G30]" table:style-name="ce36">
            <text:p><text:s/>1.578.492<text:s/></text:p>
          </table:table-cell>
          <table:table-cell office:value-type="float" office:value="68261846.144792527" table:formula="of:=[.H6]+[.H15]+[.H26]" table:style-name="ce37">
            <text:p><text:s/>68.261.846<text:s/></text:p>
          </table:table-cell>
          <table:table-cell office:value-type="float" office:value="32750365.693376228" table:formula="of:=[.I6]+[.I15]+[.I26]" table:style-name="ce37">
            <text:p><text:s/>32.750.366<text:s/></text:p>
          </table:table-cell>
          <table:table-cell table:number-columns-repeated="16375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16"/>
          <table:table-cell office:value-type="float" office:value="0" table:formula="of:=[.F32]-[.E32]" table:style-name="ce16">
            <text:p><text:s/>-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office:value-type="string" table:style-name="ce13">
            <text:p>B)</text:p>
          </table:table-cell>
          <table:table-cell table:number-columns-repeated="2" table:style-name="ce14"/>
          <table:table-cell office:value-type="string" table:style-name="ce15">
            <text:p>COSTI OPERATIVI</text:p>
          </table:table-cell>
          <table:table-cell table:number-columns-repeated="2" table:style-name="ce16"/>
          <table:table-cell office:value-type="float" office:value="0" table:formula="of:=[.F33]-[.E33]" table:style-name="ce16">
            <text:p><text:s/>-00<text:s/></text:p>
          </table:table-cell>
          <table:table-cell table:number-columns-repeated="2" table:style-name="ce32"/>
          <table:table-cell table:number-columns-repeated="16375"/>
        </table:table-row>
        <table:table-row table:style-name="ro2">
          <table:table-cell office:value-type="string" table:style-name="ce13">
            <text:p>VIII.</text:p>
          </table:table-cell>
          <table:table-cell table:number-columns-repeated="2" table:style-name="ce14"/>
          <table:table-cell office:value-type="string" table:style-name="ce15">
            <text:p>COSTI DEL PERSONALE<text:s/></text:p>
          </table:table-cell>
          <table:table-cell office:value-type="float" office:value="76684867" table:style-name="ce16">
            <text:p><text:s/>76.684.867<text:s/></text:p>
          </table:table-cell>
          <table:table-cell office:value-type="float" office:value="76679572" table:formula="of:=[.F35]+[.F41]" table:style-name="ce16">
            <text:p><text:s/>76.679.572<text:s/></text:p>
          </table:table-cell>
          <table:table-cell office:value-type="float" office:value="-5295" table:formula="of:=[.G35]+[.G41]" table:style-name="ce16">
            <text:p>-5.295<text:s/></text:p>
          </table:table-cell>
          <table:table-cell office:value-type="float" office:value="4283619.8569206372" table:formula="of:=[.H35]+[.H41]" table:style-name="ce17">
            <text:p><text:s/>4.283.620<text:s/></text:p>
          </table:table-cell>
          <table:table-cell office:value-type="float" office:value="8155083.7461774899" table:formula="of:=[.I35]+[.I41]" table:style-name="ce17">
            <text:p><text:s/>8.155.084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7">
            <text:p>1.</text:p>
          </table:table-cell>
          <table:table-cell table:style-name="ce7"/>
          <table:table-cell office:value-type="string" table:style-name="ce8">
            <text:p>Costi del personale dedicato alla ricerca e alla didattica</text:p>
          </table:table-cell>
          <table:table-cell office:value-type="float" office:value="53819394" table:style-name="ce11">
            <text:p><text:s/>53.819.394<text:s/></text:p>
          </table:table-cell>
          <table:table-cell office:value-type="float" office:value="54015917" table:formula="of:=SUM([.F36:.F40])" table:style-name="ce11">
            <text:p><text:s/>54.015.917<text:s/></text:p>
          </table:table-cell>
          <table:table-cell office:value-type="float" office:value="196523" table:formula="of:=SUM([.G36:.G40])" table:style-name="ce11">
            <text:p><text:s/>196.523<text:s/></text:p>
          </table:table-cell>
          <table:table-cell office:value-type="float" office:value="3699412.9449851969" table:formula="of:=SUM([.H36:.H40])" table:style-name="ce12">
            <text:p><text:s/>3.699.413<text:s/></text:p>
          </table:table-cell>
          <table:table-cell office:value-type="float" office:value="7730867.4838731652" table:formula="of:=SUM([.I36:.I40])" table:style-name="ce12">
            <text:p><text:s/>7.730.867<text:s/>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23"/>
          <table:table-cell office:value-type="string" table:style-name="ce23">
            <text:p>a)</text:p>
          </table:table-cell>
          <table:table-cell office:value-type="string" table:style-name="ce24">
            <text:p>docenti / ricercatori</text:p>
          </table:table-cell>
          <table:table-cell office:value-type="float" office:value="50900462" table:style-name="ce43">
            <text:p><text:s/>50.900.462<text:s/></text:p>
          </table:table-cell>
          <table:table-cell office:value-type="float" office:value="51583724" table:style-name="ce43">
            <text:p><text:s/>51.583.724<text:s/></text:p>
          </table:table-cell>
          <table:table-cell office:value-type="float" office:value="683262" table:formula="of:=[.F36]-[.E36]" table:style-name="ce43">
            <text:p><text:s/>683.262<text:s/></text:p>
          </table:table-cell>
          <table:table-cell office:value-type="float" office:value="724368.66286008002" table:style-name="ce26">
            <text:p><text:s/>724.369<text:s/></text:p>
          </table:table-cell>
          <table:table-cell office:value-type="float" office:value="932538.5474658201" table:style-name="ce26">
            <text:p><text:s/>932.539<text:s/>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23"/>
          <table:table-cell office:value-type="string" table:style-name="ce23">
            <text:p>b)</text:p>
          </table:table-cell>
          <table:table-cell office:value-type="string" table:style-name="ce24">
            <text:p>collaborazioni scientifiche (collaboratori, assegnisti, ecc.)</text:p>
          </table:table-cell>
          <table:table-cell office:value-type="float" office:value="160600" table:style-name="ce43">
            <text:p><text:s/>160.600<text:s/></text:p>
          </table:table-cell>
          <table:table-cell office:value-type="float" office:value="205000" table:style-name="ce43">
            <text:p><text:s/>205.000<text:s/></text:p>
          </table:table-cell>
          <table:table-cell office:value-type="float" office:value="44400" table:formula="of:=[.F37]-[.E37]" table:style-name="ce43">
            <text:p><text:s/>44.400<text:s/></text:p>
          </table:table-cell>
          <table:table-cell office:value-type="float" office:value="1934264.234358687" table:style-name="ce26">
            <text:p><text:s/>1.934.264<text:s/></text:p>
          </table:table-cell>
          <table:table-cell office:value-type="float" office:value="5295732.4749498637" table:style-name="ce26">
            <text:p><text:s/>5.295.732<text:s/>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23"/>
          <table:table-cell office:value-type="string" table:style-name="ce23">
            <text:p>c)</text:p>
          </table:table-cell>
          <table:table-cell office:value-type="string" table:style-name="ce24">
            <text:p>Docenti a contratto</text:p>
          </table:table-cell>
          <table:table-cell office:value-type="float" office:value="1167297" table:style-name="ce43">
            <text:p><text:s/>1.167.297<text:s/></text:p>
          </table:table-cell>
          <table:table-cell office:value-type="float" office:value="910076" table:style-name="ce43">
            <text:p><text:s/>910.076<text:s/></text:p>
          </table:table-cell>
          <table:table-cell office:value-type="float" office:value="-257221" table:formula="of:=[.F38]-[.E38]" table:style-name="ce43">
            <text:p>-257.221<text:s/></text:p>
          </table:table-cell>
          <table:table-cell office:value-type="float" office:value="1029836.6041012105" table:style-name="ce26">
            <text:p><text:s/>1.029.837<text:s/></text:p>
          </table:table-cell>
          <table:table-cell office:value-type="float" office:value="353381.99588802265" table:style-name="ce26">
            <text:p><text:s/>353.382<text:s/>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23"/>
          <table:table-cell office:value-type="string" table:style-name="ce23">
            <text:p>d)</text:p>
          </table:table-cell>
          <table:table-cell office:value-type="string" table:style-name="ce24">
            <text:p>esperti linguistici</text:p>
          </table:table-cell>
          <table:table-cell office:value-type="float" office:value="1425087" table:style-name="ce43">
            <text:p><text:s/>1.425.087<text:s/></text:p>
          </table:table-cell>
          <table:table-cell office:value-type="float" office:value="1204707" table:style-name="ce43">
            <text:p><text:s/>1.204.707<text:s/></text:p>
          </table:table-cell>
          <table:table-cell office:value-type="float" office:value="-220380" table:formula="of:=[.F39]-[.E39]" table:style-name="ce43">
            <text:p>-220.380<text:s/></text:p>
          </table:table-cell>
          <table:table-cell office:value-type="float" office:value="2573.0624632803278" table:style-name="ce26">
            <text:p><text:s/>2.573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23"/>
          <table:table-cell office:value-type="string" table:style-name="ce23">
            <text:p>e)</text:p>
          </table:table-cell>
          <table:table-cell office:value-type="string" table:style-name="ce24">
            <text:p>altro personale dedicato alla didattica e alla ricerca</text:p>
          </table:table-cell>
          <table:table-cell office:value-type="float" office:value="165948" table:style-name="ce43">
            <text:p><text:s/>165.948<text:s/></text:p>
          </table:table-cell>
          <table:table-cell office:value-type="float" office:value="112410" table:style-name="ce43">
            <text:p><text:s/>112.410<text:s/></text:p>
          </table:table-cell>
          <table:table-cell office:value-type="float" office:value="-53538" table:formula="of:=[.F40]-[.E40]" table:style-name="ce43">
            <text:p>-53.538<text:s/></text:p>
          </table:table-cell>
          <table:table-cell office:value-type="float" office:value="8370.3812019391426" table:style-name="ce26">
            <text:p><text:s/>8.370<text:s/></text:p>
          </table:table-cell>
          <table:table-cell office:value-type="float" office:value="1149214.4655694587" table:style-name="ce26">
            <text:p><text:s/>1.149.214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Costi del personale dirigente e tecnico amministrativo</text:p>
          </table:table-cell>
          <table:table-cell office:value-type="float" office:value="22865473" table:style-name="ce11">
            <text:p><text:s/>22.865.473<text:s/></text:p>
          </table:table-cell>
          <table:table-cell office:value-type="float" office:value="22663655" table:formula="of:=[.F42]+[.F43]" table:style-name="ce11">
            <text:p><text:s/>22.663.655<text:s/></text:p>
          </table:table-cell>
          <table:table-cell office:value-type="float" office:value="-201818" table:formula="of:=[.G42]+[.G43]" table:style-name="ce11">
            <text:p>-201.818<text:s/></text:p>
          </table:table-cell>
          <table:table-cell office:value-type="float" office:value="584206.91193543992" table:formula="of:=SUM([.H42:.H43])" table:style-name="ce12">
            <text:p><text:s/>584.207<text:s/></text:p>
          </table:table-cell>
          <table:table-cell office:value-type="float" office:value="424216.26230432489" table:formula="of:=SUM([.I42:.I43])" table:style-name="ce12">
            <text:p><text:s/>424.216<text:s/></text:p>
          </table:table-cell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office:value-type="string" table:style-name="ce23">
            <text:p>a)</text:p>
          </table:table-cell>
          <table:table-cell office:value-type="string" table:style-name="ce44">
            <text:p>Costi del personale dirigente e tecnico amministrativo</text:p>
          </table:table-cell>
          <table:table-cell office:value-type="float" office:value="22820162" table:style-name="ce43">
            <text:p><text:s/>22.820.162<text:s/></text:p>
          </table:table-cell>
          <table:table-cell office:value-type="float" office:value="22663655" table:style-name="ce43">
            <text:p><text:s/>22.663.655<text:s/></text:p>
          </table:table-cell>
          <table:table-cell office:value-type="float" office:value="-156507" table:formula="of:=[.F42]-[.E42]" table:style-name="ce43">
            <text:p>-156.507<text:s/></text:p>
          </table:table-cell>
          <table:table-cell office:value-type="float" office:value="584206.91193543992" table:style-name="ce26">
            <text:p><text:s/>584.207<text:s/></text:p>
          </table:table-cell>
          <table:table-cell office:value-type="float" office:value="208497.56813090941" table:style-name="ce26">
            <text:p><text:s/>208.498<text:s/></text:p>
          </table:table-cell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office:value-type="string" table:style-name="ce23">
            <text:p>b)</text:p>
          </table:table-cell>
          <table:table-cell office:value-type="string" table:style-name="ce44">
            <text:p>costi altro personale tecnico amm.vo</text:p>
          </table:table-cell>
          <table:table-cell office:value-type="float" office:value="45311" table:style-name="ce43">
            <text:p><text:s/>45.311<text:s/></text:p>
          </table:table-cell>
          <table:table-cell table:style-name="ce43"/>
          <table:table-cell office:value-type="float" office:value="-45311" table:formula="of:=[.F43]-[.E43]" table:style-name="ce43">
            <text:p>-45.31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5718.69417341551" table:style-name="ce26">
            <text:p><text:s/>215.719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X.</text:p>
          </table:table-cell>
          <table:table-cell table:number-columns-repeated="2" table:style-name="ce14"/>
          <table:table-cell office:value-type="string" table:style-name="ce15">
            <text:p>COSTI DELLA GESTIONE CORRENTE</text:p>
          </table:table-cell>
          <table:table-cell office:value-type="float" office:value="30697161" table:style-name="ce16">
            <text:p><text:s/>30.697.161<text:s/></text:p>
          </table:table-cell>
          <table:table-cell office:value-type="float" office:value="31848084" table:formula="of:=[.F45]+[.F46]+[.F47]+[.F48]+[.F49]+[.F50]+[.F51]+[.F52]+[.F53]+[.F54]+[.F55]+[.F56]" table:style-name="ce16">
            <text:p><text:s/>31.848.084<text:s/></text:p>
          </table:table-cell>
          <table:table-cell office:value-type="float" office:value="1150923" table:formula="of:=[.G45]+[.G46]+[.G47]+[.G48]+[.G49]+[.G50]+[.G51]+[.G52]+[.G53]+[.G54]+[.G55]+[.G56]" table:style-name="ce16">
            <text:p><text:s/>1.150.923<text:s/></text:p>
          </table:table-cell>
          <table:table-cell office:value-type="float" office:value="58308455.42569574" table:formula="of:=SUM([.H45:.H56])" table:style-name="ce17">
            <text:p><text:s/>58.308.455<text:s/></text:p>
          </table:table-cell>
          <table:table-cell office:value-type="float" office:value="23638380.999178737" table:formula="of:=SUM([.I45:.I56])" table:style-name="ce17">
            <text:p><text:s/>23.638.381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29">
            <text:p>Costi per sostegno agli studenti</text:p>
          </table:table-cell>
          <table:table-cell office:value-type="float" office:value="3670907" table:style-name="ce30">
            <text:p><text:s/>3.670.907<text:s/></text:p>
          </table:table-cell>
          <table:table-cell office:value-type="float" office:value="3898474" table:style-name="ce30">
            <text:p><text:s/>3.898.474<text:s/></text:p>
          </table:table-cell>
          <table:table-cell office:value-type="float" office:value="227567" table:formula="of:=[.F45]-[.E45]" table:style-name="ce30">
            <text:p><text:s/>227.567<text:s/></text:p>
          </table:table-cell>
          <table:table-cell office:value-type="float" office:value="46295956.044730052" table:style-name="ce19">
            <text:p><text:s/>46.295.956<text:s/></text:p>
          </table:table-cell>
          <table:table-cell office:value-type="float" office:value="3980664.7889040248" table:style-name="ce19">
            <text:p><text:s/>3.980.665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29">
            <text:p>Costi per il diritto allo studio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F46]-[.E46]" table:style-name="ce3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9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3.</text:p>
          </table:table-cell>
          <table:table-cell table:style-name="ce22"/>
          <table:table-cell office:value-type="string" table:style-name="ce29">
            <text:p>Costi per la ricerca e l'attività editoriale</text:p>
          </table:table-cell>
          <table:table-cell office:value-type="float" office:value="104300" table:style-name="ce30">
            <text:p><text:s/>104.300<text:s/></text:p>
          </table:table-cell>
          <table:table-cell office:value-type="float" office:value="171000" table:style-name="ce30">
            <text:p><text:s/>171.000<text:s/></text:p>
          </table:table-cell>
          <table:table-cell office:value-type="float" office:value="66700" table:formula="of:=[.F47]-[.E47]" table:style-name="ce30">
            <text:p><text:s/>66.700<text:s/></text:p>
          </table:table-cell>
          <table:table-cell office:value-type="float" office:value="5963.6393687320178" table:style-name="ce19">
            <text:p><text:s/>5.964<text:s/></text:p>
          </table:table-cell>
          <table:table-cell office:value-type="float" office:value="379505.02837743826" table:style-name="ce19">
            <text:p><text:s/>379.505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4.</text:p>
          </table:table-cell>
          <table:table-cell table:style-name="ce22"/>
          <table:table-cell office:value-type="string" table:style-name="ce31">
            <text:p>Trasferimenti a partner di progetti coordinat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F48]-[.E48]" table:style-name="ce3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113053.1603698283" table:style-name="ce19">
            <text:p><text:s/>8.113.053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5.</text:p>
          </table:table-cell>
          <table:table-cell table:style-name="ce22"/>
          <table:table-cell office:value-type="string" table:style-name="ce31">
            <text:p>Acquisto materiale di consumo per laboratori</text:p>
          </table:table-cell>
          <table:table-cell office:value-type="float" office:value="214140" table:style-name="ce30">
            <text:p><text:s/>214.140<text:s/></text:p>
          </table:table-cell>
          <table:table-cell office:value-type="float" office:value="121350" table:style-name="ce30">
            <text:p><text:s/>121.350<text:s/></text:p>
          </table:table-cell>
          <table:table-cell office:value-type="float" office:value="-92790" table:formula="of:=[.F49]-[.E49]" table:style-name="ce30">
            <text:p>-92.79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621826.6384548754" table:style-name="ce19">
            <text:p><text:s/>1.621.827<text:s/></text:p>
          </table:table-cell>
          <table:table-cell table:number-columns-repeated="16375"/>
        </table:table-row>
        <table:table-row table:style-name="ro10">
          <table:table-cell table:style-name="ce6"/>
          <table:table-cell office:value-type="string" table:style-name="ce22">
            <text:p>6.</text:p>
          </table:table-cell>
          <table:table-cell table:style-name="ce22"/>
          <table:table-cell office:value-type="string" table:style-name="ce31">
            <text:p>Variazione di rimanenze di materiale di consumo per laborator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F50]-[.E50]" table:style-name="ce3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9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7.</text:p>
          </table:table-cell>
          <table:table-cell table:style-name="ce22"/>
          <table:table-cell office:value-type="string" table:style-name="ce29">
            <text:p>Acquisto di libri, periodici e materiale bibliografico</text:p>
          </table:table-cell>
          <table:table-cell office:value-type="float" office:value="2611943" table:style-name="ce30">
            <text:p><text:s/>2.611.943<text:s/></text:p>
          </table:table-cell>
          <table:table-cell office:value-type="float" office:value="2870799" table:style-name="ce30">
            <text:p><text:s/>2.870.799<text:s/></text:p>
          </table:table-cell>
          <table:table-cell office:value-type="float" office:value="258856" table:formula="of:=[.F51]-[.E51]" table:style-name="ce30">
            <text:p><text:s/>258.856<text:s/></text:p>
          </table:table-cell>
          <table:table-cell office:value-type="float" office:value="16463.209575773893" table:style-name="ce19">
            <text:p><text:s/>16.463<text:s/></text:p>
          </table:table-cell>
          <table:table-cell office:value-type="float" office:value="17028.96120618227" table:style-name="ce19">
            <text:p><text:s/>17.029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8.</text:p>
          </table:table-cell>
          <table:table-cell table:style-name="ce22"/>
          <table:table-cell office:value-type="string" table:style-name="ce29">
            <text:p>Acquisto di servizi e collaborazioni tecnico gestionali</text:p>
          </table:table-cell>
          <table:table-cell office:value-type="float" office:value="17611437" table:style-name="ce30">
            <text:p><text:s/>17.611.437<text:s/></text:p>
          </table:table-cell>
          <table:table-cell office:value-type="float" office:value="18442345" table:style-name="ce30">
            <text:p><text:s/>18.442.345<text:s/></text:p>
          </table:table-cell>
          <table:table-cell office:value-type="float" office:value="830908" table:formula="of:=[.F52]-[.E52]" table:style-name="ce30">
            <text:p><text:s/>830.908<text:s/></text:p>
          </table:table-cell>
          <table:table-cell office:value-type="float" office:value="1218386.366303918" table:style-name="ce19">
            <text:p><text:s/>1.218.386<text:s/></text:p>
          </table:table-cell>
          <table:table-cell office:value-type="float" office:value="3039492.301277501" table:style-name="ce19">
            <text:p><text:s/>3.039.492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9.</text:p>
          </table:table-cell>
          <table:table-cell table:style-name="ce22"/>
          <table:table-cell office:value-type="string" table:style-name="ce29">
            <text:p>Acquisto altri materiali</text:p>
          </table:table-cell>
          <table:table-cell office:value-type="float" office:value="592023" table:style-name="ce30">
            <text:p><text:s/>592.023<text:s/></text:p>
          </table:table-cell>
          <table:table-cell office:value-type="float" office:value="639780" table:style-name="ce30">
            <text:p><text:s/>639.780<text:s/></text:p>
          </table:table-cell>
          <table:table-cell office:value-type="float" office:value="47757" table:formula="of:=[.F53]-[.E53]" table:style-name="ce30">
            <text:p><text:s/>47.757<text:s/></text:p>
          </table:table-cell>
          <table:table-cell office:value-type="float" office:value="15341.389589937506" table:style-name="ce19">
            <text:p><text:s/>15.341<text:s/></text:p>
          </table:table-cell>
          <table:table-cell office:value-type="float" office:value="334628.59575885965" table:style-name="ce19">
            <text:p><text:s/>334.629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10.</text:p>
          </table:table-cell>
          <table:table-cell table:style-name="ce22"/>
          <table:table-cell office:value-type="string" table:style-name="ce31">
            <text:p>Variazioni delle rimanenze di material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F54]-[.E54]" table:style-name="ce3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9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11.</text:p>
          </table:table-cell>
          <table:table-cell table:style-name="ce22"/>
          <table:table-cell office:value-type="string" table:style-name="ce29">
            <text:p>Costi per godimento beni di terzi</text:p>
          </table:table-cell>
          <table:table-cell office:value-type="float" office:value="418090" table:style-name="ce30">
            <text:p><text:s/>418.090<text:s/></text:p>
          </table:table-cell>
          <table:table-cell office:value-type="float" office:value="440589" table:style-name="ce30">
            <text:p><text:s/>440.589<text:s/></text:p>
          </table:table-cell>
          <table:table-cell office:value-type="float" office:value="22499" table:formula="of:=[.F55]-[.E55]" table:style-name="ce30">
            <text:p><text:s/>22.499<text:s/></text:p>
          </table:table-cell>
          <table:table-cell office:value-type="float" office:value="64954.749114058162" table:style-name="ce19">
            <text:p><text:s/>64.955<text:s/></text:p>
          </table:table-cell>
          <table:table-cell office:value-type="float" office:value="208932.48311407375" table:style-name="ce19">
            <text:p><text:s/>208.932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12.</text:p>
          </table:table-cell>
          <table:table-cell table:style-name="ce22"/>
          <table:table-cell office:value-type="string" table:style-name="ce29">
            <text:p>Altri costi</text:p>
          </table:table-cell>
          <table:table-cell office:value-type="float" office:value="5474321" table:style-name="ce30">
            <text:p><text:s/>5.474.321<text:s/></text:p>
          </table:table-cell>
          <table:table-cell office:value-type="float" office:value="5263747" table:style-name="ce30">
            <text:p><text:s/>5.263.747<text:s/></text:p>
          </table:table-cell>
          <table:table-cell office:value-type="float" office:value="-210574" table:formula="of:=[.F56]-[.E56]" table:style-name="ce30">
            <text:p>-210.574<text:s/></text:p>
          </table:table-cell>
          <table:table-cell office:value-type="float" office:value="10691390.027013266" table:style-name="ce19">
            <text:p><text:s/>10.691.390<text:s/></text:p>
          </table:table-cell>
          <table:table-cell office:value-type="float" office:value="5943249.0417159554" table:style-name="ce19">
            <text:p><text:s/>5.943.249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X.</text:p>
          </table:table-cell>
          <table:table-cell table:number-columns-repeated="2" table:style-name="ce14"/>
          <table:table-cell office:value-type="string" table:style-name="ce15">
            <text:p>AMMORTAMENTI E SVALUTAZIONI</text:p>
          </table:table-cell>
          <table:table-cell office:value-type="float" office:value="2758456" table:style-name="ce16">
            <text:p><text:s/>2.758.456<text:s/></text:p>
          </table:table-cell>
          <table:table-cell office:value-type="float" office:value="2243536" table:formula="of:=[.F58]+[.F59]+[.F60]+[.F61]" table:style-name="ce16">
            <text:p><text:s/>2.243.536<text:s/></text:p>
          </table:table-cell>
          <table:table-cell office:value-type="float" office:value="-514920" table:formula="of:=[.G58]+[.G59]+[.G60]+[.G61]" table:style-name="ce16">
            <text:p>-514.920<text:s/></text:p>
          </table:table-cell>
          <table:table-cell office:value-type="float" office:value="5669770.8699999992" table:formula="of:=SUM([.H58:.H61])" table:style-name="ce17">
            <text:p><text:s/>5.669.771<text:s/></text:p>
          </table:table-cell>
          <table:table-cell office:value-type="float" office:value="956900.94801999989" table:formula="of:=SUM([.I58:.I61])" table:style-name="ce17">
            <text:p><text:s/>956.901<text:s/></text:p>
          </table:table-cell>
          <table:table-cell table:number-columns-repeated="16375"/>
        </table:table-row>
        <table:table-row table:style-name="ro4">
          <table:table-cell table:style-name="ce45"/>
          <table:table-cell office:value-type="string" table:style-name="ce46">
            <text:p>1.</text:p>
          </table:table-cell>
          <table:table-cell table:style-name="ce47"/>
          <table:table-cell office:value-type="string" table:style-name="ce31">
            <text:p>Ammortamenti immobilizzazioni immateriali</text:p>
          </table:table-cell>
          <table:table-cell office:value-type="float" office:value="50228" table:style-name="ce30">
            <text:p><text:s/>50.228<text:s/></text:p>
          </table:table-cell>
          <table:table-cell office:value-type="float" office:value="49938" table:style-name="ce30">
            <text:p><text:s/>49.938<text:s/></text:p>
          </table:table-cell>
          <table:table-cell office:value-type="float" office:value="-290" table:formula="of:=[.F58]-[.E58]" table:style-name="ce30">
            <text:p>-290<text:s/></text:p>
          </table:table-cell>
          <table:table-cell office:value-type="float" office:value="1535026.77" table:style-name="ce19">
            <text:p><text:s/>1.535.027<text:s/></text:p>
          </table:table-cell>
          <table:table-cell office:value-type="float" office:value="69826.622000000018" table:style-name="ce19">
            <text:p><text:s/>69.827<text:s/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31">
            <text:p>Ammortamenti immobilizzazioni materiali</text:p>
          </table:table-cell>
          <table:table-cell office:value-type="float" office:value="1708228" table:style-name="ce30">
            <text:p><text:s/>1.708.228<text:s/></text:p>
          </table:table-cell>
          <table:table-cell office:value-type="float" office:value="1043598" table:style-name="ce30">
            <text:p><text:s/>1.043.598<text:s/></text:p>
          </table:table-cell>
          <table:table-cell office:value-type="float" office:value="-664630" table:formula="of:=[.F59]-[.E59]" table:style-name="ce30">
            <text:p>-664.630<text:s/></text:p>
          </table:table-cell>
          <table:table-cell office:value-type="float" office:value="4134744.0999999992" table:style-name="ce19">
            <text:p><text:s/>4.134.744<text:s/></text:p>
          </table:table-cell>
          <table:table-cell office:value-type="float" office:value="887074.32601999992" table:style-name="ce19">
            <text:p><text:s/>887.074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3.</text:p>
          </table:table-cell>
          <table:table-cell table:style-name="ce22"/>
          <table:table-cell office:value-type="string" table:style-name="ce31">
            <text:p>Svalutazione delle immobilizzazion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F60]-[.E60]" table:style-name="ce3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22">
            <text:p>4.</text:p>
          </table:table-cell>
          <table:table-cell table:style-name="ce22"/>
          <table:table-cell office:value-type="string" table:style-name="ce31">
            <text:p>Svalutazione dei crediti compresi nell'attivo circolante<text:s/></text:p>
          </table:table-cell>
          <table:table-cell office:value-type="float" office:value="1000000" table:style-name="ce30">
            <text:p><text:s/>1.000.000<text:s/></text:p>
          </table:table-cell>
          <table:table-cell office:value-type="float" office:value="1150000" table:style-name="ce30">
            <text:p><text:s/>1.150.000<text:s/></text:p>
          </table:table-cell>
          <table:table-cell office:value-type="float" office:value="150000" table:formula="of:=[.F61]-[.E61]" table:style-name="ce30">
            <text:p><text:s/>150.0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XI.</text:p>
          </table:table-cell>
          <table:table-cell table:number-columns-repeated="2" table:style-name="ce14"/>
          <table:table-cell office:value-type="string" table:style-name="ce15">
            <text:p>ACCANTONAMENTI PER RISCHI ED ONERI</text:p>
          </table:table-cell>
          <table:table-cell office:value-type="float" office:value="110000" table:style-name="ce16">
            <text:p><text:s/>110.000<text:s/></text:p>
          </table:table-cell>
          <table:table-cell office:value-type="float" office:value="130000" table:formula="of:=[.F63]" table:style-name="ce16">
            <text:p><text:s/>130.000<text:s/></text:p>
          </table:table-cell>
          <table:table-cell office:value-type="float" office:value="20000" table:formula="of:=[.G63]" table:style-name="ce16">
            <text:p><text:s/>20.000<text:s/></text:p>
          </table:table-cell>
          <table:table-cell table:number-columns-repeated="2" table:style-name="ce17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29">
            <text:p>Accantonamenti per rischi e oneri</text:p>
          </table:table-cell>
          <table:table-cell office:value-type="float" office:value="110000" table:style-name="ce30">
            <text:p><text:s/>110.000<text:s/></text:p>
          </table:table-cell>
          <table:table-cell office:value-type="float" office:value="130000" table:style-name="ce30">
            <text:p><text:s/>130.000<text:s/></text:p>
          </table:table-cell>
          <table:table-cell office:value-type="float" office:value="20000" table:formula="of:=[.F63]-[.E63]" table:style-name="ce30">
            <text:p><text:s/>20.000<text:s/></text:p>
          </table:table-cell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13">
            <text:p>XII.</text:p>
          </table:table-cell>
          <table:table-cell table:number-columns-repeated="2" table:style-name="ce14"/>
          <table:table-cell office:value-type="string" table:style-name="ce15">
            <text:p>ONERI DIVERSI DI GESTIONE</text:p>
          </table:table-cell>
          <table:table-cell office:value-type="float" office:value="786340" table:style-name="ce16">
            <text:p><text:s/>786.340<text:s/></text:p>
          </table:table-cell>
          <table:table-cell office:value-type="float" office:value="801543" table:formula="of:=[.F65]" table:style-name="ce16">
            <text:p><text:s/>801.543<text:s/></text:p>
          </table:table-cell>
          <table:table-cell office:value-type="float" office:value="15203" table:formula="of:=[.G65]" table:style-name="ce16">
            <text:p><text:s/>15.203<text:s/></text:p>
          </table:table-cell>
          <table:table-cell table:number-columns-repeated="2" table:style-name="ce17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29">
            <text:p>ONERI DIVERSI DI GESTIONE</text:p>
          </table:table-cell>
          <table:table-cell office:value-type="float" office:value="786340" table:style-name="ce30">
            <text:p><text:s/>786.340<text:s/></text:p>
          </table:table-cell>
          <table:table-cell office:value-type="float" office:value="801543" table:style-name="ce30">
            <text:p><text:s/>801.543<text:s/></text:p>
          </table:table-cell>
          <table:table-cell office:value-type="float" office:value="15203" table:formula="of:=[.F65]-[.E65]" table:style-name="ce30">
            <text:p><text:s/>15.203<text:s/>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11">
          <table:table-cell office:value-type="string" table:style-name="ce48">
            <text:p>B)</text:p>
          </table:table-cell>
          <table:table-cell table:number-columns-repeated="2" table:style-name="ce49"/>
          <table:table-cell office:value-type="string" table:style-name="ce50">
            <text:p>TOTALE COSTI (B)</text:p>
          </table:table-cell>
          <table:table-cell office:value-type="float" office:value="111036824" table:style-name="ce51">
            <text:p><text:s/>111.036.824<text:s/></text:p>
          </table:table-cell>
          <table:table-cell office:value-type="float" office:value="111702735" table:formula="of:=[.F34]+[.F44]+[.F57]+[.F62]+[.F64]" table:style-name="ce51">
            <text:p><text:s/>111.702.735<text:s/></text:p>
          </table:table-cell>
          <table:table-cell office:value-type="float" office:value="665911" table:formula="of:=[.G34]+[.G44]+[.G57]+[.G62]+[.G64]" table:style-name="ce51">
            <text:p><text:s/>665.911<text:s/></text:p>
          </table:table-cell>
          <table:table-cell office:value-type="float" office:value="68261846.152616382" table:formula="of:=[.H34]+[.H44]+[.H57]+[.H62]+[.H64]" table:style-name="ce52">
            <text:p><text:s/>68.261.846<text:s/></text:p>
          </table:table-cell>
          <table:table-cell office:value-type="float" office:value="32750365.693376228" table:formula="of:=[.I34]+[.I44]+[.I57]+[.I62]+[.I64]" table:style-name="ce52">
            <text:p><text:s/>32.750.366<text:s/></text:p>
          </table:table-cell>
          <table:table-cell table:number-columns-repeated="16375" table:style-name="ce1"/>
        </table:table-row>
        <table:table-row table:style-name="ro6"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16"/>
          <table:table-cell table:number-columns-repeated="2" table:style-name="ce56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15">
            <text:p>DIFFERENZA FRA PROVENTI E COSTI OPERATIVI (A-B)</text:p>
          </table:table-cell>
          <table:table-cell office:value-type="float" office:value="3590341" table:style-name="ce16">
            <text:p><text:s/>3.590.341<text:s/></text:p>
          </table:table-cell>
          <table:table-cell office:value-type="float" office:value="4502922" table:formula="of:=[.F31]-[.F66]" table:style-name="ce16">
            <text:p><text:s/>4.502.922<text:s/></text:p>
          </table:table-cell>
          <table:table-cell office:value-type="float" office:value="912581" table:formula="of:=[.G31]-[.G66]" table:style-name="ce16">
            <text:p><text:s/>912.581<text:s/>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7"/>
          <table:table-cell table:style-name="ce8"/>
          <table:table-cell table:number-columns-repeated="2" table:style-name="ce16"/>
          <table:table-cell office:value-type="float" office:value="0" table:formula="of:=[.G32]-[.G67]" table:style-name="ce16">
            <text:p><text:s/>-00<text:s/>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string" table:style-name="ce13">
            <text:p>C)</text:p>
          </table:table-cell>
          <table:table-cell table:number-columns-repeated="2" table:style-name="ce14"/>
          <table:table-cell office:value-type="string" table:style-name="ce15">
            <text:p>PROVENTI ED ONERI FINANZIARI</text:p>
          </table:table-cell>
          <table:table-cell office:value-type="float" office:value="-745506" table:style-name="ce16">
            <text:p>-745.506<text:s/></text:p>
          </table:table-cell>
          <table:table-cell office:value-type="float" office:value="-668565" table:formula="of:=SUM([.F71:.F73])" table:style-name="ce16">
            <text:p>-668.565<text:s/></text:p>
          </table:table-cell>
          <table:table-cell office:value-type="float" office:value="76941" table:formula="of:=SUM([.G71:.G73])" table:style-name="ce16">
            <text:p><text:s/>76.941<text:s/>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style-name="ce22">
            <text:p>1.</text:p>
          </table:table-cell>
          <table:table-cell table:style-name="ce7"/>
          <table:table-cell office:value-type="string" table:style-name="ce31">
            <text:p>Proventi finanziar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71]-[.E71]" table:style-name="ce16">
            <text:p><text:s/>-00<text:s/>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29">
            <text:p>Interessi e altri oneri finanziari</text:p>
          </table:table-cell>
          <table:table-cell office:value-type="float" office:value="-745506" table:style-name="ce30">
            <text:p>-745.506<text:s/></text:p>
          </table:table-cell>
          <table:table-cell office:value-type="float" office:value="-668565" table:style-name="ce30">
            <text:p>-668.565<text:s/></text:p>
          </table:table-cell>
          <table:table-cell office:value-type="float" office:value="76941" table:formula="of:=[.F72]-[.E72]" table:style-name="ce30">
            <text:p><text:s/>76.941<text:s/>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table:style-name="ce21"/>
          <table:table-cell office:value-type="string" table:style-name="ce22">
            <text:p>3.</text:p>
          </table:table-cell>
          <table:table-cell table:style-name="ce22"/>
          <table:table-cell office:value-type="string" table:style-name="ce29">
            <text:p>Utili e perdite su camb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73]-[.E73]" table:style-name="ce16">
            <text:p><text:s/>-00<text:s/></text:p>
          </table:table-cell>
          <table:table-cell table:number-columns-repeated="2" table:style-name="ce19"/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D)</text:p>
          </table:table-cell>
          <table:table-cell table:number-columns-repeated="2" table:style-name="ce14"/>
          <table:table-cell office:value-type="string" table:style-name="ce15">
            <text:p>RETTIFICHE DI VALORE DI ATTIVITA' FINANZIARIE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74]-[.E74]" table:style-name="ce16">
            <text:p><text:s/>-00<text:s/></text:p>
          </table:table-cell>
          <table:table-cell table:number-columns-repeated="2" table:style-name="ce17"/>
          <table:table-cell table:style-name="ce1"/>
          <table:table-cell table:style-name="ce58"/>
          <table:table-cell table:number-columns-repeated="16373"/>
        </table:table-row>
        <table:table-row table:style-name="ro2">
          <table:table-cell table:style-name="ce6"/>
          <table:table-cell office:value-type="string" table:style-name="ce22">
            <text:p>1.</text:p>
          </table:table-cell>
          <table:table-cell table:style-name="ce22"/>
          <table:table-cell office:value-type="string" table:style-name="ce31">
            <text:p>Rivalutazion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75]-[.E75]" table:style-name="ce16">
            <text:p><text:s/>-00<text:s/></text:p>
          </table:table-cell>
          <table:table-cell table:number-columns-repeated="2" table:style-name="ce19"/>
          <table:table-cell table:style-name="ce1"/>
          <table:table-cell table:style-name="ce58"/>
          <table:table-cell table:number-columns-repeated="16373"/>
        </table:table-row>
        <table:table-row table:style-name="ro2">
          <table:table-cell table:style-name="ce6"/>
          <table:table-cell office:value-type="string" table:style-name="ce22">
            <text:p>2.</text:p>
          </table:table-cell>
          <table:table-cell table:style-name="ce22"/>
          <table:table-cell office:value-type="string" table:style-name="ce31">
            <text:p>Svalutazioni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[.F76]+[.E76]" table:style-name="ce16">
            <text:p><text:s/>-00<text:s/></text:p>
          </table:table-cell>
          <table:table-cell table:number-columns-repeated="2" table:style-name="ce19"/>
          <table:table-cell table:style-name="ce1"/>
          <table:table-cell table:style-name="ce58"/>
          <table:table-cell table:number-columns-repeated="16373"/>
        </table:table-row>
        <table:table-row table:style-name="ro6">
          <table:table-cell table:style-name="ce6"/>
          <table:table-cell table:number-columns-repeated="2" table:style-name="ce7"/>
          <table:table-cell table:style-name="ce8"/>
          <table:table-cell table:number-columns-repeated="2" table:style-name="ce16"/>
          <table:table-cell office:value-type="float" office:value="0" table:formula="of:=[.F77]-[.E77]" table:style-name="ce16">
            <text:p><text:s/>-00<text:s/></text:p>
          </table:table-cell>
          <table:table-cell table:number-columns-repeated="2" table:style-name="ce19"/>
          <table:table-cell table:style-name="ce1"/>
          <table:table-cell table:style-name="ce58"/>
          <table:table-cell table:number-columns-repeated="16373"/>
        </table:table-row>
        <table:table-row table:style-name="ro2">
          <table:table-cell office:value-type="string" table:style-name="ce13">
            <text:p>E)</text:p>
          </table:table-cell>
          <table:table-cell table:number-columns-repeated="2" table:style-name="ce14"/>
          <table:table-cell office:value-type="string" table:style-name="ce15">
            <text:p>PROVENTI ED ONERI STRAORDINAR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SUM([.F79:.F80])" table:style-name="ce11">
            <text:p><text:s/>-00<text:s/></text:p>
          </table:table-cell>
          <table:table-cell office:value-type="float" office:value="0" table:formula="of:=SUM([.G79:.G80])" table:style-name="ce11">
            <text:p><text:s/>-00<text:s/></text:p>
          </table:table-cell>
          <table:table-cell table:number-columns-repeated="2" table:style-name="ce17"/>
          <table:table-cell table:style-name="ce1"/>
          <table:table-cell table:style-name="ce58"/>
          <table:table-cell table:number-columns-repeated="16373"/>
        </table:table-row>
        <table:table-row table:style-name="ro2">
          <table:table-cell table:style-name="ce21"/>
          <table:table-cell table:number-columns-repeated="2" table:style-name="ce22"/>
          <table:table-cell office:value-type="string" table:style-name="ce29">
            <text:p>Proventi</text:p>
          </table:table-cell>
          <table:table-cell table:number-columns-repeated="2" table:style-name="ce16"/>
          <table:table-cell office:value-type="float" office:value="0" table:formula="of:=[.F79]-[.E79]" table:style-name="ce16">
            <text:p><text:s/>-00<text:s/></text:p>
          </table:table-cell>
          <table:table-cell table:number-columns-repeated="2" table:style-name="ce19"/>
          <table:table-cell table:style-name="ce1"/>
          <table:table-cell table:style-name="ce58"/>
          <table:table-cell table:number-columns-repeated="16373"/>
        </table:table-row>
        <table:table-row table:style-name="ro4">
          <table:table-cell table:style-name="ce21"/>
          <table:table-cell table:number-columns-repeated="2" table:style-name="ce22"/>
          <table:table-cell office:value-type="string" table:style-name="ce29">
            <text:p>Oneri</text:p>
          </table:table-cell>
          <table:table-cell table:number-columns-repeated="2" table:style-name="ce30"/>
          <table:table-cell office:value-type="float" office:value="0" table:formula="of:=[.F80]-[.E80]" table:style-name="ce30">
            <text:p><text:s/>-00<text:s/>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13">
            <text:p>F)</text:p>
          </table:table-cell>
          <table:table-cell table:number-columns-repeated="2" table:style-name="ce14"/>
          <table:table-cell office:value-type="string" table:style-name="ce15">
            <text:p>IMPOSTE SUL REDDITO DELL'ESERCIZIO CORRENTI, DIFFERITE, ANTICIPATE</text:p>
          </table:table-cell>
          <table:table-cell office:value-type="float" office:value="4852041" table:style-name="ce16">
            <text:p><text:s/>4.852.041<text:s/></text:p>
          </table:table-cell>
          <table:table-cell office:value-type="float" office:value="4927893" table:style-name="ce16">
            <text:p><text:s/>4.927.893<text:s/></text:p>
          </table:table-cell>
          <table:table-cell office:value-type="float" office:value="75852" table:formula="of:=[.F81]-[.E81]" table:style-name="ce16">
            <text:p><text:s/>75.852<text:s/>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table:style-name="ce21"/>
          <table:table-cell table:number-columns-repeated="2" table:style-name="ce22"/>
          <table:table-cell office:value-type="string" table:style-name="ce29">
            <text:p><text:s/></text:p>
          </table:table-cell>
          <table:table-cell table:number-columns-repeated="3" table:style-name="ce16"/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5">
            <text:p>RISULTATO ECONOMICO PRESUNTO</text:p>
          </table:table-cell>
          <table:table-cell office:value-type="float" office:value="-2007206" table:style-name="ce30">
            <text:p>-2.007.206<text:s/></text:p>
          </table:table-cell>
          <table:table-cell office:value-type="float" office:value="-1093536" table:formula="of:=[.F68]+[.F70]+[.F74]+[.F78]+-[.F81]" table:style-name="ce30">
            <text:p>-1.093.536<text:s/></text:p>
          </table:table-cell>
          <table:table-cell table:style-name="ce30"/>
          <table:table-cell table:number-columns-repeated="2" table:style-name="ce17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4">
          <table:table-cell table:style-name="ce21"/>
          <table:table-cell table:number-columns-repeated="2" table:style-name="ce22"/>
          <table:table-cell office:value-type="string" table:style-name="ce24">
            <text:p>Utilizzo di riserve di patrimonio netto derivanti dalla contabilità economico patrimoniale</text:p>
          </table:table-cell>
          <table:table-cell office:value-type="float" office:value="2007206" table:style-name="ce25">
            <text:p><text:s/>2.007.206<text:s/></text:p>
          </table:table-cell>
          <table:table-cell office:value-type="float" office:value="1093536" table:style-name="ce25">
            <text:p><text:s/>1.093.536<text:s/></text:p>
          </table:table-cell>
          <table:table-cell office:value-type="float" office:value="-913670" table:formula="of:=[.F84]-[.E84]" table:style-name="ce25">
            <text:p>-913.670<text:s/></text:p>
          </table:table-cell>
          <table:table-cell table:number-columns-repeated="2" table:style-name="ce26"/>
          <table:table-cell table:number-columns-repeated="16375" table:style-name="ce1"/>
        </table:table-row>
        <table:table-row table:style-name="ro15">
          <table:table-cell office:value-type="string" table:number-columns-spanned="4" table:number-rows-spanned="1" table:style-name="ce65">
            <text:p>RISULTATO A PAREGGIO</text:p>
          </table:table-cell>
          <table:covered-table-cell table:number-columns-repeated="3"/>
          <table:table-cell office:value-type="float" office:value="0" table:style-name="ce59">
            <text:p><text:s/>-00<text:s/></text:p>
          </table:table-cell>
          <table:table-cell office:value-type="float" office:value="0" table:formula="of:=[.F68]+[.F70]+[.F74]+[.F78]-[.F81]+[.F84]" table:style-name="ce59">
            <text:p><text:s/>-00<text:s/></text:p>
          </table:table-cell>
          <table:table-cell office:value-type="float" office:value="-913670" table:formula="of:=SUM([.G83:.G84])" table:style-name="ce59">
            <text:p>-913.670<text:s/></text:p>
          </table:table-cell>
          <table:table-cell table:number-columns-repeated="2" table:style-name="ce59"/>
          <table:table-cell table:number-columns-repeated="16375" table:style-name="ce1"/>
        </table:table-row>
        <table:table-row table:style-name="ro16">
          <table:table-cell table:number-columns-repeated="4" table:style-name="ce60"/>
          <table:table-cell table:number-columns-repeated="3" table:style-name="ce61"/>
          <table:table-cell table:number-columns-repeated="2" table:style-name="ce3"/>
          <table:table-cell table:number-columns-repeated="16375" table:style-name="ce62"/>
        </table:table-row>
        <table:table-row table:style-name="ro17">
          <table:table-cell table:number-columns-spanned="7" table:number-rows-spanned="1" table:style-name="ce66"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BE_2020_ricl_ministero.$A$1:BE_2020_ricl_ministero.$I$87" table:base-cell-address="BE_2020_ricl_minist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3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8-11-21T08:09:11Z</meta:creation-date>
    <dc:date>2020-02-12T08:31:40Z</dc:date>
    <meta:print-date>2019-12-12T13:25:08Z</meta:print-date>
  </office:meta>
</office:document-meta>
</file>