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2pt solid #2F75B5" fo:border-bottom="none" fo:border-left="none" fo:border-right="2pt solid #2F75B5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none" fo:border-left="none" fo:border-right="2pt solid #2F75B5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2F75B5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9BC2E6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</style:style>
    <style:style style:name="ce42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2F75B5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2F75B5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2F75B5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2pt solid #2F75B5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2F75B5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2F75B5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2F75B5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2pt solid #2F75B5" fo:border-left="none" fo:border-right="2pt solid #2F75B5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2F75B5" fo:border-bottom="none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2F75B5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2F75B5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ricl_minist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2">
            <text:p>BUDGET ECONOMICO<text:s/></text:p>
          </table:table-cell>
          <table:covered-table-cell table:number-columns-repeated="3"/>
          <table:table-cell office:value-type="string" table:style-name="ce4">
            <text:p>BUDGET 2017</text:p>
          </table:table-cell>
          <table:table-cell office:value-type="string" table:style-name="ce5">
            <text:p>BUDGET 2018</text:p>
          </table:table-cell>
          <table:table-cell office:value-type="string" table:style-name="ce4">
            <text:p>2018 vs 2017</text:p>
          </table:table-cell>
          <table:table-cell table:number-columns-repeated="16377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8">
            <text:p><text:s/></text:p>
          </table:table-cell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6">
            <text:p>A)</text:p>
          </table:table-cell>
          <table:table-cell table:number-columns-repeated="2" table:style-name="ce7"/>
          <table:table-cell office:value-type="string" table:style-name="ce8">
            <text:p>PROVENTI OPERATIVI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1">
            <text:p>I.</text:p>
          </table:table-cell>
          <table:table-cell table:number-columns-repeated="2" table:style-name="ce12"/>
          <table:table-cell office:value-type="string" table:style-name="ce13">
            <text:p>PROVENTI PROPRI</text:p>
          </table:table-cell>
          <table:table-cell office:value-type="float" office:value="18152320" table:style-name="ce14">
            <text:p><text:s/>18.152.320<text:s/></text:p>
          </table:table-cell>
          <table:table-cell office:value-type="float" office:value="20082345" table:style-name="ce14">
            <text:p><text:s/>20.082.345<text:s/></text:p>
          </table:table-cell>
          <table:table-cell office:value-type="float" office:value="1930025" table:formula="of:=[.F5]-[.E5]" table:style-name="ce14">
            <text:p><text:s/>1.930.025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6">
            <text:p>1.</text:p>
          </table:table-cell>
          <table:table-cell table:style-name="ce16"/>
          <table:table-cell office:value-type="string" table:style-name="ce17">
            <text:p><text:s/>Proventi per la didattica da studenti</text:p>
          </table:table-cell>
          <table:table-cell office:value-type="float" office:value="18124000" table:style-name="ce18">
            <text:p><text:s/>18.124.000<text:s/></text:p>
          </table:table-cell>
          <table:table-cell office:value-type="float" office:value="20082345" table:style-name="ce18">
            <text:p><text:s/>20.082.345<text:s/></text:p>
          </table:table-cell>
          <table:table-cell office:value-type="float" office:value="1958345" table:formula="of:=[.F6]-[.E6]" table:style-name="ce18">
            <text:p><text:s/>1.958.345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9"/>
          <table:table-cell office:value-type="string" table:style-name="ce20">
            <text:p>a)</text:p>
          </table:table-cell>
          <table:table-cell office:value-type="string" table:style-name="ce21">
            <text:p>didattica da studenti</text:p>
          </table:table-cell>
          <table:table-cell office:value-type="float" office:value="18124000" table:style-name="ce22">
            <text:p><text:s/>18.124.000<text:s/></text:p>
          </table:table-cell>
          <table:table-cell office:value-type="float" office:value="20082345" table:style-name="ce22">
            <text:p><text:s/>20.082.345<text:s/></text:p>
          </table:table-cell>
          <table:table-cell office:value-type="float" office:value="1958345" table:formula="of:=[.F7]-[.E7]" table:style-name="ce22">
            <text:p><text:s/>1.958.345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9"/>
          <table:table-cell office:value-type="string" table:style-name="ce20">
            <text:p>b)</text:p>
          </table:table-cell>
          <table:table-cell office:value-type="string" table:style-name="ce21">
            <text:p>didattica da amministrazioni pubbliche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F8]-[.E8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9"/>
          <table:table-cell office:value-type="string" table:style-name="ce20">
            <text:p>c)</text:p>
          </table:table-cell>
          <table:table-cell office:value-type="string" table:style-name="ce21">
            <text:p>didattica da altri finanziatori privat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F9]-[.E9]" table:style-name="ce22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23">
            <text:p>2.</text:p>
          </table:table-cell>
          <table:table-cell table:style-name="ce23"/>
          <table:table-cell office:value-type="string" table:style-name="ce24">
            <text:p>Proventi da Ricerche commissionate e trasferimento tecnologic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F10]-[.E10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23">
            <text:p>3.</text:p>
          </table:table-cell>
          <table:table-cell table:style-name="ce23"/>
          <table:table-cell office:value-type="string" table:style-name="ce24">
            <text:p>Proventi da Ricerche con finanziamenti competiti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F11]-[.E11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23">
            <text:p>4.</text:p>
          </table:table-cell>
          <table:table-cell table:style-name="ce23"/>
          <table:table-cell office:value-type="string" table:style-name="ce24">
            <text:p>Proventi da attività di trasferimento conoscenza</text:p>
          </table:table-cell>
          <table:table-cell office:value-type="float" office:value="28320" table:style-name="ce18">
            <text:p><text:s/>28.3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320" table:formula="of:=[.F12]-[.E12]" table:style-name="ce18">
            <text:p>-28.320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9"/>
          <table:table-cell table:style-name="ce25"/>
          <table:table-cell table:number-columns-repeated="2" table:style-name="ce18"/>
          <table:table-cell office:value-type="float" office:value="0" table:formula="of:=[.F13]-[.E13]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I.</text:p>
          </table:table-cell>
          <table:table-cell table:number-columns-repeated="2" table:style-name="ce12"/>
          <table:table-cell office:value-type="string" table:style-name="ce13">
            <text:p>CONTRIBUTI</text:p>
          </table:table-cell>
          <table:table-cell office:value-type="float" office:value="96613968" table:style-name="ce14">
            <text:p><text:s/>96.613.968<text:s/></text:p>
          </table:table-cell>
          <table:table-cell office:value-type="float" office:value="96504517" table:style-name="ce14">
            <text:p><text:s/>96.504.517<text:s/></text:p>
          </table:table-cell>
          <table:table-cell office:value-type="float" office:value="-109451" table:formula="of:=[.F14]-[.E14]" table:style-name="ce14">
            <text:p>-109.451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1.</text:p>
          </table:table-cell>
          <table:table-cell table:style-name="ce19"/>
          <table:table-cell office:value-type="string" table:style-name="ce25">
            <text:p>Contributi Miur e altre Amministrazioni centrali</text:p>
          </table:table-cell>
          <table:table-cell office:value-type="float" office:value="87758536" table:style-name="ce18">
            <text:p><text:s/>87.758.536<text:s/></text:p>
          </table:table-cell>
          <table:table-cell office:value-type="float" office:value="87502991" table:style-name="ce18">
            <text:p><text:s/>87.502.991<text:s/></text:p>
          </table:table-cell>
          <table:table-cell office:value-type="float" office:value="-255545" table:formula="of:=[.F15]-[.E15]" table:style-name="ce18">
            <text:p>-255.545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2.</text:p>
          </table:table-cell>
          <table:table-cell table:style-name="ce19"/>
          <table:table-cell office:value-type="string" table:style-name="ce25">
            <text:p>Contributi Regioni e Province autonome</text:p>
          </table:table-cell>
          <table:table-cell office:value-type="float" office:value="3773054" table:style-name="ce18">
            <text:p><text:s/>3.773.054<text:s/></text:p>
          </table:table-cell>
          <table:table-cell office:value-type="float" office:value="3922499" table:style-name="ce18">
            <text:p><text:s/>3.922.499<text:s/></text:p>
          </table:table-cell>
          <table:table-cell office:value-type="float" office:value="149445" table:formula="of:=[.F16]-[.E16]" table:style-name="ce18">
            <text:p><text:s/>149.445<text:s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3.</text:p>
          </table:table-cell>
          <table:table-cell table:style-name="ce16"/>
          <table:table-cell office:value-type="string" table:style-name="ce26">
            <text:p>Contributi altre amministrazioni loc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F17]-[.E17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4.</text:p>
          </table:table-cell>
          <table:table-cell table:style-name="ce16"/>
          <table:table-cell office:value-type="string" table:style-name="ce26">
            <text:p>Contributi Unione Europea e altri organismi internazion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F18]-[.E18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5.</text:p>
          </table:table-cell>
          <table:table-cell table:style-name="ce19"/>
          <table:table-cell office:value-type="string" table:style-name="ce25">
            <text:p>Contributi da Università</text:p>
          </table:table-cell>
          <table:table-cell office:value-type="float" office:value="68929" table:style-name="ce18">
            <text:p><text:s/>68.929<text:s/></text:p>
          </table:table-cell>
          <table:table-cell office:value-type="float" office:value="17839" table:style-name="ce18">
            <text:p><text:s/>17.839<text:s/></text:p>
          </table:table-cell>
          <table:table-cell office:value-type="float" office:value="-51090" table:formula="of:=[.F19]-[.E19]" table:style-name="ce18">
            <text:p>-51.090<text:s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6.<text:s/></text:p>
          </table:table-cell>
          <table:table-cell table:style-name="ce16"/>
          <table:table-cell office:value-type="string" table:style-name="ce26">
            <text:p>Contributi da altri (pubblici)</text:p>
          </table:table-cell>
          <table:table-cell office:value-type="float" office:value="4888500" table:style-name="ce18">
            <text:p><text:s/>4.888.500<text:s/></text:p>
          </table:table-cell>
          <table:table-cell office:value-type="float" office:value="4750713" table:style-name="ce18">
            <text:p><text:s/>4.750.713<text:s/></text:p>
          </table:table-cell>
          <table:table-cell office:value-type="float" office:value="-137787" table:formula="of:=[.F20]-[.E20]" table:style-name="ce18">
            <text:p>-137.787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7.</text:p>
          </table:table-cell>
          <table:table-cell table:style-name="ce19"/>
          <table:table-cell office:value-type="string" table:style-name="ce25">
            <text:p>Contributi da altri (privati)</text:p>
          </table:table-cell>
          <table:table-cell office:value-type="float" office:value="124949" table:style-name="ce18">
            <text:p><text:s/>124.949<text:s/></text:p>
          </table:table-cell>
          <table:table-cell office:value-type="float" office:value="310475" table:style-name="ce18">
            <text:p><text:s/>310.475<text:s/></text:p>
          </table:table-cell>
          <table:table-cell office:value-type="float" office:value="185526" table:formula="of:=[.F21]-[.E21]" table:style-name="ce18">
            <text:p><text:s/>185.526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9"/>
          <table:table-cell table:style-name="ce25"/>
          <table:table-cell table:number-columns-repeated="2" table:style-name="ce18"/>
          <table:table-cell office:value-type="float" office:value="0" table:formula="of:=[.F22]-[.E22]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II.</text:p>
          </table:table-cell>
          <table:table-cell table:number-columns-repeated="2" table:style-name="ce12"/>
          <table:table-cell office:value-type="string" table:style-name="ce13">
            <text:p>PROVENTI PER ATTIVITA' ASSISTENZIALE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F23]-[.E23]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V.</text:p>
          </table:table-cell>
          <table:table-cell table:number-columns-repeated="2" table:style-name="ce12"/>
          <table:table-cell office:value-type="string" table:style-name="ce13">
            <text:p>PROVENTI PER GESTIONE DIRETTA INTERVENTI PER IL DIRITTO ALLO STUDIO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F24]-[.E24]" table:style-name="ce2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V.</text:p>
          </table:table-cell>
          <table:table-cell table:number-columns-repeated="2" table:style-name="ce12"/>
          <table:table-cell office:value-type="string" table:style-name="ce13">
            <text:p>ALTRI PROVENTI E RICAVI DIVERSI</text:p>
          </table:table-cell>
          <table:table-cell office:value-type="float" office:value="610782" table:style-name="ce14">
            <text:p><text:s/>610.782<text:s/></text:p>
          </table:table-cell>
          <table:table-cell office:value-type="float" office:value="440149" table:style-name="ce14">
            <text:p><text:s/>440.149<text:s/></text:p>
          </table:table-cell>
          <table:table-cell office:value-type="float" office:value="-170633" table:formula="of:=[.F25]-[.E25]" table:style-name="ce14">
            <text:p>-170.633<text:s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1.</text:p>
          </table:table-cell>
          <table:table-cell table:style-name="ce16"/>
          <table:table-cell office:value-type="string" table:style-name="ce26">
            <text:p>Utilizzo di riserve di pn derivanti dalla contabilità finanziaria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formula="of:=[.F26]-[.E26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2.</text:p>
          </table:table-cell>
          <table:table-cell table:style-name="ce19"/>
          <table:table-cell office:value-type="string" table:style-name="ce25">
            <text:p>Altri proventi e ricavi diversi</text:p>
          </table:table-cell>
          <table:table-cell office:value-type="float" office:value="610782" table:style-name="ce18">
            <text:p><text:s/>610.782<text:s/></text:p>
          </table:table-cell>
          <table:table-cell office:value-type="float" office:value="440149" table:style-name="ce18">
            <text:p><text:s/>440.149<text:s/></text:p>
          </table:table-cell>
          <table:table-cell office:value-type="float" office:value="-170633" table:formula="of:=[.F27]-[.E27]" table:style-name="ce18">
            <text:p>-170.6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VI.</text:p>
          </table:table-cell>
          <table:table-cell table:number-columns-repeated="2" table:style-name="ce12"/>
          <table:table-cell office:value-type="string" table:style-name="ce13">
            <text:p>VARIAZIONI RIMANENZ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8]-[.E28]" table:style-name="ce14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II.</text:p>
          </table:table-cell>
          <table:table-cell table:number-columns-repeated="2" table:style-name="ce12"/>
          <table:table-cell office:value-type="string" table:style-name="ce13">
            <text:p>INCREMENTO DELLE IMMOBILIZZAZIONI PER LAVORI INTERN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9]-[.E29]" table:style-name="ce14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)</text:p>
          </table:table-cell>
          <table:table-cell table:number-columns-repeated="2" table:style-name="ce29"/>
          <table:table-cell office:value-type="string" table:style-name="ce30">
            <text:p>TOTALE PROVENTI OPERATIVI (A)</text:p>
          </table:table-cell>
          <table:table-cell office:value-type="float" office:value="115377070" table:formula="of:=[.E5]+[.E14]+[.E25]" table:style-name="ce31">
            <text:p><text:s/>115.377.070<text:s/></text:p>
          </table:table-cell>
          <table:table-cell office:value-type="float" office:value="117027011" table:style-name="ce31">
            <text:p><text:s/>117.027.011<text:s/></text:p>
          </table:table-cell>
          <table:table-cell office:value-type="float" office:value="1649941" table:formula="of:=[.F30]-[.E30]" table:style-name="ce31">
            <text:p><text:s/>1.649.941<text:s/></text:p>
          </table:table-cell>
          <table:table-cell table:number-columns-repeated="16377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office:value-type="float" office:value="0" table:formula="of:=[.F31]-[.E31]" table:style-name="ce35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B)</text:p>
          </table:table-cell>
          <table:table-cell table:number-columns-repeated="2" table:style-name="ce12"/>
          <table:table-cell office:value-type="string" table:style-name="ce13">
            <text:p>COSTI OPERATIVI</text:p>
          </table:table-cell>
          <table:table-cell table:number-columns-repeated="2" table:style-name="ce27"/>
          <table:table-cell office:value-type="float" office:value="0" table:formula="of:=[.F32]-[.E32]" table:style-name="ce2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VIII.</text:p>
          </table:table-cell>
          <table:table-cell table:number-columns-repeated="2" table:style-name="ce12"/>
          <table:table-cell office:value-type="string" table:style-name="ce13">
            <text:p>COSTI DEL PERSONALE<text:s/></text:p>
          </table:table-cell>
          <table:table-cell office:value-type="float" office:value="80327835" table:formula="of:=[.E34]+[.E40]" table:style-name="ce14">
            <text:p><text:s/>80.327.835<text:s/></text:p>
          </table:table-cell>
          <table:table-cell office:value-type="float" office:value="79811344" table:style-name="ce14">
            <text:p><text:s/>79.811.344<text:s/></text:p>
          </table:table-cell>
          <table:table-cell office:value-type="float" office:value="-516491" table:formula="of:=[.F33]-[.E33]" table:style-name="ce14">
            <text:p>-516.491<text:s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1.</text:p>
          </table:table-cell>
          <table:table-cell table:style-name="ce7"/>
          <table:table-cell office:value-type="string" table:style-name="ce8">
            <text:p>Costi del personale dedicato alla ricerca e alla didattica</text:p>
          </table:table-cell>
          <table:table-cell office:value-type="float" office:value="57011674" table:formula="of:=SUM([.E35:.E39])" table:style-name="ce10">
            <text:p><text:s/>57.011.674<text:s/></text:p>
          </table:table-cell>
          <table:table-cell office:value-type="float" office:value="56533167" table:style-name="ce10">
            <text:p><text:s/>56.533.167<text:s/></text:p>
          </table:table-cell>
          <table:table-cell office:value-type="float" office:value="-478507" table:formula="of:=[.F34]-[.E34]" table:style-name="ce10">
            <text:p>-478.507<text:s/></text:p>
          </table:table-cell>
          <table:table-cell table:number-columns-repeated="16377"/>
        </table:table-row>
        <table:table-row table:style-name="ro3">
          <table:table-cell table:style-name="ce36"/>
          <table:table-cell table:style-name="ce20"/>
          <table:table-cell office:value-type="string" table:style-name="ce20">
            <text:p>a)</text:p>
          </table:table-cell>
          <table:table-cell office:value-type="string" table:style-name="ce21">
            <text:p>docenti / ricercatori</text:p>
          </table:table-cell>
          <table:table-cell office:value-type="float" office:value="53775474" table:style-name="ce22">
            <text:p><text:s/>53.775.474<text:s/></text:p>
          </table:table-cell>
          <table:table-cell office:value-type="float" office:value="53252575" table:style-name="ce22">
            <text:p><text:s/>53.252.575<text:s/></text:p>
          </table:table-cell>
          <table:table-cell office:value-type="float" office:value="-522899" table:formula="of:=[.F35]-[.E35]" table:style-name="ce22">
            <text:p>-522.899<text:s/></text:p>
          </table:table-cell>
          <table:table-cell table:number-columns-repeated="16377"/>
        </table:table-row>
        <table:table-row table:style-name="ro3">
          <table:table-cell table:style-name="ce36"/>
          <table:table-cell table:style-name="ce20"/>
          <table:table-cell office:value-type="string" table:style-name="ce20">
            <text:p>b)</text:p>
          </table:table-cell>
          <table:table-cell office:value-type="string" table:style-name="ce21">
            <text:p>collaborazioni scientifiche (collaboratori, assegnisti, ecc.)</text:p>
          </table:table-cell>
          <table:table-cell office:value-type="float" office:value="399750" table:style-name="ce22">
            <text:p><text:s/>399.750<text:s/></text:p>
          </table:table-cell>
          <table:table-cell office:value-type="float" office:value="478975" table:style-name="ce22">
            <text:p><text:s/>478.975<text:s/></text:p>
          </table:table-cell>
          <table:table-cell office:value-type="float" office:value="79225" table:formula="of:=[.F36]-[.E36]" table:style-name="ce22">
            <text:p><text:s/>79.225<text:s/></text:p>
          </table:table-cell>
          <table:table-cell table:number-columns-repeated="16377"/>
        </table:table-row>
        <table:table-row table:style-name="ro3">
          <table:table-cell table:style-name="ce36"/>
          <table:table-cell table:style-name="ce20"/>
          <table:table-cell office:value-type="string" table:style-name="ce20">
            <text:p>c)</text:p>
          </table:table-cell>
          <table:table-cell office:value-type="string" table:style-name="ce21">
            <text:p>Docenti a contratto</text:p>
          </table:table-cell>
          <table:table-cell office:value-type="float" office:value="1205360" table:style-name="ce22">
            <text:p><text:s/>1.205.360<text:s/></text:p>
          </table:table-cell>
          <table:table-cell office:value-type="float" office:value="1200489" table:style-name="ce22">
            <text:p><text:s/>1.200.489<text:s/></text:p>
          </table:table-cell>
          <table:table-cell office:value-type="float" office:value="-4871" table:formula="of:=[.F37]-[.E37]" table:style-name="ce22">
            <text:p>-4.871<text:s/></text:p>
          </table:table-cell>
          <table:table-cell table:number-columns-repeated="16377"/>
        </table:table-row>
        <table:table-row table:style-name="ro3">
          <table:table-cell table:style-name="ce36"/>
          <table:table-cell table:style-name="ce20"/>
          <table:table-cell office:value-type="string" table:style-name="ce20">
            <text:p>d)</text:p>
          </table:table-cell>
          <table:table-cell office:value-type="string" table:style-name="ce21">
            <text:p>esperti linguistici</text:p>
          </table:table-cell>
          <table:table-cell office:value-type="float" office:value="1405110" table:style-name="ce22">
            <text:p><text:s/>1.405.110<text:s/></text:p>
          </table:table-cell>
          <table:table-cell office:value-type="float" office:value="1376518" table:style-name="ce22">
            <text:p><text:s/>1.376.518<text:s/></text:p>
          </table:table-cell>
          <table:table-cell office:value-type="float" office:value="-28592" table:formula="of:=[.F38]-[.E38]" table:style-name="ce22">
            <text:p>-28.592<text:s/></text:p>
          </table:table-cell>
          <table:table-cell table:number-columns-repeated="16377"/>
        </table:table-row>
        <table:table-row table:style-name="ro3">
          <table:table-cell table:style-name="ce36"/>
          <table:table-cell table:style-name="ce20"/>
          <table:table-cell office:value-type="string" table:style-name="ce20">
            <text:p>e)</text:p>
          </table:table-cell>
          <table:table-cell office:value-type="string" table:style-name="ce21">
            <text:p>altro personale dedicato alla didattica e alla ricerca</text:p>
          </table:table-cell>
          <table:table-cell office:value-type="float" office:value="225980" table:style-name="ce22">
            <text:p><text:s/>225.980<text:s/></text:p>
          </table:table-cell>
          <table:table-cell office:value-type="float" office:value="224610" table:style-name="ce22">
            <text:p><text:s/>224.610<text:s/></text:p>
          </table:table-cell>
          <table:table-cell office:value-type="float" office:value="-1370" table:formula="of:=[.F39]-[.E39]" table:style-name="ce22">
            <text:p>-1.370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7">
            <text:p>2.</text:p>
          </table:table-cell>
          <table:table-cell table:style-name="ce7"/>
          <table:table-cell office:value-type="string" table:style-name="ce8">
            <text:p>Costi del personale dirigente e tecnico amministrativo</text:p>
          </table:table-cell>
          <table:table-cell office:value-type="float" office:value="23316161" table:formula="of:=SUM([.E41:.E42])" table:style-name="ce10">
            <text:p><text:s/>23.316.161<text:s/></text:p>
          </table:table-cell>
          <table:table-cell office:value-type="float" office:value="23278177" table:style-name="ce10">
            <text:p><text:s/>23.278.177<text:s/></text:p>
          </table:table-cell>
          <table:table-cell office:value-type="float" office:value="-37984" table:formula="of:=[.F40]-[.E40]" table:style-name="ce10">
            <text:p>-37.984<text:s/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7"/>
          <table:table-cell office:value-type="string" table:style-name="ce20">
            <text:p>a)</text:p>
          </table:table-cell>
          <table:table-cell office:value-type="string" table:style-name="ce37">
            <text:p>Costi del personale dirigente e tecnico amministrativo</text:p>
          </table:table-cell>
          <table:table-cell office:value-type="float" office:value="23316161" table:style-name="ce22">
            <text:p><text:s/>23.316.161<text:s/></text:p>
          </table:table-cell>
          <table:table-cell office:value-type="float" office:value="23257777" table:style-name="ce22">
            <text:p><text:s/>23.257.777<text:s/></text:p>
          </table:table-cell>
          <table:table-cell office:value-type="float" office:value="-58384" table:formula="of:=[.F41]-[.E41]" table:style-name="ce22">
            <text:p>-58.384<text:s/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7"/>
          <table:table-cell office:value-type="string" table:style-name="ce20">
            <text:p>b)</text:p>
          </table:table-cell>
          <table:table-cell office:value-type="string" table:style-name="ce37">
            <text:p>costi altro personale tecnico amm.vo</text:p>
          </table:table-cell>
          <table:table-cell table:style-name="ce22"/>
          <table:table-cell office:value-type="float" office:value="20400" table:style-name="ce22">
            <text:p><text:s/>20.400<text:s/></text:p>
          </table:table-cell>
          <table:table-cell office:value-type="float" office:value="20400" table:formula="of:=[.F42]-[.E42]" table:style-name="ce22">
            <text:p><text:s/>20.4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X.</text:p>
          </table:table-cell>
          <table:table-cell table:number-columns-repeated="2" table:style-name="ce12"/>
          <table:table-cell office:value-type="string" table:style-name="ce13">
            <text:p>COSTI DELLA GESTIONE CORRENTE</text:p>
          </table:table-cell>
          <table:table-cell office:value-type="float" office:value="28283126" table:formula="of:=SUM([.E44:.E55])" table:style-name="ce14">
            <text:p><text:s/>28.283.126<text:s/></text:p>
          </table:table-cell>
          <table:table-cell office:value-type="float" office:value="30023808" table:style-name="ce14">
            <text:p><text:s/>30.023.808<text:s/></text:p>
          </table:table-cell>
          <table:table-cell office:value-type="float" office:value="1740682" table:formula="of:=[.F43]-[.E43]" table:style-name="ce14">
            <text:p><text:s/>1.740.682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1.</text:p>
          </table:table-cell>
          <table:table-cell table:style-name="ce19"/>
          <table:table-cell office:value-type="string" table:style-name="ce25">
            <text:p>Costi per sostegno agli studenti</text:p>
          </table:table-cell>
          <table:table-cell office:value-type="float" office:value="2958939" table:style-name="ce18">
            <text:p><text:s/>2.958.939<text:s/></text:p>
          </table:table-cell>
          <table:table-cell office:value-type="float" office:value="3325424" table:style-name="ce18">
            <text:p><text:s/>3.325.424<text:s/></text:p>
          </table:table-cell>
          <table:table-cell office:value-type="float" office:value="366485" table:formula="of:=[.F44]-[.E44]" table:style-name="ce18">
            <text:p><text:s/>366.485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2.</text:p>
          </table:table-cell>
          <table:table-cell table:style-name="ce19"/>
          <table:table-cell office:value-type="string" table:style-name="ce25">
            <text:p>Costi per il diritto allo stud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F45]-[.E45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3.</text:p>
          </table:table-cell>
          <table:table-cell table:style-name="ce19"/>
          <table:table-cell office:value-type="string" table:style-name="ce25">
            <text:p>Costi per la ricerca e l'attività editoriale</text:p>
          </table:table-cell>
          <table:table-cell office:value-type="float" office:value="133000" table:style-name="ce18">
            <text:p><text:s/>133.000<text:s/></text:p>
          </table:table-cell>
          <table:table-cell office:value-type="float" office:value="159000" table:style-name="ce18">
            <text:p><text:s/>159.000<text:s/></text:p>
          </table:table-cell>
          <table:table-cell office:value-type="float" office:value="26000" table:formula="of:=[.F46]-[.E46]" table:style-name="ce18">
            <text:p><text:s/>26.000<text:s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4.</text:p>
          </table:table-cell>
          <table:table-cell table:style-name="ce16"/>
          <table:table-cell office:value-type="string" table:style-name="ce26">
            <text:p>Trasferimenti a partner di progetti coordin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F47]-[.E47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5.</text:p>
          </table:table-cell>
          <table:table-cell table:style-name="ce16"/>
          <table:table-cell office:value-type="string" table:style-name="ce26">
            <text:p>Acquisto materiale di consumo per laboratori</text:p>
          </table:table-cell>
          <table:table-cell office:value-type="float" office:value="354568" table:style-name="ce18">
            <text:p><text:s/>354.568<text:s/></text:p>
          </table:table-cell>
          <table:table-cell office:value-type="float" office:value="258346" table:style-name="ce18">
            <text:p><text:s/>258.346<text:s/></text:p>
          </table:table-cell>
          <table:table-cell office:value-type="float" office:value="-96222" table:formula="of:=[.F48]-[.E48]" table:style-name="ce18">
            <text:p>-96.222<text:s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6.</text:p>
          </table:table-cell>
          <table:table-cell table:style-name="ce16"/>
          <table:table-cell office:value-type="string" table:style-name="ce26">
            <text:p>Variazione di rimanenze di materiale di consumo per laborato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F49]-[.E49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7.</text:p>
          </table:table-cell>
          <table:table-cell table:style-name="ce19"/>
          <table:table-cell office:value-type="string" table:style-name="ce25">
            <text:p>Acquisto di libri, periodici e materiale bibliografico</text:p>
          </table:table-cell>
          <table:table-cell office:value-type="float" office:value="2453332" table:style-name="ce18">
            <text:p><text:s/>2.453.332<text:s/></text:p>
          </table:table-cell>
          <table:table-cell office:value-type="float" office:value="2669967" table:style-name="ce18">
            <text:p><text:s/>2.669.967<text:s/></text:p>
          </table:table-cell>
          <table:table-cell office:value-type="float" office:value="216635" table:formula="of:=[.F50]-[.E50]" table:style-name="ce18">
            <text:p><text:s/>216.635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8.</text:p>
          </table:table-cell>
          <table:table-cell table:style-name="ce19"/>
          <table:table-cell office:value-type="string" table:style-name="ce25">
            <text:p>Acquisto di servizi e collaborazioni tecnico gestionali</text:p>
          </table:table-cell>
          <table:table-cell office:value-type="float" office:value="16715178" table:style-name="ce18">
            <text:p><text:s/>16.715.178<text:s/></text:p>
          </table:table-cell>
          <table:table-cell office:value-type="float" office:value="17581550" table:style-name="ce18">
            <text:p><text:s/>17.581.550<text:s/></text:p>
          </table:table-cell>
          <table:table-cell office:value-type="float" office:value="866372" table:formula="of:=[.F51]-[.E51]" table:style-name="ce18">
            <text:p><text:s/>866.372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9.</text:p>
          </table:table-cell>
          <table:table-cell table:style-name="ce19"/>
          <table:table-cell office:value-type="string" table:style-name="ce25">
            <text:p>Acquisto altri materiali</text:p>
          </table:table-cell>
          <table:table-cell office:value-type="float" office:value="585169" table:style-name="ce18">
            <text:p><text:s/>585.169<text:s/></text:p>
          </table:table-cell>
          <table:table-cell office:value-type="float" office:value="548724" table:style-name="ce18">
            <text:p><text:s/>548.724<text:s/></text:p>
          </table:table-cell>
          <table:table-cell office:value-type="float" office:value="-36445" table:formula="of:=[.F52]-[.E52]" table:style-name="ce18">
            <text:p>-36.445<text:s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10.</text:p>
          </table:table-cell>
          <table:table-cell table:style-name="ce16"/>
          <table:table-cell office:value-type="string" table:style-name="ce26">
            <text:p>Variazioni delle rimanenze di materi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F53]-[.E53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11.</text:p>
          </table:table-cell>
          <table:table-cell table:style-name="ce19"/>
          <table:table-cell office:value-type="string" table:style-name="ce25">
            <text:p>Costi per godimento beni di terzi</text:p>
          </table:table-cell>
          <table:table-cell office:value-type="float" office:value="396160" table:style-name="ce18">
            <text:p><text:s/>396.160<text:s/></text:p>
          </table:table-cell>
          <table:table-cell office:value-type="float" office:value="385930" table:style-name="ce18">
            <text:p><text:s/>385.930<text:s/></text:p>
          </table:table-cell>
          <table:table-cell office:value-type="float" office:value="-10230" table:formula="of:=[.F54]-[.E54]" table:style-name="ce18">
            <text:p>-10.230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12.</text:p>
          </table:table-cell>
          <table:table-cell table:style-name="ce19"/>
          <table:table-cell office:value-type="string" table:style-name="ce25">
            <text:p>Altri costi</text:p>
          </table:table-cell>
          <table:table-cell office:value-type="float" office:value="4686780" table:style-name="ce18">
            <text:p><text:s/>4.686.780<text:s/></text:p>
          </table:table-cell>
          <table:table-cell office:value-type="float" office:value="5094867" table:style-name="ce18">
            <text:p><text:s/>5.094.867<text:s/></text:p>
          </table:table-cell>
          <table:table-cell office:value-type="float" office:value="408087" table:formula="of:=[.F55]-[.E55]" table:style-name="ce18">
            <text:p><text:s/>408.08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X.</text:p>
          </table:table-cell>
          <table:table-cell table:number-columns-repeated="2" table:style-name="ce12"/>
          <table:table-cell office:value-type="string" table:style-name="ce13">
            <text:p>AMMORTAMENTI E SVALUTAZIONI</text:p>
          </table:table-cell>
          <table:table-cell office:value-type="float" office:value="2241783" table:style-name="ce14">
            <text:p><text:s/>2.241.783<text:s/></text:p>
          </table:table-cell>
          <table:table-cell office:value-type="float" office:value="2665486" table:style-name="ce14">
            <text:p><text:s/>2.665.486<text:s/></text:p>
          </table:table-cell>
          <table:table-cell office:value-type="float" office:value="423703" table:formula="of:=[.F56]-[.E56]" table:style-name="ce14">
            <text:p><text:s/>423.703<text:s/>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39">
            <text:p>1.</text:p>
          </table:table-cell>
          <table:table-cell table:style-name="ce40"/>
          <table:table-cell office:value-type="string" table:style-name="ce26">
            <text:p>Ammortamenti immobilizzazioni immateriali</text:p>
          </table:table-cell>
          <table:table-cell office:value-type="float" office:value="87336" table:style-name="ce18">
            <text:p><text:s/>87.336<text:s/></text:p>
          </table:table-cell>
          <table:table-cell office:value-type="float" office:value="73785" table:style-name="ce41">
            <text:p><text:s/>73.785<text:s/></text:p>
          </table:table-cell>
          <table:table-cell office:value-type="float" office:value="-13551" table:formula="of:=[.F57]-[.E57]" table:style-name="ce18">
            <text:p>-13.551<text:s/>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16">
            <text:p>2.</text:p>
          </table:table-cell>
          <table:table-cell table:style-name="ce16"/>
          <table:table-cell office:value-type="string" table:style-name="ce26">
            <text:p>Ammortamenti immobilizzazioni materiali</text:p>
          </table:table-cell>
          <table:table-cell office:value-type="float" office:value="1199713" table:style-name="ce18">
            <text:p><text:s/>1.199.713<text:s/></text:p>
          </table:table-cell>
          <table:table-cell office:value-type="float" office:value="1591701" table:style-name="ce41">
            <text:p><text:s/>1.591.701<text:s/></text:p>
          </table:table-cell>
          <table:table-cell office:value-type="float" office:value="391988" table:formula="of:=[.F58]-[.E58]" table:style-name="ce18">
            <text:p><text:s/>391.988<text:s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3.</text:p>
          </table:table-cell>
          <table:table-cell table:style-name="ce16"/>
          <table:table-cell office:value-type="string" table:style-name="ce26">
            <text:p>Svalutazione delle immobilizz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F59]-[.E59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4.</text:p>
          </table:table-cell>
          <table:table-cell table:style-name="ce16"/>
          <table:table-cell office:value-type="string" table:style-name="ce26">
            <text:p>Svalutazione dei crediti compresi nell'attivo circolante<text:s/></text:p>
          </table:table-cell>
          <table:table-cell office:value-type="float" office:value="954734" table:style-name="ce18">
            <text:p><text:s/>954.734<text:s/></text:p>
          </table:table-cell>
          <table:table-cell office:value-type="float" office:value="1000000" table:style-name="ce18">
            <text:p><text:s/>1.000.000<text:s/></text:p>
          </table:table-cell>
          <table:table-cell office:value-type="float" office:value="45266" table:formula="of:=[.F60]-[.E60]" table:style-name="ce18">
            <text:p><text:s/>45.26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XI.</text:p>
          </table:table-cell>
          <table:table-cell table:number-columns-repeated="2" table:style-name="ce12"/>
          <table:table-cell office:value-type="string" table:style-name="ce13">
            <text:p>ACCANTONAMENTI PER RISCHI ED ONERI</text:p>
          </table:table-cell>
          <table:table-cell office:value-type="float" office:value="110000" table:style-name="ce14">
            <text:p><text:s/>110.000<text:s/></text:p>
          </table:table-cell>
          <table:table-cell office:value-type="float" office:value="110000" table:style-name="ce14">
            <text:p><text:s/>110.000<text:s/></text:p>
          </table:table-cell>
          <table:table-cell office:value-type="float" office:value="0" table:formula="of:=[.F61]-[.E61]" table:style-name="ce1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1.</text:p>
          </table:table-cell>
          <table:table-cell table:style-name="ce19"/>
          <table:table-cell office:value-type="string" table:style-name="ce25">
            <text:p>Accantonamenti per rischi e oneri</text:p>
          </table:table-cell>
          <table:table-cell office:value-type="float" office:value="110000" table:style-name="ce18">
            <text:p><text:s/>110.000<text:s/></text:p>
          </table:table-cell>
          <table:table-cell office:value-type="float" office:value="110000" table:style-name="ce18">
            <text:p><text:s/>110.000<text:s/></text:p>
          </table:table-cell>
          <table:table-cell office:value-type="float" office:value="0" table:formula="of:=[.F62]-[.E62]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XII.</text:p>
          </table:table-cell>
          <table:table-cell table:number-columns-repeated="2" table:style-name="ce12"/>
          <table:table-cell office:value-type="string" table:style-name="ce13">
            <text:p>ONERI DIVERSI DI GESTIONE</text:p>
          </table:table-cell>
          <table:table-cell office:value-type="float" office:value="554857" table:style-name="ce14">
            <text:p><text:s/>554.857<text:s/></text:p>
          </table:table-cell>
          <table:table-cell office:value-type="float" office:value="703781" table:style-name="ce14">
            <text:p><text:s/>703.781<text:s/></text:p>
          </table:table-cell>
          <table:table-cell office:value-type="float" office:value="148924" table:formula="of:=[.F63]-[.E63]" table:style-name="ce14">
            <text:p><text:s/>148.924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1.</text:p>
          </table:table-cell>
          <table:table-cell table:style-name="ce19"/>
          <table:table-cell office:value-type="string" table:style-name="ce25">
            <text:p>ONERI DIVERSI DI GESTIONE</text:p>
          </table:table-cell>
          <table:table-cell office:value-type="float" office:value="554857" table:style-name="ce18">
            <text:p><text:s/>554.857<text:s/></text:p>
          </table:table-cell>
          <table:table-cell office:value-type="float" office:value="703781" table:style-name="ce18">
            <text:p><text:s/>703.781<text:s/></text:p>
          </table:table-cell>
          <table:table-cell office:value-type="float" office:value="148924" table:formula="of:=[.F64]-[.E64]" table:style-name="ce18">
            <text:p><text:s/>148.924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B)</text:p>
          </table:table-cell>
          <table:table-cell table:number-columns-repeated="2" table:style-name="ce44"/>
          <table:table-cell office:value-type="string" table:style-name="ce45">
            <text:p>TOTALE COSTI (B)</text:p>
          </table:table-cell>
          <table:table-cell office:value-type="float" office:value="111517601" table:formula="of:=[.E33]+[.E43]+[.E56]+[.E61]+[.E63]" table:style-name="ce46">
            <text:p><text:s/>111.517.601<text:s/></text:p>
          </table:table-cell>
          <table:table-cell office:value-type="float" office:value="113314419" table:style-name="ce46">
            <text:p><text:s/>113.314.419<text:s/></text:p>
          </table:table-cell>
          <table:table-cell office:value-type="float" office:value="1796818" table:formula="of:=[.F65]-[.E65]" table:style-name="ce46">
            <text:p><text:s/>1.796.818<text:s/></text:p>
          </table:table-cell>
          <table:table-cell table:number-columns-repeated="16377"/>
        </table:table-row>
        <table:table-row table:style-name="ro1"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50"/>
          <table:table-cell office:value-type="float" office:value="0" table:formula="of:=[.F66]-[.E66]" table:style-name="ce50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13">
            <text:p>DIFFERENZA FRA PROVENTI E COSTI OPERATIVI (A-B)</text:p>
          </table:table-cell>
          <table:table-cell office:value-type="float" office:value="3859469" table:formula="of:=[.E30]-[.E65]" table:style-name="ce14">
            <text:p><text:s/>3.859.469<text:s/></text:p>
          </table:table-cell>
          <table:table-cell office:value-type="float" office:value="3712592" table:style-name="ce14">
            <text:p><text:s/>3.712.592<text:s/></text:p>
          </table:table-cell>
          <table:table-cell office:value-type="float" office:value="-146877" table:formula="of:=[.F67]-[.E67]" table:style-name="ce14">
            <text:p>-146.877<text:s/></text:p>
          </table:table-cell>
          <table:table-cell table:number-columns-repeated="16377"/>
        </table:table-row>
        <table:table-row table:style-name="ro3">
          <table:table-cell table:style-name="ce6"/>
          <table:table-cell table:number-columns-repeated="2" table:style-name="ce7"/>
          <table:table-cell table:style-name="ce8"/>
          <table:table-cell table:number-columns-repeated="2" table:style-name="ce18"/>
          <table:table-cell office:value-type="float" office:value="0" table:formula="of:=[.F68]-[.E68]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)</text:p>
          </table:table-cell>
          <table:table-cell table:number-columns-repeated="2" table:style-name="ce12"/>
          <table:table-cell office:value-type="string" table:style-name="ce13">
            <text:p>PROVENTI ED ONERI FINANZIARI</text:p>
          </table:table-cell>
          <table:table-cell office:value-type="float" office:value="-949525" table:style-name="ce14">
            <text:p>-949.525<text:s/></text:p>
          </table:table-cell>
          <table:table-cell office:value-type="float" office:value="-824259" table:style-name="ce14">
            <text:p>-824.259<text:s/></text:p>
          </table:table-cell>
          <table:table-cell office:value-type="float" office:value="125266" table:formula="of:=[.F69]-[.E69]" table:style-name="ce14">
            <text:p><text:s/>125.266<text:s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1.</text:p>
          </table:table-cell>
          <table:table-cell table:style-name="ce7"/>
          <table:table-cell office:value-type="string" table:style-name="ce26">
            <text:p>Proventi finanziari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formula="of:=[.F70]-[.E70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2.</text:p>
          </table:table-cell>
          <table:table-cell table:style-name="ce19"/>
          <table:table-cell office:value-type="string" table:style-name="ce25">
            <text:p>Interessi e altri oneri finanziari</text:p>
          </table:table-cell>
          <table:table-cell office:value-type="float" office:value="-949525" table:style-name="ce18">
            <text:p>-949.525<text:s/></text:p>
          </table:table-cell>
          <table:table-cell office:value-type="float" office:value="-824259" table:style-name="ce18">
            <text:p>-824.259<text:s/></text:p>
          </table:table-cell>
          <table:table-cell office:value-type="float" office:value="125266" table:formula="of:=[.F71]-[.E71]" table:style-name="ce18">
            <text:p><text:s/>125.266<text:s/>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9">
            <text:p>3.</text:p>
          </table:table-cell>
          <table:table-cell table:style-name="ce19"/>
          <table:table-cell office:value-type="string" table:style-name="ce25">
            <text:p>Utili e perdite su cambi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formula="of:=[.F72]-[.E72]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D)</text:p>
          </table:table-cell>
          <table:table-cell table:number-columns-repeated="2" table:style-name="ce12"/>
          <table:table-cell office:value-type="string" table:style-name="ce13">
            <text:p>RETTIFICHE DI VALORE DI ATTIVITA' FINANZIARIE</text:p>
          </table:table-cell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float" office:value="0" table:formula="of:=[.F73]-[.E73]" table:style-name="ce1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1.</text:p>
          </table:table-cell>
          <table:table-cell table:style-name="ce16"/>
          <table:table-cell office:value-type="string" table:style-name="ce26">
            <text:p>Rivalutazioni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formula="of:=[.F74]-[.E74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16">
            <text:p>2.</text:p>
          </table:table-cell>
          <table:table-cell table:style-name="ce16"/>
          <table:table-cell office:value-type="string" table:style-name="ce26">
            <text:p>Svalutazioni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formula="of:=[.F75]-[.E75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6"/>
          <table:table-cell table:number-columns-repeated="2" table:style-name="ce7"/>
          <table:table-cell table:style-name="ce8"/>
          <table:table-cell table:number-columns-repeated="2" table:style-name="ce18"/>
          <table:table-cell office:value-type="float" office:value="0" table:formula="of:=[.F76]-[.E76]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)</text:p>
          </table:table-cell>
          <table:table-cell table:number-columns-repeated="2" table:style-name="ce12"/>
          <table:table-cell office:value-type="string" table:style-name="ce13">
            <text:p>PROVENTI ED ONERI STRAORDINARI</text:p>
          </table:table-cell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float" office:value="0" table:formula="of:=[.F77]-[.E77]" table:style-name="ce1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9"/>
          <table:table-cell office:value-type="string" table:style-name="ce25">
            <text:p>Proventi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formula="of:=[.F78]-[.E78]" table:style-name="ce18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9"/>
          <table:table-cell office:value-type="string" table:style-name="ce25">
            <text:p>Oneri</text:p>
          </table:table-cell>
          <table:table-cell table:number-columns-repeated="2" table:style-name="ce18"/>
          <table:table-cell office:value-type="float" office:value="0" table:formula="of:=[.F79]-[.E79]" table:style-name="ce18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)</text:p>
          </table:table-cell>
          <table:table-cell table:number-columns-repeated="2" table:style-name="ce12"/>
          <table:table-cell office:value-type="string" table:style-name="ce13">
            <text:p>IMPOSTE SUL REDDITO DELL'ESERCIZIO CORRENTI, DIFFERITE, ANTICIPATE</text:p>
          </table:table-cell>
          <table:table-cell office:value-type="float" office:value="4993993" table:style-name="ce14">
            <text:p><text:s/>4.993.993<text:s/></text:p>
          </table:table-cell>
          <table:table-cell office:value-type="float" office:value="4802569" table:style-name="ce14">
            <text:p><text:s/>4.802.569<text:s/></text:p>
          </table:table-cell>
          <table:table-cell office:value-type="float" office:value="-191424" table:formula="of:=[.F80]-[.E80]" table:style-name="ce14">
            <text:p>-191.424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9"/>
          <table:table-cell office:value-type="string" table:style-name="ce25">
            <text:p><text:s/></text:p>
          </table:table-cell>
          <table:table-cell office:value-type="float" office:value="-2084049" table:formula="of:=[.E67]+[.E69]-[.E80]" table:style-name="ce18">
            <text:p>-2.084.049<text:s/></text:p>
          </table:table-cell>
          <table:table-cell table:style-name="ce18"/>
          <table:table-cell office:value-type="float" office:value="2084049" table:formula="of:=[.F81]-[.E81]" table:style-name="ce18">
            <text:p><text:s/>2.084.049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RISULTATO ECONOMICO PRESUNTO</text:p>
          </table:table-cell>
          <table:table-cell office:value-type="float" office:value="-2084049" table:style-name="ce14">
            <text:p>-2.084.049<text:s/></text:p>
          </table:table-cell>
          <table:table-cell office:value-type="float" office:value="-1914236" table:style-name="ce14">
            <text:p>-1.914.236<text:s/></text:p>
          </table:table-cell>
          <table:table-cell office:value-type="float" office:value="169813" table:formula="of:=[.F82]-[.E82]" table:style-name="ce14">
            <text:p><text:s/>169.813<text:s/></text:p>
          </table:table-cell>
          <table:table-cell table:number-columns-repeated="16377"/>
        </table:table-row>
        <table:table-row table:style-name="ro6">
          <table:table-cell table:style-name="ce15"/>
          <table:table-cell table:number-columns-repeated="2" table:style-name="ce19"/>
          <table:table-cell office:value-type="string" table:style-name="ce21">
            <text:p>Utilizzo di riserve di patrimonio netto derivanti dalla contabilità economico patrimoniale</text:p>
          </table:table-cell>
          <table:table-cell office:value-type="float" office:value="2084049" table:style-name="ce22">
            <text:p><text:s/>2.084.049<text:s/></text:p>
          </table:table-cell>
          <table:table-cell office:value-type="float" office:value="1914236" table:style-name="ce22">
            <text:p><text:s/>1.914.236<text:s/></text:p>
          </table:table-cell>
          <table:table-cell office:value-type="float" office:value="-169813" table:formula="of:=[.F83]-[.E83]" table:style-name="ce22">
            <text:p>-169.813<text:s/>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54">
            <text:p>RISULTATO A PAREGGIO</text:p>
          </table:table-cell>
          <table:covered-table-cell table:number-columns-repeated="3"/>
          <table:table-cell office:value-type="float" office:value="0" table:formula="of:=[.E82]+[.E83]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F84]-[.E84]" table:style-name="ce51">
            <text:p><text:s/>-<text:s text:c="3"/></text:p>
          </table:table-cell>
          <table:table-cell table:number-columns-repeated="16377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int_Area" table:cell-range-address="CE_ricl_ministero.$A$2:CE_ricl_ministero.$G$84" table:base-cell-address="CE_ricl_minist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7-12-05T08:23:59Z</meta:creation-date>
    <dc:date>2018-03-22T07:38:46Z</dc:date>
    <meta:print-date>2017-12-12T10:46:37Z</meta:print-date>
  </office:meta>
</office:document-meta>
</file>