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none" fo:border-left="2pt solid #2F75B5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2F75B5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9BC2E6" fo:border-left="2pt solid #2F75B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2F75B5" fo:border-left="2pt solid #2F75B5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2F75B5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2F75B5" fo:border-left="none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2F75B5" fo:border-bottom="none" fo:border-left="2pt solid #2F75B5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2F75B5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2F75B5" fo:border-bottom="none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6"/>
    <style:style style:name="ce36" style:family="table-cell" style:parent-style-name="Default" style:data-style-name="N36"/>
    <style:style style:name="ce37" style:family="table-cell" style:parent-style-name="Migliaia" style:data-style-name="N36">
      <style:table-cell-properties fo:border-top="none" fo:border-bottom="none" fo:border-left="none" fo:border-right="2pt solid #2F75B5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</style:style>
    <style:style style:name="ce41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tyle="italic" style:font-style-asian="italic" style:font-style-complex="italic"/>
    </style:style>
    <style:style style:name="ce42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2pt solid #2F75B5" fo:border-left="none" fo:border-right="2pt solid #2F75B5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2pt solid #2F75B5" fo:border-bottom="none" fo:border-left="none" fo:border-right="2pt solid #2F75B5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2pt solid #000000" fo:border-bottom="2pt solid #2F75B5" fo:border-left="none" fo:border-right="2pt solid #2F75B5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2F75B5" fo:border-bottom="none" fo:border-left="none" fo:border-right="2pt solid #2F75B5" style:vertical-align="middle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2F75B5" fo:border-bottom="none" fo:border-left="none" fo:border-right="2pt solid #2F75B5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none" fo:border-bottom="none" fo:border-left="none" fo:border-right="2pt solid #2F75B5" style:vertical-align="middle" style:repeat-content="false"/>
      <style:paragraph-properties fo:text-align="center"/>
      <style:text-properties fo:color="#5B9BD5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5B9BD5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5B9BD5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5B9BD5"/>
    </style:style>
    <style:style style:name="ce54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5B9BD5" fo:font-style="italic" style:font-style-asian="italic" style:font-style-complex="italic"/>
    </style:style>
    <style:style style:name="ce55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5B9BD5" fo:font-size="12pt" style:font-size-asian="12pt" style:font-size-complex="12pt"/>
    </style:style>
    <style:style style:name="ce56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#D9D9D9"/>
      <style:text-properties fo:color="#5B9BD5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transparent"/>
      <style:text-properties fo:color="#5B9BD5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2pt solid #2F75B5" fo:border-left="none" fo:border-right="2pt solid #2F75B5" style:vertical-align="middle" fo:wrap-option="wrap" fo:background-color="#D9D9D9"/>
      <style:text-properties fo:color="#5B9BD5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2pt solid #2F75B5" fo:border-bottom="none" fo:border-left="none" fo:border-right="2pt solid #2F75B5" style:vertical-align="middle" fo:wrap-option="wrap"/>
      <style:text-properties fo:color="#5B9BD5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000000" fo:font-style="italic" style:font-style-asian="italic" style:font-style-complex="italic"/>
    </style:style>
    <style:style style:name="ce61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FF0000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2pt solid #2F75B5" fo:border-bottom="none" fo:border-left="2pt solid #2F75B5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2F75B5" fo:border-bottom="none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2F75B5" fo:border-left="2pt solid #2F75B5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2F75B5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1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6376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style-name="ce35"/>
          <table:table-cell table:number-columns-repeated="3" table:style-name="ce36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62">
            <text:p>BUDGET ECONOMICO<text:s/></text:p>
          </table:table-cell>
          <table:covered-table-cell table:number-columns-repeated="3"/>
          <table:table-cell office:value-type="string" table:style-name="ce48">
            <text:p>BUDGET 2016</text:p>
          </table:table-cell>
          <table:table-cell office:value-type="string" table:style-name="ce49">
            <text:p>BUDGET 2017</text:p>
          </table:table-cell>
          <table:table-cell office:value-type="string" table:style-name="ce49">
            <text:p>2017 vs 2016</text:p>
          </table:table-cell>
          <table:table-cell office:value-type="string" table:style-name="ce49">
            <text:p>Cost to cost 2017</text:p>
          </table:table-cell>
          <table:table-cell table:number-columns-repeated="16376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style-name="ce5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table:style-name="ce50"/>
          <table:table-cell table:number-columns-repeated="16376"/>
        </table:table-row>
        <table:table-row table:style-name="ro3">
          <table:table-cell office:value-type="string" table:style-name="ce3">
            <text:p>A)</text:p>
          </table:table-cell>
          <table:table-cell table:number-columns-repeated="2" table:style-name="ce4"/>
          <table:table-cell office:value-type="string" table:style-name="ce5">
            <text:p>PROVENTI OPERATIVI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2" table:style-name="ce38"/>
          <table:table-cell table:style-name="ce51"/>
          <table:table-cell table:number-columns-repeated="16376"/>
        </table:table-row>
        <table:table-row table:style-name="ro1">
          <table:table-cell office:value-type="string" table:style-name="ce6">
            <text:p>I.</text:p>
          </table:table-cell>
          <table:table-cell table:number-columns-repeated="2" table:style-name="ce7"/>
          <table:table-cell office:value-type="string" table:style-name="ce8">
            <text:p>PROVENTI PROPRI</text:p>
          </table:table-cell>
          <table:table-cell office:value-type="float" office:value="20776563" table:style-name="ce39">
            <text:p><text:s/>20.776.563<text:s/></text:p>
          </table:table-cell>
          <table:table-cell office:value-type="float" office:value="18152320" table:style-name="ce39">
            <text:p><text:s/>18.152.320<text:s/></text:p>
          </table:table-cell>
          <table:table-cell office:value-type="float" office:value="-2624243" table:formula="of:=[.F5]-[.E5]" table:style-name="ce39">
            <text:p>-2.624.243<text:s/></text:p>
          </table:table-cell>
          <table:table-cell office:value-type="float" office:value="2748200" table:style-name="ce52">
            <text:p><text:s/>2.748.200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1.</text:p>
          </table:table-cell>
          <table:table-cell table:style-name="ce10"/>
          <table:table-cell office:value-type="string" table:style-name="ce11">
            <text:p><text:s/>Proventi per la didattica da studenti</text:p>
          </table:table-cell>
          <table:table-cell office:value-type="float" office:value="19171832" table:style-name="ce40">
            <text:p><text:s/>19.171.832<text:s/></text:p>
          </table:table-cell>
          <table:table-cell office:value-type="float" office:value="18124000" table:style-name="ce40">
            <text:p><text:s/>18.124.000<text:s/></text:p>
          </table:table-cell>
          <table:table-cell office:value-type="float" office:value="-1047832" table:formula="of:=[.F6]-[.E6]" table:style-name="ce40">
            <text:p>-1.047.832<text:s/></text:p>
          </table:table-cell>
          <table:table-cell office:value-type="float" office:value="423958" table:style-name="ce53">
            <text:p><text:s/>423.958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2"/>
          <table:table-cell office:value-type="string" table:style-name="ce13">
            <text:p>a)</text:p>
          </table:table-cell>
          <table:table-cell office:value-type="string" table:style-name="ce14">
            <text:p>didattica da studenti</text:p>
          </table:table-cell>
          <table:table-cell office:value-type="float" office:value="18998000" table:style-name="ce41">
            <text:p><text:s/>18.998.000<text:s/></text:p>
          </table:table-cell>
          <table:table-cell office:value-type="float" office:value="18124000" table:style-name="ce41">
            <text:p><text:s/>18.124.000<text:s/></text:p>
          </table:table-cell>
          <table:table-cell office:value-type="float" office:value="-874000" table:formula="of:=[.F7]-[.E7]" table:style-name="ce41">
            <text:p>-874.000<text:s/></text:p>
          </table:table-cell>
          <table:table-cell office:value-type="float" office:value="346028" table:style-name="ce54">
            <text:p><text:s/>346.028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2"/>
          <table:table-cell office:value-type="string" table:style-name="ce13">
            <text:p>b)</text:p>
          </table:table-cell>
          <table:table-cell office:value-type="string" table:style-name="ce14">
            <text:p>didattica da amministrazioni pubblich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F8]-[.E8]" table:style-name="ce41">
            <text:p><text:s/>-<text:s text:c="3"/></text:p>
          </table:table-cell>
          <table:table-cell office:value-type="float" office:value="13159" table:style-name="ce54">
            <text:p><text:s/>13.159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2"/>
          <table:table-cell office:value-type="string" table:style-name="ce13">
            <text:p>c)</text:p>
          </table:table-cell>
          <table:table-cell office:value-type="string" table:style-name="ce14">
            <text:p>didattica da altri finanziatori privati</text:p>
          </table:table-cell>
          <table:table-cell office:value-type="float" office:value="173832" table:style-name="ce41">
            <text:p><text:s/>173.83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-173832" table:formula="of:=[.F9]-[.E9]" table:style-name="ce41">
            <text:p>-173.832<text:s/></text:p>
          </table:table-cell>
          <table:table-cell office:value-type="float" office:value="64771" table:style-name="ce54">
            <text:p><text:s/>64.771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2.</text:p>
          </table:table-cell>
          <table:table-cell table:style-name="ce12"/>
          <table:table-cell office:value-type="string" table:style-name="ce15">
            <text:p>Proventi da Ricerche commissionate e trasferimento tecnologico</text:p>
          </table:table-cell>
          <table:table-cell office:value-type="float" office:value="777069" table:style-name="ce40">
            <text:p><text:s/>777.06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-777069" table:formula="of:=[.F10]-[.E10]" table:style-name="ce40">
            <text:p>-777.069<text:s/></text:p>
          </table:table-cell>
          <table:table-cell office:value-type="float" office:value="1538534" table:style-name="ce53">
            <text:p><text:s/>1.538.534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3.</text:p>
          </table:table-cell>
          <table:table-cell table:style-name="ce12"/>
          <table:table-cell office:value-type="string" table:style-name="ce15">
            <text:p>Proventi da Ricerche con finanziamenti competitivi</text:p>
          </table:table-cell>
          <table:table-cell office:value-type="float" office:value="663795" table:style-name="ce40">
            <text:p><text:s/>663.79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-663795" table:formula="of:=[.F11]-[.E11]" table:style-name="ce40">
            <text:p>-663.795<text:s/></text:p>
          </table:table-cell>
          <table:table-cell office:value-type="float" office:value="252295" table:style-name="ce53">
            <text:p><text:s/>252.295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4.</text:p>
          </table:table-cell>
          <table:table-cell table:style-name="ce12"/>
          <table:table-cell office:value-type="string" table:style-name="ce15">
            <text:p>Proventi da attività di trasferimento conoscenza</text:p>
          </table:table-cell>
          <table:table-cell office:value-type="float" office:value="163867" table:style-name="ce40">
            <text:p><text:s/>163.867<text:s/></text:p>
          </table:table-cell>
          <table:table-cell office:value-type="float" office:value="28320" table:style-name="ce40">
            <text:p><text:s/>28.320<text:s/></text:p>
          </table:table-cell>
          <table:table-cell office:value-type="float" office:value="-135547" table:formula="of:=[.F12]-[.E12]" table:style-name="ce40">
            <text:p>-135.547<text:s/></text:p>
          </table:table-cell>
          <table:table-cell office:value-type="float" office:value="533413" table:style-name="ce53">
            <text:p><text:s/>533.413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2" table:style-name="ce12"/>
          <table:table-cell table:style-name="ce15"/>
          <table:table-cell table:number-columns-repeated="3" table:style-name="ce40"/>
          <table:table-cell table:style-name="ce53"/>
          <table:table-cell table:number-columns-repeated="16376"/>
        </table:table-row>
        <table:table-row table:style-name="ro1">
          <table:table-cell office:value-type="string" table:style-name="ce6">
            <text:p>II.</text:p>
          </table:table-cell>
          <table:table-cell table:number-columns-repeated="2" table:style-name="ce7"/>
          <table:table-cell office:value-type="string" table:style-name="ce8">
            <text:p>CONTRIBUTI</text:p>
          </table:table-cell>
          <table:table-cell office:value-type="float" office:value="124569304" table:style-name="ce39">
            <text:p><text:s/>124.569.304<text:s/></text:p>
          </table:table-cell>
          <table:table-cell office:value-type="float" office:value="96613968" table:style-name="ce39">
            <text:p><text:s/>96.613.968<text:s/></text:p>
          </table:table-cell>
          <table:table-cell office:value-type="float" office:value="-27955336" table:formula="of:=[.F14]-[.E14]" table:style-name="ce39">
            <text:p>-27.955.336<text:s/></text:p>
          </table:table-cell>
          <table:table-cell office:value-type="float" office:value="25781420" table:style-name="ce52">
            <text:p><text:s/>25.781.420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1.</text:p>
          </table:table-cell>
          <table:table-cell table:style-name="ce12"/>
          <table:table-cell office:value-type="string" table:style-name="ce15">
            <text:p>Contributi Miur e altre Amministrazioni centrali</text:p>
          </table:table-cell>
          <table:table-cell office:value-type="float" office:value="101847048" table:style-name="ce40">
            <text:p><text:s/>101.847.048<text:s/></text:p>
          </table:table-cell>
          <table:table-cell office:value-type="float" office:value="87758536" table:style-name="ce40">
            <text:p><text:s/>87.758.536<text:s/></text:p>
          </table:table-cell>
          <table:table-cell office:value-type="float" office:value="-14088512" table:formula="of:=[.F15]-[.E15]" table:style-name="ce40">
            <text:p>-14.088.512<text:s/></text:p>
          </table:table-cell>
          <table:table-cell office:value-type="float" office:value="9686937" table:style-name="ce53">
            <text:p><text:s/>9.686.937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2.</text:p>
          </table:table-cell>
          <table:table-cell table:style-name="ce12"/>
          <table:table-cell office:value-type="string" table:style-name="ce15">
            <text:p>Contributi Regioni e Province autonome</text:p>
          </table:table-cell>
          <table:table-cell office:value-type="float" office:value="5133624" table:style-name="ce40">
            <text:p><text:s/>5.133.624<text:s/></text:p>
          </table:table-cell>
          <table:table-cell office:value-type="float" office:value="3773054" table:style-name="ce40">
            <text:p><text:s/>3.773.054<text:s/></text:p>
          </table:table-cell>
          <table:table-cell office:value-type="float" office:value="-1360570" table:formula="of:=[.F16]-[.E16]" table:style-name="ce40">
            <text:p>-1.360.570<text:s/></text:p>
          </table:table-cell>
          <table:table-cell office:value-type="float" office:value="2540514" table:style-name="ce53">
            <text:p><text:s/>2.540.514<text:s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3.</text:p>
          </table:table-cell>
          <table:table-cell table:style-name="ce10"/>
          <table:table-cell office:value-type="string" table:style-name="ce16">
            <text:p>Contributi altre amministrazioni locali</text:p>
          </table:table-cell>
          <table:table-cell office:value-type="float" office:value="148505" table:style-name="ce40">
            <text:p><text:s/>148.50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-148505" table:formula="of:=[.F17]-[.E17]" table:style-name="ce40">
            <text:p>-148.505<text:s/></text:p>
          </table:table-cell>
          <table:table-cell office:value-type="float" office:value="191509" table:style-name="ce53">
            <text:p><text:s/>191.509<text:s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4.</text:p>
          </table:table-cell>
          <table:table-cell table:style-name="ce10"/>
          <table:table-cell office:value-type="string" table:style-name="ce16">
            <text:p>Contributi Unione Europea e altri organismi internazionali</text:p>
          </table:table-cell>
          <table:table-cell office:value-type="float" office:value="2591653" table:style-name="ce40">
            <text:p><text:s/>2.591.65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-2591653" table:formula="of:=[.F18]-[.E18]" table:style-name="ce40">
            <text:p>-2.591.653<text:s/></text:p>
          </table:table-cell>
          <table:table-cell office:value-type="float" office:value="3970515" table:style-name="ce53">
            <text:p><text:s/>3.970.515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5.</text:p>
          </table:table-cell>
          <table:table-cell table:style-name="ce12"/>
          <table:table-cell office:value-type="string" table:style-name="ce15">
            <text:p>Contributi da Università</text:p>
          </table:table-cell>
          <table:table-cell office:value-type="float" office:value="1213346" table:style-name="ce40">
            <text:p><text:s/>1.213.346<text:s/></text:p>
          </table:table-cell>
          <table:table-cell office:value-type="float" office:value="68929" table:style-name="ce40">
            <text:p><text:s/>68.929<text:s/></text:p>
          </table:table-cell>
          <table:table-cell office:value-type="float" office:value="-1144417" table:formula="of:=[.F19]-[.E19]" table:style-name="ce40">
            <text:p>-1.144.417<text:s/></text:p>
          </table:table-cell>
          <table:table-cell office:value-type="float" office:value="1192097" table:style-name="ce53">
            <text:p><text:s/>1.192.097<text:s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6.<text:s/></text:p>
          </table:table-cell>
          <table:table-cell table:style-name="ce10"/>
          <table:table-cell office:value-type="string" table:style-name="ce16">
            <text:p>Contributi da altri (pubblici)</text:p>
          </table:table-cell>
          <table:table-cell office:value-type="float" office:value="8453336" table:style-name="ce40">
            <text:p><text:s/>8.453.336<text:s/></text:p>
          </table:table-cell>
          <table:table-cell office:value-type="float" office:value="4888500" table:style-name="ce40">
            <text:p><text:s/>4.888.500<text:s/></text:p>
          </table:table-cell>
          <table:table-cell office:value-type="float" office:value="-3564836" table:formula="of:=[.F20]-[.E20]" table:style-name="ce40">
            <text:p>-3.564.836<text:s/></text:p>
          </table:table-cell>
          <table:table-cell office:value-type="float" office:value="5053996" table:style-name="ce53">
            <text:p><text:s/>5.053.996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7.</text:p>
          </table:table-cell>
          <table:table-cell table:style-name="ce12"/>
          <table:table-cell office:value-type="string" table:style-name="ce15">
            <text:p>Contributi da altri (privati)</text:p>
          </table:table-cell>
          <table:table-cell office:value-type="float" office:value="5181792" table:style-name="ce40">
            <text:p><text:s/>5.181.792<text:s/></text:p>
          </table:table-cell>
          <table:table-cell office:value-type="float" office:value="124949" table:style-name="ce40">
            <text:p><text:s/>124.949<text:s/></text:p>
          </table:table-cell>
          <table:table-cell office:value-type="float" office:value="-5056843" table:formula="of:=[.F21]-[.E21]" table:style-name="ce40">
            <text:p>-5.056.843<text:s/></text:p>
          </table:table-cell>
          <table:table-cell office:value-type="float" office:value="3145852" table:style-name="ce53">
            <text:p><text:s/>3.145.852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2" table:style-name="ce12"/>
          <table:table-cell table:style-name="ce15"/>
          <table:table-cell table:number-columns-repeated="3" table:style-name="ce40"/>
          <table:table-cell table:style-name="ce53"/>
          <table:table-cell table:number-columns-repeated="16376"/>
        </table:table-row>
        <table:table-row table:style-name="ro1">
          <table:table-cell office:value-type="string" table:style-name="ce6">
            <text:p>III.</text:p>
          </table:table-cell>
          <table:table-cell table:number-columns-repeated="2" table:style-name="ce7"/>
          <table:table-cell office:value-type="string" table:style-name="ce8">
            <text:p>PROVENTI PER ATTIVITA' ASSISTENZIALE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F23]-[.E23]" table:style-name="ce42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V.</text:p>
          </table:table-cell>
          <table:table-cell table:number-columns-repeated="2" table:style-name="ce7"/>
          <table:table-cell office:value-type="string" table:style-name="ce8">
            <text:p>PROVENTI PER GESTIONE DIRETTA INTERVENTI PER IL DIRITTO ALLO STUDIO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F24]-[.E24]" table:style-name="ce42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.</text:p>
          </table:table-cell>
          <table:table-cell table:number-columns-repeated="2" table:style-name="ce7"/>
          <table:table-cell office:value-type="string" table:style-name="ce8">
            <text:p>ALTRI PROVENTI E RICAVI DIVERSI</text:p>
          </table:table-cell>
          <table:table-cell office:value-type="float" office:value="16281834" table:style-name="ce39">
            <text:p><text:s/>16.281.834<text:s/></text:p>
          </table:table-cell>
          <table:table-cell office:value-type="float" office:value="610782" table:style-name="ce39">
            <text:p><text:s/>610.782<text:s/></text:p>
          </table:table-cell>
          <table:table-cell office:value-type="float" office:value="-15671052" table:formula="of:=[.F25]-[.E25]" table:style-name="ce39">
            <text:p>-15.671.052<text:s/></text:p>
          </table:table-cell>
          <table:table-cell office:value-type="float" office:value="19089961" table:style-name="ce52">
            <text:p><text:s/>19.089.961<text:s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1.</text:p>
          </table:table-cell>
          <table:table-cell table:style-name="ce10"/>
          <table:table-cell office:value-type="string" table:style-name="ce16">
            <text:p>Utilizzo di riserve di pn derivanti dalla contabilità finanziaria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F26]-[.E26]" table:style-name="ce4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2.</text:p>
          </table:table-cell>
          <table:table-cell table:style-name="ce12"/>
          <table:table-cell office:value-type="string" table:style-name="ce15">
            <text:p>Altri proventi e ricavi diversi</text:p>
          </table:table-cell>
          <table:table-cell office:value-type="float" office:value="16281834" table:style-name="ce40">
            <text:p><text:s/>16.281.834<text:s/></text:p>
          </table:table-cell>
          <table:table-cell office:value-type="float" office:value="610782" table:style-name="ce40">
            <text:p><text:s/>610.782<text:s/></text:p>
          </table:table-cell>
          <table:table-cell office:value-type="float" office:value="-15671052" table:formula="of:=[.F27]-[.E27]" table:style-name="ce40">
            <text:p>-15.671.052<text:s/></text:p>
          </table:table-cell>
          <table:table-cell office:value-type="float" office:value="19089961" table:style-name="ce53">
            <text:p><text:s/>19.089.9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.</text:p>
          </table:table-cell>
          <table:table-cell table:number-columns-repeated="2" table:style-name="ce7"/>
          <table:table-cell office:value-type="string" table:style-name="ce8">
            <text:p>VARIAZIONI RIMANENZ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F28]-[.E28]" table:style-name="ce3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I.</text:p>
          </table:table-cell>
          <table:table-cell table:number-columns-repeated="2" table:style-name="ce7"/>
          <table:table-cell office:value-type="string" table:style-name="ce8">
            <text:p>INCREMENTO DELLE IMMOBILIZZAZIONI PER LAVORI INTERNI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F29]-[.E29]" table:style-name="ce3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A)</text:p>
          </table:table-cell>
          <table:table-cell table:number-columns-repeated="2" table:style-name="ce18"/>
          <table:table-cell office:value-type="string" table:style-name="ce19">
            <text:p>TOTALE PROVENTI OPERATIVI (A)</text:p>
          </table:table-cell>
          <table:table-cell office:value-type="float" office:value="161627701" table:style-name="ce43">
            <text:p><text:s/>161.627.701<text:s/></text:p>
          </table:table-cell>
          <table:table-cell office:value-type="float" office:value="115377070" table:formula="of:=[.F5]+[.F14]+[.F25]" table:style-name="ce43">
            <text:p><text:s/>115.377.070<text:s/></text:p>
          </table:table-cell>
          <table:table-cell office:value-type="float" office:value="-46250631" table:formula="of:=[.F30]-[.E30]" table:style-name="ce43">
            <text:p>-46.250.631<text:s/></text:p>
          </table:table-cell>
          <table:table-cell office:value-type="float" office:value="47619581" table:style-name="ce56">
            <text:p><text:s/>47.619.581<text:s/></text:p>
          </table:table-cell>
          <table:table-cell table:number-columns-repeated="16376"/>
        </table:table-row>
        <table:table-row table:style-name="ro1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44"/>
          <table:table-cell table:style-name="ce57"/>
          <table:table-cell table:number-columns-repeated="16376"/>
        </table:table-row>
        <table:table-row table:style-name="ro1">
          <table:table-cell office:value-type="string" table:style-name="ce6">
            <text:p>B)</text:p>
          </table:table-cell>
          <table:table-cell table:number-columns-repeated="2" table:style-name="ce7"/>
          <table:table-cell office:value-type="string" table:style-name="ce8">
            <text:p>COSTI OPERATIVI</text:p>
          </table:table-cell>
          <table:table-cell office:value-type="string" table:style-name="ce42">
            <text:p><text:s/></text:p>
          </table:table-cell>
          <table:table-cell table:number-columns-repeated="2" table:style-name="ce42"/>
          <table:table-cell table:style-name="ce55"/>
          <table:table-cell table:number-columns-repeated="16376"/>
        </table:table-row>
        <table:table-row table:style-name="ro1">
          <table:table-cell office:value-type="string" table:style-name="ce6">
            <text:p>VIII.</text:p>
          </table:table-cell>
          <table:table-cell table:number-columns-repeated="2" table:style-name="ce7"/>
          <table:table-cell office:value-type="string" table:style-name="ce8">
            <text:p>COSTI DEL PERSONALE<text:s/></text:p>
          </table:table-cell>
          <table:table-cell office:value-type="float" office:value="89062700" table:style-name="ce39">
            <text:p><text:s/>89.062.700<text:s/></text:p>
          </table:table-cell>
          <table:table-cell office:value-type="float" office:value="80327835" table:formula="of:=[.F34]+[.F40]" table:style-name="ce39">
            <text:p><text:s/>80.327.835<text:s/></text:p>
          </table:table-cell>
          <table:table-cell office:value-type="float" office:value="-8734865" table:formula="of:=[.G34]+[.G40]" table:style-name="ce39">
            <text:p>-8.734.865<text:s/></text:p>
          </table:table-cell>
          <table:table-cell office:value-type="float" office:value="9685737" table:style-name="ce52">
            <text:p><text:s/>9.685.737<text:s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4">
            <text:p>1.</text:p>
          </table:table-cell>
          <table:table-cell table:style-name="ce4"/>
          <table:table-cell office:value-type="string" table:style-name="ce5">
            <text:p>Costi del personale dedicato alla ricerca e alla didattica</text:p>
          </table:table-cell>
          <table:table-cell office:value-type="float" office:value="64249649" table:style-name="ce38">
            <text:p><text:s/>64.249.649<text:s/></text:p>
          </table:table-cell>
          <table:table-cell office:value-type="float" office:value="57011674" table:formula="of:=SUM([.F35:.F39])" table:style-name="ce38">
            <text:p><text:s/>57.011.674<text:s/></text:p>
          </table:table-cell>
          <table:table-cell office:value-type="float" office:value="-7237975" table:formula="of:=SUM([.G35:.G39])" table:style-name="ce38">
            <text:p>-7.237.975<text:s/></text:p>
          </table:table-cell>
          <table:table-cell office:value-type="float" office:value="9324085" table:style-name="ce51">
            <text:p><text:s/>9.324.085<text:s/></text:p>
          </table:table-cell>
          <table:table-cell table:number-columns-repeated="16376"/>
        </table:table-row>
        <table:table-row table:style-name="ro3">
          <table:table-cell table:style-name="ce23"/>
          <table:table-cell table:style-name="ce13"/>
          <table:table-cell office:value-type="string" table:style-name="ce13">
            <text:p>a)</text:p>
          </table:table-cell>
          <table:table-cell office:value-type="string" table:style-name="ce14">
            <text:p>docenti / ricercatori</text:p>
          </table:table-cell>
          <table:table-cell office:value-type="float" office:value="55438580" table:style-name="ce41">
            <text:p><text:s/>55.438.580<text:s/></text:p>
          </table:table-cell>
          <table:table-cell office:value-type="float" office:value="53775474" table:formula="of:=53837590-62116" table:style-name="ce60">
            <text:p><text:s/>53.775.474<text:s/></text:p>
          </table:table-cell>
          <table:table-cell office:value-type="float" office:value="-1663106" table:formula="of:=[.F35]-[.E35]" table:style-name="ce41">
            <text:p>-1.663.106<text:s/></text:p>
          </table:table-cell>
          <table:table-cell office:value-type="float" office:value="4327430" table:style-name="ce54">
            <text:p><text:s/>4.327.430<text:s/></text:p>
          </table:table-cell>
          <table:table-cell table:number-columns-repeated="16376"/>
        </table:table-row>
        <table:table-row table:style-name="ro3">
          <table:table-cell table:style-name="ce23"/>
          <table:table-cell table:style-name="ce13"/>
          <table:table-cell office:value-type="string" table:style-name="ce13">
            <text:p>b)</text:p>
          </table:table-cell>
          <table:table-cell office:value-type="string" table:style-name="ce14">
            <text:p>collaborazioni scientifiche (collaboratori, assegnisti, ecc.)</text:p>
          </table:table-cell>
          <table:table-cell office:value-type="float" office:value="3485145" table:style-name="ce41">
            <text:p><text:s/>3.485.145<text:s/></text:p>
          </table:table-cell>
          <table:table-cell office:value-type="float" office:value="399750" table:style-name="ce60">
            <text:p><text:s/>399.750<text:s/></text:p>
          </table:table-cell>
          <table:table-cell office:value-type="float" office:value="-3085395" table:formula="of:=[.F36]-[.E36]" table:style-name="ce41">
            <text:p>-3.085.395<text:s/></text:p>
          </table:table-cell>
          <table:table-cell office:value-type="float" office:value="3184236" table:style-name="ce54">
            <text:p><text:s/>3.184.236<text:s/></text:p>
          </table:table-cell>
          <table:table-cell table:number-columns-repeated="16376"/>
        </table:table-row>
        <table:table-row table:style-name="ro3">
          <table:table-cell table:style-name="ce23"/>
          <table:table-cell table:style-name="ce13"/>
          <table:table-cell office:value-type="string" table:style-name="ce13">
            <text:p>c)</text:p>
          </table:table-cell>
          <table:table-cell office:value-type="string" table:style-name="ce14">
            <text:p>Docenti a contratto</text:p>
          </table:table-cell>
          <table:table-cell office:value-type="float" office:value="1497040" table:style-name="ce41">
            <text:p><text:s/>1.497.040<text:s/></text:p>
          </table:table-cell>
          <table:table-cell office:value-type="float" office:value="1205360" table:style-name="ce60">
            <text:p><text:s/>1.205.360<text:s/></text:p>
          </table:table-cell>
          <table:table-cell office:value-type="float" office:value="-291680" table:formula="of:=[.F37]-[.E37]" table:style-name="ce41">
            <text:p>-291.680<text:s/></text:p>
          </table:table-cell>
          <table:table-cell office:value-type="float" office:value="572452" table:style-name="ce54">
            <text:p><text:s/>572.452<text:s/></text:p>
          </table:table-cell>
          <table:table-cell table:number-columns-repeated="16376"/>
        </table:table-row>
        <table:table-row table:style-name="ro3">
          <table:table-cell table:style-name="ce23"/>
          <table:table-cell table:style-name="ce13"/>
          <table:table-cell office:value-type="string" table:style-name="ce13">
            <text:p>d)</text:p>
          </table:table-cell>
          <table:table-cell office:value-type="string" table:style-name="ce14">
            <text:p>esperti linguistici</text:p>
          </table:table-cell>
          <table:table-cell office:value-type="float" office:value="1389063" table:style-name="ce41">
            <text:p><text:s/>1.389.063<text:s/></text:p>
          </table:table-cell>
          <table:table-cell office:value-type="float" office:value="1405110" table:style-name="ce41">
            <text:p><text:s/>1.405.110<text:s/></text:p>
          </table:table-cell>
          <table:table-cell office:value-type="float" office:value="16047" table:formula="of:=[.F38]-[.E38]" table:style-name="ce41">
            <text:p><text:s/>16.047<text:s/></text:p>
          </table:table-cell>
          <table:table-cell office:value-type="float" office:value="15499" table:style-name="ce54">
            <text:p><text:s/>15.499<text:s/></text:p>
          </table:table-cell>
          <table:table-cell table:number-columns-repeated="16376"/>
        </table:table-row>
        <table:table-row table:style-name="ro3">
          <table:table-cell table:style-name="ce23"/>
          <table:table-cell table:style-name="ce13"/>
          <table:table-cell office:value-type="string" table:style-name="ce13">
            <text:p>e)</text:p>
          </table:table-cell>
          <table:table-cell office:value-type="string" table:style-name="ce14">
            <text:p>altro personale dedicato alla didattica e alla ricerca</text:p>
          </table:table-cell>
          <table:table-cell office:value-type="float" office:value="2439821" table:style-name="ce41">
            <text:p><text:s/>2.439.821<text:s/></text:p>
          </table:table-cell>
          <table:table-cell office:value-type="float" office:value="225980" table:style-name="ce41">
            <text:p><text:s/>225.980<text:s/></text:p>
          </table:table-cell>
          <table:table-cell office:value-type="float" office:value="-2213841" table:formula="of:=[.F39]-[.E39]" table:style-name="ce41">
            <text:p>-2.213.841<text:s/></text:p>
          </table:table-cell>
          <table:table-cell office:value-type="float" office:value="1224468" table:style-name="ce54">
            <text:p><text:s/>1.224.468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4">
            <text:p>2.</text:p>
          </table:table-cell>
          <table:table-cell table:style-name="ce4"/>
          <table:table-cell office:value-type="string" table:style-name="ce5">
            <text:p>Costi del personale dirigente e tecnico amministrativo</text:p>
          </table:table-cell>
          <table:table-cell office:value-type="float" office:value="24813051" table:style-name="ce38">
            <text:p><text:s/>24.813.051<text:s/></text:p>
          </table:table-cell>
          <table:table-cell office:value-type="float" office:value="23316161" table:formula="of:=SUM([.F41:.F42])" table:style-name="ce38">
            <text:p><text:s/>23.316.161<text:s/></text:p>
          </table:table-cell>
          <table:table-cell office:value-type="float" office:value="-1496890" table:formula="of:=[.F40]-[.E40]" table:style-name="ce38">
            <text:p>-1.496.890<text:s/></text:p>
          </table:table-cell>
          <table:table-cell office:value-type="float" office:value="361652" table:style-name="ce51">
            <text:p><text:s/>361.652<text:s/>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office:value-type="string" table:style-name="ce13">
            <text:p>a)</text:p>
          </table:table-cell>
          <table:table-cell office:value-type="string" table:style-name="ce24">
            <text:p>Costi del personale dirigente e tecnico amministrativo</text:p>
          </table:table-cell>
          <table:table-cell office:value-type="float" office:value="24769298" table:style-name="ce41">
            <text:p><text:s/>24.769.298<text:s/></text:p>
          </table:table-cell>
          <table:table-cell office:value-type="float" office:value="23316161" table:style-name="ce41">
            <text:p><text:s/>23.316.161<text:s/></text:p>
          </table:table-cell>
          <table:table-cell office:value-type="float" office:value="-1453137" table:formula="of:=[.F41]-[.E41]" table:style-name="ce41">
            <text:p>-1.453.137<text:s/></text:p>
          </table:table-cell>
          <table:table-cell office:value-type="float" office:value="333793" table:style-name="ce54">
            <text:p><text:s/>333.793<text:s/>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office:value-type="string" table:style-name="ce13">
            <text:p>b)</text:p>
          </table:table-cell>
          <table:table-cell office:value-type="string" table:style-name="ce24">
            <text:p>costi altro personale tecnico amm.vo</text:p>
          </table:table-cell>
          <table:table-cell office:value-type="float" office:value="43753" table:style-name="ce41">
            <text:p><text:s/>43.753<text:s/></text:p>
          </table:table-cell>
          <table:table-cell table:style-name="ce61"/>
          <table:table-cell office:value-type="float" office:value="-43753" table:formula="of:=[.F42]-[.E42]" table:style-name="ce41">
            <text:p>-43.753<text:s/></text:p>
          </table:table-cell>
          <table:table-cell office:value-type="float" office:value="27859" table:style-name="ce54">
            <text:p><text:s/>27.8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X.</text:p>
          </table:table-cell>
          <table:table-cell table:number-columns-repeated="2" table:style-name="ce7"/>
          <table:table-cell office:value-type="string" table:style-name="ce8">
            <text:p>COSTI DELLA GESTIONE CORRENTE</text:p>
          </table:table-cell>
          <table:table-cell office:value-type="float" office:value="54134747" table:style-name="ce39">
            <text:p><text:s/>54.134.747<text:s/></text:p>
          </table:table-cell>
          <table:table-cell office:value-type="float" office:value="28283126" table:formula="of:=SUM([.F44:.F55])" table:style-name="ce39">
            <text:p><text:s/>28.283.126<text:s/></text:p>
          </table:table-cell>
          <table:table-cell office:value-type="float" office:value="-25851621" table:formula="of:=SUM([.G44:.G55])" table:style-name="ce39">
            <text:p>-25.851.621<text:s/></text:p>
          </table:table-cell>
          <table:table-cell office:value-type="float" office:value="29160769" table:style-name="ce52">
            <text:p><text:s/>29.160.769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1.</text:p>
          </table:table-cell>
          <table:table-cell table:style-name="ce12"/>
          <table:table-cell office:value-type="string" table:style-name="ce15">
            <text:p>Costi per sostegno agli studenti</text:p>
          </table:table-cell>
          <table:table-cell office:value-type="float" office:value="17741589" table:style-name="ce40">
            <text:p><text:s/>17.741.589<text:s/></text:p>
          </table:table-cell>
          <table:table-cell office:value-type="float" office:value="2958939" table:style-name="ce40">
            <text:p><text:s/>2.958.939<text:s/></text:p>
          </table:table-cell>
          <table:table-cell office:value-type="float" office:value="-14782650" table:formula="of:=[.F44]-[.E44]" table:style-name="ce40">
            <text:p>-14.782.650<text:s/></text:p>
          </table:table-cell>
          <table:table-cell office:value-type="float" office:value="15816289" table:style-name="ce53">
            <text:p><text:s/>15.816.289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2.</text:p>
          </table:table-cell>
          <table:table-cell table:style-name="ce12"/>
          <table:table-cell office:value-type="string" table:style-name="ce15">
            <text:p>Costi per il diritto allo studi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F45]-[.E45]" table:style-name="ce4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3.</text:p>
          </table:table-cell>
          <table:table-cell table:style-name="ce12"/>
          <table:table-cell office:value-type="string" table:style-name="ce15">
            <text:p>Costi per la ricerca e l'attività editoriale</text:p>
          </table:table-cell>
          <table:table-cell office:value-type="float" office:value="1916192" table:style-name="ce40">
            <text:p><text:s/>1.916.192<text:s/></text:p>
          </table:table-cell>
          <table:table-cell office:value-type="float" office:value="133000" table:style-name="ce40">
            <text:p><text:s/>133.000<text:s/></text:p>
          </table:table-cell>
          <table:table-cell office:value-type="float" office:value="-1783192" table:formula="of:=[.F46]-[.E46]" table:style-name="ce40">
            <text:p>-1.783.192<text:s/></text:p>
          </table:table-cell>
          <table:table-cell office:value-type="float" office:value="302037" table:style-name="ce53">
            <text:p><text:s/>302.037<text:s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4.</text:p>
          </table:table-cell>
          <table:table-cell table:style-name="ce10"/>
          <table:table-cell office:value-type="string" table:style-name="ce16">
            <text:p>Trasferimenti a partner di progetti coordinati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F47]-[.E47]" table:style-name="ce4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5.</text:p>
          </table:table-cell>
          <table:table-cell table:style-name="ce10"/>
          <table:table-cell office:value-type="string" table:style-name="ce16">
            <text:p>Acquisto materiale di consumo per laboratori</text:p>
          </table:table-cell>
          <table:table-cell office:value-type="float" office:value="2344751" table:style-name="ce40">
            <text:p><text:s/>2.344.751<text:s/></text:p>
          </table:table-cell>
          <table:table-cell office:value-type="float" office:value="354568" table:style-name="ce40">
            <text:p><text:s/>354.568<text:s/></text:p>
          </table:table-cell>
          <table:table-cell office:value-type="float" office:value="-1990183" table:formula="of:=[.F48]-[.E48]" table:style-name="ce40">
            <text:p>-1.990.183<text:s/></text:p>
          </table:table-cell>
          <table:table-cell office:value-type="float" office:value="1316398" table:style-name="ce53">
            <text:p><text:s/>1.316.398<text:s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6.</text:p>
          </table:table-cell>
          <table:table-cell table:style-name="ce10"/>
          <table:table-cell office:value-type="string" table:style-name="ce16">
            <text:p>Variazione di rimanenze di materiale di consumo per laboratori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F49]-[.E49]" table:style-name="ce4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7.</text:p>
          </table:table-cell>
          <table:table-cell table:style-name="ce12"/>
          <table:table-cell office:value-type="string" table:style-name="ce15">
            <text:p>Acquisto di libri, periodici e materiale bibliografico</text:p>
          </table:table-cell>
          <table:table-cell office:value-type="float" office:value="2600971" table:style-name="ce40">
            <text:p><text:s/>2.600.971<text:s/></text:p>
          </table:table-cell>
          <table:table-cell office:value-type="float" office:value="2453332" table:style-name="ce40">
            <text:p><text:s/>2.453.332<text:s/></text:p>
          </table:table-cell>
          <table:table-cell office:value-type="float" office:value="-147639" table:formula="of:=[.F50]-[.E50]" table:style-name="ce40">
            <text:p>-147.639<text:s/></text:p>
          </table:table-cell>
          <table:table-cell office:value-type="float" office:value="161039" table:style-name="ce53">
            <text:p><text:s/>161.039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8.</text:p>
          </table:table-cell>
          <table:table-cell table:style-name="ce12"/>
          <table:table-cell office:value-type="string" table:style-name="ce15">
            <text:p>Acquisto di servizi e collaborazioni tecnico gestionali</text:p>
          </table:table-cell>
          <table:table-cell office:value-type="float" office:value="16614079" table:style-name="ce40">
            <text:p><text:s/>16.614.079<text:s/></text:p>
          </table:table-cell>
          <table:table-cell office:value-type="float" office:value="16715178" table:style-name="ce40">
            <text:p><text:s/>16.715.178<text:s/></text:p>
          </table:table-cell>
          <table:table-cell office:value-type="float" office:value="101099" table:formula="of:=[.F51]-[.E51]" table:style-name="ce40">
            <text:p><text:s/>101.099<text:s/></text:p>
          </table:table-cell>
          <table:table-cell office:value-type="float" office:value="692882" table:style-name="ce53">
            <text:p><text:s/>692.882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9.</text:p>
          </table:table-cell>
          <table:table-cell table:style-name="ce12"/>
          <table:table-cell office:value-type="string" table:style-name="ce15">
            <text:p>Acquisto altri materiali</text:p>
          </table:table-cell>
          <table:table-cell office:value-type="float" office:value="1044119" table:style-name="ce40">
            <text:p><text:s/>1.044.119<text:s/></text:p>
          </table:table-cell>
          <table:table-cell office:value-type="float" office:value="585169" table:style-name="ce40">
            <text:p><text:s/>585.169<text:s/></text:p>
          </table:table-cell>
          <table:table-cell office:value-type="float" office:value="-458950" table:formula="of:=[.F52]-[.E52]" table:style-name="ce40">
            <text:p>-458.950<text:s/></text:p>
          </table:table-cell>
          <table:table-cell office:value-type="float" office:value="416221" table:style-name="ce53">
            <text:p><text:s/>416.221<text:s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10.</text:p>
          </table:table-cell>
          <table:table-cell table:style-name="ce10"/>
          <table:table-cell office:value-type="string" table:style-name="ce16">
            <text:p>Variazioni delle rimanenze di materiali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F53]-[.E53]" table:style-name="ce4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11.</text:p>
          </table:table-cell>
          <table:table-cell table:style-name="ce12"/>
          <table:table-cell office:value-type="string" table:style-name="ce15">
            <text:p>Costi per godimento beni di terzi</text:p>
          </table:table-cell>
          <table:table-cell office:value-type="float" office:value="286436" table:style-name="ce40">
            <text:p><text:s/>286.436<text:s/></text:p>
          </table:table-cell>
          <table:table-cell office:value-type="float" office:value="396160" table:style-name="ce40">
            <text:p><text:s/>396.160<text:s/></text:p>
          </table:table-cell>
          <table:table-cell office:value-type="float" office:value="109724" table:formula="of:=[.F54]-[.E54]" table:style-name="ce40">
            <text:p><text:s/>109.724<text:s/></text:p>
          </table:table-cell>
          <table:table-cell office:value-type="float" office:value="6103" table:style-name="ce53">
            <text:p><text:s/>6.103<text:s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12.</text:p>
          </table:table-cell>
          <table:table-cell table:style-name="ce12"/>
          <table:table-cell office:value-type="string" table:style-name="ce15">
            <text:p>Altri costi</text:p>
          </table:table-cell>
          <table:table-cell office:value-type="float" office:value="11586610" table:style-name="ce40">
            <text:p><text:s/>11.586.610<text:s/></text:p>
          </table:table-cell>
          <table:table-cell office:value-type="float" office:value="4686780" table:style-name="ce40">
            <text:p><text:s/>4.686.780<text:s/></text:p>
          </table:table-cell>
          <table:table-cell office:value-type="float" office:value="-6899830" table:formula="of:=[.F55]-[.E55]" table:style-name="ce40">
            <text:p>-6.899.830<text:s/></text:p>
          </table:table-cell>
          <table:table-cell office:value-type="float" office:value="10449800" table:style-name="ce53">
            <text:p><text:s/>10.449.8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.</text:p>
          </table:table-cell>
          <table:table-cell table:number-columns-repeated="2" table:style-name="ce7"/>
          <table:table-cell office:value-type="string" table:style-name="ce8">
            <text:p>AMMORTAMENTI E SVALUTAZIONI</text:p>
          </table:table-cell>
          <table:table-cell office:value-type="float" office:value="13339220" table:style-name="ce39">
            <text:p><text:s/>13.339.220<text:s/></text:p>
          </table:table-cell>
          <table:table-cell office:value-type="float" office:value="2241783" table:formula="of:=SUM([.F57:.F60])" table:style-name="ce39">
            <text:p><text:s/>2.241.783<text:s/></text:p>
          </table:table-cell>
          <table:table-cell office:value-type="float" office:value="-11097437" table:formula="of:=SUM([.G57:.G60])" table:style-name="ce39">
            <text:p>-11.097.437<text:s/></text:p>
          </table:table-cell>
          <table:table-cell office:value-type="float" office:value="8773075" table:style-name="ce52">
            <text:p><text:s/>8.773.075<text:s/></text:p>
          </table:table-cell>
          <table:table-cell table:number-columns-repeated="16376"/>
        </table:table-row>
        <table:table-row table:style-name="ro3">
          <table:table-cell table:style-name="ce25"/>
          <table:table-cell office:value-type="string" table:style-name="ce26">
            <text:p>1.</text:p>
          </table:table-cell>
          <table:table-cell table:style-name="ce27"/>
          <table:table-cell office:value-type="string" table:style-name="ce16">
            <text:p>Ammortamenti immobilizzazioni immateriali</text:p>
          </table:table-cell>
          <table:table-cell office:value-type="float" office:value="1999685" table:style-name="ce40">
            <text:p><text:s/>1.999.685<text:s/></text:p>
          </table:table-cell>
          <table:table-cell office:value-type="float" office:value="87336" table:style-name="ce40">
            <text:p><text:s/>87.336<text:s/></text:p>
          </table:table-cell>
          <table:table-cell office:value-type="float" office:value="-1912349" table:formula="of:=[.F57]-[.E57]" table:style-name="ce40">
            <text:p>-1.912.349<text:s/></text:p>
          </table:table-cell>
          <table:table-cell office:value-type="float" office:value="1935004" table:style-name="ce53">
            <text:p><text:s/>1.935.004<text:s/></text:p>
          </table:table-cell>
          <table:table-cell table:number-columns-repeated="16376"/>
        </table:table-row>
        <table:table-row table:style-name="ro3">
          <table:table-cell table:style-name="ce28"/>
          <table:table-cell office:value-type="string" table:style-name="ce10">
            <text:p>2.</text:p>
          </table:table-cell>
          <table:table-cell table:style-name="ce10"/>
          <table:table-cell office:value-type="string" table:style-name="ce16">
            <text:p>Ammortamenti immobilizzazioni materiali</text:p>
          </table:table-cell>
          <table:table-cell office:value-type="float" office:value="10189535" table:style-name="ce40">
            <text:p><text:s/>10.189.535<text:s/></text:p>
          </table:table-cell>
          <table:table-cell office:value-type="float" office:value="1199713" table:style-name="ce40">
            <text:p><text:s/>1.199.713<text:s/></text:p>
          </table:table-cell>
          <table:table-cell office:value-type="float" office:value="-8989822" table:formula="of:=[.F58]-[.E58]" table:style-name="ce40">
            <text:p>-8.989.822<text:s/></text:p>
          </table:table-cell>
          <table:table-cell office:value-type="float" office:value="6838071" table:style-name="ce53">
            <text:p><text:s/>6.838.071<text:s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3.</text:p>
          </table:table-cell>
          <table:table-cell table:style-name="ce10"/>
          <table:table-cell office:value-type="string" table:style-name="ce16">
            <text:p>Svalutazione delle immobilizzazioni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F59]-[.E59]" table:style-name="ce4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4.</text:p>
          </table:table-cell>
          <table:table-cell table:style-name="ce10"/>
          <table:table-cell office:value-type="string" table:style-name="ce16">
            <text:p>Svalutazione dei crediti compresi nell'attivo circolante<text:s/></text:p>
          </table:table-cell>
          <table:table-cell office:value-type="float" office:value="1150000" table:style-name="ce40">
            <text:p><text:s/>1.150.000<text:s/></text:p>
          </table:table-cell>
          <table:table-cell office:value-type="float" office:value="954734" table:style-name="ce40">
            <text:p><text:s/>954.734<text:s/></text:p>
          </table:table-cell>
          <table:table-cell office:value-type="float" office:value="-195266" table:formula="of:=[.F60]-[.E60]" table:style-name="ce40">
            <text:p>-195.266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I.</text:p>
          </table:table-cell>
          <table:table-cell table:number-columns-repeated="2" table:style-name="ce7"/>
          <table:table-cell office:value-type="string" table:style-name="ce8">
            <text:p>ACCANTONAMENTI PER RISCHI ED ONERI</text:p>
          </table:table-cell>
          <table:table-cell office:value-type="float" office:value="847465" table:style-name="ce39">
            <text:p><text:s/>847.465<text:s/></text:p>
          </table:table-cell>
          <table:table-cell office:value-type="float" office:value="110000" table:style-name="ce39">
            <text:p><text:s/>110.000<text:s/></text:p>
          </table:table-cell>
          <table:table-cell office:value-type="float" office:value="-737465" table:formula="of:=[.F61]-[.E61]" table:style-name="ce39">
            <text:p>-737.465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1.</text:p>
          </table:table-cell>
          <table:table-cell table:style-name="ce12"/>
          <table:table-cell office:value-type="string" table:style-name="ce15">
            <text:p>Accantonamenti per rischi e oneri</text:p>
          </table:table-cell>
          <table:table-cell office:value-type="float" office:value="847465" table:style-name="ce40">
            <text:p><text:s/>847.465<text:s/></text:p>
          </table:table-cell>
          <table:table-cell office:value-type="float" office:value="110000" table:style-name="ce40">
            <text:p><text:s/>110.000<text:s/></text:p>
          </table:table-cell>
          <table:table-cell office:value-type="float" office:value="-737465" table:formula="of:=[.F62]-[.E62]" table:style-name="ce40">
            <text:p>-737.465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II.</text:p>
          </table:table-cell>
          <table:table-cell table:number-columns-repeated="2" table:style-name="ce7"/>
          <table:table-cell office:value-type="string" table:style-name="ce8">
            <text:p>ONERI DIVERSI DI GESTIONE</text:p>
          </table:table-cell>
          <table:table-cell office:value-type="float" office:value="523800" table:style-name="ce39">
            <text:p><text:s/>523.800<text:s/></text:p>
          </table:table-cell>
          <table:table-cell office:value-type="float" office:value="554857" table:style-name="ce39">
            <text:p><text:s/>554.857<text:s/></text:p>
          </table:table-cell>
          <table:table-cell office:value-type="float" office:value="31057" table:formula="of:=[.F63]-[.E63]" table:style-name="ce39">
            <text:p><text:s/>31.057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1.</text:p>
          </table:table-cell>
          <table:table-cell table:style-name="ce12"/>
          <table:table-cell office:value-type="string" table:style-name="ce15">
            <text:p>ONERI DIVERSI DI GESTIONE</text:p>
          </table:table-cell>
          <table:table-cell office:value-type="float" office:value="523800" table:style-name="ce40">
            <text:p><text:s/>523.800<text:s/></text:p>
          </table:table-cell>
          <table:table-cell office:value-type="float" office:value="554857" table:style-name="ce40">
            <text:p><text:s/>554.857<text:s/></text:p>
          </table:table-cell>
          <table:table-cell office:value-type="float" office:value="31057" table:formula="of:=[.F64]-[.E64]" table:style-name="ce40">
            <text:p><text:s/>31.057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B)</text:p>
          </table:table-cell>
          <table:table-cell table:number-columns-repeated="2" table:style-name="ce30"/>
          <table:table-cell office:value-type="string" table:style-name="ce31">
            <text:p>TOTALE COSTI (B)</text:p>
          </table:table-cell>
          <table:table-cell office:value-type="float" office:value="157907932" table:style-name="ce45">
            <text:p><text:s/>157.907.932<text:s/></text:p>
          </table:table-cell>
          <table:table-cell office:value-type="float" office:value="111517601" table:formula="of:=[.F33]+[.F43]+[.F56]+[.F61]+[.F63]" table:style-name="ce45">
            <text:p><text:s/>111.517.601<text:s/></text:p>
          </table:table-cell>
          <table:table-cell office:value-type="float" office:value="-46390331" table:formula="of:=[.G33]+[.G43]+[.G56]+[.G61]+[.G63]" table:style-name="ce45">
            <text:p>-46.390.331<text:s/></text:p>
          </table:table-cell>
          <table:table-cell office:value-type="float" office:value="47619581" table:style-name="ce58">
            <text:p><text:s/>47.619.581<text:s/></text:p>
          </table:table-cell>
          <table:table-cell table:number-columns-repeated="16376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3" table:style-name="ce46"/>
          <table:table-cell table:style-name="ce59"/>
          <table:table-cell table:number-columns-repeated="16376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style-name="ce8">
            <text:p>DIFFERENZA FRA PROVENTI E COSTI OPERATIVI (A-B)</text:p>
          </table:table-cell>
          <table:table-cell office:value-type="float" office:value="3719769" table:style-name="ce39">
            <text:p><text:s/>3.719.769<text:s/></text:p>
          </table:table-cell>
          <table:table-cell office:value-type="float" office:value="3859469" table:style-name="ce39">
            <text:p><text:s/>3.859.469<text:s/></text:p>
          </table:table-cell>
          <table:table-cell office:value-type="float" office:value="139700" table:formula="of:=[.F67]-[.E67]" table:style-name="ce39">
            <text:p><text:s/>139.700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3" table:style-name="ce40"/>
          <table:table-cell table:style-name="ce53"/>
          <table:table-cell table:number-columns-repeated="16376"/>
        </table:table-row>
        <table:table-row table:style-name="ro1">
          <table:table-cell office:value-type="string" table:style-name="ce6">
            <text:p>C)</text:p>
          </table:table-cell>
          <table:table-cell table:number-columns-repeated="2" table:style-name="ce7"/>
          <table:table-cell office:value-type="string" table:style-name="ce8">
            <text:p>PROVENTI ED ONERI FINANZIARI</text:p>
          </table:table-cell>
          <table:table-cell office:value-type="float" office:value="-1096986" table:style-name="ce39">
            <text:p>-1.096.986<text:s/></text:p>
          </table:table-cell>
          <table:table-cell office:value-type="float" office:value="-949525" table:style-name="ce39">
            <text:p>-949.525<text:s/></text:p>
          </table:table-cell>
          <table:table-cell office:value-type="float" office:value="147461" table:formula="of:=[.F69]-[.E69]" table:style-name="ce39">
            <text:p><text:s/>147.461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1.</text:p>
          </table:table-cell>
          <table:table-cell table:style-name="ce4"/>
          <table:table-cell office:value-type="string" table:style-name="ce16">
            <text:p>Proventi finanziari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F70]-[.E70]" table:style-name="ce4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2.</text:p>
          </table:table-cell>
          <table:table-cell table:style-name="ce12"/>
          <table:table-cell office:value-type="string" table:style-name="ce15">
            <text:p>Interessi e altri oneri finanziari</text:p>
          </table:table-cell>
          <table:table-cell office:value-type="float" office:value="-1096986" table:style-name="ce40">
            <text:p>-1.096.986<text:s/></text:p>
          </table:table-cell>
          <table:table-cell office:value-type="float" office:value="949525" table:style-name="ce40">
            <text:p><text:s/>949.525<text:s/></text:p>
          </table:table-cell>
          <table:table-cell office:value-type="float" office:value="2046511" table:formula="of:=[.F71]-[.E71]" table:style-name="ce40">
            <text:p><text:s/>2.046.511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3.</text:p>
          </table:table-cell>
          <table:table-cell table:style-name="ce12"/>
          <table:table-cell office:value-type="string" table:style-name="ce15">
            <text:p>Utili e perdite su cambi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F72]-[.E72]" table:style-name="ce4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)</text:p>
          </table:table-cell>
          <table:table-cell table:number-columns-repeated="2" table:style-name="ce7"/>
          <table:table-cell office:value-type="string" table:style-name="ce8">
            <text:p>RETTIFICHE DI VALORE DI ATTIVITA' FINANZIARI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F73]-[.E73]" table:style-name="ce3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1.</text:p>
          </table:table-cell>
          <table:table-cell table:style-name="ce10"/>
          <table:table-cell office:value-type="string" table:style-name="ce16">
            <text:p>Rivalutazioni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F74]-[.E74]" table:style-name="ce4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2.</text:p>
          </table:table-cell>
          <table:table-cell table:style-name="ce10"/>
          <table:table-cell office:value-type="string" table:style-name="ce16">
            <text:p>Svalutazioni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F75]-[.E75]" table:style-name="ce4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3" table:style-name="ce40"/>
          <table:table-cell table:style-name="ce53"/>
          <table:table-cell table:number-columns-repeated="16376"/>
        </table:table-row>
        <table:table-row table:style-name="ro1">
          <table:table-cell office:value-type="string" table:style-name="ce6">
            <text:p>E)</text:p>
          </table:table-cell>
          <table:table-cell table:number-columns-repeated="2" table:style-name="ce7"/>
          <table:table-cell office:value-type="string" table:style-name="ce8">
            <text:p>PROVENTI ED ONERI STRAORDINARI</text:p>
          </table:table-cell>
          <table:table-cell office:value-type="float" office:value="687465" table:style-name="ce39">
            <text:p><text:s/>687.46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-687465" table:formula="of:=[.F77]-[.E77]" table:style-name="ce39">
            <text:p>-687.465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2" table:style-name="ce12"/>
          <table:table-cell office:value-type="string" table:style-name="ce15">
            <text:p>Proventi</text:p>
          </table:table-cell>
          <table:table-cell office:value-type="float" office:value="687465" table:style-name="ce40">
            <text:p><text:s/>687.46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-687465" table:formula="of:=[.F78]-[.E78]" table:style-name="ce40">
            <text:p>-687.465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2" table:style-name="ce12"/>
          <table:table-cell office:value-type="string" table:style-name="ce15">
            <text:p>Oneri</text:p>
          </table:table-cell>
          <table:table-cell table:number-columns-repeated="3" table:style-name="ce40"/>
          <table:table-cell table:style-name="ce53"/>
          <table:table-cell table:number-columns-repeated="16376"/>
        </table:table-row>
        <table:table-row table:style-name="ro4">
          <table:table-cell office:value-type="string" table:style-name="ce6">
            <text:p>F)</text:p>
          </table:table-cell>
          <table:table-cell table:number-columns-repeated="2" table:style-name="ce7"/>
          <table:table-cell office:value-type="string" table:style-name="ce8">
            <text:p>IMPOSTE SUL REDDITO DELL'ESERCIZIO CORRENTI, DIFFERITE, ANTICIPATE</text:p>
          </table:table-cell>
          <table:table-cell office:value-type="float" office:value="5113825" table:style-name="ce39">
            <text:p><text:s/>5.113.825<text:s/></text:p>
          </table:table-cell>
          <table:table-cell office:value-type="float" office:value="4993993" table:style-name="ce39">
            <text:p><text:s/>4.993.993<text:s/></text:p>
          </table:table-cell>
          <table:table-cell office:value-type="float" office:value="-119832" table:formula="of:=[.F80]-[.E80]" table:style-name="ce39">
            <text:p>-119.832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2" table:style-name="ce12"/>
          <table:table-cell office:value-type="string" table:style-name="ce15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2" table:style-name="ce40"/>
          <table:table-cell table:style-name="ce53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8">
            <text:p>RISULTATO ECONOMICO PRESUNTO</text:p>
          </table:table-cell>
          <table:table-cell office:value-type="float" office:value="-1803577" table:style-name="ce39">
            <text:p>-1.803.577<text:s/></text:p>
          </table:table-cell>
          <table:table-cell office:value-type="float" office:value="-2084049" table:formula="of:=[.F67]+[.F69]-[.F80]" table:style-name="ce39">
            <text:p>-2.084.049<text:s/></text:p>
          </table:table-cell>
          <table:table-cell office:value-type="float" office:value="-280472" table:formula="of:=[.G67]+[.G69]+[.G77]-[.G80]" table:style-name="ce39">
            <text:p>-280.472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9"/>
          <table:table-cell table:number-columns-repeated="2" table:style-name="ce12"/>
          <table:table-cell office:value-type="string" table:style-name="ce14">
            <text:p>Utilizzo di riserve di patrimonio netto derivanti dalla contabilità economico patrimoniale</text:p>
          </table:table-cell>
          <table:table-cell office:value-type="float" office:value="1803577" table:style-name="ce41">
            <text:p><text:s/>1.803.577<text:s/></text:p>
          </table:table-cell>
          <table:table-cell office:value-type="float" office:value="2084049" table:style-name="ce41">
            <text:p><text:s/>2.084.049<text:s/></text:p>
          </table:table-cell>
          <table:table-cell office:value-type="float" office:value="280472" table:formula="of:=[.F83]-[.E83]" table:style-name="ce41">
            <text:p><text:s/>280.472<text:s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64">
            <text:p>RISULTATO A PAREGGIO</text:p>
          </table:table-cell>
          <table:covered-table-cell table:number-columns-repeated="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SSI ORNELLA</meta:initial-creator>
    <dc:creator>SANDRIN FULVIA</dc:creator>
    <meta:creation-date>2016-12-15T11:32:38Z</meta:creation-date>
    <dc:date>2017-03-30T07:04:11Z</dc:date>
    <meta:print-date>2016-12-16T13:35:31Z</meta:print-date>
  </office:meta>
</office:document-meta>
</file>